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 style:data-style-name="N111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formula="oooc:=[.I2]" office:value-type="float" office:value="1.93089740155652">
            <text:p>1,93090</text:p>
          </table:table-cell>
          <table:table-cell table:formula="oooc:=[.I3]" office:value-type="float" office:value="0.482773019969963">
            <text:p>0,48277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2];10)" office:value-type="float" office:value="0">
            <text:p>0</text:p>
          </table:table-cell>
          <table:table-cell table:formula="oooc:=LOG([.B2];10)" office:value-type="float" office:value="0.778151250383644">
            <text:p>0,78</text:p>
          </table:table-cell>
          <table:table-cell table:formula="oooc:=[.E1]" office:value-type="float" office:value="1.93089740155652">
            <text:p>1,93090</text:p>
          </table:table-cell>
          <table:table-cell table:formula="oooc:=[.F1]" office:value-type="float" office:value="0.482773019969963">
            <text:p>0,48277</text:p>
          </table:table-cell>
          <table:table-cell table:formula="oooc:=([.D2]-[.E2]*[.C2]-[.F2])^2" office:value-type="float" office:value="0.0872482990023171">
            <text:p>0,08725</text:p>
          </table:table-cell>
          <table:table-cell office:value-type="string">
            <text:p>dimension</text:p>
          </table:table-cell>
          <table:table-cell table:style-name="ce2" table:formula="oooc:=SLOPE([.D2:.D282];[.C2:.C282])" office:value-type="float" office:value="1.93089740155652">
            <text:p>1,9308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LOG([.A3];10)" office:value-type="float" office:value="0">
            <text:p>0</text:p>
          </table:table-cell>
          <table:table-cell table:formula="oooc:=LOG([.B3];10)" office:value-type="float" office:value="0.845098040014257">
            <text:p>0,85</text:p>
          </table:table-cell>
          <table:table-cell table:formula="oooc:=[.E2]" office:value-type="float" office:value="1.93089740155652">
            <text:p>1,93090</text:p>
          </table:table-cell>
          <table:table-cell table:formula="oooc:=[.F2]" office:value-type="float" office:value="0.482773019969963">
            <text:p>0,48277</text:p>
          </table:table-cell>
          <table:table-cell table:formula="oooc:=([.D3]-[.E3]*[.C3]-[.F3])^2" office:value-type="float" office:value="0.131279420150098">
            <text:p>0,13128</text:p>
          </table:table-cell>
          <table:table-cell office:value-type="string">
            <text:p>Ordonnée à l'origine :</text:p>
          </table:table-cell>
          <table:table-cell table:style-name="ce2" table:formula="oooc:=INTERCEPT([.D2:.D282];[.C2:.C282])" office:value-type="float" office:value="0.482773019969963">
            <text:p>0,48277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ooc:=LOG([.A4];10)" office:value-type="float" office:value="0">
            <text:p>0</text:p>
          </table:table-cell>
          <table:table-cell table:formula="oooc:=LOG([.B4];10)" office:value-type="float" office:value="0.845098040014257">
            <text:p>0,85</text:p>
          </table:table-cell>
          <table:table-cell table:formula="oooc:=[.E3]" office:value-type="float" office:value="1.93089740155652">
            <text:p>1,93090</text:p>
          </table:table-cell>
          <table:table-cell table:formula="oooc:=[.F3]" office:value-type="float" office:value="0.482773019969963">
            <text:p>0,48277</text:p>
          </table:table-cell>
          <table:table-cell table:formula="oooc:=([.D4]-[.E4]*[.C4]-[.F4])^2" office:value-type="float" office:value="0.131279420150098">
            <text:p>0,1312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5];10)" office:value-type="float" office:value="0">
            <text:p>0</text:p>
          </table:table-cell>
          <table:table-cell table:formula="oooc:=LOG([.B5];10)" office:value-type="float" office:value="0.778151250383644">
            <text:p>0,78</text:p>
          </table:table-cell>
          <table:table-cell table:formula="oooc:=[.E4]" office:value-type="float" office:value="1.93089740155652">
            <text:p>1,93090</text:p>
          </table:table-cell>
          <table:table-cell table:formula="oooc:=[.F4]" office:value-type="float" office:value="0.482773019969963">
            <text:p>0,48277</text:p>
          </table:table-cell>
          <table:table-cell table:formula="oooc:=([.D5]-[.E5]*[.C5]-[.F5])^2" office:value-type="float" office:value="0.0872482990023171">
            <text:p>0,0872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6];10)" office:value-type="float" office:value="0">
            <text:p>0</text:p>
          </table:table-cell>
          <table:table-cell table:formula="oooc:=LOG([.B6];10)" office:value-type="float" office:value="0.778151250383644">
            <text:p>0,78</text:p>
          </table:table-cell>
          <table:table-cell table:formula="oooc:=[.E5]" office:value-type="float" office:value="1.93089740155652">
            <text:p>1,93090</text:p>
          </table:table-cell>
          <table:table-cell table:formula="oooc:=[.F5]" office:value-type="float" office:value="0.482773019969963">
            <text:p>0,48277</text:p>
          </table:table-cell>
          <table:table-cell table:formula="oooc:=([.D6]-[.E6]*[.C6]-[.F6])^2" office:value-type="float" office:value="0.0872482990023171">
            <text:p>0,0872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7];10)" office:value-type="float" office:value="0">
            <text:p>0</text:p>
          </table:table-cell>
          <table:table-cell table:formula="oooc:=LOG([.B7];10)" office:value-type="float" office:value="0.778151250383644">
            <text:p>0,78</text:p>
          </table:table-cell>
          <table:table-cell table:formula="oooc:=[.E6]" office:value-type="float" office:value="1.93089740155652">
            <text:p>1,93090</text:p>
          </table:table-cell>
          <table:table-cell table:formula="oooc:=[.F6]" office:value-type="float" office:value="0.482773019969963">
            <text:p>0,48277</text:p>
          </table:table-cell>
          <table:table-cell table:formula="oooc:=([.D7]-[.E7]*[.C7]-[.F7])^2" office:value-type="float" office:value="0.0872482990023171">
            <text:p>0,0872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LOG([.A8];10)" office:value-type="float" office:value="0">
            <text:p>0</text:p>
          </table:table-cell>
          <table:table-cell table:formula="oooc:=LOG([.B8];10)" office:value-type="float" office:value="0.698970004336019">
            <text:p>0,7</text:p>
          </table:table-cell>
          <table:table-cell table:formula="oooc:=[.E7]" office:value-type="float" office:value="1.93089740155652">
            <text:p>1,93090</text:p>
          </table:table-cell>
          <table:table-cell table:formula="oooc:=[.F7]" office:value-type="float" office:value="0.482773019969963">
            <text:p>0,48277</text:p>
          </table:table-cell>
          <table:table-cell table:formula="oooc:=([.D8]-[.E8]*[.C8]-[.F8])^2" office:value-type="float" office:value="0.0467411360489764">
            <text:p>0,0467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ooc:=LOG([.A9];10)" office:value-type="float" office:value="0">
            <text:p>0</text:p>
          </table:table-cell>
          <table:table-cell table:formula="oooc:=LOG([.B9];10)" office:value-type="float" office:value="0.698970004336019">
            <text:p>0,7</text:p>
          </table:table-cell>
          <table:table-cell table:formula="oooc:=[.E8]" office:value-type="float" office:value="1.93089740155652">
            <text:p>1,93090</text:p>
          </table:table-cell>
          <table:table-cell table:formula="oooc:=[.F8]" office:value-type="float" office:value="0.482773019969963">
            <text:p>0,48277</text:p>
          </table:table-cell>
          <table:table-cell table:formula="oooc:=([.D9]-[.E9]*[.C9]-[.F9])^2" office:value-type="float" office:value="0.0467411360489764">
            <text:p>0,0467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10];10)" office:value-type="float" office:value="0">
            <text:p>0</text:p>
          </table:table-cell>
          <table:table-cell table:formula="oooc:=LOG([.B10];10)" office:value-type="float" office:value="0.778151250383644">
            <text:p>0,78</text:p>
          </table:table-cell>
          <table:table-cell table:formula="oooc:=[.E9]" office:value-type="float" office:value="1.93089740155652">
            <text:p>1,93090</text:p>
          </table:table-cell>
          <table:table-cell table:formula="oooc:=[.F9]" office:value-type="float" office:value="0.482773019969963">
            <text:p>0,48277</text:p>
          </table:table-cell>
          <table:table-cell table:formula="oooc:=([.D10]-[.E10]*[.C10]-[.F10])^2" office:value-type="float" office:value="0.0872482990023171">
            <text:p>0,0872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ooc:=LOG([.A11];10)" office:value-type="float" office:value="0.301029995663981">
            <text:p>0,3</text:p>
          </table:table-cell>
          <table:table-cell table:formula="oooc:=LOG([.B11];10)" office:value-type="float" office:value="1.17609125905568">
            <text:p>1,18</text:p>
          </table:table-cell>
          <table:table-cell table:formula="oooc:=[.E10]" office:value-type="float" office:value="1.93089740155652">
            <text:p>1,93090</text:p>
          </table:table-cell>
          <table:table-cell table:formula="oooc:=[.F10]" office:value-type="float" office:value="0.482773019969963">
            <text:p>0,48277</text:p>
          </table:table-cell>
          <table:table-cell table:formula="oooc:=([.D11]-[.E11]*[.C11]-[.F11])^2" office:value-type="float" office:value="0.0125574890218958">
            <text:p>0,0125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ooc:=LOG([.A12];10)" office:value-type="float" office:value="0.301029995663981">
            <text:p>0,3</text:p>
          </table:table-cell>
          <table:table-cell table:formula="oooc:=LOG([.B12];10)" office:value-type="float" office:value="1.23044892137827">
            <text:p>1,23</text:p>
          </table:table-cell>
          <table:table-cell table:formula="oooc:=[.E11]" office:value-type="float" office:value="1.93089740155652">
            <text:p>1,93090</text:p>
          </table:table-cell>
          <table:table-cell table:formula="oooc:=[.F11]" office:value-type="float" office:value="0.482773019969963">
            <text:p>0,48277</text:p>
          </table:table-cell>
          <table:table-cell table:formula="oooc:=([.D12]-[.E12]*[.C12]-[.F12])^2" office:value-type="float" office:value="0.0276949057878825">
            <text:p>0,027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LOG([.A13];10)" office:value-type="float" office:value="0.301029995663981">
            <text:p>0,3</text:p>
          </table:table-cell>
          <table:table-cell table:formula="oooc:=LOG([.B13];10)" office:value-type="float" office:value="1.25527250510331">
            <text:p>1,26</text:p>
          </table:table-cell>
          <table:table-cell table:formula="oooc:=[.E12]" office:value-type="float" office:value="1.93089740155652">
            <text:p>1,93090</text:p>
          </table:table-cell>
          <table:table-cell table:formula="oooc:=[.F12]" office:value-type="float" office:value="0.482773019969963">
            <text:p>0,48277</text:p>
          </table:table-cell>
          <table:table-cell table:formula="oooc:=([.D13]-[.E13]*[.C13]-[.F13])^2" office:value-type="float" office:value="0.0365732917066847">
            <text:p>0,0365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ooc:=LOG([.A14];10)" office:value-type="float" office:value="0.301029995663981">
            <text:p>0,3</text:p>
          </table:table-cell>
          <table:table-cell table:formula="oooc:=LOG([.B14];10)" office:value-type="float" office:value="1.17609125905568">
            <text:p>1,18</text:p>
          </table:table-cell>
          <table:table-cell table:formula="oooc:=[.E13]" office:value-type="float" office:value="1.93089740155652">
            <text:p>1,93090</text:p>
          </table:table-cell>
          <table:table-cell table:formula="oooc:=[.F13]" office:value-type="float" office:value="0.482773019969963">
            <text:p>0,48277</text:p>
          </table:table-cell>
          <table:table-cell table:formula="oooc:=([.D14]-[.E14]*[.C14]-[.F14])^2" office:value-type="float" office:value="0.0125574890218958">
            <text:p>0,0125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ooc:=LOG([.A15];10)" office:value-type="float" office:value="0.301029995663981">
            <text:p>0,3</text:p>
          </table:table-cell>
          <table:table-cell table:formula="oooc:=LOG([.B15];10)" office:value-type="float" office:value="1.17609125905568">
            <text:p>1,18</text:p>
          </table:table-cell>
          <table:table-cell table:formula="oooc:=[.E14]" office:value-type="float" office:value="1.93089740155652">
            <text:p>1,93090</text:p>
          </table:table-cell>
          <table:table-cell table:formula="oooc:=[.F14]" office:value-type="float" office:value="0.482773019969963">
            <text:p>0,48277</text:p>
          </table:table-cell>
          <table:table-cell table:formula="oooc:=([.D15]-[.E15]*[.C15]-[.F15])^2" office:value-type="float" office:value="0.0125574890218958">
            <text:p>0,0125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ooc:=LOG([.A16];10)" office:value-type="float" office:value="0.301029995663981">
            <text:p>0,3</text:p>
          </table:table-cell>
          <table:table-cell table:formula="oooc:=LOG([.B16];10)" office:value-type="float" office:value="1.17609125905568">
            <text:p>1,18</text:p>
          </table:table-cell>
          <table:table-cell table:formula="oooc:=[.E15]" office:value-type="float" office:value="1.93089740155652">
            <text:p>1,93090</text:p>
          </table:table-cell>
          <table:table-cell table:formula="oooc:=[.F15]" office:value-type="float" office:value="0.482773019969963">
            <text:p>0,48277</text:p>
          </table:table-cell>
          <table:table-cell table:formula="oooc:=([.D16]-[.E16]*[.C16]-[.F16])^2" office:value-type="float" office:value="0.0125574890218958">
            <text:p>0,0125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ooc:=LOG([.A17];10)" office:value-type="float" office:value="0.301029995663981">
            <text:p>0,3</text:p>
          </table:table-cell>
          <table:table-cell table:formula="oooc:=LOG([.B17];10)" office:value-type="float" office:value="1.11394335230684">
            <text:p>1,11</text:p>
          </table:table-cell>
          <table:table-cell table:formula="oooc:=[.E16]" office:value-type="float" office:value="1.93089740155652">
            <text:p>1,93090</text:p>
          </table:table-cell>
          <table:table-cell table:formula="oooc:=[.F16]" office:value-type="float" office:value="0.482773019969963">
            <text:p>0,48277</text:p>
          </table:table-cell>
          <table:table-cell table:formula="oooc:=([.D17]-[.E17]*[.C17]-[.F17])^2" office:value-type="float" office:value="0.00249123728387798">
            <text:p>0,002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ooc:=LOG([.A18];10)" office:value-type="float" office:value="0.301029995663981">
            <text:p>0,3</text:p>
          </table:table-cell>
          <table:table-cell table:formula="oooc:=LOG([.B18];10)" office:value-type="float" office:value="1.11394335230684">
            <text:p>1,11</text:p>
          </table:table-cell>
          <table:table-cell table:formula="oooc:=[.E17]" office:value-type="float" office:value="1.93089740155652">
            <text:p>1,93090</text:p>
          </table:table-cell>
          <table:table-cell table:formula="oooc:=[.F17]" office:value-type="float" office:value="0.482773019969963">
            <text:p>0,48277</text:p>
          </table:table-cell>
          <table:table-cell table:formula="oooc:=([.D18]-[.E18]*[.C18]-[.F18])^2" office:value-type="float" office:value="0.00249123728387798">
            <text:p>0,0024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formula="oooc:=LOG([.A19];10)" office:value-type="float" office:value="0.301029995663981">
            <text:p>0,3</text:p>
          </table:table-cell>
          <table:table-cell table:formula="oooc:=LOG([.B19];10)" office:value-type="float" office:value="1.17609125905568">
            <text:p>1,18</text:p>
          </table:table-cell>
          <table:table-cell table:formula="oooc:=[.E18]" office:value-type="float" office:value="1.93089740155652">
            <text:p>1,93090</text:p>
          </table:table-cell>
          <table:table-cell table:formula="oooc:=[.F18]" office:value-type="float" office:value="0.482773019969963">
            <text:p>0,48277</text:p>
          </table:table-cell>
          <table:table-cell table:formula="oooc:=([.D19]-[.E19]*[.C19]-[.F19])^2" office:value-type="float" office:value="0.0125574890218958">
            <text:p>0,0125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formula="oooc:=LOG([.A20];10)" office:value-type="float" office:value="0.602059991327962">
            <text:p>0,6</text:p>
          </table:table-cell>
          <table:table-cell table:formula="oooc:=LOG([.B20];10)" office:value-type="float" office:value="1.6232492903979">
            <text:p>1,62</text:p>
          </table:table-cell>
          <table:table-cell table:formula="oooc:=[.E19]" office:value-type="float" office:value="1.93089740155652">
            <text:p>1,93090</text:p>
          </table:table-cell>
          <table:table-cell table:formula="oooc:=[.F19]" office:value-type="float" office:value="0.482773019969963">
            <text:p>0,48277</text:p>
          </table:table-cell>
          <table:table-cell table:formula="oooc:=([.D20]-[.E20]*[.C20]-[.F20])^2" office:value-type="float" office:value="0.000485752890199889">
            <text:p>0,0004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OG([.A21];10)" office:value-type="float" office:value="0.602059991327962">
            <text:p>0,6</text:p>
          </table:table-cell>
          <table:table-cell table:formula="oooc:=LOG([.B21];10)" office:value-type="float" office:value="1.64345267648619">
            <text:p>1,64</text:p>
          </table:table-cell>
          <table:table-cell table:formula="oooc:=[.E20]" office:value-type="float" office:value="1.93089740155652">
            <text:p>1,93090</text:p>
          </table:table-cell>
          <table:table-cell table:formula="oooc:=[.F20]" office:value-type="float" office:value="0.482773019969963">
            <text:p>0,48277</text:p>
          </table:table-cell>
          <table:table-cell table:formula="oooc:=([.D21]-[.E21]*[.C21]-[.F21])^2" office:value-type="float" office:value="0.00000337242490065912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OG([.A22];10)" office:value-type="float" office:value="0.602059991327962">
            <text:p>0,6</text:p>
          </table:table-cell>
          <table:table-cell table:formula="oooc:=LOG([.B22];10)" office:value-type="float" office:value="1.64345267648619">
            <text:p>1,64</text:p>
          </table:table-cell>
          <table:table-cell table:formula="oooc:=[.E21]" office:value-type="float" office:value="1.93089740155652">
            <text:p>1,93090</text:p>
          </table:table-cell>
          <table:table-cell table:formula="oooc:=[.F21]" office:value-type="float" office:value="0.482773019969963">
            <text:p>0,48277</text:p>
          </table:table-cell>
          <table:table-cell table:formula="oooc:=([.D22]-[.E22]*[.C22]-[.F22])^2" office:value-type="float" office:value="0.00000337242490065912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formula="oooc:=LOG([.A23];10)" office:value-type="float" office:value="0.602059991327962">
            <text:p>0,6</text:p>
          </table:table-cell>
          <table:table-cell table:formula="oooc:=LOG([.B23];10)" office:value-type="float" office:value="1.5910646070265">
            <text:p>1,59</text:p>
          </table:table-cell>
          <table:table-cell table:formula="oooc:=[.E22]" office:value-type="float" office:value="1.93089740155652">
            <text:p>1,93090</text:p>
          </table:table-cell>
          <table:table-cell table:formula="oooc:=[.F22]" office:value-type="float" office:value="0.482773019969963">
            <text:p>0,48277</text:p>
          </table:table-cell>
          <table:table-cell table:formula="oooc:=([.D23]-[.E23]*[.C23]-[.F23])^2" office:value-type="float" office:value="0.00294029485808036">
            <text:p>0,0029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formula="oooc:=LOG([.A24];10)" office:value-type="float" office:value="0.602059991327962">
            <text:p>0,6</text:p>
          </table:table-cell>
          <table:table-cell table:formula="oooc:=LOG([.B24];10)" office:value-type="float" office:value="1.64345267648619">
            <text:p>1,64</text:p>
          </table:table-cell>
          <table:table-cell table:formula="oooc:=[.E23]" office:value-type="float" office:value="1.93089740155652">
            <text:p>1,93090</text:p>
          </table:table-cell>
          <table:table-cell table:formula="oooc:=[.F23]" office:value-type="float" office:value="0.482773019969963">
            <text:p>0,48277</text:p>
          </table:table-cell>
          <table:table-cell table:formula="oooc:=([.D24]-[.E24]*[.C24]-[.F24])^2" office:value-type="float" office:value="0.00000337242490065912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formula="oooc:=LOG([.A25];10)" office:value-type="float" office:value="0.602059991327962">
            <text:p>0,6</text:p>
          </table:table-cell>
          <table:table-cell table:formula="oooc:=LOG([.B25];10)" office:value-type="float" office:value="1.63346845557959">
            <text:p>1,63</text:p>
          </table:table-cell>
          <table:table-cell table:formula="oooc:=[.E24]" office:value-type="float" office:value="1.93089740155652">
            <text:p>1,93090</text:p>
          </table:table-cell>
          <table:table-cell table:formula="oooc:=[.F24]" office:value-type="float" office:value="0.482773019969963">
            <text:p>0,48277</text:p>
          </table:table-cell>
          <table:table-cell table:formula="oooc:=([.D25]-[.E25]*[.C25]-[.F25])^2" office:value-type="float" office:value="0.000139727464444811">
            <text:p>0,00014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formula="oooc:=LOG([.A26];10)" office:value-type="float" office:value="0.602059991327962">
            <text:p>0,6</text:p>
          </table:table-cell>
          <table:table-cell table:formula="oooc:=LOG([.B26];10)" office:value-type="float" office:value="1.65321251377534">
            <text:p>1,65</text:p>
          </table:table-cell>
          <table:table-cell table:formula="oooc:=[.E25]" office:value-type="float" office:value="1.93089740155652">
            <text:p>1,93090</text:p>
          </table:table-cell>
          <table:table-cell table:formula="oooc:=[.F25]" office:value-type="float" office:value="0.482773019969963">
            <text:p>0,48277</text:p>
          </table:table-cell>
          <table:table-cell table:formula="oooc:=([.D26]-[.E26]*[.C26]-[.F26])^2" office:value-type="float" office:value="0.0000627805998531853">
            <text:p>0,0000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formula="oooc:=LOG([.A27];10)" office:value-type="float" office:value="0.602059991327962">
            <text:p>0,6</text:p>
          </table:table-cell>
          <table:table-cell table:formula="oooc:=LOG([.B27];10)" office:value-type="float" office:value="1.67209785793572">
            <text:p>1,67</text:p>
          </table:table-cell>
          <table:table-cell table:formula="oooc:=[.E26]" office:value-type="float" office:value="1.93089740155652">
            <text:p>1,93090</text:p>
          </table:table-cell>
          <table:table-cell table:formula="oooc:=[.F26]" office:value-type="float" office:value="0.482773019969963">
            <text:p>0,48277</text:p>
          </table:table-cell>
          <table:table-cell table:formula="oooc:=([.D27]-[.E27]*[.C27]-[.F27])^2" office:value-type="float" office:value="0.000718709887765977">
            <text:p>0,0007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formula="oooc:=LOG([.A28];10)" office:value-type="float" office:value="0.602059991327962">
            <text:p>0,6</text:p>
          </table:table-cell>
          <table:table-cell table:formula="oooc:=LOG([.B28];10)" office:value-type="float" office:value="1.67209785793572">
            <text:p>1,67</text:p>
          </table:table-cell>
          <table:table-cell table:formula="oooc:=[.E27]" office:value-type="float" office:value="1.93089740155652">
            <text:p>1,93090</text:p>
          </table:table-cell>
          <table:table-cell table:formula="oooc:=[.F27]" office:value-type="float" office:value="0.482773019969963">
            <text:p>0,48277</text:p>
          </table:table-cell>
          <table:table-cell table:formula="oooc:=([.D28]-[.E28]*[.C28]-[.F28])^2" office:value-type="float" office:value="0.000718709887765977">
            <text:p>0,0007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table:formula="oooc:=LOG([.A29];10)" office:value-type="float" office:value="0.903089986991943">
            <text:p>0,9</text:p>
          </table:table-cell>
          <table:table-cell table:formula="oooc:=LOG([.B29];10)" office:value-type="float" office:value="2.15533603746506">
            <text:p>2,16</text:p>
          </table:table-cell>
          <table:table-cell table:formula="oooc:=[.E28]" office:value-type="float" office:value="1.93089740155652">
            <text:p>1,93090</text:p>
          </table:table-cell>
          <table:table-cell table:formula="oooc:=[.F28]" office:value-type="float" office:value="0.482773019969963">
            <text:p>0,48277</text:p>
          </table:table-cell>
          <table:table-cell table:formula="oooc:=([.D29]-[.E29]*[.C29]-[.F29])^2" office:value-type="float" office:value="0.00507101958955983">
            <text:p>0,0050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8">
            <text:p>138</text:p>
          </table:table-cell>
          <table:table-cell table:formula="oooc:=LOG([.A30];10)" office:value-type="float" office:value="0.903089986991943">
            <text:p>0,9</text:p>
          </table:table-cell>
          <table:table-cell table:formula="oooc:=LOG([.B30];10)" office:value-type="float" office:value="2.13987908640124">
            <text:p>2,14</text:p>
          </table:table-cell>
          <table:table-cell table:formula="oooc:=[.E29]" office:value-type="float" office:value="1.93089740155652">
            <text:p>1,93090</text:p>
          </table:table-cell>
          <table:table-cell table:formula="oooc:=[.F29]" office:value-type="float" office:value="0.482773019969963">
            <text:p>0,48277</text:p>
          </table:table-cell>
          <table:table-cell table:formula="oooc:=([.D30]-[.E30]*[.C30]-[.F30])^2" office:value-type="float" office:value="0.00751134964680123">
            <text:p>0,0075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table:formula="oooc:=LOG([.A31];10)" office:value-type="float" office:value="0.903089986991943">
            <text:p>0,9</text:p>
          </table:table-cell>
          <table:table-cell table:formula="oooc:=LOG([.B31];10)" office:value-type="float" office:value="2.14612803567824">
            <text:p>2,15</text:p>
          </table:table-cell>
          <table:table-cell table:formula="oooc:=[.E30]" office:value-type="float" office:value="1.93089740155652">
            <text:p>1,93090</text:p>
          </table:table-cell>
          <table:table-cell table:formula="oooc:=[.F30]" office:value-type="float" office:value="0.482773019969963">
            <text:p>0,48277</text:p>
          </table:table-cell>
          <table:table-cell table:formula="oooc:=([.D31]-[.E31]*[.C31]-[.F31])^2" office:value-type="float" office:value="0.00646723060678967">
            <text:p>0,0064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6">
            <text:p>146</text:p>
          </table:table-cell>
          <table:table-cell table:formula="oooc:=LOG([.A32];10)" office:value-type="float" office:value="0.903089986991943">
            <text:p>0,9</text:p>
          </table:table-cell>
          <table:table-cell table:formula="oooc:=LOG([.B32];10)" office:value-type="float" office:value="2.16435285578444">
            <text:p>2,16</text:p>
          </table:table-cell>
          <table:table-cell table:formula="oooc:=[.E31]" office:value-type="float" office:value="1.93089740155652">
            <text:p>1,93090</text:p>
          </table:table-cell>
          <table:table-cell table:formula="oooc:=[.F31]" office:value-type="float" office:value="0.482773019969963">
            <text:p>0,48277</text:p>
          </table:table-cell>
          <table:table-cell table:formula="oooc:=([.D32]-[.E32]*[.C32]-[.F32])^2" office:value-type="float" office:value="0.00386812764872745">
            <text:p>0,0038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table:formula="oooc:=LOG([.A33];10)" office:value-type="float" office:value="0.903089986991943">
            <text:p>0,9</text:p>
          </table:table-cell>
          <table:table-cell table:formula="oooc:=LOG([.B33];10)" office:value-type="float" office:value="2.15836249209525">
            <text:p>2,16</text:p>
          </table:table-cell>
          <table:table-cell table:formula="oooc:=[.E32]" office:value-type="float" office:value="1.93089740155652">
            <text:p>1,93090</text:p>
          </table:table-cell>
          <table:table-cell table:formula="oooc:=[.F32]" office:value-type="float" office:value="0.482773019969963">
            <text:p>0,48277</text:p>
          </table:table-cell>
          <table:table-cell table:formula="oooc:=([.D33]-[.E33]*[.C33]-[.F33])^2" office:value-type="float" office:value="0.00464914474043672">
            <text:p>0,004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table:formula="oooc:=LOG([.A34];10)" office:value-type="float" office:value="0.903089986991943">
            <text:p>0,9</text:p>
          </table:table-cell>
          <table:table-cell table:formula="oooc:=LOG([.B34];10)" office:value-type="float" office:value="2.18752072083646">
            <text:p>2,19</text:p>
          </table:table-cell>
          <table:table-cell table:formula="oooc:=[.E33]" office:value-type="float" office:value="1.93089740155652">
            <text:p>1,93090</text:p>
          </table:table-cell>
          <table:table-cell table:formula="oooc:=[.F33]" office:value-type="float" office:value="0.482773019969963">
            <text:p>0,48277</text:p>
          </table:table-cell>
          <table:table-cell table:formula="oooc:=([.D34]-[.E34]*[.C34]-[.F34])^2" office:value-type="float" office:value="0.00152306055166362">
            <text:p>0,0015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1">
            <text:p>141</text:p>
          </table:table-cell>
          <table:table-cell table:formula="oooc:=LOG([.A35];10)" office:value-type="float" office:value="0.903089986991943">
            <text:p>0,9</text:p>
          </table:table-cell>
          <table:table-cell table:formula="oooc:=LOG([.B35];10)" office:value-type="float" office:value="2.14921911265538">
            <text:p>2,15</text:p>
          </table:table-cell>
          <table:table-cell table:formula="oooc:=[.E34]" office:value-type="float" office:value="1.93089740155652">
            <text:p>1,93090</text:p>
          </table:table-cell>
          <table:table-cell table:formula="oooc:=[.F34]" office:value-type="float" office:value="0.482773019969963">
            <text:p>0,48277</text:p>
          </table:table-cell>
          <table:table-cell table:formula="oooc:=([.D35]-[.E35]*[.C35]-[.F35])^2" office:value-type="float" office:value="0.00597962214650183">
            <text:p>0,0059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6">
            <text:p>146</text:p>
          </table:table-cell>
          <table:table-cell table:formula="oooc:=LOG([.A36];10)" office:value-type="float" office:value="0.903089986991943">
            <text:p>0,9</text:p>
          </table:table-cell>
          <table:table-cell table:formula="oooc:=LOG([.B36];10)" office:value-type="float" office:value="2.16435285578444">
            <text:p>2,16</text:p>
          </table:table-cell>
          <table:table-cell table:formula="oooc:=[.E35]" office:value-type="float" office:value="1.93089740155652">
            <text:p>1,93090</text:p>
          </table:table-cell>
          <table:table-cell table:formula="oooc:=[.F35]" office:value-type="float" office:value="0.482773019969963">
            <text:p>0,48277</text:p>
          </table:table-cell>
          <table:table-cell table:formula="oooc:=([.D36]-[.E36]*[.C36]-[.F36])^2" office:value-type="float" office:value="0.00386812764872745">
            <text:p>0,0038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table:formula="oooc:=LOG([.A37];10)" office:value-type="float" office:value="0.903089986991943">
            <text:p>0,9</text:p>
          </table:table-cell>
          <table:table-cell table:formula="oooc:=LOG([.B37];10)" office:value-type="float" office:value="2.16731733474818">
            <text:p>2,17</text:p>
          </table:table-cell>
          <table:table-cell table:formula="oooc:=[.E36]" office:value-type="float" office:value="1.93089740155652">
            <text:p>1,93090</text:p>
          </table:table-cell>
          <table:table-cell table:formula="oooc:=[.F36]" office:value-type="float" office:value="0.482773019969963">
            <text:p>0,48277</text:p>
          </table:table-cell>
          <table:table-cell table:formula="oooc:=([.D37]-[.E37]*[.C37]-[.F37])^2" office:value-type="float" office:value="0.0035081685536982">
            <text:p>0,0035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21">
            <text:p>521</text:p>
          </table:table-cell>
          <table:table-cell table:formula="oooc:=LOG([.A38];10)" office:value-type="float" office:value="1.20411998265592">
            <text:p>1,2</text:p>
          </table:table-cell>
          <table:table-cell table:formula="oooc:=LOG([.B38];10)" office:value-type="float" office:value="2.71683772329952">
            <text:p>2,72</text:p>
          </table:table-cell>
          <table:table-cell table:formula="oooc:=[.E37]" office:value-type="float" office:value="1.93089740155652">
            <text:p>1,93090</text:p>
          </table:table-cell>
          <table:table-cell table:formula="oooc:=[.F37]" office:value-type="float" office:value="0.482773019969963">
            <text:p>0,48277</text:p>
          </table:table-cell>
          <table:table-cell table:formula="oooc:=([.D38]-[.E38]*[.C38]-[.F38])^2" office:value-type="float" office:value="0.00827507556643584">
            <text:p>0,0082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11">
            <text:p>511</text:p>
          </table:table-cell>
          <table:table-cell table:formula="oooc:=LOG([.A39];10)" office:value-type="float" office:value="1.20411998265592">
            <text:p>1,2</text:p>
          </table:table-cell>
          <table:table-cell table:formula="oooc:=LOG([.B39];10)" office:value-type="float" office:value="2.70842090013471">
            <text:p>2,71</text:p>
          </table:table-cell>
          <table:table-cell table:formula="oooc:=[.E38]" office:value-type="float" office:value="1.93089740155652">
            <text:p>1,93090</text:p>
          </table:table-cell>
          <table:table-cell table:formula="oooc:=[.F38]" office:value-type="float" office:value="0.482773019969963">
            <text:p>0,48277</text:p>
          </table:table-cell>
          <table:table-cell table:formula="oooc:=([.D39]-[.E39]*[.C39]-[.F39])^2" office:value-type="float" office:value="0.00987723223053687">
            <text:p>0,0098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20">
            <text:p>520</text:p>
          </table:table-cell>
          <table:table-cell table:formula="oooc:=LOG([.A40];10)" office:value-type="float" office:value="1.20411998265592">
            <text:p>1,2</text:p>
          </table:table-cell>
          <table:table-cell table:formula="oooc:=LOG([.B40];10)" office:value-type="float" office:value="2.7160033436348">
            <text:p>2,72</text:p>
          </table:table-cell>
          <table:table-cell table:formula="oooc:=[.E39]" office:value-type="float" office:value="1.93089740155652">
            <text:p>1,93090</text:p>
          </table:table-cell>
          <table:table-cell table:formula="oooc:=[.F39]" office:value-type="float" office:value="0.482773019969963">
            <text:p>0,48277</text:p>
          </table:table-cell>
          <table:table-cell table:formula="oooc:=([.D40]-[.E40]*[.C40]-[.F40])^2" office:value-type="float" office:value="0.00842757452394695">
            <text:p>0,0084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05">
            <text:p>505</text:p>
          </table:table-cell>
          <table:table-cell table:formula="oooc:=LOG([.A41];10)" office:value-type="float" office:value="1.20411998265592">
            <text:p>1,2</text:p>
          </table:table-cell>
          <table:table-cell table:formula="oooc:=LOG([.B41];10)" office:value-type="float" office:value="2.70329137811866">
            <text:p>2,7</text:p>
          </table:table-cell>
          <table:table-cell table:formula="oooc:=[.E40]" office:value-type="float" office:value="1.93089740155652">
            <text:p>1,93090</text:p>
          </table:table-cell>
          <table:table-cell table:formula="oooc:=[.F40]" office:value-type="float" office:value="0.482773019969963">
            <text:p>0,48277</text:p>
          </table:table-cell>
          <table:table-cell table:formula="oooc:=([.D41]-[.E41]*[.C41]-[.F41])^2" office:value-type="float" office:value="0.0109231317825933">
            <text:p>0,0109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14">
            <text:p>514</text:p>
          </table:table-cell>
          <table:table-cell table:formula="oooc:=LOG([.A42];10)" office:value-type="float" office:value="1.20411998265592">
            <text:p>1,2</text:p>
          </table:table-cell>
          <table:table-cell table:formula="oooc:=LOG([.B42];10)" office:value-type="float" office:value="2.71096311899528">
            <text:p>2,71</text:p>
          </table:table-cell>
          <table:table-cell table:formula="oooc:=[.E41]" office:value-type="float" office:value="1.93089740155652">
            <text:p>1,93090</text:p>
          </table:table-cell>
          <table:table-cell table:formula="oooc:=[.F41]" office:value-type="float" office:value="0.482773019969963">
            <text:p>0,48277</text:p>
          </table:table-cell>
          <table:table-cell table:formula="oooc:=([.D42]-[.E42]*[.C42]-[.F42])^2" office:value-type="float" office:value="0.00937838199883729">
            <text:p>0,0093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11">
            <text:p>511</text:p>
          </table:table-cell>
          <table:table-cell table:formula="oooc:=LOG([.A43];10)" office:value-type="float" office:value="1.20411998265592">
            <text:p>1,2</text:p>
          </table:table-cell>
          <table:table-cell table:formula="oooc:=LOG([.B43];10)" office:value-type="float" office:value="2.70842090013471">
            <text:p>2,71</text:p>
          </table:table-cell>
          <table:table-cell table:formula="oooc:=[.E42]" office:value-type="float" office:value="1.93089740155652">
            <text:p>1,93090</text:p>
          </table:table-cell>
          <table:table-cell table:formula="oooc:=[.F42]" office:value-type="float" office:value="0.482773019969963">
            <text:p>0,48277</text:p>
          </table:table-cell>
          <table:table-cell table:formula="oooc:=([.D43]-[.E43]*[.C43]-[.F43])^2" office:value-type="float" office:value="0.00987723223053687">
            <text:p>0,0098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31">
            <text:p>531</text:p>
          </table:table-cell>
          <table:table-cell table:formula="oooc:=LOG([.A44];10)" office:value-type="float" office:value="1.20411998265592">
            <text:p>1,2</text:p>
          </table:table-cell>
          <table:table-cell table:formula="oooc:=LOG([.B44];10)" office:value-type="float" office:value="2.72509452108147">
            <text:p>2,73</text:p>
          </table:table-cell>
          <table:table-cell table:formula="oooc:=[.E43]" office:value-type="float" office:value="1.93089740155652">
            <text:p>1,93090</text:p>
          </table:table-cell>
          <table:table-cell table:formula="oooc:=[.F43]" office:value-type="float" office:value="0.482773019969963">
            <text:p>0,48277</text:p>
          </table:table-cell>
          <table:table-cell table:formula="oooc:=([.D44]-[.E44]*[.C44]-[.F44])^2" office:value-type="float" office:value="0.00684105072371323">
            <text:p>0,0068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28">
            <text:p>528</text:p>
          </table:table-cell>
          <table:table-cell table:formula="oooc:=LOG([.A45];10)" office:value-type="float" office:value="1.20411998265592">
            <text:p>1,2</text:p>
          </table:table-cell>
          <table:table-cell table:formula="oooc:=LOG([.B45];10)" office:value-type="float" office:value="2.72263392253381">
            <text:p>2,72</text:p>
          </table:table-cell>
          <table:table-cell table:formula="oooc:=[.E44]" office:value-type="float" office:value="1.93089740155652">
            <text:p>1,93090</text:p>
          </table:table-cell>
          <table:table-cell table:formula="oooc:=[.F44]" office:value-type="float" office:value="0.482773019969963">
            <text:p>0,48277</text:p>
          </table:table-cell>
          <table:table-cell table:formula="oooc:=([.D45]-[.E45]*[.C45]-[.F45])^2" office:value-type="float" office:value="0.00725414065269159">
            <text:p>0,007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18">
            <text:p>518</text:p>
          </table:table-cell>
          <table:table-cell table:formula="oooc:=LOG([.A46];10)" office:value-type="float" office:value="1.20411998265592">
            <text:p>1,2</text:p>
          </table:table-cell>
          <table:table-cell table:formula="oooc:=LOG([.B46];10)" office:value-type="float" office:value="2.71432975974523">
            <text:p>2,71</text:p>
          </table:table-cell>
          <table:table-cell table:formula="oooc:=[.E45]" office:value-type="float" office:value="1.93089740155652">
            <text:p>1,93090</text:p>
          </table:table-cell>
          <table:table-cell table:formula="oooc:=[.F45]" office:value-type="float" office:value="0.482773019969963">
            <text:p>0,48277</text:p>
          </table:table-cell>
          <table:table-cell table:formula="oooc:=([.D46]-[.E46]*[.C46]-[.F46])^2" office:value-type="float" office:value="0.00873765150767245">
            <text:p>0,0087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72">
            <text:p>1972</text:p>
          </table:table-cell>
          <table:table-cell table:formula="oooc:=LOG([.A47];10)" office:value-type="float" office:value="1.50514997831991">
            <text:p>1,51</text:p>
          </table:table-cell>
          <table:table-cell table:formula="oooc:=LOG([.B47];10)" office:value-type="float" office:value="3.29490691060519">
            <text:p>3,29</text:p>
          </table:table-cell>
          <table:table-cell table:formula="oooc:=[.E46]" office:value-type="float" office:value="1.93089740155652">
            <text:p>1,93090</text:p>
          </table:table-cell>
          <table:table-cell table:formula="oooc:=[.F46]" office:value-type="float" office:value="0.482773019969963">
            <text:p>0,48277</text:p>
          </table:table-cell>
          <table:table-cell table:formula="oooc:=([.D47]-[.E47]*[.C47]-[.F47])^2" office:value-type="float" office:value="0.00886540722065927">
            <text:p>0,0088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73">
            <text:p>1973</text:p>
          </table:table-cell>
          <table:table-cell table:formula="oooc:=LOG([.A48];10)" office:value-type="float" office:value="1.50514997831991">
            <text:p>1,51</text:p>
          </table:table-cell>
          <table:table-cell table:formula="oooc:=LOG([.B48];10)" office:value-type="float" office:value="3.29512708525219">
            <text:p>3,3</text:p>
          </table:table-cell>
          <table:table-cell table:formula="oooc:=[.E47]" office:value-type="float" office:value="1.93089740155652">
            <text:p>1,93090</text:p>
          </table:table-cell>
          <table:table-cell table:formula="oooc:=[.F47]" office:value-type="float" office:value="0.482773019969963">
            <text:p>0,48277</text:p>
          </table:table-cell>
          <table:table-cell table:formula="oooc:=([.D48]-[.E48]*[.C48]-[.F48])^2" office:value-type="float" office:value="0.00882399404106658">
            <text:p>0,0088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6">
            <text:p>1986</text:p>
          </table:table-cell>
          <table:table-cell table:formula="oooc:=LOG([.A49];10)" office:value-type="float" office:value="1.50514997831991">
            <text:p>1,51</text:p>
          </table:table-cell>
          <table:table-cell table:formula="oooc:=LOG([.B49];10)" office:value-type="float" office:value="3.29797924415936">
            <text:p>3,3</text:p>
          </table:table-cell>
          <table:table-cell table:formula="oooc:=[.E48]" office:value-type="float" office:value="1.93089740155652">
            <text:p>1,93090</text:p>
          </table:table-cell>
          <table:table-cell table:formula="oooc:=[.F48]" office:value-type="float" office:value="0.482773019969963">
            <text:p>0,48277</text:p>
          </table:table-cell>
          <table:table-cell table:formula="oooc:=([.D49]-[.E49]*[.C49]-[.F49])^2" office:value-type="float" office:value="0.00829628738697725">
            <text:p>0,0083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1">
            <text:p>1961</text:p>
          </table:table-cell>
          <table:table-cell table:formula="oooc:=LOG([.A50];10)" office:value-type="float" office:value="1.50514997831991">
            <text:p>1,51</text:p>
          </table:table-cell>
          <table:table-cell table:formula="oooc:=LOG([.B50];10)" office:value-type="float" office:value="3.29247759366778">
            <text:p>3,29</text:p>
          </table:table-cell>
          <table:table-cell table:formula="oooc:=[.E49]" office:value-type="float" office:value="1.93089740155652">
            <text:p>1,93090</text:p>
          </table:table-cell>
          <table:table-cell table:formula="oooc:=[.F49]" office:value-type="float" office:value="0.482773019969963">
            <text:p>0,48277</text:p>
          </table:table-cell>
          <table:table-cell table:formula="oooc:=([.D50]-[.E50]*[.C50]-[.F50])^2" office:value-type="float" office:value="0.00932877974863465">
            <text:p>0,0093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56">
            <text:p>1956</text:p>
          </table:table-cell>
          <table:table-cell table:formula="oooc:=LOG([.A51];10)" office:value-type="float" office:value="1.50514997831991">
            <text:p>1,51</text:p>
          </table:table-cell>
          <table:table-cell table:formula="oooc:=LOG([.B51];10)" office:value-type="float" office:value="3.29136885045158">
            <text:p>3,29</text:p>
          </table:table-cell>
          <table:table-cell table:formula="oooc:=[.E50]" office:value-type="float" office:value="1.93089740155652">
            <text:p>1,93090</text:p>
          </table:table-cell>
          <table:table-cell table:formula="oooc:=[.F50]" office:value-type="float" office:value="0.482773019969963">
            <text:p>0,48277</text:p>
          </table:table-cell>
          <table:table-cell table:formula="oooc:=([.D51]-[.E51]*[.C51]-[.F51])^2" office:value-type="float" office:value="0.00954418633633084">
            <text:p>0,0095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9">
            <text:p>1969</text:p>
          </table:table-cell>
          <table:table-cell table:formula="oooc:=LOG([.A52];10)" office:value-type="float" office:value="1.50514997831991">
            <text:p>1,51</text:p>
          </table:table-cell>
          <table:table-cell table:formula="oooc:=LOG([.B52];10)" office:value-type="float" office:value="3.29424571613812">
            <text:p>3,29</text:p>
          </table:table-cell>
          <table:table-cell table:formula="oooc:=[.E51]" office:value-type="float" office:value="1.93089740155652">
            <text:p>1,93090</text:p>
          </table:table-cell>
          <table:table-cell table:formula="oooc:=[.F51]" office:value-type="float" office:value="0.482773019969963">
            <text:p>0,48277</text:p>
          </table:table-cell>
          <table:table-cell table:formula="oooc:=([.D52]-[.E52]*[.C52]-[.F52])^2" office:value-type="float" office:value="0.00899035563668386">
            <text:p>0,0089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3">
            <text:p>1943</text:p>
          </table:table-cell>
          <table:table-cell table:formula="oooc:=LOG([.A53];10)" office:value-type="float" office:value="1.50514997831991">
            <text:p>1,51</text:p>
          </table:table-cell>
          <table:table-cell table:formula="oooc:=LOG([.B53];10)" office:value-type="float" office:value="3.28847280059978">
            <text:p>3,29</text:p>
          </table:table-cell>
          <table:table-cell table:formula="oooc:=[.E52]" office:value-type="float" office:value="1.93089740155652">
            <text:p>1,93090</text:p>
          </table:table-cell>
          <table:table-cell table:formula="oooc:=[.F52]" office:value-type="float" office:value="0.482773019969963">
            <text:p>0,48277</text:p>
          </table:table-cell>
          <table:table-cell table:formula="oooc:=([.D53]-[.E53]*[.C53]-[.F53])^2" office:value-type="float" office:value="0.0101184288660736">
            <text:p>0,01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1">
            <text:p>1941</text:p>
          </table:table-cell>
          <table:table-cell table:formula="oooc:=LOG([.A54];10)" office:value-type="float" office:value="1.50514997831991">
            <text:p>1,51</text:p>
          </table:table-cell>
          <table:table-cell table:formula="oooc:=LOG([.B54];10)" office:value-type="float" office:value="3.28802553538836">
            <text:p>3,29</text:p>
          </table:table-cell>
          <table:table-cell table:formula="oooc:=[.E53]" office:value-type="float" office:value="1.93089740155652">
            <text:p>1,93090</text:p>
          </table:table-cell>
          <table:table-cell table:formula="oooc:=[.F53]" office:value-type="float" office:value="0.482773019969963">
            <text:p>0,48277</text:p>
          </table:table-cell>
          <table:table-cell table:formula="oooc:=([.D54]-[.E54]*[.C54]-[.F54])^2" office:value-type="float" office:value="0.0102086100865955">
            <text:p>0,0102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57">
            <text:p>1957</text:p>
          </table:table-cell>
          <table:table-cell table:formula="oooc:=LOG([.A55];10)" office:value-type="float" office:value="1.50514997831991">
            <text:p>1,51</text:p>
          </table:table-cell>
          <table:table-cell table:formula="oooc:=LOG([.B55];10)" office:value-type="float" office:value="3.291590825658">
            <text:p>3,29</text:p>
          </table:table-cell>
          <table:table-cell table:formula="oooc:=[.E54]" office:value-type="float" office:value="1.93089740155652">
            <text:p>1,93090</text:p>
          </table:table-cell>
          <table:table-cell table:formula="oooc:=[.F54]" office:value-type="float" office:value="0.482773019969963">
            <text:p>0,48277</text:p>
          </table:table-cell>
          <table:table-cell table:formula="oooc:=([.D55]-[.E55]*[.C55]-[.F55])^2" office:value-type="float" office:value="0.00950086416159437">
            <text:p>0,0095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15">
            <text:p>7615</text:p>
          </table:table-cell>
          <table:table-cell table:formula="oooc:=LOG([.A56];10)" office:value-type="float" office:value="1.80617997398389">
            <text:p>1,81</text:p>
          </table:table-cell>
          <table:table-cell table:formula="oooc:=LOG([.B56];10)" office:value-type="float" office:value="3.88166990767206">
            <text:p>3,88</text:p>
          </table:table-cell>
          <table:table-cell table:formula="oooc:=[.E55]" office:value-type="float" office:value="1.93089740155652">
            <text:p>1,93090</text:p>
          </table:table-cell>
          <table:table-cell table:formula="oooc:=[.F55]" office:value-type="float" office:value="0.482773019969963">
            <text:p>0,48277</text:p>
          </table:table-cell>
          <table:table-cell table:formula="oooc:=([.D56]-[.E56]*[.C56]-[.F56])^2" office:value-type="float" office:value="0.00785905845381956">
            <text:p>0,0078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29">
            <text:p>7629</text:p>
          </table:table-cell>
          <table:table-cell table:formula="oooc:=LOG([.A57];10)" office:value-type="float" office:value="1.80617997398389">
            <text:p>1,81</text:p>
          </table:table-cell>
          <table:table-cell table:formula="oooc:=LOG([.B57];10)" office:value-type="float" office:value="3.88246761489537">
            <text:p>3,88</text:p>
          </table:table-cell>
          <table:table-cell table:formula="oooc:=[.E56]" office:value-type="float" office:value="1.93089740155652">
            <text:p>1,93090</text:p>
          </table:table-cell>
          <table:table-cell table:formula="oooc:=[.F56]" office:value-type="float" office:value="0.482773019969963">
            <text:p>0,48277</text:p>
          </table:table-cell>
          <table:table-cell table:formula="oooc:=([.D57]-[.E57]*[.C57]-[.F57])^2" office:value-type="float" office:value="0.00771825917675246">
            <text:p>0,0077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36">
            <text:p>7636</text:p>
          </table:table-cell>
          <table:table-cell table:formula="oooc:=LOG([.A58];10)" office:value-type="float" office:value="1.80617997398389">
            <text:p>1,81</text:p>
          </table:table-cell>
          <table:table-cell table:formula="oooc:=LOG([.B58];10)" office:value-type="float" office:value="3.88286591972163">
            <text:p>3,88</text:p>
          </table:table-cell>
          <table:table-cell table:formula="oooc:=[.E57]" office:value-type="float" office:value="1.93089740155652">
            <text:p>1,93090</text:p>
          </table:table-cell>
          <table:table-cell table:formula="oooc:=[.F57]" office:value-type="float" office:value="0.482773019969963">
            <text:p>0,48277</text:p>
          </table:table-cell>
          <table:table-cell table:formula="oooc:=([.D58]-[.E58]*[.C58]-[.F58])^2" office:value-type="float" office:value="0.00764843277893193">
            <text:p>0,0076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571">
            <text:p>7571</text:p>
          </table:table-cell>
          <table:table-cell table:formula="oooc:=LOG([.A59];10)" office:value-type="float" office:value="1.80617997398389">
            <text:p>1,81</text:p>
          </table:table-cell>
          <table:table-cell table:formula="oooc:=LOG([.B59];10)" office:value-type="float" office:value="3.87915324618425">
            <text:p>3,88</text:p>
          </table:table-cell>
          <table:table-cell table:formula="oooc:=[.E58]" office:value-type="float" office:value="1.93089740155652">
            <text:p>1,93090</text:p>
          </table:table-cell>
          <table:table-cell table:formula="oooc:=[.F58]" office:value-type="float" office:value="0.482773019969963">
            <text:p>0,48277</text:p>
          </table:table-cell>
          <table:table-cell table:formula="oooc:=([.D59]-[.E59]*[.C59]-[.F59])^2" office:value-type="float" office:value="0.00831160281903396">
            <text:p>0,0083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09">
            <text:p>7609</text:p>
          </table:table-cell>
          <table:table-cell table:formula="oooc:=LOG([.A60];10)" office:value-type="float" office:value="1.80617997398389">
            <text:p>1,81</text:p>
          </table:table-cell>
          <table:table-cell table:formula="oooc:=LOG([.B60];10)" office:value-type="float" office:value="3.88132758410055">
            <text:p>3,88</text:p>
          </table:table-cell>
          <table:table-cell table:formula="oooc:=[.E59]" office:value-type="float" office:value="1.93089740155652">
            <text:p>1,93090</text:p>
          </table:table-cell>
          <table:table-cell table:formula="oooc:=[.F59]" office:value-type="float" office:value="0.482773019969963">
            <text:p>0,48277</text:p>
          </table:table-cell>
          <table:table-cell table:formula="oooc:=([.D60]-[.E60]*[.C60]-[.F60])^2" office:value-type="float" office:value="0.00791987051960896">
            <text:p>0,0079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09">
            <text:p>7609</text:p>
          </table:table-cell>
          <table:table-cell table:formula="oooc:=LOG([.A61];10)" office:value-type="float" office:value="1.80617997398389">
            <text:p>1,81</text:p>
          </table:table-cell>
          <table:table-cell table:formula="oooc:=LOG([.B61];10)" office:value-type="float" office:value="3.88132758410055">
            <text:p>3,88</text:p>
          </table:table-cell>
          <table:table-cell table:formula="oooc:=[.E60]" office:value-type="float" office:value="1.93089740155652">
            <text:p>1,93090</text:p>
          </table:table-cell>
          <table:table-cell table:formula="oooc:=[.F60]" office:value-type="float" office:value="0.482773019969963">
            <text:p>0,48277</text:p>
          </table:table-cell>
          <table:table-cell table:formula="oooc:=([.D61]-[.E61]*[.C61]-[.F61])^2" office:value-type="float" office:value="0.00791987051960896">
            <text:p>0,0079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43">
            <text:p>7643</text:p>
          </table:table-cell>
          <table:table-cell table:formula="oooc:=LOG([.A62];10)" office:value-type="float" office:value="1.80617997398389">
            <text:p>1,81</text:p>
          </table:table-cell>
          <table:table-cell table:formula="oooc:=LOG([.B62];10)" office:value-type="float" office:value="3.88326385958497">
            <text:p>3,88</text:p>
          </table:table-cell>
          <table:table-cell table:formula="oooc:=[.E61]" office:value-type="float" office:value="1.93089740155652">
            <text:p>1,93090</text:p>
          </table:table-cell>
          <table:table-cell table:formula="oooc:=[.F61]" office:value-type="float" office:value="0.482773019969963">
            <text:p>0,48277</text:p>
          </table:table-cell>
          <table:table-cell table:formula="oooc:=([.D62]-[.E62]*[.C62]-[.F62])^2" office:value-type="float" office:value="0.00757898721987668">
            <text:p>0,0075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71">
            <text:p>7671</text:p>
          </table:table-cell>
          <table:table-cell table:formula="oooc:=LOG([.A63];10)" office:value-type="float" office:value="1.80617997398389">
            <text:p>1,81</text:p>
          </table:table-cell>
          <table:table-cell table:formula="oooc:=LOG([.B63];10)" office:value-type="float" office:value="3.884851982746">
            <text:p>3,88</text:p>
          </table:table-cell>
          <table:table-cell table:formula="oooc:=[.E62]" office:value-type="float" office:value="1.93089740155652">
            <text:p>1,93090</text:p>
          </table:table-cell>
          <table:table-cell table:formula="oooc:=[.F62]" office:value-type="float" office:value="0.482773019969963">
            <text:p>0,48277</text:p>
          </table:table-cell>
          <table:table-cell table:formula="oooc:=([.D63]-[.E63]*[.C63]-[.F63])^2" office:value-type="float" office:value="0.00730499367553237">
            <text:p>0,0073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654">
            <text:p>7654</text:p>
          </table:table-cell>
          <table:table-cell table:formula="oooc:=LOG([.A64];10)" office:value-type="float" office:value="1.80617997398389">
            <text:p>1,81</text:p>
          </table:table-cell>
          <table:table-cell table:formula="oooc:=LOG([.B64];10)" office:value-type="float" office:value="3.88388845788848">
            <text:p>3,88</text:p>
          </table:table-cell>
          <table:table-cell table:formula="oooc:=[.E63]" office:value-type="float" office:value="1.93089740155652">
            <text:p>1,93090</text:p>
          </table:table-cell>
          <table:table-cell table:formula="oooc:=[.F63]" office:value-type="float" office:value="0.482773019969963">
            <text:p>0,48277</text:p>
          </table:table-cell>
          <table:table-cell table:formula="oooc:=([.D64]-[.E64]*[.C64]-[.F64])^2" office:value-type="float" office:value="0.00747062556058779">
            <text:p>0,0074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9948">
            <text:p>29948</text:p>
          </table:table-cell>
          <table:table-cell table:formula="oooc:=LOG([.A65];10)" office:value-type="float" office:value="2.10720996964787">
            <text:p>2,11</text:p>
          </table:table-cell>
          <table:table-cell table:formula="oooc:=LOG([.B65];10)" office:value-type="float" office:value="4.476367824456">
            <text:p>4,48</text:p>
          </table:table-cell>
          <table:table-cell table:formula="oooc:=[.E64]" office:value-type="float" office:value="1.93089740155652">
            <text:p>1,93090</text:p>
          </table:table-cell>
          <table:table-cell table:formula="oooc:=[.F64]" office:value-type="float" office:value="0.482773019969963">
            <text:p>0,48277</text:p>
          </table:table-cell>
          <table:table-cell table:formula="oooc:=([.D65]-[.E65]*[.C65]-[.F65])^2" office:value-type="float" office:value="0.0056567622774432">
            <text:p>0,0056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9963">
            <text:p>29963</text:p>
          </table:table-cell>
          <table:table-cell table:formula="oooc:=LOG([.A66];10)" office:value-type="float" office:value="2.10720996964787">
            <text:p>2,11</text:p>
          </table:table-cell>
          <table:table-cell table:formula="oooc:=LOG([.B66];10)" office:value-type="float" office:value="4.47658529428173">
            <text:p>4,48</text:p>
          </table:table-cell>
          <table:table-cell table:formula="oooc:=[.E65]" office:value-type="float" office:value="1.93089740155652">
            <text:p>1,93090</text:p>
          </table:table-cell>
          <table:table-cell table:formula="oooc:=[.F65]" office:value-type="float" office:value="0.482773019969963">
            <text:p>0,48277</text:p>
          </table:table-cell>
          <table:table-cell table:formula="oooc:=([.D66]-[.E66]*[.C66]-[.F66])^2" office:value-type="float" office:value="0.00562409712852762">
            <text:p>0,0056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9975">
            <text:p>29975</text:p>
          </table:table-cell>
          <table:table-cell table:formula="oooc:=LOG([.A67];10)" office:value-type="float" office:value="2.10720996964787">
            <text:p>2,11</text:p>
          </table:table-cell>
          <table:table-cell table:formula="oooc:=LOG([.B67];10)" office:value-type="float" office:value="4.47675919177089">
            <text:p>4,48</text:p>
          </table:table-cell>
          <table:table-cell table:formula="oooc:=[.E66]" office:value-type="float" office:value="1.93089740155652">
            <text:p>1,93090</text:p>
          </table:table-cell>
          <table:table-cell table:formula="oooc:=[.F66]" office:value-type="float" office:value="0.482773019969963">
            <text:p>0,48277</text:p>
          </table:table-cell>
          <table:table-cell table:formula="oooc:=([.D67]-[.E67]*[.C67]-[.F67])^2" office:value-type="float" office:value="0.00559804483900298">
            <text:p>0,0056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0088">
            <text:p>30088</text:p>
          </table:table-cell>
          <table:table-cell table:formula="oooc:=LOG([.A68];10)" office:value-type="float" office:value="2.10720996964787">
            <text:p>2,11</text:p>
          </table:table-cell>
          <table:table-cell table:formula="oooc:=LOG([.B68];10)" office:value-type="float" office:value="4.47839332041434">
            <text:p>4,48</text:p>
          </table:table-cell>
          <table:table-cell table:formula="oooc:=[.E67]" office:value-type="float" office:value="1.93089740155652">
            <text:p>1,93090</text:p>
          </table:table-cell>
          <table:table-cell table:formula="oooc:=[.F67]" office:value-type="float" office:value="0.482773019969963">
            <text:p>0,48277</text:p>
          </table:table-cell>
          <table:table-cell table:formula="oooc:=([.D68]-[.E68]*[.C68]-[.F68])^2" office:value-type="float" office:value="0.00535618393354196">
            <text:p>0,0053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0043">
            <text:p>30043</text:p>
          </table:table-cell>
          <table:table-cell table:formula="oooc:=LOG([.A69];10)" office:value-type="float" office:value="2.10720996964787">
            <text:p>2,11</text:p>
          </table:table-cell>
          <table:table-cell table:formula="oooc:=LOG([.B69];10)" office:value-type="float" office:value="4.47774329778595">
            <text:p>4,48</text:p>
          </table:table-cell>
          <table:table-cell table:formula="oooc:=[.E68]" office:value-type="float" office:value="1.93089740155652">
            <text:p>1,93090</text:p>
          </table:table-cell>
          <table:table-cell table:formula="oooc:=[.F68]" office:value-type="float" office:value="0.482773019969963">
            <text:p>0,48277</text:p>
          </table:table-cell>
          <table:table-cell table:formula="oooc:=([.D69]-[.E69]*[.C69]-[.F69])^2" office:value-type="float" office:value="0.00545175151594844">
            <text:p>0,0054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0111">
            <text:p>30111</text:p>
          </table:table-cell>
          <table:table-cell table:formula="oooc:=LOG([.A70];10)" office:value-type="float" office:value="2.10720996964787">
            <text:p>2,11</text:p>
          </table:table-cell>
          <table:table-cell table:formula="oooc:=LOG([.B70];10)" office:value-type="float" office:value="4.47872517886946">
            <text:p>4,48</text:p>
          </table:table-cell>
          <table:table-cell table:formula="oooc:=[.E69]" office:value-type="float" office:value="1.93089740155652">
            <text:p>1,93090</text:p>
          </table:table-cell>
          <table:table-cell table:formula="oooc:=[.F69]" office:value-type="float" office:value="0.482773019969963">
            <text:p>0,48277</text:p>
          </table:table-cell>
          <table:table-cell table:formula="oooc:=([.D70]-[.E70]*[.C70]-[.F70])^2" office:value-type="float" office:value="0.00530771930799418">
            <text:p>0,0053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9990">
            <text:p>29990</text:p>
          </table:table-cell>
          <table:table-cell table:formula="oooc:=LOG([.A71];10)" office:value-type="float" office:value="2.10720996964787">
            <text:p>2,11</text:p>
          </table:table-cell>
          <table:table-cell table:formula="oooc:=LOG([.B71];10)" office:value-type="float" office:value="4.47697646575953">
            <text:p>4,48</text:p>
          </table:table-cell>
          <table:table-cell table:formula="oooc:=[.E70]" office:value-type="float" office:value="1.93089740155652">
            <text:p>1,93090</text:p>
          </table:table-cell>
          <table:table-cell table:formula="oooc:=[.F70]" office:value-type="float" office:value="0.482773019969963">
            <text:p>0,48277</text:p>
          </table:table-cell>
          <table:table-cell table:formula="oooc:=([.D71]-[.E71]*[.C71]-[.F71])^2" office:value-type="float" office:value="0.00556557913120661">
            <text:p>0,0055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0000">
            <text:p>30000</text:p>
          </table:table-cell>
          <table:table-cell table:formula="oooc:=LOG([.A72];10)" office:value-type="float" office:value="2.10720996964787">
            <text:p>2,11</text:p>
          </table:table-cell>
          <table:table-cell table:formula="oooc:=LOG([.B72];10)" office:value-type="float" office:value="4.47712125471966">
            <text:p>4,48</text:p>
          </table:table-cell>
          <table:table-cell table:formula="oooc:=[.E71]" office:value-type="float" office:value="1.93089740155652">
            <text:p>1,93090</text:p>
          </table:table-cell>
          <table:table-cell table:formula="oooc:=[.F71]" office:value-type="float" office:value="0.482773019969963">
            <text:p>0,48277</text:p>
          </table:table-cell>
          <table:table-cell table:formula="oooc:=([.D72]-[.E72]*[.C72]-[.F72])^2" office:value-type="float" office:value="0.00554399676873323">
            <text:p>0,0055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0075">
            <text:p>30075</text:p>
          </table:table-cell>
          <table:table-cell table:formula="oooc:=LOG([.A73];10)" office:value-type="float" office:value="2.10720996964787">
            <text:p>2,11</text:p>
          </table:table-cell>
          <table:table-cell table:formula="oooc:=LOG([.B73];10)" office:value-type="float" office:value="4.47820563601188">
            <text:p>4,48</text:p>
          </table:table-cell>
          <table:table-cell table:formula="oooc:=[.E72]" office:value-type="float" office:value="1.93089740155652">
            <text:p>1,93090</text:p>
          </table:table-cell>
          <table:table-cell table:formula="oooc:=[.F72]" office:value-type="float" office:value="0.482773019969963">
            <text:p>0,48277</text:p>
          </table:table-cell>
          <table:table-cell table:formula="oooc:=([.D73]-[.E73]*[.C73]-[.F73])^2" office:value-type="float" office:value="0.00538369088324791">
            <text:p>0,0053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214">
            <text:p>119214</text:p>
          </table:table-cell>
          <table:table-cell table:formula="oooc:=LOG([.A74];10)" office:value-type="float" office:value="2.40823996531185">
            <text:p>2,41</text:p>
          </table:table-cell>
          <table:table-cell table:formula="oooc:=LOG([.B74];10)" office:value-type="float" office:value="5.07632726015019">
            <text:p>5,08</text:p>
          </table:table-cell>
          <table:table-cell table:formula="oooc:=[.E73]" office:value-type="float" office:value="1.93089740155652">
            <text:p>1,93090</text:p>
          </table:table-cell>
          <table:table-cell table:formula="oooc:=[.F73]" office:value-type="float" office:value="0.482773019969963">
            <text:p>0,48277</text:p>
          </table:table-cell>
          <table:table-cell table:formula="oooc:=([.D74]-[.E74]*[.C74]-[.F74])^2" office:value-type="float" office:value="0.00319338588266957">
            <text:p>0,0031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127">
            <text:p>119127</text:p>
          </table:table-cell>
          <table:table-cell table:formula="oooc:=LOG([.A75];10)" office:value-type="float" office:value="2.40823996531185">
            <text:p>2,41</text:p>
          </table:table-cell>
          <table:table-cell table:formula="oooc:=LOG([.B75];10)" office:value-type="float" office:value="5.07601020499306">
            <text:p>5,08</text:p>
          </table:table-cell>
          <table:table-cell table:formula="oooc:=[.E74]" office:value-type="float" office:value="1.93089740155652">
            <text:p>1,93090</text:p>
          </table:table-cell>
          <table:table-cell table:formula="oooc:=[.F74]" office:value-type="float" office:value="0.482773019969963">
            <text:p>0,48277</text:p>
          </table:table-cell>
          <table:table-cell table:formula="oooc:=([.D75]-[.E75]*[.C75]-[.F75])^2" office:value-type="float" office:value="0.00322932001294616">
            <text:p>0,0032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148">
            <text:p>119148</text:p>
          </table:table-cell>
          <table:table-cell table:formula="oooc:=LOG([.A76];10)" office:value-type="float" office:value="2.40823996531185">
            <text:p>2,41</text:p>
          </table:table-cell>
          <table:table-cell table:formula="oooc:=LOG([.B76];10)" office:value-type="float" office:value="5.07608675674329">
            <text:p>5,08</text:p>
          </table:table-cell>
          <table:table-cell table:formula="oooc:=[.E75]" office:value-type="float" office:value="1.93089740155652">
            <text:p>1,93090</text:p>
          </table:table-cell>
          <table:table-cell table:formula="oooc:=[.F75]" office:value-type="float" office:value="0.482773019969963">
            <text:p>0,48277</text:p>
          </table:table-cell>
          <table:table-cell table:formula="oooc:=([.D76]-[.E76]*[.C76]-[.F76])^2" office:value-type="float" office:value="0.00322062544421725">
            <text:p>0,0032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024">
            <text:p>119024</text:p>
          </table:table-cell>
          <table:table-cell table:formula="oooc:=LOG([.A77];10)" office:value-type="float" office:value="2.40823996531185">
            <text:p>2,41</text:p>
          </table:table-cell>
          <table:table-cell table:formula="oooc:=LOG([.B77];10)" office:value-type="float" office:value="5.07563454136431">
            <text:p>5,08</text:p>
          </table:table-cell>
          <table:table-cell table:formula="oooc:=[.E76]" office:value-type="float" office:value="1.93089740155652">
            <text:p>1,93090</text:p>
          </table:table-cell>
          <table:table-cell table:formula="oooc:=[.F76]" office:value-type="float" office:value="0.482773019969963">
            <text:p>0,48277</text:p>
          </table:table-cell>
          <table:table-cell table:formula="oooc:=([.D77]-[.E77]*[.C77]-[.F77])^2" office:value-type="float" office:value="0.00327215689005281">
            <text:p>0,0032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045">
            <text:p>119045</text:p>
          </table:table-cell>
          <table:table-cell table:formula="oooc:=LOG([.A78];10)" office:value-type="float" office:value="2.40823996531185">
            <text:p>2,41</text:p>
          </table:table-cell>
          <table:table-cell table:formula="oooc:=LOG([.B78];10)" office:value-type="float" office:value="5.07571115935442">
            <text:p>5,08</text:p>
          </table:table-cell>
          <table:table-cell table:formula="oooc:=[.E77]" office:value-type="float" office:value="1.93089740155652">
            <text:p>1,93090</text:p>
          </table:table-cell>
          <table:table-cell table:formula="oooc:=[.F77]" office:value-type="float" office:value="0.482773019969963">
            <text:p>0,48277</text:p>
          </table:table-cell>
          <table:table-cell table:formula="oooc:=([.D78]-[.E78]*[.C78]-[.F78])^2" office:value-type="float" office:value="0.00326339723784463">
            <text:p>0,0032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070">
            <text:p>119070</text:p>
          </table:table-cell>
          <table:table-cell table:formula="oooc:=LOG([.A79];10)" office:value-type="float" office:value="2.40823996531185">
            <text:p>2,41</text:p>
          </table:table-cell>
          <table:table-cell table:formula="oooc:=LOG([.B79];10)" office:value-type="float" office:value="5.07580235362683">
            <text:p>5,08</text:p>
          </table:table-cell>
          <table:table-cell table:formula="oooc:=[.E78]" office:value-type="float" office:value="1.93089740155652">
            <text:p>1,93090</text:p>
          </table:table-cell>
          <table:table-cell table:formula="oooc:=[.F78]" office:value-type="float" office:value="0.482773019969963">
            <text:p>0,48277</text:p>
          </table:table-cell>
          <table:table-cell table:formula="oooc:=([.D79]-[.E79]*[.C79]-[.F79])^2" office:value-type="float" office:value="0.00325298639851266">
            <text:p>0,0032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296">
            <text:p>119296</text:p>
          </table:table-cell>
          <table:table-cell table:formula="oooc:=LOG([.A80];10)" office:value-type="float" office:value="2.40823996531185">
            <text:p>2,41</text:p>
          </table:table-cell>
          <table:table-cell table:formula="oooc:=LOG([.B80];10)" office:value-type="float" office:value="5.07662588200185">
            <text:p>5,08</text:p>
          </table:table-cell>
          <table:table-cell table:formula="oooc:=[.E79]" office:value-type="float" office:value="1.93089740155652">
            <text:p>1,93090</text:p>
          </table:table-cell>
          <table:table-cell table:formula="oooc:=[.F79]" office:value-type="float" office:value="0.482773019969963">
            <text:p>0,48277</text:p>
          </table:table-cell>
          <table:table-cell table:formula="oooc:=([.D80]-[.E80]*[.C80]-[.F80])^2" office:value-type="float" office:value="0.0031597247854478">
            <text:p>0,0031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321">
            <text:p>119321</text:p>
          </table:table-cell>
          <table:table-cell table:formula="oooc:=LOG([.A81];10)" office:value-type="float" office:value="2.40823996531185">
            <text:p>2,41</text:p>
          </table:table-cell>
          <table:table-cell table:formula="oooc:=LOG([.B81];10)" office:value-type="float" office:value="5.07671688442068">
            <text:p>5,08</text:p>
          </table:table-cell>
          <table:table-cell table:formula="oooc:=[.E80]" office:value-type="float" office:value="1.93089740155652">
            <text:p>1,93090</text:p>
          </table:table-cell>
          <table:table-cell table:formula="oooc:=[.F80]" office:value-type="float" office:value="0.482773019969963">
            <text:p>0,48277</text:p>
          </table:table-cell>
          <table:table-cell table:formula="oooc:=([.D81]-[.E81]*[.C81]-[.F81])^2" office:value-type="float" office:value="0.00314950231482093">
            <text:p>0,0031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9230">
            <text:p>119230</text:p>
          </table:table-cell>
          <table:table-cell table:formula="oooc:=LOG([.A82];10)" office:value-type="float" office:value="2.40823996531185">
            <text:p>2,41</text:p>
          </table:table-cell>
          <table:table-cell table:formula="oooc:=LOG([.B82];10)" office:value-type="float" office:value="5.07638554395453">
            <text:p>5,08</text:p>
          </table:table-cell>
          <table:table-cell table:formula="oooc:=[.E81]" office:value-type="float" office:value="1.93089740155652">
            <text:p>1,93090</text:p>
          </table:table-cell>
          <table:table-cell table:formula="oooc:=[.F81]" office:value-type="float" office:value="0.482773019969963">
            <text:p>0,48277</text:p>
          </table:table-cell>
          <table:table-cell table:formula="oooc:=([.D82]-[.E82]*[.C82]-[.F82])^2" office:value-type="float" office:value="0.00318680203814082">
            <text:p>0,0031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5229">
            <text:p>475229</text:p>
          </table:table-cell>
          <table:table-cell table:formula="oooc:=LOG([.A83];10)" office:value-type="float" office:value="2.70926996097583">
            <text:p>2,71</text:p>
          </table:table-cell>
          <table:table-cell table:formula="oooc:=LOG([.B83];10)" office:value-type="float" office:value="5.67690293482602">
            <text:p>5,68</text:p>
          </table:table-cell>
          <table:table-cell table:formula="oooc:=[.E82]" office:value-type="float" office:value="1.93089740155652">
            <text:p>1,93090</text:p>
          </table:table-cell>
          <table:table-cell table:formula="oooc:=[.F82]" office:value-type="float" office:value="0.482773019969963">
            <text:p>0,48277</text:p>
          </table:table-cell>
          <table:table-cell table:formula="oooc:=([.D83]-[.E83]*[.C83]-[.F83])^2" office:value-type="float" office:value="0.00138327557786852">
            <text:p>0,001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5071">
            <text:p>475071</text:p>
          </table:table-cell>
          <table:table-cell table:formula="oooc:=LOG([.A84];10)" office:value-type="float" office:value="2.70926996097583">
            <text:p>2,71</text:p>
          </table:table-cell>
          <table:table-cell table:formula="oooc:=LOG([.B84];10)" office:value-type="float" office:value="5.67675852037001">
            <text:p>5,68</text:p>
          </table:table-cell>
          <table:table-cell table:formula="oooc:=[.E83]" office:value-type="float" office:value="1.93089740155652">
            <text:p>1,93090</text:p>
          </table:table-cell>
          <table:table-cell table:formula="oooc:=[.F83]" office:value-type="float" office:value="0.482773019969963">
            <text:p>0,48277</text:p>
          </table:table-cell>
          <table:table-cell table:formula="oooc:=([.D84]-[.E84]*[.C84]-[.F84])^2" office:value-type="float" office:value="0.00139403867755902">
            <text:p>0,0013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5337">
            <text:p>475337</text:p>
          </table:table-cell>
          <table:table-cell table:formula="oooc:=LOG([.A85];10)" office:value-type="float" office:value="2.70926996097583">
            <text:p>2,71</text:p>
          </table:table-cell>
          <table:table-cell table:formula="oooc:=LOG([.B85];10)" office:value-type="float" office:value="5.67700162088095">
            <text:p>5,68</text:p>
          </table:table-cell>
          <table:table-cell table:formula="oooc:=[.E84]" office:value-type="float" office:value="1.93089740155652">
            <text:p>1,93090</text:p>
          </table:table-cell>
          <table:table-cell table:formula="oooc:=[.F84]" office:value-type="float" office:value="0.482773019969963">
            <text:p>0,48277</text:p>
          </table:table-cell>
          <table:table-cell table:formula="oooc:=([.D85]-[.E85]*[.C85]-[.F85])^2" office:value-type="float" office:value="0.00137594457179935">
            <text:p>0,0013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4868">
            <text:p>474868</text:p>
          </table:table-cell>
          <table:table-cell table:formula="oooc:=LOG([.A86];10)" office:value-type="float" office:value="2.70926996097583">
            <text:p>2,71</text:p>
          </table:table-cell>
          <table:table-cell table:formula="oooc:=LOG([.B86];10)" office:value-type="float" office:value="5.6765729047017">
            <text:p>5,68</text:p>
          </table:table-cell>
          <table:table-cell table:formula="oooc:=[.E85]" office:value-type="float" office:value="1.93089740155652">
            <text:p>1,93090</text:p>
          </table:table-cell>
          <table:table-cell table:formula="oooc:=[.F85]" office:value-type="float" office:value="0.482773019969963">
            <text:p>0,48277</text:p>
          </table:table-cell>
          <table:table-cell table:formula="oooc:=([.D86]-[.E86]*[.C86]-[.F86])^2" office:value-type="float" office:value="0.00140793373106246">
            <text:p>0,0014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4898">
            <text:p>474898</text:p>
          </table:table-cell>
          <table:table-cell table:formula="oooc:=LOG([.A87];10)" office:value-type="float" office:value="2.70926996097583">
            <text:p>2,71</text:p>
          </table:table-cell>
          <table:table-cell table:formula="oooc:=LOG([.B87];10)" office:value-type="float" office:value="5.67660034058477">
            <text:p>5,68</text:p>
          </table:table-cell>
          <table:table-cell table:formula="oooc:=[.E86]" office:value-type="float" office:value="1.93089740155652">
            <text:p>1,93090</text:p>
          </table:table-cell>
          <table:table-cell table:formula="oooc:=[.F86]" office:value-type="float" office:value="0.482773019969963">
            <text:p>0,48277</text:p>
          </table:table-cell>
          <table:table-cell table:formula="oooc:=([.D87]-[.E87]*[.C87]-[.F87])^2" office:value-type="float" office:value="0.00140587556107082">
            <text:p>0,0014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5170">
            <text:p>475170</text:p>
          </table:table-cell>
          <table:table-cell table:formula="oooc:=LOG([.A88];10)" office:value-type="float" office:value="2.70926996097583">
            <text:p>2,71</text:p>
          </table:table-cell>
          <table:table-cell table:formula="oooc:=LOG([.B88];10)" office:value-type="float" office:value="5.67684901352672">
            <text:p>5,68</text:p>
          </table:table-cell>
          <table:table-cell table:formula="oooc:=[.E87]" office:value-type="float" office:value="1.93089740155652">
            <text:p>1,93090</text:p>
          </table:table-cell>
          <table:table-cell table:formula="oooc:=[.F87]" office:value-type="float" office:value="0.482773019969963">
            <text:p>0,48277</text:p>
          </table:table-cell>
          <table:table-cell table:formula="oooc:=([.D88]-[.E88]*[.C88]-[.F88])^2" office:value-type="float" office:value="0.00138728941183099">
            <text:p>0,0013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4691">
            <text:p>474691</text:p>
          </table:table-cell>
          <table:table-cell table:formula="oooc:=LOG([.A89];10)" office:value-type="float" office:value="2.70926996097583">
            <text:p>2,71</text:p>
          </table:table-cell>
          <table:table-cell table:formula="oooc:=LOG([.B89];10)" office:value-type="float" office:value="5.67641099770237">
            <text:p>5,68</text:p>
          </table:table-cell>
          <table:table-cell table:formula="oooc:=[.E88]" office:value-type="float" office:value="1.93089740155652">
            <text:p>1,93090</text:p>
          </table:table-cell>
          <table:table-cell table:formula="oooc:=[.F88]" office:value-type="float" office:value="0.482773019969963">
            <text:p>0,48277</text:p>
          </table:table-cell>
          <table:table-cell table:formula="oooc:=([.D89]-[.E89]*[.C89]-[.F89])^2" office:value-type="float" office:value="0.00142011023725627">
            <text:p>0,0014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4732">
            <text:p>474732</text:p>
          </table:table-cell>
          <table:table-cell table:formula="oooc:=LOG([.A90];10)" office:value-type="float" office:value="2.70926996097583">
            <text:p>2,71</text:p>
          </table:table-cell>
          <table:table-cell table:formula="oooc:=LOG([.B90];10)" office:value-type="float" office:value="5.6764485069554">
            <text:p>5,68</text:p>
          </table:table-cell>
          <table:table-cell table:formula="oooc:=[.E89]" office:value-type="float" office:value="1.93089740155652">
            <text:p>1,93090</text:p>
          </table:table-cell>
          <table:table-cell table:formula="oooc:=[.F89]" office:value-type="float" office:value="0.482773019969963">
            <text:p>0,48277</text:p>
          </table:table-cell>
          <table:table-cell table:formula="oooc:=([.D90]-[.E90]*[.C90]-[.F90])^2" office:value-type="float" office:value="0.00141728462055925">
            <text:p>0,0014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4806">
            <text:p>474806</text:p>
          </table:table-cell>
          <table:table-cell table:formula="oooc:=LOG([.A91];10)" office:value-type="float" office:value="2.70926996097583">
            <text:p>2,71</text:p>
          </table:table-cell>
          <table:table-cell table:formula="oooc:=LOG([.B91];10)" office:value-type="float" office:value="5.67651619838371">
            <text:p>5,68</text:p>
          </table:table-cell>
          <table:table-cell table:formula="oooc:=[.E90]" office:value-type="float" office:value="1.93089740155652">
            <text:p>1,93090</text:p>
          </table:table-cell>
          <table:table-cell table:formula="oooc:=[.F90]" office:value-type="float" office:value="0.482773019969963">
            <text:p>0,48277</text:p>
          </table:table-cell>
          <table:table-cell table:formula="oooc:=([.D91]-[.E91]*[.C91]-[.F91])^2" office:value-type="float" office:value="0.0014121924658417">
            <text:p>0,0014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6286">
            <text:p>1896286</text:p>
          </table:table-cell>
          <table:table-cell table:formula="oooc:=LOG([.A92];10)" office:value-type="float" office:value="3.01029995663981">
            <text:p>3,01</text:p>
          </table:table-cell>
          <table:table-cell table:formula="oooc:=LOG([.B92];10)" office:value-type="float" office:value="6.27790383872712">
            <text:p>6,28</text:p>
          </table:table-cell>
          <table:table-cell table:formula="oooc:=[.E91]" office:value-type="float" office:value="1.93089740155652">
            <text:p>1,93090</text:p>
          </table:table-cell>
          <table:table-cell table:formula="oooc:=[.F91]" office:value-type="float" office:value="0.482773019969963">
            <text:p>0,48277</text:p>
          </table:table-cell>
          <table:table-cell table:formula="oooc:=([.D92]-[.E92]*[.C92]-[.F92])^2" office:value-type="float" office:value="0.000304486635516987">
            <text:p>0,0003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6820">
            <text:p>1896820</text:p>
          </table:table-cell>
          <table:table-cell table:formula="oooc:=LOG([.A93];10)" office:value-type="float" office:value="3.01029995663981">
            <text:p>3,01</text:p>
          </table:table-cell>
          <table:table-cell table:formula="oooc:=LOG([.B93];10)" office:value-type="float" office:value="6.27802612017925">
            <text:p>6,28</text:p>
          </table:table-cell>
          <table:table-cell table:formula="oooc:=[.E92]" office:value-type="float" office:value="1.93089740155652">
            <text:p>1,93090</text:p>
          </table:table-cell>
          <table:table-cell table:formula="oooc:=[.F92]" office:value-type="float" office:value="0.482773019969963">
            <text:p>0,48277</text:p>
          </table:table-cell>
          <table:table-cell table:formula="oooc:=([.D93]-[.E93]*[.C93]-[.F93])^2" office:value-type="float" office:value="0.000300234076763761">
            <text:p>0,0003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6496">
            <text:p>1896496</text:p>
          </table:table-cell>
          <table:table-cell table:formula="oooc:=LOG([.A94];10)" office:value-type="float" office:value="3.01029995663981">
            <text:p>3,01</text:p>
          </table:table-cell>
          <table:table-cell table:formula="oooc:=LOG([.B94];10)" office:value-type="float" office:value="6.27795193104632">
            <text:p>6,28</text:p>
          </table:table-cell>
          <table:table-cell table:formula="oooc:=[.E93]" office:value-type="float" office:value="1.93089740155652">
            <text:p>1,93090</text:p>
          </table:table-cell>
          <table:table-cell table:formula="oooc:=[.F93]" office:value-type="float" office:value="0.482773019969963">
            <text:p>0,48277</text:p>
          </table:table-cell>
          <table:table-cell table:formula="oooc:=([.D94]-[.E94]*[.C94]-[.F94])^2" office:value-type="float" office:value="0.000302810570171425">
            <text:p>0,0003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5943">
            <text:p>1895943</text:p>
          </table:table-cell>
          <table:table-cell table:formula="oooc:=LOG([.A95];10)" office:value-type="float" office:value="3.01029995663981">
            <text:p>3,01</text:p>
          </table:table-cell>
          <table:table-cell table:formula="oooc:=LOG([.B95];10)" office:value-type="float" office:value="6.27782527648434">
            <text:p>6,28</text:p>
          </table:table-cell>
          <table:table-cell table:formula="oooc:=[.E94]" office:value-type="float" office:value="1.93089740155652">
            <text:p>1,93090</text:p>
          </table:table-cell>
          <table:table-cell table:formula="oooc:=[.F94]" office:value-type="float" office:value="0.482773019969963">
            <text:p>0,48277</text:p>
          </table:table-cell>
          <table:table-cell table:formula="oooc:=([.D95]-[.E95]*[.C95]-[.F95])^2" office:value-type="float" office:value="0.000307234558391244">
            <text:p>0,0003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6086">
            <text:p>1896086</text:p>
          </table:table-cell>
          <table:table-cell table:formula="oooc:=LOG([.A96];10)" office:value-type="float" office:value="3.01029995663981">
            <text:p>3,01</text:p>
          </table:table-cell>
          <table:table-cell table:formula="oooc:=LOG([.B96];10)" office:value-type="float" office:value="6.27785803156661">
            <text:p>6,28</text:p>
          </table:table-cell>
          <table:table-cell table:formula="oooc:=[.E95]" office:value-type="float" office:value="1.93089740155652">
            <text:p>1,93090</text:p>
          </table:table-cell>
          <table:table-cell table:formula="oooc:=[.F95]" office:value-type="float" office:value="0.482773019969963">
            <text:p>0,48277</text:p>
          </table:table-cell>
          <table:table-cell table:formula="oooc:=([.D96]-[.E96]*[.C96]-[.F96])^2" office:value-type="float" office:value="0.000306087362069166">
            <text:p>0,0003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6166">
            <text:p>1896166</text:p>
          </table:table-cell>
          <table:table-cell table:formula="oooc:=LOG([.A97];10)" office:value-type="float" office:value="3.01029995663981">
            <text:p>3,01</text:p>
          </table:table-cell>
          <table:table-cell table:formula="oooc:=LOG([.B97];10)" office:value-type="float" office:value="6.2778763550106">
            <text:p>6,28</text:p>
          </table:table-cell>
          <table:table-cell table:formula="oooc:=[.E96]" office:value-type="float" office:value="1.93089740155652">
            <text:p>1,93090</text:p>
          </table:table-cell>
          <table:table-cell table:formula="oooc:=[.F96]" office:value-type="float" office:value="0.482773019969963">
            <text:p>0,48277</text:p>
          </table:table-cell>
          <table:table-cell table:formula="oooc:=([.D97]-[.E97]*[.C97]-[.F97])^2" office:value-type="float" office:value="0.000305446547591429">
            <text:p>0,0003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6619">
            <text:p>1896619</text:p>
          </table:table-cell>
          <table:table-cell table:formula="oooc:=LOG([.A98];10)" office:value-type="float" office:value="3.01029995663981">
            <text:p>3,01</text:p>
          </table:table-cell>
          <table:table-cell table:formula="oooc:=LOG([.B98];10)" office:value-type="float" office:value="6.27798009693177">
            <text:p>6,28</text:p>
          </table:table-cell>
          <table:table-cell table:formula="oooc:=[.E97]" office:value-type="float" office:value="1.93089740155652">
            <text:p>1,93090</text:p>
          </table:table-cell>
          <table:table-cell table:formula="oooc:=[.F97]" office:value-type="float" office:value="0.482773019969963">
            <text:p>0,48277</text:p>
          </table:table-cell>
          <table:table-cell table:formula="oooc:=([.D98]-[.E98]*[.C98]-[.F98])^2" office:value-type="float" office:value="0.000301831108818889">
            <text:p>0,0003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7165">
            <text:p>1897165</text:p>
          </table:table-cell>
          <table:table-cell table:formula="oooc:=LOG([.A99];10)" office:value-type="float" office:value="3.01029995663981">
            <text:p>3,01</text:p>
          </table:table-cell>
          <table:table-cell table:formula="oooc:=LOG([.B99];10)" office:value-type="float" office:value="6.27810510393731">
            <text:p>6,28</text:p>
          </table:table-cell>
          <table:table-cell table:formula="oooc:=[.E98]" office:value-type="float" office:value="1.93089740155652">
            <text:p>1,93090</text:p>
          </table:table-cell>
          <table:table-cell table:formula="oooc:=[.F98]" office:value-type="float" office:value="0.482773019969963">
            <text:p>0,48277</text:p>
          </table:table-cell>
          <table:table-cell table:formula="oooc:=([.D99]-[.E99]*[.C99]-[.F99])^2" office:value-type="float" office:value="0.00029750317034682">
            <text:p>0,0003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97233">
            <text:p>1897233</text:p>
          </table:table-cell>
          <table:table-cell table:formula="oooc:=LOG([.A100];10)" office:value-type="float" office:value="3.01029995663981">
            <text:p>3,01</text:p>
          </table:table-cell>
          <table:table-cell table:formula="oooc:=LOG([.B100];10)" office:value-type="float" office:value="6.27812067005598">
            <text:p>6,28</text:p>
          </table:table-cell>
          <table:table-cell table:formula="oooc:=[.E99]" office:value-type="float" office:value="1.93089740155652">
            <text:p>1,93090</text:p>
          </table:table-cell>
          <table:table-cell table:formula="oooc:=[.F99]" office:value-type="float" office:value="0.482773019969963">
            <text:p>0,48277</text:p>
          </table:table-cell>
          <table:table-cell table:formula="oooc:=([.D100]-[.E100]*[.C100]-[.F100])^2" office:value-type="float" office:value="0.00029696643509758">
            <text:p>0,0003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6806">
            <text:p>7576806</text:p>
          </table:table-cell>
          <table:table-cell table:formula="oooc:=LOG([.A101];10)" office:value-type="float" office:value="3.31132995230379">
            <text:p>3,31</text:p>
          </table:table-cell>
          <table:table-cell table:formula="oooc:=LOG([.B101];10)" office:value-type="float" office:value="6.87948616751759">
            <text:p>6,88</text:p>
          </table:table-cell>
          <table:table-cell table:formula="oooc:=[.E100]" office:value-type="float" office:value="1.93089740155652">
            <text:p>1,93090</text:p>
          </table:table-cell>
          <table:table-cell table:formula="oooc:=[.F100]" office:value-type="float" office:value="0.482773019969963">
            <text:p>0,48277</text:p>
          </table:table-cell>
          <table:table-cell table:formula="oooc:=([.D101]-[.E101]*[.C101]-[.F101])^2" office:value-type="float" office:value="0.00000826417001477326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6942">
            <text:p>7576942</text:p>
          </table:table-cell>
          <table:table-cell table:formula="oooc:=LOG([.A102];10)" office:value-type="float" office:value="3.31132995230379">
            <text:p>3,31</text:p>
          </table:table-cell>
          <table:table-cell table:formula="oooc:=LOG([.B102];10)" office:value-type="float" office:value="6.87949396282335">
            <text:p>6,88</text:p>
          </table:table-cell>
          <table:table-cell table:formula="oooc:=[.E101]" office:value-type="float" office:value="1.93089740155652">
            <text:p>1,93090</text:p>
          </table:table-cell>
          <table:table-cell table:formula="oooc:=[.F101]" office:value-type="float" office:value="0.482773019969963">
            <text:p>0,48277</text:p>
          </table:table-cell>
          <table:table-cell table:formula="oooc:=([.D102]-[.E102]*[.C102]-[.F102])^2" office:value-type="float" office:value="0.00000830904984445417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8011">
            <text:p>7578011</text:p>
          </table:table-cell>
          <table:table-cell table:formula="oooc:=LOG([.A103];10)" office:value-type="float" office:value="3.31132995230379">
            <text:p>3,31</text:p>
          </table:table-cell>
          <table:table-cell table:formula="oooc:=LOG([.B103];10)" office:value-type="float" office:value="6.8795552313475">
            <text:p>6,88</text:p>
          </table:table-cell>
          <table:table-cell table:formula="oooc:=[.E102]" office:value-type="float" office:value="1.93089740155652">
            <text:p>1,93090</text:p>
          </table:table-cell>
          <table:table-cell table:formula="oooc:=[.F102]" office:value-type="float" office:value="0.482773019969963">
            <text:p>0,48277</text:p>
          </table:table-cell>
          <table:table-cell table:formula="oooc:=([.D103]-[.E103]*[.C103]-[.F103])^2" office:value-type="float" office:value="0.00000866602189586621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8938">
            <text:p>7578938</text:p>
          </table:table-cell>
          <table:table-cell table:formula="oooc:=LOG([.A104];10)" office:value-type="float" office:value="3.31132995230379">
            <text:p>3,31</text:p>
          </table:table-cell>
          <table:table-cell table:formula="oooc:=LOG([.B104];10)" office:value-type="float" office:value="6.87960835430585">
            <text:p>6,88</text:p>
          </table:table-cell>
          <table:table-cell table:formula="oooc:=[.E103]" office:value-type="float" office:value="1.93089740155652">
            <text:p>1,93090</text:p>
          </table:table-cell>
          <table:table-cell table:formula="oooc:=[.F103]" office:value-type="float" office:value="0.482773019969963">
            <text:p>0,48277</text:p>
          </table:table-cell>
          <table:table-cell table:formula="oooc:=([.D104]-[.E104]*[.C104]-[.F104])^2" office:value-type="float" office:value="0.00000898161181925835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9076">
            <text:p>7579076</text:p>
          </table:table-cell>
          <table:table-cell table:formula="oooc:=LOG([.A105];10)" office:value-type="float" office:value="3.31132995230379">
            <text:p>3,31</text:p>
          </table:table-cell>
          <table:table-cell table:formula="oooc:=LOG([.B105];10)" office:value-type="float" office:value="6.87961626202233">
            <text:p>6,88</text:p>
          </table:table-cell>
          <table:table-cell table:formula="oooc:=[.E104]" office:value-type="float" office:value="1.93089740155652">
            <text:p>1,93090</text:p>
          </table:table-cell>
          <table:table-cell table:formula="oooc:=[.F104]" office:value-type="float" office:value="0.482773019969963">
            <text:p>0,48277</text:p>
          </table:table-cell>
          <table:table-cell table:formula="oooc:=([.D105]-[.E105]*[.C105]-[.F105])^2" office:value-type="float" office:value="0.00000902907215579067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9380">
            <text:p>7579380</text:p>
          </table:table-cell>
          <table:table-cell table:formula="oooc:=LOG([.A106];10)" office:value-type="float" office:value="3.31132995230379">
            <text:p>3,31</text:p>
          </table:table-cell>
          <table:table-cell table:formula="oooc:=LOG([.B106];10)" office:value-type="float" office:value="6.87963368141155">
            <text:p>6,88</text:p>
          </table:table-cell>
          <table:table-cell table:formula="oooc:=[.E105]" office:value-type="float" office:value="1.93089740155652">
            <text:p>1,93090</text:p>
          </table:table-cell>
          <table:table-cell table:formula="oooc:=[.F105]" office:value-type="float" office:value="0.482773019969963">
            <text:p>0,48277</text:p>
          </table:table-cell>
          <table:table-cell table:formula="oooc:=([.D106]-[.E106]*[.C106]-[.F106])^2" office:value-type="float" office:value="0.00000913406059652333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8254">
            <text:p>7578254</text:p>
          </table:table-cell>
          <table:table-cell table:formula="oooc:=LOG([.A107];10)" office:value-type="float" office:value="3.31132995230379">
            <text:p>3,31</text:p>
          </table:table-cell>
          <table:table-cell table:formula="oooc:=LOG([.B107];10)" office:value-type="float" office:value="6.87956915741162">
            <text:p>6,88</text:p>
          </table:table-cell>
          <table:table-cell table:formula="oooc:=[.E106]" office:value-type="float" office:value="1.93089740155652">
            <text:p>1,93090</text:p>
          </table:table-cell>
          <table:table-cell table:formula="oooc:=[.F106]" office:value-type="float" office:value="0.482773019969963">
            <text:p>0,48277</text:p>
          </table:table-cell>
          <table:table-cell table:formula="oooc:=([.D107]-[.E107]*[.C107]-[.F107])^2" office:value-type="float" office:value="0.00000874820722643588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7629">
            <text:p>7577629</text:p>
          </table:table-cell>
          <table:table-cell table:formula="oooc:=LOG([.A108];10)" office:value-type="float" office:value="3.31132995230379">
            <text:p>3,31</text:p>
          </table:table-cell>
          <table:table-cell table:formula="oooc:=LOG([.B108];10)" office:value-type="float" office:value="6.87953333844267">
            <text:p>6,88</text:p>
          </table:table-cell>
          <table:table-cell table:formula="oooc:=[.E107]" office:value-type="float" office:value="1.93089740155652">
            <text:p>1,93090</text:p>
          </table:table-cell>
          <table:table-cell table:formula="oooc:=[.F107]" office:value-type="float" office:value="0.482773019969963">
            <text:p>0,48277</text:p>
          </table:table-cell>
          <table:table-cell table:formula="oooc:=([.D108]-[.E108]*[.C108]-[.F108])^2" office:value-type="float" office:value="0.00000853760405672035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7578695">
            <text:p>7578695</text:p>
          </table:table-cell>
          <table:table-cell table:formula="oooc:=LOG([.A109];10)" office:value-type="float" office:value="3.31132995230379">
            <text:p>3,31</text:p>
          </table:table-cell>
          <table:table-cell table:formula="oooc:=LOG([.B109];10)" office:value-type="float" office:value="6.87959442949858">
            <text:p>6,88</text:p>
          </table:table-cell>
          <table:table-cell table:formula="oooc:=[.E108]" office:value-type="float" office:value="1.93089740155652">
            <text:p>1,93090</text:p>
          </table:table-cell>
          <table:table-cell table:formula="oooc:=[.F108]" office:value-type="float" office:value="0.482773019969963">
            <text:p>0,48277</text:p>
          </table:table-cell>
          <table:table-cell table:formula="oooc:=([.D109]-[.E109]*[.C109]-[.F109])^2" office:value-type="float" office:value="0.00000889834227015028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7727">
            <text:p>30297727</text:p>
          </table:table-cell>
          <table:table-cell table:formula="oooc:=LOG([.A110];10)" office:value-type="float" office:value="3.61235994796777">
            <text:p>3,61</text:p>
          </table:table-cell>
          <table:table-cell table:formula="oooc:=LOG([.B110];10)" office:value-type="float" office:value="7.48141004802753">
            <text:p>7,48</text:p>
          </table:table-cell>
          <table:table-cell table:formula="oooc:=[.E109]" office:value-type="float" office:value="1.93089740155652">
            <text:p>1,93090</text:p>
          </table:table-cell>
          <table:table-cell table:formula="oooc:=[.F109]" office:value-type="float" office:value="0.482773019969963">
            <text:p>0,48277</text:p>
          </table:table-cell>
          <table:table-cell table:formula="oooc:=([.D110]-[.E110]*[.C110]-[.F110])^2" office:value-type="float" office:value="0.00055415942650043">
            <text:p>0,0005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8021">
            <text:p>30298021</text:p>
          </table:table-cell>
          <table:table-cell table:formula="oooc:=LOG([.A111];10)" office:value-type="float" office:value="3.61235994796777">
            <text:p>3,61</text:p>
          </table:table-cell>
          <table:table-cell table:formula="oooc:=LOG([.B111];10)" office:value-type="float" office:value="7.48141426226969">
            <text:p>7,48</text:p>
          </table:table-cell>
          <table:table-cell table:formula="oooc:=[.E110]" office:value-type="float" office:value="1.93089740155652">
            <text:p>1,93090</text:p>
          </table:table-cell>
          <table:table-cell table:formula="oooc:=[.F110]" office:value-type="float" office:value="0.482773019969963">
            <text:p>0,48277</text:p>
          </table:table-cell>
          <table:table-cell table:formula="oooc:=([.D111]-[.E111]*[.C111]-[.F111])^2" office:value-type="float" office:value="0.000554357855762296">
            <text:p>0,0005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6746">
            <text:p>30296746</text:p>
          </table:table-cell>
          <table:table-cell table:formula="oooc:=LOG([.A112];10)" office:value-type="float" office:value="3.61235994796777">
            <text:p>3,61</text:p>
          </table:table-cell>
          <table:table-cell table:formula="oooc:=LOG([.B112];10)" office:value-type="float" office:value="7.48139598592366">
            <text:p>7,48</text:p>
          </table:table-cell>
          <table:table-cell table:formula="oooc:=[.E111]" office:value-type="float" office:value="1.93089740155652">
            <text:p>1,93090</text:p>
          </table:table-cell>
          <table:table-cell table:formula="oooc:=[.F111]" office:value-type="float" office:value="0.482773019969963">
            <text:p>0,48277</text:p>
          </table:table-cell>
          <table:table-cell table:formula="oooc:=([.D112]-[.E112]*[.C112]-[.F112])^2" office:value-type="float" office:value="0.000553497563770189">
            <text:p>0,0005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6379">
            <text:p>30296379</text:p>
          </table:table-cell>
          <table:table-cell table:formula="oooc:=LOG([.A113];10)" office:value-type="float" office:value="3.61235994796777">
            <text:p>3,61</text:p>
          </table:table-cell>
          <table:table-cell table:formula="oooc:=LOG([.B113];10)" office:value-type="float" office:value="7.48139072506032">
            <text:p>7,48</text:p>
          </table:table-cell>
          <table:table-cell table:formula="oooc:=[.E112]" office:value-type="float" office:value="1.93089740155652">
            <text:p>1,93090</text:p>
          </table:table-cell>
          <table:table-cell table:formula="oooc:=[.F112]" office:value-type="float" office:value="0.482773019969963">
            <text:p>0,48277</text:p>
          </table:table-cell>
          <table:table-cell table:formula="oooc:=([.D113]-[.E113]*[.C113]-[.F113])^2" office:value-type="float" office:value="0.000553250051739948">
            <text:p>0,0005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5102">
            <text:p>30295102</text:p>
          </table:table-cell>
          <table:table-cell table:formula="oooc:=LOG([.A114];10)" office:value-type="float" office:value="3.61235994796777">
            <text:p>3,61</text:p>
          </table:table-cell>
          <table:table-cell table:formula="oooc:=LOG([.B114];10)" office:value-type="float" office:value="7.4813724190528">
            <text:p>7,48</text:p>
          </table:table-cell>
          <table:table-cell table:formula="oooc:=[.E113]" office:value-type="float" office:value="1.93089740155652">
            <text:p>1,93090</text:p>
          </table:table-cell>
          <table:table-cell table:formula="oooc:=[.F113]" office:value-type="float" office:value="0.482773019969963">
            <text:p>0,48277</text:p>
          </table:table-cell>
          <table:table-cell table:formula="oooc:=([.D114]-[.E114]*[.C114]-[.F114])^2" office:value-type="float" office:value="0.000552389225829321">
            <text:p>0,0005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5381">
            <text:p>30295381</text:p>
          </table:table-cell>
          <table:table-cell table:formula="oooc:=LOG([.A115];10)" office:value-type="float" office:value="3.61235994796777">
            <text:p>3,61</text:p>
          </table:table-cell>
          <table:table-cell table:formula="oooc:=LOG([.B115];10)" office:value-type="float" office:value="7.48137641863011">
            <text:p>7,48</text:p>
          </table:table-cell>
          <table:table-cell table:formula="oooc:=[.E114]" office:value-type="float" office:value="1.93089740155652">
            <text:p>1,93090</text:p>
          </table:table-cell>
          <table:table-cell table:formula="oooc:=[.F114]" office:value-type="float" office:value="0.482773019969963">
            <text:p>0,48277</text:p>
          </table:table-cell>
          <table:table-cell table:formula="oooc:=([.D115]-[.E115]*[.C115]-[.F115])^2" office:value-type="float" office:value="0.000552577245653453">
            <text:p>0,0005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9096">
            <text:p>30299096</text:p>
          </table:table-cell>
          <table:table-cell table:formula="oooc:=LOG([.A116];10)" office:value-type="float" office:value="3.61235994796777">
            <text:p>3,61</text:p>
          </table:table-cell>
          <table:table-cell table:formula="oooc:=LOG([.B116];10)" office:value-type="float" office:value="7.48142967114031">
            <text:p>7,48</text:p>
          </table:table-cell>
          <table:table-cell table:formula="oooc:=[.E115]" office:value-type="float" office:value="1.93089740155652">
            <text:p>1,93090</text:p>
          </table:table-cell>
          <table:table-cell table:formula="oooc:=[.F115]" office:value-type="float" office:value="0.482773019969963">
            <text:p>0,48277</text:p>
          </table:table-cell>
          <table:table-cell table:formula="oooc:=([.D116]-[.E116]*[.C116]-[.F116])^2" office:value-type="float" office:value="0.000555083690912581">
            <text:p>0,0005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9371">
            <text:p>30299371</text:p>
          </table:table-cell>
          <table:table-cell table:formula="oooc:=LOG([.A117];10)" office:value-type="float" office:value="3.61235994796777">
            <text:p>3,61</text:p>
          </table:table-cell>
          <table:table-cell table:formula="oooc:=LOG([.B117];10)" office:value-type="float" office:value="7.48143361285661">
            <text:p>7,48</text:p>
          </table:table-cell>
          <table:table-cell table:formula="oooc:=[.E116]" office:value-type="float" office:value="1.93089740155652">
            <text:p>1,93090</text:p>
          </table:table-cell>
          <table:table-cell table:formula="oooc:=[.F116]" office:value-type="float" office:value="0.482773019969963">
            <text:p>0,48277</text:p>
          </table:table-cell>
          <table:table-cell table:formula="oooc:=([.D117]-[.E117]*[.C117]-[.F117])^2" office:value-type="float" office:value="0.000555269441810023">
            <text:p>0,00056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0299663">
            <text:p>30299663</text:p>
          </table:table-cell>
          <table:table-cell table:formula="oooc:=LOG([.A118];10)" office:value-type="float" office:value="3.61235994796777">
            <text:p>3,61</text:p>
          </table:table-cell>
          <table:table-cell table:formula="oooc:=LOG([.B118];10)" office:value-type="float" office:value="7.48143779820348">
            <text:p>7,48</text:p>
          </table:table-cell>
          <table:table-cell table:formula="oooc:=[.E117]" office:value-type="float" office:value="1.93089740155652">
            <text:p>1,93090</text:p>
          </table:table-cell>
          <table:table-cell table:formula="oooc:=[.F117]" office:value-type="float" office:value="0.482773019969963">
            <text:p>0,48277</text:p>
          </table:table-cell>
          <table:table-cell table:formula="oooc:=([.D118]-[.E118]*[.C118]-[.F118])^2" office:value-type="float" office:value="0.000555466707659211">
            <text:p>0,0005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68256">
            <text:p>121168256</text:p>
          </table:table-cell>
          <table:table-cell table:formula="oooc:=LOG([.A119];10)" office:value-type="float" office:value="3.91338994363175">
            <text:p>3,91</text:p>
          </table:table-cell>
          <table:table-cell table:formula="oooc:=LOG([.B119];10)" office:value-type="float" office:value="8.08338885704351">
            <text:p>8,08</text:p>
          </table:table-cell>
          <table:table-cell table:formula="oooc:=[.E118]" office:value-type="float" office:value="1.93089740155652">
            <text:p>1,93090</text:p>
          </table:table-cell>
          <table:table-cell table:formula="oooc:=[.F118]" office:value-type="float" office:value="0.482773019969963">
            <text:p>0,48277</text:p>
          </table:table-cell>
          <table:table-cell table:formula="oooc:=([.D119]-[.E119]*[.C119]-[.F119])^2" office:value-type="float" office:value="0.00195906831105653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65723">
            <text:p>121165723</text:p>
          </table:table-cell>
          <table:table-cell table:formula="oooc:=LOG([.A120];10)" office:value-type="float" office:value="3.91338994363175">
            <text:p>3,91</text:p>
          </table:table-cell>
          <table:table-cell table:formula="oooc:=LOG([.B120];10)" office:value-type="float" office:value="8.08337977810272">
            <text:p>8,08</text:p>
          </table:table-cell>
          <table:table-cell table:formula="oooc:=[.E119]" office:value-type="float" office:value="1.93089740155652">
            <text:p>1,93090</text:p>
          </table:table-cell>
          <table:table-cell table:formula="oooc:=[.F119]" office:value-type="float" office:value="0.482773019969963">
            <text:p>0,48277</text:p>
          </table:table-cell>
          <table:table-cell table:formula="oooc:=([.D120]-[.E120]*[.C120]-[.F120])^2" office:value-type="float" office:value="0.00195826470088464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70016">
            <text:p>121170016</text:p>
          </table:table-cell>
          <table:table-cell table:formula="oooc:=LOG([.A121];10)" office:value-type="float" office:value="3.91338994363175">
            <text:p>3,91</text:p>
          </table:table-cell>
          <table:table-cell table:formula="oooc:=LOG([.B121];10)" office:value-type="float" office:value="8.08339516523645">
            <text:p>8,08</text:p>
          </table:table-cell>
          <table:table-cell table:formula="oooc:=[.E120]" office:value-type="float" office:value="1.93089740155652">
            <text:p>1,93090</text:p>
          </table:table-cell>
          <table:table-cell table:formula="oooc:=[.F120]" office:value-type="float" office:value="0.482773019969963">
            <text:p>0,48277</text:p>
          </table:table-cell>
          <table:table-cell table:formula="oooc:=([.D121]-[.E121]*[.C121]-[.F121])^2" office:value-type="float" office:value="0.0019596267692931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62444">
            <text:p>121162444</text:p>
          </table:table-cell>
          <table:table-cell table:formula="oooc:=LOG([.A122];10)" office:value-type="float" office:value="3.91338994363175">
            <text:p>3,91</text:p>
          </table:table-cell>
          <table:table-cell table:formula="oooc:=LOG([.B122];10)" office:value-type="float" office:value="8.08336802501909">
            <text:p>8,08</text:p>
          </table:table-cell>
          <table:table-cell table:formula="oooc:=[.E121]" office:value-type="float" office:value="1.93089740155652">
            <text:p>1,93090</text:p>
          </table:table-cell>
          <table:table-cell table:formula="oooc:=[.F121]" office:value-type="float" office:value="0.482773019969963">
            <text:p>0,48277</text:p>
          </table:table-cell>
          <table:table-cell table:formula="oooc:=([.D122]-[.E122]*[.C122]-[.F122])^2" office:value-type="float" office:value="0.00195722463741407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63009">
            <text:p>121163009</text:p>
          </table:table-cell>
          <table:table-cell table:formula="oooc:=LOG([.A123];10)" office:value-type="float" office:value="3.91338994363175">
            <text:p>3,91</text:p>
          </table:table-cell>
          <table:table-cell table:formula="oooc:=LOG([.B123];10)" office:value-type="float" office:value="8.08337005019952">
            <text:p>8,08</text:p>
          </table:table-cell>
          <table:table-cell table:formula="oooc:=[.E122]" office:value-type="float" office:value="1.93089740155652">
            <text:p>1,93090</text:p>
          </table:table-cell>
          <table:table-cell table:formula="oooc:=[.F122]" office:value-type="float" office:value="0.482773019969963">
            <text:p>0,48277</text:p>
          </table:table-cell>
          <table:table-cell table:formula="oooc:=([.D123]-[.E123]*[.C123]-[.F123])^2" office:value-type="float" office:value="0.00195740383163282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67283">
            <text:p>121167283</text:p>
          </table:table-cell>
          <table:table-cell table:formula="oooc:=LOG([.A124];10)" office:value-type="float" office:value="3.91338994363175">
            <text:p>3,91</text:p>
          </table:table-cell>
          <table:table-cell table:formula="oooc:=LOG([.B124];10)" office:value-type="float" office:value="8.08338536957706">
            <text:p>8,08</text:p>
          </table:table-cell>
          <table:table-cell table:formula="oooc:=[.E123]" office:value-type="float" office:value="1.93089740155652">
            <text:p>1,93090</text:p>
          </table:table-cell>
          <table:table-cell table:formula="oooc:=[.F123]" office:value-type="float" office:value="0.482773019969963">
            <text:p>0,48277</text:p>
          </table:table-cell>
          <table:table-cell table:formula="oooc:=([.D124]-[.E124]*[.C124]-[.F124])^2" office:value-type="float" office:value="0.00195875960317761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59725">
            <text:p>121159725</text:p>
          </table:table-cell>
          <table:table-cell table:formula="oooc:=LOG([.A125];10)" office:value-type="float" office:value="3.91338994363175">
            <text:p>3,91</text:p>
          </table:table-cell>
          <table:table-cell table:formula="oooc:=LOG([.B125];10)" office:value-type="float" office:value="8.08335827893023">
            <text:p>8,08</text:p>
          </table:table-cell>
          <table:table-cell table:formula="oooc:=[.E124]" office:value-type="float" office:value="1.93089740155652">
            <text:p>1,93090</text:p>
          </table:table-cell>
          <table:table-cell table:formula="oooc:=[.F124]" office:value-type="float" office:value="0.482773019969963">
            <text:p>0,48277</text:p>
          </table:table-cell>
          <table:table-cell table:formula="oooc:=([.D125]-[.E125]*[.C125]-[.F125])^2" office:value-type="float" office:value="0.00195636238809549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60280">
            <text:p>121160280</text:p>
          </table:table-cell>
          <table:table-cell table:formula="oooc:=LOG([.A126];10)" office:value-type="float" office:value="3.91338994363175">
            <text:p>3,91</text:p>
          </table:table-cell>
          <table:table-cell table:formula="oooc:=LOG([.B126];10)" office:value-type="float" office:value="8.08336026831148">
            <text:p>8,08</text:p>
          </table:table-cell>
          <table:table-cell table:formula="oooc:=[.E125]" office:value-type="float" office:value="1.93089740155652">
            <text:p>1,93090</text:p>
          </table:table-cell>
          <table:table-cell table:formula="oooc:=[.F125]" office:value-type="float" office:value="0.482773019969963">
            <text:p>0,48277</text:p>
          </table:table-cell>
          <table:table-cell table:formula="oooc:=([.D126]-[.E126]*[.C126]-[.F126])^2" office:value-type="float" office:value="0.00195653837584407">
            <text:p>0,0019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21161466">
            <text:p>121161466</text:p>
          </table:table-cell>
          <table:table-cell table:formula="oooc:=LOG([.A127];10)" office:value-type="float" office:value="3.91338994363175">
            <text:p>3,91</text:p>
          </table:table-cell>
          <table:table-cell table:formula="oooc:=LOG([.B127];10)" office:value-type="float" office:value="8.08336451946322">
            <text:p>8,08</text:p>
          </table:table-cell>
          <table:table-cell table:formula="oooc:=[.E126]" office:value-type="float" office:value="1.93089740155652">
            <text:p>1,93090</text:p>
          </table:table-cell>
          <table:table-cell table:formula="oooc:=[.F126]" office:value-type="float" office:value="0.482773019969963">
            <text:p>0,48277</text:p>
          </table:table-cell>
          <table:table-cell table:formula="oooc:=([.D127]-[.E127]*[.C127]-[.F127])^2" office:value-type="float" office:value="0.0019569144743919">
            <text:p>0,0019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598985">
            <text:p>484598985</text:p>
          </table:table-cell>
          <table:table-cell table:formula="oooc:=LOG([.A128];10)" office:value-type="float" office:value="4.21441993929574">
            <text:p>4,21</text:p>
          </table:table-cell>
          <table:table-cell table:formula="oooc:=LOG([.B128];10)" office:value-type="float" office:value="8.68538250016599">
            <text:p>8,69</text:p>
          </table:table-cell>
          <table:table-cell table:formula="oooc:=[.E127]" office:value-type="float" office:value="1.93089740155652">
            <text:p>1,93090</text:p>
          </table:table-cell>
          <table:table-cell table:formula="oooc:=[.F127]" office:value-type="float" office:value="0.482773019969963">
            <text:p>0,48277</text:p>
          </table:table-cell>
          <table:table-cell table:formula="oooc:=([.D128]-[.E128]*[.C128]-[.F128])^2" office:value-type="float" office:value="0.00422460615362537">
            <text:p>0,0042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607553">
            <text:p>484607553</text:p>
          </table:table-cell>
          <table:table-cell table:formula="oooc:=LOG([.A129];10)" office:value-type="float" office:value="4.21441993929574">
            <text:p>4,21</text:p>
          </table:table-cell>
          <table:table-cell table:formula="oooc:=LOG([.B129];10)" office:value-type="float" office:value="8.6853901786844">
            <text:p>8,69</text:p>
          </table:table-cell>
          <table:table-cell table:formula="oooc:=[.E128]" office:value-type="float" office:value="1.93089740155652">
            <text:p>1,93090</text:p>
          </table:table-cell>
          <table:table-cell table:formula="oooc:=[.F128]" office:value-type="float" office:value="0.482773019969963">
            <text:p>0,48277</text:p>
          </table:table-cell>
          <table:table-cell table:formula="oooc:=([.D129]-[.E129]*[.C129]-[.F129])^2" office:value-type="float" office:value="0.00422560437345145">
            <text:p>0,0042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602477">
            <text:p>484602477</text:p>
          </table:table-cell>
          <table:table-cell table:formula="oooc:=LOG([.A130];10)" office:value-type="float" office:value="4.21441993929574">
            <text:p>4,21</text:p>
          </table:table-cell>
          <table:table-cell table:formula="oooc:=LOG([.B130];10)" office:value-type="float" office:value="8.68538562966257">
            <text:p>8,69</text:p>
          </table:table-cell>
          <table:table-cell table:formula="oooc:=[.E129]" office:value-type="float" office:value="1.93089740155652">
            <text:p>1,93090</text:p>
          </table:table-cell>
          <table:table-cell table:formula="oooc:=[.F129]" office:value-type="float" office:value="0.482773019969963">
            <text:p>0,48277</text:p>
          </table:table-cell>
          <table:table-cell table:formula="oooc:=([.D130]-[.E130]*[.C130]-[.F130])^2" office:value-type="float" office:value="0.00422501297901215">
            <text:p>0,0042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593543">
            <text:p>484593543</text:p>
          </table:table-cell>
          <table:table-cell table:formula="oooc:=LOG([.A131];10)" office:value-type="float" office:value="4.21441993929574">
            <text:p>4,21</text:p>
          </table:table-cell>
          <table:table-cell table:formula="oooc:=LOG([.B131];10)" office:value-type="float" office:value="8.68537762305334">
            <text:p>8,69</text:p>
          </table:table-cell>
          <table:table-cell table:formula="oooc:=[.E130]" office:value-type="float" office:value="1.93089740155652">
            <text:p>1,93090</text:p>
          </table:table-cell>
          <table:table-cell table:formula="oooc:=[.F130]" office:value-type="float" office:value="0.482773019969963">
            <text:p>0,48277</text:p>
          </table:table-cell>
          <table:table-cell table:formula="oooc:=([.D131]-[.E131]*[.C131]-[.F131])^2" office:value-type="float" office:value="0.00422397218231863">
            <text:p>0,0042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595910">
            <text:p>484595910</text:p>
          </table:table-cell>
          <table:table-cell table:formula="oooc:=LOG([.A132];10)" office:value-type="float" office:value="4.21441993929574">
            <text:p>4,21</text:p>
          </table:table-cell>
          <table:table-cell table:formula="oooc:=LOG([.B132];10)" office:value-type="float" office:value="8.6853797443621">
            <text:p>8,69</text:p>
          </table:table-cell>
          <table:table-cell table:formula="oooc:=[.E131]" office:value-type="float" office:value="1.93089740155652">
            <text:p>1,93090</text:p>
          </table:table-cell>
          <table:table-cell table:formula="oooc:=[.F131]" office:value-type="float" office:value="0.482773019969963">
            <text:p>0,48277</text:p>
          </table:table-cell>
          <table:table-cell table:formula="oooc:=([.D132]-[.E132]*[.C132]-[.F132])^2" office:value-type="float" office:value="0.0042242479234123">
            <text:p>0,0042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597035">
            <text:p>484597035</text:p>
          </table:table-cell>
          <table:table-cell table:formula="oooc:=LOG([.A133];10)" office:value-type="float" office:value="4.21441993929574">
            <text:p>4,21</text:p>
          </table:table-cell>
          <table:table-cell table:formula="oooc:=LOG([.B133];10)" office:value-type="float" office:value="8.68538075258507">
            <text:p>8,69</text:p>
          </table:table-cell>
          <table:table-cell table:formula="oooc:=[.E132]" office:value-type="float" office:value="1.93089740155652">
            <text:p>1,93090</text:p>
          </table:table-cell>
          <table:table-cell table:formula="oooc:=[.F132]" office:value-type="float" office:value="0.482773019969963">
            <text:p>0,48277</text:p>
          </table:table-cell>
          <table:table-cell table:formula="oooc:=([.D133]-[.E133]*[.C133]-[.F133])^2" office:value-type="float" office:value="0.00422437898174815">
            <text:p>0,0042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604425">
            <text:p>484604425</text:p>
          </table:table-cell>
          <table:table-cell table:formula="oooc:=LOG([.A134];10)" office:value-type="float" office:value="4.21441993929574">
            <text:p>4,21</text:p>
          </table:table-cell>
          <table:table-cell table:formula="oooc:=LOG([.B134];10)" office:value-type="float" office:value="8.68538737543151">
            <text:p>8,69</text:p>
          </table:table-cell>
          <table:table-cell table:formula="oooc:=[.E133]" office:value-type="float" office:value="1.93089740155652">
            <text:p>1,93090</text:p>
          </table:table-cell>
          <table:table-cell table:formula="oooc:=[.F133]" office:value-type="float" office:value="0.482773019969963">
            <text:p>0,48277</text:p>
          </table:table-cell>
          <table:table-cell table:formula="oooc:=([.D134]-[.E134]*[.C134]-[.F134])^2" office:value-type="float" office:value="0.00422523993236985">
            <text:p>0,0042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612994">
            <text:p>484612994</text:p>
          </table:table-cell>
          <table:table-cell table:formula="oooc:=LOG([.A135];10)" office:value-type="float" office:value="4.21441993929574">
            <text:p>4,21</text:p>
          </table:table-cell>
          <table:table-cell table:formula="oooc:=LOG([.B135];10)" office:value-type="float" office:value="8.68539505475989">
            <text:p>8,69</text:p>
          </table:table-cell>
          <table:table-cell table:formula="oooc:=[.E134]" office:value-type="float" office:value="1.93089740155652">
            <text:p>1,93090</text:p>
          </table:table-cell>
          <table:table-cell table:formula="oooc:=[.F134]" office:value-type="float" office:value="0.482773019969963">
            <text:p>0,48277</text:p>
          </table:table-cell>
          <table:table-cell table:formula="oooc:=([.D135]-[.E135]*[.C135]-[.F135])^2" office:value-type="float" office:value="0.00422623833237742">
            <text:p>0,0042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484614125">
            <text:p>484614125</text:p>
          </table:table-cell>
          <table:table-cell table:formula="oooc:=LOG([.A136];10)" office:value-type="float" office:value="4.21441993929574">
            <text:p>4,21</text:p>
          </table:table-cell>
          <table:table-cell table:formula="oooc:=LOG([.B136];10)" office:value-type="float" office:value="8.6853960683243">
            <text:p>8,69</text:p>
          </table:table-cell>
          <table:table-cell table:formula="oooc:=[.E135]" office:value-type="float" office:value="1.93089740155652">
            <text:p>1,93090</text:p>
          </table:table-cell>
          <table:table-cell table:formula="oooc:=[.F135]" office:value-type="float" office:value="0.482773019969963">
            <text:p>0,48277</text:p>
          </table:table-cell>
          <table:table-cell table:formula="oooc:=([.D136]-[.E136]*[.C136]-[.F136])^2" office:value-type="float" office:value="0.00422637011608714">
            <text:p>0,0042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1938275085">
            <text:p>1938275085</text:p>
          </table:table-cell>
          <table:table-cell table:formula="oooc:=LOG([.A137];10)" office:value-type="float" office:value="4.51544993495972">
            <text:p>4,52</text:p>
          </table:table-cell>
          <table:table-cell table:formula="oooc:=LOG([.B137];10)" office:value-type="float" office:value="9.28741541328211">
            <text:p>9,29</text:p>
          </table:table-cell>
          <table:table-cell table:formula="oooc:=[.E136]" office:value-type="float" office:value="1.93089740155652">
            <text:p>1,93090</text:p>
          </table:table-cell>
          <table:table-cell table:formula="oooc:=[.F136]" office:value-type="float" office:value="0.482773019969963">
            <text:p>0,48277</text:p>
          </table:table-cell>
          <table:table-cell table:formula="oooc:=([.D137]-[.E137]*[.C137]-[.F137])^2" office:value-type="float" office:value="0.00735680974463003">
            <text:p>0,0073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138];10)" office:value-type="float" office:value="0.124938628034666">
            <text:p>0,12</text:p>
          </table:table-cell>
          <table:table-cell table:formula="oooc:=LOG([.B138];10)" office:value-type="float" office:value="0.778151250383644">
            <text:p>0,78</text:p>
          </table:table-cell>
          <table:table-cell table:formula="oooc:=[.E137]" office:value-type="float" office:value="1.93089740155652">
            <text:p>1,93090</text:p>
          </table:table-cell>
          <table:table-cell table:formula="oooc:=[.F137]" office:value-type="float" office:value="0.482773019969963">
            <text:p>0,48277</text:p>
          </table:table-cell>
          <table:table-cell table:formula="oooc:=([.D138]-[.E138]*[.C138]-[.F138])^2" office:value-type="float" office:value="0.00293055039015657">
            <text:p>0,002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7">
            <text:p>7</text:p>
          </table:table-cell>
          <table:table-cell table:formula="oooc:=LOG([.A139];10)" office:value-type="float" office:value="0.124938628034666">
            <text:p>0,12</text:p>
          </table:table-cell>
          <table:table-cell table:formula="oooc:=LOG([.B139];10)" office:value-type="float" office:value="0.845098040014257">
            <text:p>0,85</text:p>
          </table:table-cell>
          <table:table-cell table:formula="oooc:=[.E138]" office:value-type="float" office:value="1.93089740155652">
            <text:p>1,93090</text:p>
          </table:table-cell>
          <table:table-cell table:formula="oooc:=[.F138]" office:value-type="float" office:value="0.482773019969963">
            <text:p>0,48277</text:p>
          </table:table-cell>
          <table:table-cell table:formula="oooc:=([.D139]-[.E139]*[.C139]-[.F139])^2" office:value-type="float" office:value="0.0146606927894526">
            <text:p>0,0146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0];10)" office:value-type="float" office:value="0.124938628034666">
            <text:p>0,12</text:p>
          </table:table-cell>
          <table:table-cell table:formula="oooc:=LOG([.B140];10)" office:value-type="float" office:value="0.903089986991943">
            <text:p>0,9</text:p>
          </table:table-cell>
          <table:table-cell table:formula="oooc:=[.E139]" office:value-type="float" office:value="1.93089740155652">
            <text:p>1,93090</text:p>
          </table:table-cell>
          <table:table-cell table:formula="oooc:=[.F139]" office:value-type="float" office:value="0.482773019969963">
            <text:p>0,48277</text:p>
          </table:table-cell>
          <table:table-cell table:formula="oooc:=([.D140]-[.E140]*[.C140]-[.F140])^2" office:value-type="float" office:value="0.0320672449090259">
            <text:p>0,0320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1];10)" office:value-type="float" office:value="0.124938628034666">
            <text:p>0,12</text:p>
          </table:table-cell>
          <table:table-cell table:formula="oooc:=LOG([.B141];10)" office:value-type="float" office:value="0.903089986991943">
            <text:p>0,9</text:p>
          </table:table-cell>
          <table:table-cell table:formula="oooc:=[.E140]" office:value-type="float" office:value="1.93089740155652">
            <text:p>1,93090</text:p>
          </table:table-cell>
          <table:table-cell table:formula="oooc:=[.F140]" office:value-type="float" office:value="0.482773019969963">
            <text:p>0,48277</text:p>
          </table:table-cell>
          <table:table-cell table:formula="oooc:=([.D141]-[.E141]*[.C141]-[.F141])^2" office:value-type="float" office:value="0.0320672449090259">
            <text:p>0,0320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2];10)" office:value-type="float" office:value="0.124938628034666">
            <text:p>0,12</text:p>
          </table:table-cell>
          <table:table-cell table:formula="oooc:=LOG([.B142];10)" office:value-type="float" office:value="1">
            <text:p>1</text:p>
          </table:table-cell>
          <table:table-cell table:formula="oooc:=[.E141]" office:value-type="float" office:value="1.93089740155652">
            <text:p>1,93090</text:p>
          </table:table-cell>
          <table:table-cell table:formula="oooc:=[.F141]" office:value-type="float" office:value="0.482773019969963">
            <text:p>0,48277</text:p>
          </table:table-cell>
          <table:table-cell table:formula="oooc:=([.D142]-[.E142]*[.C142]-[.F142])^2" office:value-type="float" office:value="0.076166786186362">
            <text:p>0,0761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3];10)" office:value-type="float" office:value="0.124938628034666">
            <text:p>0,12</text:p>
          </table:table-cell>
          <table:table-cell table:formula="oooc:=LOG([.B143];10)" office:value-type="float" office:value="1">
            <text:p>1</text:p>
          </table:table-cell>
          <table:table-cell table:formula="oooc:=[.E142]" office:value-type="float" office:value="1.93089740155652">
            <text:p>1,93090</text:p>
          </table:table-cell>
          <table:table-cell table:formula="oooc:=[.F142]" office:value-type="float" office:value="0.482773019969963">
            <text:p>0,48277</text:p>
          </table:table-cell>
          <table:table-cell table:formula="oooc:=([.D143]-[.E143]*[.C143]-[.F143])^2" office:value-type="float" office:value="0.076166786186362">
            <text:p>0,0761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4];10)" office:value-type="float" office:value="0.124938628034666">
            <text:p>0,12</text:p>
          </table:table-cell>
          <table:table-cell table:formula="oooc:=LOG([.B144];10)" office:value-type="float" office:value="0.903089986991943">
            <text:p>0,9</text:p>
          </table:table-cell>
          <table:table-cell table:formula="oooc:=[.E143]" office:value-type="float" office:value="1.93089740155652">
            <text:p>1,93090</text:p>
          </table:table-cell>
          <table:table-cell table:formula="oooc:=[.F143]" office:value-type="float" office:value="0.482773019969963">
            <text:p>0,48277</text:p>
          </table:table-cell>
          <table:table-cell table:formula="oooc:=([.D144]-[.E144]*[.C144]-[.F144])^2" office:value-type="float" office:value="0.0320672449090259">
            <text:p>0,0320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OG([.A145];10)" office:value-type="float" office:value="0.124938628034666">
            <text:p>0,12</text:p>
          </table:table-cell>
          <table:table-cell table:formula="oooc:=LOG([.B145];10)" office:value-type="float" office:value="1">
            <text:p>1</text:p>
          </table:table-cell>
          <table:table-cell table:formula="oooc:=[.E144]" office:value-type="float" office:value="1.93089740155652">
            <text:p>1,93090</text:p>
          </table:table-cell>
          <table:table-cell table:formula="oooc:=[.F144]" office:value-type="float" office:value="0.482773019969963">
            <text:p>0,48277</text:p>
          </table:table-cell>
          <table:table-cell table:formula="oooc:=([.D145]-[.E145]*[.C145]-[.F145])^2" office:value-type="float" office:value="0.076166786186362">
            <text:p>0,0761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9">
            <text:p>9</text:p>
          </table:table-cell>
          <table:table-cell table:formula="oooc:=LOG([.A146];10)" office:value-type="float" office:value="0.124938628034666">
            <text:p>0,12</text:p>
          </table:table-cell>
          <table:table-cell table:formula="oooc:=LOG([.B146];10)" office:value-type="float" office:value="0.954242509439325">
            <text:p>0,95</text:p>
          </table:table-cell>
          <table:table-cell table:formula="oooc:=[.E145]" office:value-type="float" office:value="1.93089740155652">
            <text:p>1,93090</text:p>
          </table:table-cell>
          <table:table-cell table:formula="oooc:=[.F145]" office:value-type="float" office:value="0.482773019969963">
            <text:p>0,48277</text:p>
          </table:table-cell>
          <table:table-cell table:formula="oooc:=([.D146]-[.E146]*[.C146]-[.F146])^2" office:value-type="float" office:value="0.0530039269252939">
            <text:p>0,0530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3">
            <text:p>23</text:p>
          </table:table-cell>
          <table:table-cell table:formula="oooc:=LOG([.A147];10)" office:value-type="float" office:value="0.425968786559088">
            <text:p>0,43</text:p>
          </table:table-cell>
          <table:table-cell table:formula="oooc:=LOG([.B147];10)" office:value-type="float" office:value="1.36172783601759">
            <text:p>1,36</text:p>
          </table:table-cell>
          <table:table-cell table:formula="oooc:=[.E146]" office:value-type="float" office:value="1.93089740155652">
            <text:p>1,93090</text:p>
          </table:table-cell>
          <table:table-cell table:formula="oooc:=[.F146]" office:value-type="float" office:value="0.482773019969963">
            <text:p>0,48277</text:p>
          </table:table-cell>
          <table:table-cell table:formula="oooc:=([.D147]-[.E147]*[.C147]-[.F147])^2" office:value-type="float" office:value="0.00318691783033155">
            <text:p>0,0031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3">
            <text:p>23</text:p>
          </table:table-cell>
          <table:table-cell table:formula="oooc:=LOG([.A148];10)" office:value-type="float" office:value="0.425968786559088">
            <text:p>0,43</text:p>
          </table:table-cell>
          <table:table-cell table:formula="oooc:=LOG([.B148];10)" office:value-type="float" office:value="1.36172783601759">
            <text:p>1,36</text:p>
          </table:table-cell>
          <table:table-cell table:formula="oooc:=[.E147]" office:value-type="float" office:value="1.93089740155652">
            <text:p>1,93090</text:p>
          </table:table-cell>
          <table:table-cell table:formula="oooc:=[.F147]" office:value-type="float" office:value="0.482773019969963">
            <text:p>0,48277</text:p>
          </table:table-cell>
          <table:table-cell table:formula="oooc:=([.D148]-[.E148]*[.C148]-[.F148])^2" office:value-type="float" office:value="0.00318691783033155">
            <text:p>0,0031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table:formula="oooc:=LOG([.A149];10)" office:value-type="float" office:value="0.425968786559088">
            <text:p>0,43</text:p>
          </table:table-cell>
          <table:table-cell table:formula="oooc:=LOG([.B149];10)" office:value-type="float" office:value="1.34242268082221">
            <text:p>1,34</text:p>
          </table:table-cell>
          <table:table-cell table:formula="oooc:=[.E148]" office:value-type="float" office:value="1.93089740155652">
            <text:p>1,93090</text:p>
          </table:table-cell>
          <table:table-cell table:formula="oooc:=[.F148]" office:value-type="float" office:value="0.482773019969963">
            <text:p>0,48277</text:p>
          </table:table-cell>
          <table:table-cell table:formula="oooc:=([.D149]-[.E149]*[.C149]-[.F149])^2" office:value-type="float" office:value="0.00137994698974512">
            <text:p>0,0013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9">
            <text:p>19</text:p>
          </table:table-cell>
          <table:table-cell table:formula="oooc:=LOG([.A150];10)" office:value-type="float" office:value="0.425968786559088">
            <text:p>0,43</text:p>
          </table:table-cell>
          <table:table-cell table:formula="oooc:=LOG([.B150];10)" office:value-type="float" office:value="1.27875360095283">
            <text:p>1,28</text:p>
          </table:table-cell>
          <table:table-cell table:formula="oooc:=[.E149]" office:value-type="float" office:value="1.93089740155652">
            <text:p>1,93090</text:p>
          </table:table-cell>
          <table:table-cell table:formula="oooc:=[.F149]" office:value-type="float" office:value="0.482773019969963">
            <text:p>0,48277</text:p>
          </table:table-cell>
          <table:table-cell table:formula="oooc:=([.D150]-[.E150]*[.C150]-[.F150])^2" office:value-type="float" office:value="0.000703386892562757">
            <text:p>0,0007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1">
            <text:p>21</text:p>
          </table:table-cell>
          <table:table-cell table:formula="oooc:=LOG([.A151];10)" office:value-type="float" office:value="0.425968786559088">
            <text:p>0,43</text:p>
          </table:table-cell>
          <table:table-cell table:formula="oooc:=LOG([.B151];10)" office:value-type="float" office:value="1.32221929473392">
            <text:p>1,32</text:p>
          </table:table-cell>
          <table:table-cell table:formula="oooc:=[.E150]" office:value-type="float" office:value="1.93089740155652">
            <text:p>1,93090</text:p>
          </table:table-cell>
          <table:table-cell table:formula="oooc:=[.F150]" office:value-type="float" office:value="0.482773019969963">
            <text:p>0,48277</text:p>
          </table:table-cell>
          <table:table-cell table:formula="oooc:=([.D151]-[.E151]*[.C151]-[.F151])^2" office:value-type="float" office:value="0.000287107664074367">
            <text:p>0,0002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3">
            <text:p>23</text:p>
          </table:table-cell>
          <table:table-cell table:formula="oooc:=LOG([.A152];10)" office:value-type="float" office:value="0.425968786559088">
            <text:p>0,43</text:p>
          </table:table-cell>
          <table:table-cell table:formula="oooc:=LOG([.B152];10)" office:value-type="float" office:value="1.36172783601759">
            <text:p>1,36</text:p>
          </table:table-cell>
          <table:table-cell table:formula="oooc:=[.E151]" office:value-type="float" office:value="1.93089740155652">
            <text:p>1,93090</text:p>
          </table:table-cell>
          <table:table-cell table:formula="oooc:=[.F151]" office:value-type="float" office:value="0.482773019969963">
            <text:p>0,48277</text:p>
          </table:table-cell>
          <table:table-cell table:formula="oooc:=([.D152]-[.E152]*[.C152]-[.F152])^2" office:value-type="float" office:value="0.00318691783033155">
            <text:p>0,0031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3">
            <text:p>23</text:p>
          </table:table-cell>
          <table:table-cell table:formula="oooc:=LOG([.A153];10)" office:value-type="float" office:value="0.425968786559088">
            <text:p>0,43</text:p>
          </table:table-cell>
          <table:table-cell table:formula="oooc:=LOG([.B153];10)" office:value-type="float" office:value="1.36172783601759">
            <text:p>1,36</text:p>
          </table:table-cell>
          <table:table-cell table:formula="oooc:=[.E152]" office:value-type="float" office:value="1.93089740155652">
            <text:p>1,93090</text:p>
          </table:table-cell>
          <table:table-cell table:formula="oooc:=[.F152]" office:value-type="float" office:value="0.482773019969963">
            <text:p>0,48277</text:p>
          </table:table-cell>
          <table:table-cell table:formula="oooc:=([.D153]-[.E153]*[.C153]-[.F153])^2" office:value-type="float" office:value="0.00318691783033155">
            <text:p>0,0031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6">
            <text:p>26</text:p>
          </table:table-cell>
          <table:table-cell table:formula="oooc:=LOG([.A154];10)" office:value-type="float" office:value="0.425968786559088">
            <text:p>0,43</text:p>
          </table:table-cell>
          <table:table-cell table:formula="oooc:=LOG([.B154];10)" office:value-type="float" office:value="1.41497334797082">
            <text:p>1,41</text:p>
          </table:table-cell>
          <table:table-cell table:formula="oooc:=[.E153]" office:value-type="float" office:value="1.93089740155652">
            <text:p>1,93090</text:p>
          </table:table-cell>
          <table:table-cell table:formula="oooc:=[.F153]" office:value-type="float" office:value="0.482773019969963">
            <text:p>0,48277</text:p>
          </table:table-cell>
          <table:table-cell table:formula="oooc:=([.D154]-[.E154]*[.C154]-[.F154])^2" office:value-type="float" office:value="0.0120337180956795">
            <text:p>0,01203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5">
            <text:p>25</text:p>
          </table:table-cell>
          <table:table-cell table:formula="oooc:=LOG([.A155];10)" office:value-type="float" office:value="0.425968786559088">
            <text:p>0,43</text:p>
          </table:table-cell>
          <table:table-cell table:formula="oooc:=LOG([.B155];10)" office:value-type="float" office:value="1.39794000867204">
            <text:p>1,4</text:p>
          </table:table-cell>
          <table:table-cell table:formula="oooc:=[.E154]" office:value-type="float" office:value="1.93089740155652">
            <text:p>1,93090</text:p>
          </table:table-cell>
          <table:table-cell table:formula="oooc:=[.F154]" office:value-type="float" office:value="0.482773019969963">
            <text:p>0,48277</text:p>
          </table:table-cell>
          <table:table-cell table:formula="oooc:=([.D155]-[.E155]*[.C155]-[.F155])^2" office:value-type="float" office:value="0.0085867958479713">
            <text:p>0,0085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5">
            <text:p>75</text:p>
          </table:table-cell>
          <table:table-cell table:formula="oooc:=LOG([.A156];10)" office:value-type="float" office:value="0.726998700792856">
            <text:p>0,73</text:p>
          </table:table-cell>
          <table:table-cell table:formula="oooc:=LOG([.B156];10)" office:value-type="float" office:value="1.8750612633917">
            <text:p>1,88</text:p>
          </table:table-cell>
          <table:table-cell table:formula="oooc:=[.E155]" office:value-type="float" office:value="1.93089740155652">
            <text:p>1,93090</text:p>
          </table:table-cell>
          <table:table-cell table:formula="oooc:=[.F155]" office:value-type="float" office:value="0.482773019969963">
            <text:p>0,48277</text:p>
          </table:table-cell>
          <table:table-cell table:formula="oooc:=([.D156]-[.E156]*[.C156]-[.F156])^2" office:value-type="float" office:value="0.000131598957325031">
            <text:p>0,0001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4">
            <text:p>74</text:p>
          </table:table-cell>
          <table:table-cell table:formula="oooc:=LOG([.A157];10)" office:value-type="float" office:value="0.726998700792856">
            <text:p>0,73</text:p>
          </table:table-cell>
          <table:table-cell table:formula="oooc:=LOG([.B157];10)" office:value-type="float" office:value="1.86923171973098">
            <text:p>1,87</text:p>
          </table:table-cell>
          <table:table-cell table:formula="oooc:=[.E156]" office:value-type="float" office:value="1.93089740155652">
            <text:p>1,93090</text:p>
          </table:table-cell>
          <table:table-cell table:formula="oooc:=[.F156]" office:value-type="float" office:value="0.482773019969963">
            <text:p>0,48277</text:p>
          </table:table-cell>
          <table:table-cell table:formula="oooc:=([.D157]-[.E157]*[.C157]-[.F157])^2" office:value-type="float" office:value="0.000299331609152961">
            <text:p>0,0003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3">
            <text:p>73</text:p>
          </table:table-cell>
          <table:table-cell table:formula="oooc:=LOG([.A158];10)" office:value-type="float" office:value="0.726998700792856">
            <text:p>0,73</text:p>
          </table:table-cell>
          <table:table-cell table:formula="oooc:=LOG([.B158];10)" office:value-type="float" office:value="1.86332286012046">
            <text:p>1,86</text:p>
          </table:table-cell>
          <table:table-cell table:formula="oooc:=[.E157]" office:value-type="float" office:value="1.93089740155652">
            <text:p>1,93090</text:p>
          </table:table-cell>
          <table:table-cell table:formula="oooc:=[.F157]" office:value-type="float" office:value="0.482773019969963">
            <text:p>0,48277</text:p>
          </table:table-cell>
          <table:table-cell table:formula="oooc:=([.D158]-[.E158]*[.C158]-[.F158])^2" office:value-type="float" office:value="0.000538706984793387">
            <text:p>0,0005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9">
            <text:p>69</text:p>
          </table:table-cell>
          <table:table-cell table:formula="oooc:=LOG([.A159];10)" office:value-type="float" office:value="0.726998700792856">
            <text:p>0,73</text:p>
          </table:table-cell>
          <table:table-cell table:formula="oooc:=LOG([.B159];10)" office:value-type="float" office:value="1.83884909073726">
            <text:p>1,84</text:p>
          </table:table-cell>
          <table:table-cell table:formula="oooc:=[.E158]" office:value-type="float" office:value="1.93089740155652">
            <text:p>1,93090</text:p>
          </table:table-cell>
          <table:table-cell table:formula="oooc:=[.F158]" office:value-type="float" office:value="0.482773019969963">
            <text:p>0,48277</text:p>
          </table:table-cell>
          <table:table-cell table:formula="oooc:=([.D159]-[.E159]*[.C159]-[.F159])^2" office:value-type="float" office:value="0.00227374778924807">
            <text:p>0,0022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1">
            <text:p>71</text:p>
          </table:table-cell>
          <table:table-cell table:formula="oooc:=LOG([.A160];10)" office:value-type="float" office:value="0.726998700792856">
            <text:p>0,73</text:p>
          </table:table-cell>
          <table:table-cell table:formula="oooc:=LOG([.B160];10)" office:value-type="float" office:value="1.85125834871908">
            <text:p>1,85</text:p>
          </table:table-cell>
          <table:table-cell table:formula="oooc:=[.E159]" office:value-type="float" office:value="1.93089740155652">
            <text:p>1,93090</text:p>
          </table:table-cell>
          <table:table-cell table:formula="oooc:=[.F159]" office:value-type="float" office:value="0.482773019969963">
            <text:p>0,48277</text:p>
          </table:table-cell>
          <table:table-cell table:formula="oooc:=([.D160]-[.E160]*[.C160]-[.F160])^2" office:value-type="float" office:value="0.00124429553890732">
            <text:p>0,0012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4">
            <text:p>74</text:p>
          </table:table-cell>
          <table:table-cell table:formula="oooc:=LOG([.A161];10)" office:value-type="float" office:value="0.726998700792856">
            <text:p>0,73</text:p>
          </table:table-cell>
          <table:table-cell table:formula="oooc:=LOG([.B161];10)" office:value-type="float" office:value="1.86923171973098">
            <text:p>1,87</text:p>
          </table:table-cell>
          <table:table-cell table:formula="oooc:=[.E160]" office:value-type="float" office:value="1.93089740155652">
            <text:p>1,93090</text:p>
          </table:table-cell>
          <table:table-cell table:formula="oooc:=[.F160]" office:value-type="float" office:value="0.482773019969963">
            <text:p>0,48277</text:p>
          </table:table-cell>
          <table:table-cell table:formula="oooc:=([.D161]-[.E161]*[.C161]-[.F161])^2" office:value-type="float" office:value="0.000299331609152961">
            <text:p>0,0003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4">
            <text:p>64</text:p>
          </table:table-cell>
          <table:table-cell table:formula="oooc:=LOG([.A162];10)" office:value-type="float" office:value="0.726998700792856">
            <text:p>0,73</text:p>
          </table:table-cell>
          <table:table-cell table:formula="oooc:=LOG([.B162];10)" office:value-type="float" office:value="1.80617997398389">
            <text:p>1,81</text:p>
          </table:table-cell>
          <table:table-cell table:formula="oooc:=[.E161]" office:value-type="float" office:value="1.93089740155652">
            <text:p>1,93090</text:p>
          </table:table-cell>
          <table:table-cell table:formula="oooc:=[.F161]" office:value-type="float" office:value="0.482773019969963">
            <text:p>0,48277</text:p>
          </table:table-cell>
          <table:table-cell table:formula="oooc:=([.D162]-[.E162]*[.C162]-[.F162])^2" office:value-type="float" office:value="0.00645659629760495">
            <text:p>0,0064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2">
            <text:p>72</text:p>
          </table:table-cell>
          <table:table-cell table:formula="oooc:=LOG([.A163];10)" office:value-type="float" office:value="0.726998700792856">
            <text:p>0,73</text:p>
          </table:table-cell>
          <table:table-cell table:formula="oooc:=LOG([.B163];10)" office:value-type="float" office:value="1.85733249643127">
            <text:p>1,86</text:p>
          </table:table-cell>
          <table:table-cell table:formula="oooc:=[.E162]" office:value-type="float" office:value="1.93089740155652">
            <text:p>1,93090</text:p>
          </table:table-cell>
          <table:table-cell table:formula="oooc:=[.F162]" office:value-type="float" office:value="0.482773019969963">
            <text:p>0,48277</text:p>
          </table:table-cell>
          <table:table-cell table:formula="oooc:=([.D163]-[.E163]*[.C163]-[.F163])^2" office:value-type="float" office:value="0.000852664868921309">
            <text:p>0,0008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9">
            <text:p>69</text:p>
          </table:table-cell>
          <table:table-cell table:formula="oooc:=LOG([.A164];10)" office:value-type="float" office:value="0.726998700792856">
            <text:p>0,73</text:p>
          </table:table-cell>
          <table:table-cell table:formula="oooc:=LOG([.B164];10)" office:value-type="float" office:value="1.83884909073726">
            <text:p>1,84</text:p>
          </table:table-cell>
          <table:table-cell table:formula="oooc:=[.E163]" office:value-type="float" office:value="1.93089740155652">
            <text:p>1,93090</text:p>
          </table:table-cell>
          <table:table-cell table:formula="oooc:=[.F163]" office:value-type="float" office:value="0.482773019969963">
            <text:p>0,48277</text:p>
          </table:table-cell>
          <table:table-cell table:formula="oooc:=([.D164]-[.E164]*[.C164]-[.F164])^2" office:value-type="float" office:value="0.00227374778924807">
            <text:p>0,0022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48">
            <text:p>248</text:p>
          </table:table-cell>
          <table:table-cell table:formula="oooc:=LOG([.A165];10)" office:value-type="float" office:value="1.02802873717195">
            <text:p>1,03</text:p>
          </table:table-cell>
          <table:table-cell table:formula="oooc:=LOG([.B165];10)" office:value-type="float" office:value="2.39445168082622">
            <text:p>2,39</text:p>
          </table:table-cell>
          <table:table-cell table:formula="oooc:=[.E164]" office:value-type="float" office:value="1.93089740155652">
            <text:p>1,93090</text:p>
          </table:table-cell>
          <table:table-cell table:formula="oooc:=[.F164]" office:value-type="float" office:value="0.482773019969963">
            <text:p>0,48277</text:p>
          </table:table-cell>
          <table:table-cell table:formula="oooc:=([.D165]-[.E165]*[.C165]-[.F165])^2" office:value-type="float" office:value="0.00537866120809238">
            <text:p>0,005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41">
            <text:p>241</text:p>
          </table:table-cell>
          <table:table-cell table:formula="oooc:=LOG([.A166];10)" office:value-type="float" office:value="1.02802873717195">
            <text:p>1,03</text:p>
          </table:table-cell>
          <table:table-cell table:formula="oooc:=LOG([.B166];10)" office:value-type="float" office:value="2.38201704257487">
            <text:p>2,38</text:p>
          </table:table-cell>
          <table:table-cell table:formula="oooc:=[.E165]" office:value-type="float" office:value="1.93089740155652">
            <text:p>1,93090</text:p>
          </table:table-cell>
          <table:table-cell table:formula="oooc:=[.F165]" office:value-type="float" office:value="0.482773019969963">
            <text:p>0,48277</text:p>
          </table:table-cell>
          <table:table-cell table:formula="oooc:=([.D166]-[.E166]*[.C166]-[.F166])^2" office:value-type="float" office:value="0.00735717817122817">
            <text:p>0,0073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46">
            <text:p>246</text:p>
          </table:table-cell>
          <table:table-cell table:formula="oooc:=LOG([.A167];10)" office:value-type="float" office:value="1.02802873717195">
            <text:p>1,03</text:p>
          </table:table-cell>
          <table:table-cell table:formula="oooc:=LOG([.B167];10)" office:value-type="float" office:value="2.39093510710338">
            <text:p>2,39</text:p>
          </table:table-cell>
          <table:table-cell table:formula="oooc:=[.E166]" office:value-type="float" office:value="1.93089740155652">
            <text:p>1,93090</text:p>
          </table:table-cell>
          <table:table-cell table:formula="oooc:=[.F166]" office:value-type="float" office:value="0.482773019969963">
            <text:p>0,48277</text:p>
          </table:table-cell>
          <table:table-cell table:formula="oooc:=([.D167]-[.E167]*[.C167]-[.F167])^2" office:value-type="float" office:value="0.00590683400649648">
            <text:p>0,0059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37">
            <text:p>237</text:p>
          </table:table-cell>
          <table:table-cell table:formula="oooc:=LOG([.A168];10)" office:value-type="float" office:value="1.02802873717195">
            <text:p>1,03</text:p>
          </table:table-cell>
          <table:table-cell table:formula="oooc:=LOG([.B168];10)" office:value-type="float" office:value="2.3747483460101">
            <text:p>2,37</text:p>
          </table:table-cell>
          <table:table-cell table:formula="oooc:=[.E167]" office:value-type="float" office:value="1.93089740155652">
            <text:p>1,93090</text:p>
          </table:table-cell>
          <table:table-cell table:formula="oooc:=[.F167]" office:value-type="float" office:value="0.482773019969963">
            <text:p>0,48277</text:p>
          </table:table-cell>
          <table:table-cell table:formula="oooc:=([.D168]-[.E168]*[.C168]-[.F168])^2" office:value-type="float" office:value="0.00865694240259834">
            <text:p>0,0086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35">
            <text:p>235</text:p>
          </table:table-cell>
          <table:table-cell table:formula="oooc:=LOG([.A169];10)" office:value-type="float" office:value="1.02802873717195">
            <text:p>1,03</text:p>
          </table:table-cell>
          <table:table-cell table:formula="oooc:=LOG([.B169];10)" office:value-type="float" office:value="2.37106786227174">
            <text:p>2,37</text:p>
          </table:table-cell>
          <table:table-cell table:formula="oooc:=[.E168]" office:value-type="float" office:value="1.93089740155652">
            <text:p>1,93090</text:p>
          </table:table-cell>
          <table:table-cell table:formula="oooc:=[.F168]" office:value-type="float" office:value="0.482773019969963">
            <text:p>0,48277</text:p>
          </table:table-cell>
          <table:table-cell table:formula="oooc:=([.D169]-[.E169]*[.C169]-[.F169])^2" office:value-type="float" office:value="0.00935537258768487">
            <text:p>0,0093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47">
            <text:p>247</text:p>
          </table:table-cell>
          <table:table-cell table:formula="oooc:=LOG([.A170];10)" office:value-type="float" office:value="1.02802873717195">
            <text:p>1,03</text:p>
          </table:table-cell>
          <table:table-cell table:formula="oooc:=LOG([.B170];10)" office:value-type="float" office:value="2.39269695325967">
            <text:p>2,39</text:p>
          </table:table-cell>
          <table:table-cell table:formula="oooc:=[.E169]" office:value-type="float" office:value="1.93089740155652">
            <text:p>1,93090</text:p>
          </table:table-cell>
          <table:table-cell table:formula="oooc:=[.F169]" office:value-type="float" office:value="0.482773019969963">
            <text:p>0,48277</text:p>
          </table:table-cell>
          <table:table-cell table:formula="oooc:=([.D170]-[.E170]*[.C170]-[.F170])^2" office:value-type="float" office:value="0.00563912145796286">
            <text:p>0,0056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48">
            <text:p>248</text:p>
          </table:table-cell>
          <table:table-cell table:formula="oooc:=LOG([.A171];10)" office:value-type="float" office:value="1.02802873717195">
            <text:p>1,03</text:p>
          </table:table-cell>
          <table:table-cell table:formula="oooc:=LOG([.B171];10)" office:value-type="float" office:value="2.39445168082622">
            <text:p>2,39</text:p>
          </table:table-cell>
          <table:table-cell table:formula="oooc:=[.E170]" office:value-type="float" office:value="1.93089740155652">
            <text:p>1,93090</text:p>
          </table:table-cell>
          <table:table-cell table:formula="oooc:=[.F170]" office:value-type="float" office:value="0.482773019969963">
            <text:p>0,48277</text:p>
          </table:table-cell>
          <table:table-cell table:formula="oooc:=([.D171]-[.E171]*[.C171]-[.F171])^2" office:value-type="float" office:value="0.00537866120809238">
            <text:p>0,005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53">
            <text:p>253</text:p>
          </table:table-cell>
          <table:table-cell table:formula="oooc:=LOG([.A172];10)" office:value-type="float" office:value="1.02802873717195">
            <text:p>1,03</text:p>
          </table:table-cell>
          <table:table-cell table:formula="oooc:=LOG([.B172];10)" office:value-type="float" office:value="2.40312052117582">
            <text:p>2,4</text:p>
          </table:table-cell>
          <table:table-cell table:formula="oooc:=[.E171]" office:value-type="float" office:value="1.93089740155652">
            <text:p>1,93090</text:p>
          </table:table-cell>
          <table:table-cell table:formula="oooc:=[.F171]" office:value-type="float" office:value="0.482773019969963">
            <text:p>0,48277</text:p>
          </table:table-cell>
          <table:table-cell table:formula="oooc:=([.D172]-[.E172]*[.C172]-[.F172])^2" office:value-type="float" office:value="0.00418227565585951">
            <text:p>0,0041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251">
            <text:p>251</text:p>
          </table:table-cell>
          <table:table-cell table:formula="oooc:=LOG([.A173];10)" office:value-type="float" office:value="1.02802873717195">
            <text:p>1,03</text:p>
          </table:table-cell>
          <table:table-cell table:formula="oooc:=LOG([.B173];10)" office:value-type="float" office:value="2.39967372148104">
            <text:p>2,4</text:p>
          </table:table-cell>
          <table:table-cell table:formula="oooc:=[.E172]" office:value-type="float" office:value="1.93089740155652">
            <text:p>1,93090</text:p>
          </table:table-cell>
          <table:table-cell table:formula="oooc:=[.F172]" office:value-type="float" office:value="0.482773019969963">
            <text:p>0,48277</text:p>
          </table:table-cell>
          <table:table-cell table:formula="oooc:=([.D173]-[.E173]*[.C173]-[.F173])^2" office:value-type="float" office:value="0.00463996871447651">
            <text:p>0,0046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883">
            <text:p>883</text:p>
          </table:table-cell>
          <table:table-cell table:formula="oooc:=LOG([.A174];10)" office:value-type="float" office:value="1.32905871247837">
            <text:p>1,33</text:p>
          </table:table-cell>
          <table:table-cell table:formula="oooc:=LOG([.B174];10)" office:value-type="float" office:value="2.94596070357757">
            <text:p>2,95</text:p>
          </table:table-cell>
          <table:table-cell table:formula="oooc:=[.E173]" office:value-type="float" office:value="1.93089740155652">
            <text:p>1,93090</text:p>
          </table:table-cell>
          <table:table-cell table:formula="oooc:=[.F173]" office:value-type="float" office:value="0.482773019969963">
            <text:p>0,48277</text:p>
          </table:table-cell>
          <table:table-cell table:formula="oooc:=([.D174]-[.E174]*[.C174]-[.F174])^2" office:value-type="float" office:value="0.0106272039539223">
            <text:p>0,0106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884">
            <text:p>884</text:p>
          </table:table-cell>
          <table:table-cell table:formula="oooc:=LOG([.A175];10)" office:value-type="float" office:value="1.32905871247837">
            <text:p>1,33</text:p>
          </table:table-cell>
          <table:table-cell table:formula="oooc:=LOG([.B175];10)" office:value-type="float" office:value="2.94645226501307">
            <text:p>2,95</text:p>
          </table:table-cell>
          <table:table-cell table:formula="oooc:=[.E174]" office:value-type="float" office:value="1.93089740155652">
            <text:p>1,93090</text:p>
          </table:table-cell>
          <table:table-cell table:formula="oooc:=[.F174]" office:value-type="float" office:value="0.482773019969963">
            <text:p>0,48277</text:p>
          </table:table-cell>
          <table:table-cell table:formula="oooc:=([.D175]-[.E175]*[.C175]-[.F175])^2" office:value-type="float" office:value="0.0105260970907911">
            <text:p>0,0105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896">
            <text:p>896</text:p>
          </table:table-cell>
          <table:table-cell table:formula="oooc:=LOG([.A176];10)" office:value-type="float" office:value="1.32905871247837">
            <text:p>1,33</text:p>
          </table:table-cell>
          <table:table-cell table:formula="oooc:=LOG([.B176];10)" office:value-type="float" office:value="2.95230800966212">
            <text:p>2,95</text:p>
          </table:table-cell>
          <table:table-cell table:formula="oooc:=[.E175]" office:value-type="float" office:value="1.93089740155652">
            <text:p>1,93090</text:p>
          </table:table-cell>
          <table:table-cell table:formula="oooc:=[.F175]" office:value-type="float" office:value="0.482773019969963">
            <text:p>0,48277</text:p>
          </table:table-cell>
          <table:table-cell table:formula="oooc:=([.D176]-[.E176]*[.C176]-[.F176])^2" office:value-type="float" office:value="0.00935882586936787">
            <text:p>0,0093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894">
            <text:p>894</text:p>
          </table:table-cell>
          <table:table-cell table:formula="oooc:=LOG([.A177];10)" office:value-type="float" office:value="1.32905871247837">
            <text:p>1,33</text:p>
          </table:table-cell>
          <table:table-cell table:formula="oooc:=LOG([.B177];10)" office:value-type="float" office:value="2.95133751879592">
            <text:p>2,95</text:p>
          </table:table-cell>
          <table:table-cell table:formula="oooc:=[.E176]" office:value-type="float" office:value="1.93089740155652">
            <text:p>1,93090</text:p>
          </table:table-cell>
          <table:table-cell table:formula="oooc:=[.F176]" office:value-type="float" office:value="0.482773019969963">
            <text:p>0,48277</text:p>
          </table:table-cell>
          <table:table-cell table:formula="oooc:=([.D177]-[.E177]*[.C177]-[.F177])^2" office:value-type="float" office:value="0.00954754028370105">
            <text:p>0,0095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916">
            <text:p>916</text:p>
          </table:table-cell>
          <table:table-cell table:formula="oooc:=LOG([.A178];10)" office:value-type="float" office:value="1.32905871247837">
            <text:p>1,33</text:p>
          </table:table-cell>
          <table:table-cell table:formula="oooc:=LOG([.B178];10)" office:value-type="float" office:value="2.96189547366785">
            <text:p>2,96</text:p>
          </table:table-cell>
          <table:table-cell table:formula="oooc:=[.E177]" office:value-type="float" office:value="1.93089740155652">
            <text:p>1,93090</text:p>
          </table:table-cell>
          <table:table-cell table:formula="oooc:=[.F177]" office:value-type="float" office:value="0.482773019969963">
            <text:p>0,48277</text:p>
          </table:table-cell>
          <table:table-cell table:formula="oooc:=([.D178]-[.E178]*[.C178]-[.F178])^2" office:value-type="float" office:value="0.0075957431501247">
            <text:p>0,0076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911">
            <text:p>911</text:p>
          </table:table-cell>
          <table:table-cell table:formula="oooc:=LOG([.A179];10)" office:value-type="float" office:value="1.32905871247837">
            <text:p>1,33</text:p>
          </table:table-cell>
          <table:table-cell table:formula="oooc:=LOG([.B179];10)" office:value-type="float" office:value="2.959518376973">
            <text:p>2,96</text:p>
          </table:table-cell>
          <table:table-cell table:formula="oooc:=[.E178]" office:value-type="float" office:value="1.93089740155652">
            <text:p>1,93090</text:p>
          </table:table-cell>
          <table:table-cell table:formula="oooc:=[.F178]" office:value-type="float" office:value="0.482773019969963">
            <text:p>0,48277</text:p>
          </table:table-cell>
          <table:table-cell table:formula="oooc:=([.D179]-[.E179]*[.C179]-[.F179])^2" office:value-type="float" office:value="0.00801573862119334">
            <text:p>0,008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897">
            <text:p>897</text:p>
          </table:table-cell>
          <table:table-cell table:formula="oooc:=LOG([.A180];10)" office:value-type="float" office:value="1.32905871247837">
            <text:p>1,33</text:p>
          </table:table-cell>
          <table:table-cell table:formula="oooc:=LOG([.B180];10)" office:value-type="float" office:value="2.95279244304409">
            <text:p>2,95</text:p>
          </table:table-cell>
          <table:table-cell table:formula="oooc:=[.E179]" office:value-type="float" office:value="1.93089740155652">
            <text:p>1,93090</text:p>
          </table:table-cell>
          <table:table-cell table:formula="oooc:=[.F179]" office:value-type="float" office:value="0.482773019969963">
            <text:p>0,48277</text:p>
          </table:table-cell>
          <table:table-cell table:formula="oooc:=([.D180]-[.E180]*[.C180]-[.F180])^2" office:value-type="float" office:value="0.00926533138148182">
            <text:p>0,0092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902">
            <text:p>902</text:p>
          </table:table-cell>
          <table:table-cell table:formula="oooc:=LOG([.A181];10)" office:value-type="float" office:value="1.32905871247837">
            <text:p>1,33</text:p>
          </table:table-cell>
          <table:table-cell table:formula="oooc:=LOG([.B181];10)" office:value-type="float" office:value="2.95520653754194">
            <text:p>2,96</text:p>
          </table:table-cell>
          <table:table-cell table:formula="oooc:=[.E180]" office:value-type="float" office:value="1.93089740155652">
            <text:p>1,93090</text:p>
          </table:table-cell>
          <table:table-cell table:formula="oooc:=[.F180]" office:value-type="float" office:value="0.482773019969963">
            <text:p>0,48277</text:p>
          </table:table-cell>
          <table:table-cell table:formula="oooc:=([.D181]-[.E181]*[.C181]-[.F181])^2" office:value-type="float" office:value="0.00880641421852745">
            <text:p>0,0088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893">
            <text:p>893</text:p>
          </table:table-cell>
          <table:table-cell table:formula="oooc:=LOG([.A182];10)" office:value-type="float" office:value="1.32905871247837">
            <text:p>1,33</text:p>
          </table:table-cell>
          <table:table-cell table:formula="oooc:=LOG([.B182];10)" office:value-type="float" office:value="2.95085145888855">
            <text:p>2,95</text:p>
          </table:table-cell>
          <table:table-cell table:formula="oooc:=[.E181]" office:value-type="float" office:value="1.93089740155652">
            <text:p>1,93090</text:p>
          </table:table-cell>
          <table:table-cell table:formula="oooc:=[.F181]" office:value-type="float" office:value="0.482773019969963">
            <text:p>0,48277</text:p>
          </table:table-cell>
          <table:table-cell table:formula="oooc:=([.D182]-[.E182]*[.C182]-[.F182])^2" office:value-type="float" office:value="0.00964276383839203">
            <text:p>0,0096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7">
            <text:p>3427</text:p>
          </table:table-cell>
          <table:table-cell table:formula="oooc:=LOG([.A183];10)" office:value-type="float" office:value="1.63008871832113">
            <text:p>1,63</text:p>
          </table:table-cell>
          <table:table-cell table:formula="oooc:=LOG([.B183];10)" office:value-type="float" office:value="3.53491410442987">
            <text:p>3,53</text:p>
          </table:table-cell>
          <table:table-cell table:formula="oooc:=[.E182]" office:value-type="float" office:value="1.93089740155652">
            <text:p>1,93090</text:p>
          </table:table-cell>
          <table:table-cell table:formula="oooc:=[.F182]" office:value-type="float" office:value="0.482773019969963">
            <text:p>0,48277</text:p>
          </table:table-cell>
          <table:table-cell table:formula="oooc:=([.D183]-[.E183]*[.C183]-[.F183])^2" office:value-type="float" office:value="0.00909982178810236">
            <text:p>0,0091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34">
            <text:p>3434</text:p>
          </table:table-cell>
          <table:table-cell table:formula="oooc:=LOG([.A184];10)" office:value-type="float" office:value="1.63008871832113">
            <text:p>1,63</text:p>
          </table:table-cell>
          <table:table-cell table:formula="oooc:=LOG([.B184];10)" office:value-type="float" office:value="3.5358002908249">
            <text:p>3,54</text:p>
          </table:table-cell>
          <table:table-cell table:formula="oooc:=[.E183]" office:value-type="float" office:value="1.93089740155652">
            <text:p>1,93090</text:p>
          </table:table-cell>
          <table:table-cell table:formula="oooc:=[.F183]" office:value-type="float" office:value="0.482773019969963">
            <text:p>0,48277</text:p>
          </table:table-cell>
          <table:table-cell table:formula="oooc:=([.D184]-[.E184]*[.C184]-[.F184])^2" office:value-type="float" office:value="0.00893153518158598">
            <text:p>0,0089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9">
            <text:p>3429</text:p>
          </table:table-cell>
          <table:table-cell table:formula="oooc:=LOG([.A185];10)" office:value-type="float" office:value="1.63008871832113">
            <text:p>1,63</text:p>
          </table:table-cell>
          <table:table-cell table:formula="oooc:=LOG([.B185];10)" office:value-type="float" office:value="3.53516748511494">
            <text:p>3,54</text:p>
          </table:table-cell>
          <table:table-cell table:formula="oooc:=[.E184]" office:value-type="float" office:value="1.93089740155652">
            <text:p>1,93090</text:p>
          </table:table-cell>
          <table:table-cell table:formula="oooc:=[.F184]" office:value-type="float" office:value="0.482773019969963">
            <text:p>0,48277</text:p>
          </table:table-cell>
          <table:table-cell table:formula="oooc:=([.D185]-[.E185]*[.C185]-[.F185])^2" office:value-type="float" office:value="0.00905154450955854">
            <text:p>0,0090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94">
            <text:p>3394</text:p>
          </table:table-cell>
          <table:table-cell table:formula="oooc:=LOG([.A186];10)" office:value-type="float" office:value="1.63008871832113">
            <text:p>1,63</text:p>
          </table:table-cell>
          <table:table-cell table:formula="oooc:=LOG([.B186];10)" office:value-type="float" office:value="3.53071183798166">
            <text:p>3,53</text:p>
          </table:table-cell>
          <table:table-cell table:formula="oooc:=[.E185]" office:value-type="float" office:value="1.93089740155652">
            <text:p>1,93090</text:p>
          </table:table-cell>
          <table:table-cell table:formula="oooc:=[.F185]" office:value-type="float" office:value="0.482773019969963">
            <text:p>0,48277</text:p>
          </table:table-cell>
          <table:table-cell table:formula="oooc:=([.D186]-[.E186]*[.C186]-[.F186])^2" office:value-type="float" office:value="0.00991921432077404">
            <text:p>0,0099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10">
            <text:p>3410</text:p>
          </table:table-cell>
          <table:table-cell table:formula="oooc:=LOG([.A187];10)" office:value-type="float" office:value="1.63008871832113">
            <text:p>1,63</text:p>
          </table:table-cell>
          <table:table-cell table:formula="oooc:=LOG([.B187];10)" office:value-type="float" office:value="3.5327543789925">
            <text:p>3,53</text:p>
          </table:table-cell>
          <table:table-cell table:formula="oooc:=[.E186]" office:value-type="float" office:value="1.93089740155652">
            <text:p>1,93090</text:p>
          </table:table-cell>
          <table:table-cell table:formula="oooc:=[.F186]" office:value-type="float" office:value="0.482773019969963">
            <text:p>0,48277</text:p>
          </table:table-cell>
          <table:table-cell table:formula="oooc:=([.D187]-[.E187]*[.C187]-[.F187])^2" office:value-type="float" office:value="0.00951653151911748">
            <text:p>0,0095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22">
            <text:p>3422</text:p>
          </table:table-cell>
          <table:table-cell table:formula="oooc:=LOG([.A188];10)" office:value-type="float" office:value="1.63008871832113">
            <text:p>1,63</text:p>
          </table:table-cell>
          <table:table-cell table:formula="oooc:=LOG([.B188];10)" office:value-type="float" office:value="3.53428000520508">
            <text:p>3,53</text:p>
          </table:table-cell>
          <table:table-cell table:formula="oooc:=[.E187]" office:value-type="float" office:value="1.93089740155652">
            <text:p>1,93090</text:p>
          </table:table-cell>
          <table:table-cell table:formula="oooc:=[.F187]" office:value-type="float" office:value="0.482773019969963">
            <text:p>0,48277</text:p>
          </table:table-cell>
          <table:table-cell table:formula="oooc:=([.D188]-[.E188]*[.C188]-[.F188])^2" office:value-type="float" office:value="0.00922120110694148">
            <text:p>0,0092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34">
            <text:p>3434</text:p>
          </table:table-cell>
          <table:table-cell table:formula="oooc:=LOG([.A189];10)" office:value-type="float" office:value="1.63008871832113">
            <text:p>1,63</text:p>
          </table:table-cell>
          <table:table-cell table:formula="oooc:=LOG([.B189];10)" office:value-type="float" office:value="3.5358002908249">
            <text:p>3,54</text:p>
          </table:table-cell>
          <table:table-cell table:formula="oooc:=[.E188]" office:value-type="float" office:value="1.93089740155652">
            <text:p>1,93090</text:p>
          </table:table-cell>
          <table:table-cell table:formula="oooc:=[.F188]" office:value-type="float" office:value="0.482773019969963">
            <text:p>0,48277</text:p>
          </table:table-cell>
          <table:table-cell table:formula="oooc:=([.D189]-[.E189]*[.C189]-[.F189])^2" office:value-type="float" office:value="0.00893153518158598">
            <text:p>0,0089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64">
            <text:p>3464</text:p>
          </table:table-cell>
          <table:table-cell table:formula="oooc:=LOG([.A190];10)" office:value-type="float" office:value="1.63008871832113">
            <text:p>1,63</text:p>
          </table:table-cell>
          <table:table-cell table:formula="oooc:=LOG([.B190];10)" office:value-type="float" office:value="3.53957788334531">
            <text:p>3,54</text:p>
          </table:table-cell>
          <table:table-cell table:formula="oooc:=[.E189]" office:value-type="float" office:value="1.93089740155652">
            <text:p>1,93090</text:p>
          </table:table-cell>
          <table:table-cell table:formula="oooc:=[.F189]" office:value-type="float" office:value="0.482773019969963">
            <text:p>0,48277</text:p>
          </table:table-cell>
          <table:table-cell table:formula="oooc:=([.D190]-[.E190]*[.C190]-[.F190])^2" office:value-type="float" office:value="0.00823178902780456">
            <text:p>0,0082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450">
            <text:p>3450</text:p>
          </table:table-cell>
          <table:table-cell table:formula="oooc:=LOG([.A191];10)" office:value-type="float" office:value="1.63008871832113">
            <text:p>1,63</text:p>
          </table:table-cell>
          <table:table-cell table:formula="oooc:=LOG([.B191];10)" office:value-type="float" office:value="3.53781909507327">
            <text:p>3,54</text:p>
          </table:table-cell>
          <table:table-cell table:formula="oooc:=[.E190]" office:value-type="float" office:value="1.93089740155652">
            <text:p>1,93090</text:p>
          </table:table-cell>
          <table:table-cell table:formula="oooc:=[.F190]" office:value-type="float" office:value="0.482773019969963">
            <text:p>0,48277</text:p>
          </table:table-cell>
          <table:table-cell table:formula="oooc:=([.D191]-[.E191]*[.C191]-[.F191])^2" office:value-type="float" office:value="0.00855402929487951">
            <text:p>0,0085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463">
            <text:p>13463</text:p>
          </table:table-cell>
          <table:table-cell table:formula="oooc:=LOG([.A192];10)" office:value-type="float" office:value="1.93111870889572">
            <text:p>1,93</text:p>
          </table:table-cell>
          <table:table-cell table:formula="oooc:=LOG([.B192];10)" office:value-type="float" office:value="4.12914184579229">
            <text:p>4,13</text:p>
          </table:table-cell>
          <table:table-cell table:formula="oooc:=[.E191]" office:value-type="float" office:value="1.93089740155652">
            <text:p>1,93090</text:p>
          </table:table-cell>
          <table:table-cell table:formula="oooc:=[.F191]" office:value-type="float" office:value="0.482773019969963">
            <text:p>0,48277</text:p>
          </table:table-cell>
          <table:table-cell table:formula="oooc:=([.D192]-[.E192]*[.C192]-[.F192])^2" office:value-type="float" office:value="0.00679359564876319">
            <text:p>0,0067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517">
            <text:p>13517</text:p>
          </table:table-cell>
          <table:table-cell table:formula="oooc:=LOG([.A193];10)" office:value-type="float" office:value="1.93111870889572">
            <text:p>1,93</text:p>
          </table:table-cell>
          <table:table-cell table:formula="oooc:=LOG([.B193];10)" office:value-type="float" office:value="4.13088031379365">
            <text:p>4,13</text:p>
          </table:table-cell>
          <table:table-cell table:formula="oooc:=[.E192]" office:value-type="float" office:value="1.93089740155652">
            <text:p>1,93090</text:p>
          </table:table-cell>
          <table:table-cell table:formula="oooc:=[.F192]" office:value-type="float" office:value="0.482773019969963">
            <text:p>0,48277</text:p>
          </table:table-cell>
          <table:table-cell table:formula="oooc:=([.D193]-[.E193]*[.C193]-[.F193])^2" office:value-type="float" office:value="0.00651003748037294">
            <text:p>0,0065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487">
            <text:p>13487</text:p>
          </table:table-cell>
          <table:table-cell table:formula="oooc:=LOG([.A194];10)" office:value-type="float" office:value="1.93111870889572">
            <text:p>1,93</text:p>
          </table:table-cell>
          <table:table-cell table:formula="oooc:=LOG([.B194];10)" office:value-type="float" office:value="4.12991535750442">
            <text:p>4,13</text:p>
          </table:table-cell>
          <table:table-cell table:formula="oooc:=[.E193]" office:value-type="float" office:value="1.93089740155652">
            <text:p>1,93090</text:p>
          </table:table-cell>
          <table:table-cell table:formula="oooc:=[.F193]" office:value-type="float" office:value="0.482773019969963">
            <text:p>0,48277</text:p>
          </table:table-cell>
          <table:table-cell table:formula="oooc:=([.D194]-[.E194]*[.C194]-[.F194])^2" office:value-type="float" office:value="0.00666668323775415">
            <text:p>0,0066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441">
            <text:p>13441</text:p>
          </table:table-cell>
          <table:table-cell table:formula="oooc:=LOG([.A195];10)" office:value-type="float" office:value="1.93111870889572">
            <text:p>1,93</text:p>
          </table:table-cell>
          <table:table-cell table:formula="oooc:=LOG([.B195];10)" office:value-type="float" office:value="4.12843158109325">
            <text:p>4,13</text:p>
          </table:table-cell>
          <table:table-cell table:formula="oooc:=[.E194]" office:value-type="float" office:value="1.93089740155652">
            <text:p>1,93090</text:p>
          </table:table-cell>
          <table:table-cell table:formula="oooc:=[.F194]" office:value-type="float" office:value="0.482773019969963">
            <text:p>0,48277</text:p>
          </table:table-cell>
          <table:table-cell table:formula="oooc:=([.D195]-[.E195]*[.C195]-[.F195])^2" office:value-type="float" office:value="0.00691118480464724">
            <text:p>0,0069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453">
            <text:p>13453</text:p>
          </table:table-cell>
          <table:table-cell table:formula="oooc:=LOG([.A196];10)" office:value-type="float" office:value="1.93111870889572">
            <text:p>1,93</text:p>
          </table:table-cell>
          <table:table-cell table:formula="oooc:=LOG([.B196];10)" office:value-type="float" office:value="4.12881914219451">
            <text:p>4,13</text:p>
          </table:table-cell>
          <table:table-cell table:formula="oooc:=[.E195]" office:value-type="float" office:value="1.93089740155652">
            <text:p>1,93090</text:p>
          </table:table-cell>
          <table:table-cell table:formula="oooc:=[.F195]" office:value-type="float" office:value="0.482773019969963">
            <text:p>0,48277</text:p>
          </table:table-cell>
          <table:table-cell table:formula="oooc:=([.D196]-[.E196]*[.C196]-[.F196])^2" office:value-type="float" office:value="0.00684689635874118">
            <text:p>0,0068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454">
            <text:p>13454</text:p>
          </table:table-cell>
          <table:table-cell table:formula="oooc:=LOG([.A197];10)" office:value-type="float" office:value="1.93111870889572">
            <text:p>1,93</text:p>
          </table:table-cell>
          <table:table-cell table:formula="oooc:=LOG([.B197];10)" office:value-type="float" office:value="4.12885142334678">
            <text:p>4,13</text:p>
          </table:table-cell>
          <table:table-cell table:formula="oooc:=[.E196]" office:value-type="float" office:value="1.93089740155652">
            <text:p>1,93090</text:p>
          </table:table-cell>
          <table:table-cell table:formula="oooc:=[.F196]" office:value-type="float" office:value="0.482773019969963">
            <text:p>0,48277</text:p>
          </table:table-cell>
          <table:table-cell table:formula="oooc:=([.D197]-[.E197]*[.C197]-[.F197])^2" office:value-type="float" office:value="0.0068415551299837">
            <text:p>0,0068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377">
            <text:p>13377</text:p>
          </table:table-cell>
          <table:table-cell table:formula="oooc:=LOG([.A198];10)" office:value-type="float" office:value="1.93111870889572">
            <text:p>1,93</text:p>
          </table:table-cell>
          <table:table-cell table:formula="oooc:=LOG([.B198];10)" office:value-type="float" office:value="4.12635872706927">
            <text:p>4,13</text:p>
          </table:table-cell>
          <table:table-cell table:formula="oooc:=[.E197]" office:value-type="float" office:value="1.93089740155652">
            <text:p>1,93090</text:p>
          </table:table-cell>
          <table:table-cell table:formula="oooc:=[.F197]" office:value-type="float" office:value="0.482773019969963">
            <text:p>0,48277</text:p>
          </table:table-cell>
          <table:table-cell table:formula="oooc:=([.D198]-[.E198]*[.C198]-[.F198])^2" office:value-type="float" office:value="0.00726012889762169">
            <text:p>0,0072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418">
            <text:p>13418</text:p>
          </table:table-cell>
          <table:table-cell table:formula="oooc:=LOG([.A199];10)" office:value-type="float" office:value="1.93111870889572">
            <text:p>1,93</text:p>
          </table:table-cell>
          <table:table-cell table:formula="oooc:=LOG([.B199];10)" office:value-type="float" office:value="4.12768778753985">
            <text:p>4,13</text:p>
          </table:table-cell>
          <table:table-cell table:formula="oooc:=[.E198]" office:value-type="float" office:value="1.93089740155652">
            <text:p>1,93090</text:p>
          </table:table-cell>
          <table:table-cell table:formula="oooc:=[.F198]" office:value-type="float" office:value="0.482773019969963">
            <text:p>0,48277</text:p>
          </table:table-cell>
          <table:table-cell table:formula="oooc:=([.D199]-[.E199]*[.C199]-[.F199])^2" office:value-type="float" office:value="0.00703540640976407">
            <text:p>0,0070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3432">
            <text:p>13432</text:p>
          </table:table-cell>
          <table:table-cell table:formula="oooc:=LOG([.A200];10)" office:value-type="float" office:value="1.93111870889572">
            <text:p>1,93</text:p>
          </table:table-cell>
          <table:table-cell table:formula="oooc:=LOG([.B200];10)" office:value-type="float" office:value="4.12814068312999">
            <text:p>4,13</text:p>
          </table:table-cell>
          <table:table-cell table:formula="oooc:=[.E199]" office:value-type="float" office:value="1.93089740155652">
            <text:p>1,93090</text:p>
          </table:table-cell>
          <table:table-cell table:formula="oooc:=[.F199]" office:value-type="float" office:value="0.482773019969963">
            <text:p>0,48277</text:p>
          </table:table-cell>
          <table:table-cell table:formula="oooc:=([.D200]-[.E200]*[.C200]-[.F200])^2" office:value-type="float" office:value="0.00695963617886197">
            <text:p>0,0069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170">
            <text:p>53170</text:p>
          </table:table-cell>
          <table:table-cell table:formula="oooc:=LOG([.A201];10)" office:value-type="float" office:value="2.2321487071044">
            <text:p>2,23</text:p>
          </table:table-cell>
          <table:table-cell table:formula="oooc:=LOG([.B201];10)" office:value-type="float" office:value="4.72566666031418">
            <text:p>4,73</text:p>
          </table:table-cell>
          <table:table-cell table:formula="oooc:=[.E200]" office:value-type="float" office:value="1.93089740155652">
            <text:p>1,93090</text:p>
          </table:table-cell>
          <table:table-cell table:formula="oooc:=[.F200]" office:value-type="float" office:value="0.482773019969963">
            <text:p>0,48277</text:p>
          </table:table-cell>
          <table:table-cell table:formula="oooc:=([.D201]-[.E201]*[.C201]-[.F201])^2" office:value-type="float" office:value="0.00450999523590306">
            <text:p>0,0045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177">
            <text:p>53177</text:p>
          </table:table-cell>
          <table:table-cell table:formula="oooc:=LOG([.A202];10)" office:value-type="float" office:value="2.2321487071044">
            <text:p>2,23</text:p>
          </table:table-cell>
          <table:table-cell table:formula="oooc:=LOG([.B202];10)" office:value-type="float" office:value="4.72572383280382">
            <text:p>4,73</text:p>
          </table:table-cell>
          <table:table-cell table:formula="oooc:=[.E201]" office:value-type="float" office:value="1.93089740155652">
            <text:p>1,93090</text:p>
          </table:table-cell>
          <table:table-cell table:formula="oooc:=[.F201]" office:value-type="float" office:value="0.482773019969963">
            <text:p>0,48277</text:p>
          </table:table-cell>
          <table:table-cell table:formula="oooc:=([.D202]-[.E202]*[.C202]-[.F202])^2" office:value-type="float" office:value="0.00450231949621417">
            <text:p>0,0045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281">
            <text:p>53281</text:p>
          </table:table-cell>
          <table:table-cell table:formula="oooc:=LOG([.A203];10)" office:value-type="float" office:value="2.2321487071044">
            <text:p>2,23</text:p>
          </table:table-cell>
          <table:table-cell table:formula="oooc:=LOG([.B203];10)" office:value-type="float" office:value="4.72657236725846">
            <text:p>4,73</text:p>
          </table:table-cell>
          <table:table-cell table:formula="oooc:=[.E202]" office:value-type="float" office:value="1.93089740155652">
            <text:p>1,93090</text:p>
          </table:table-cell>
          <table:table-cell table:formula="oooc:=[.F202]" office:value-type="float" office:value="0.482773019969963">
            <text:p>0,48277</text:p>
          </table:table-cell>
          <table:table-cell table:formula="oooc:=([.D203]-[.E203]*[.C203]-[.F203])^2" office:value-type="float" office:value="0.00438916732762196">
            <text:p>0,0043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108">
            <text:p>53108</text:p>
          </table:table-cell>
          <table:table-cell table:formula="oooc:=LOG([.A204];10)" office:value-type="float" office:value="2.2321487071044">
            <text:p>2,23</text:p>
          </table:table-cell>
          <table:table-cell table:formula="oooc:=LOG([.B204];10)" office:value-type="float" office:value="4.72515994658354">
            <text:p>4,73</text:p>
          </table:table-cell>
          <table:table-cell table:formula="oooc:=[.E203]" office:value-type="float" office:value="1.93089740155652">
            <text:p>1,93090</text:p>
          </table:table-cell>
          <table:table-cell table:formula="oooc:=[.F203]" office:value-type="float" office:value="0.482773019969963">
            <text:p>0,48277</text:p>
          </table:table-cell>
          <table:table-cell table:formula="oooc:=([.D204]-[.E204]*[.C204]-[.F204])^2" office:value-type="float" office:value="0.00457831023407731">
            <text:p>0,0045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133">
            <text:p>53133</text:p>
          </table:table-cell>
          <table:table-cell table:formula="oooc:=LOG([.A205];10)" office:value-type="float" office:value="2.2321487071044">
            <text:p>2,23</text:p>
          </table:table-cell>
          <table:table-cell table:formula="oooc:=LOG([.B205];10)" office:value-type="float" office:value="4.72536433777428">
            <text:p>4,73</text:p>
          </table:table-cell>
          <table:table-cell table:formula="oooc:=[.E204]" office:value-type="float" office:value="1.93089740155652">
            <text:p>1,93090</text:p>
          </table:table-cell>
          <table:table-cell table:formula="oooc:=[.F204]" office:value-type="float" office:value="0.482773019969963">
            <text:p>0,48277</text:p>
          </table:table-cell>
          <table:table-cell table:formula="oooc:=([.D205]-[.E205]*[.C205]-[.F205])^2" office:value-type="float" office:value="0.00455069248096819">
            <text:p>0,0045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149">
            <text:p>53149</text:p>
          </table:table-cell>
          <table:table-cell table:formula="oooc:=LOG([.A206];10)" office:value-type="float" office:value="2.2321487071044">
            <text:p>2,23</text:p>
          </table:table-cell>
          <table:table-cell table:formula="oooc:=LOG([.B206];10)" office:value-type="float" office:value="4.72549509767272">
            <text:p>4,73</text:p>
          </table:table-cell>
          <table:table-cell table:formula="oooc:=[.E205]" office:value-type="float" office:value="1.93089740155652">
            <text:p>1,93090</text:p>
          </table:table-cell>
          <table:table-cell table:formula="oooc:=[.F205]" office:value-type="float" office:value="0.482773019969963">
            <text:p>0,48277</text:p>
          </table:table-cell>
          <table:table-cell table:formula="oooc:=([.D206]-[.E206]*[.C206]-[.F206])^2" office:value-type="float" office:value="0.00453306776205024">
            <text:p>0,0045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298">
            <text:p>53298</text:p>
          </table:table-cell>
          <table:table-cell table:formula="oooc:=LOG([.A207];10)" office:value-type="float" office:value="2.2321487071044">
            <text:p>2,23</text:p>
          </table:table-cell>
          <table:table-cell table:formula="oooc:=LOG([.B207];10)" office:value-type="float" office:value="4.72671091249261">
            <text:p>4,73</text:p>
          </table:table-cell>
          <table:table-cell table:formula="oooc:=[.E206]" office:value-type="float" office:value="1.93089740155652">
            <text:p>1,93090</text:p>
          </table:table-cell>
          <table:table-cell table:formula="oooc:=[.F206]" office:value-type="float" office:value="0.482773019969963">
            <text:p>0,48277</text:p>
          </table:table-cell>
          <table:table-cell table:formula="oooc:=([.D207]-[.E207]*[.C207]-[.F207])^2" office:value-type="float" office:value="0.00437082905966024">
            <text:p>0,0043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239">
            <text:p>53239</text:p>
          </table:table-cell>
          <table:table-cell table:formula="oooc:=LOG([.A208];10)" office:value-type="float" office:value="2.2321487071044">
            <text:p>2,23</text:p>
          </table:table-cell>
          <table:table-cell table:formula="oooc:=LOG([.B208];10)" office:value-type="float" office:value="4.72622988942922">
            <text:p>4,73</text:p>
          </table:table-cell>
          <table:table-cell table:formula="oooc:=[.E207]" office:value-type="float" office:value="1.93089740155652">
            <text:p>1,93090</text:p>
          </table:table-cell>
          <table:table-cell table:formula="oooc:=[.F207]" office:value-type="float" office:value="0.482773019969963">
            <text:p>0,48277</text:p>
          </table:table-cell>
          <table:table-cell table:formula="oooc:=([.D208]-[.E208]*[.C208]-[.F208])^2" office:value-type="float" office:value="0.00443466347296013">
            <text:p>0,0044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53324">
            <text:p>53324</text:p>
          </table:table-cell>
          <table:table-cell table:formula="oooc:=LOG([.A209];10)" office:value-type="float" office:value="2.2321487071044">
            <text:p>2,23</text:p>
          </table:table-cell>
          <table:table-cell table:formula="oooc:=LOG([.B209];10)" office:value-type="float" office:value="4.72692271975102">
            <text:p>4,73</text:p>
          </table:table-cell>
          <table:table-cell table:formula="oooc:=[.E208]" office:value-type="float" office:value="1.93089740155652">
            <text:p>1,93090</text:p>
          </table:table-cell>
          <table:table-cell table:formula="oooc:=[.F208]" office:value-type="float" office:value="0.482773019969963">
            <text:p>0,48277</text:p>
          </table:table-cell>
          <table:table-cell table:formula="oooc:=([.D209]-[.E209]*[.C209]-[.F209])^2" office:value-type="float" office:value="0.00434286781486622">
            <text:p>0,0043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267">
            <text:p>211267</text:p>
          </table:table-cell>
          <table:table-cell table:formula="oooc:=LOG([.A210];10)" office:value-type="float" office:value="2.53317870149603">
            <text:p>2,53</text:p>
          </table:table-cell>
          <table:table-cell table:formula="oooc:=LOG([.B210];10)" office:value-type="float" office:value="5.32483166535731">
            <text:p>5,32</text:p>
          </table:table-cell>
          <table:table-cell table:formula="oooc:=[.E209]" office:value-type="float" office:value="1.93089740155652">
            <text:p>1,93090</text:p>
          </table:table-cell>
          <table:table-cell table:formula="oooc:=[.F209]" office:value-type="float" office:value="0.482773019969963">
            <text:p>0,48277</text:p>
          </table:table-cell>
          <table:table-cell table:formula="oooc:=([.D210]-[.E210]*[.C210]-[.F210])^2" office:value-type="float" office:value="0.00242551591067659">
            <text:p>0,0024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452">
            <text:p>211452</text:p>
          </table:table-cell>
          <table:table-cell table:formula="oooc:=LOG([.A211];10)" office:value-type="float" office:value="2.53317870149603">
            <text:p>2,53</text:p>
          </table:table-cell>
          <table:table-cell table:formula="oooc:=LOG([.B211];10)" office:value-type="float" office:value="5.32521179723821">
            <text:p>5,33</text:p>
          </table:table-cell>
          <table:table-cell table:formula="oooc:=[.E210]" office:value-type="float" office:value="1.93089740155652">
            <text:p>1,93090</text:p>
          </table:table-cell>
          <table:table-cell table:formula="oooc:=[.F210]" office:value-type="float" office:value="0.482773019969963">
            <text:p>0,48277</text:p>
          </table:table-cell>
          <table:table-cell table:formula="oooc:=([.D211]-[.E211]*[.C211]-[.F211])^2" office:value-type="float" office:value="0.00238821778025198">
            <text:p>0,0023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337">
            <text:p>211337</text:p>
          </table:table-cell>
          <table:table-cell table:formula="oooc:=LOG([.A212];10)" office:value-type="float" office:value="2.53317870149603">
            <text:p>2,53</text:p>
          </table:table-cell>
          <table:table-cell table:formula="oooc:=LOG([.B212];10)" office:value-type="float" office:value="5.32497553817446">
            <text:p>5,32</text:p>
          </table:table-cell>
          <table:table-cell table:formula="oooc:=[.E211]" office:value-type="float" office:value="1.93089740155652">
            <text:p>1,93090</text:p>
          </table:table-cell>
          <table:table-cell table:formula="oooc:=[.F211]" office:value-type="float" office:value="0.482773019969963">
            <text:p>0,48277</text:p>
          </table:table-cell>
          <table:table-cell table:formula="oooc:=([.D212]-[.E212]*[.C212]-[.F212])^2" office:value-type="float" office:value="0.00241136527367489">
            <text:p>0,0024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628">
            <text:p>211628</text:p>
          </table:table-cell>
          <table:table-cell table:formula="oooc:=LOG([.A213];10)" office:value-type="float" office:value="2.53317870149603">
            <text:p>2,53</text:p>
          </table:table-cell>
          <table:table-cell table:formula="oooc:=LOG([.B213];10)" office:value-type="float" office:value="5.32557312764014">
            <text:p>5,33</text:p>
          </table:table-cell>
          <table:table-cell table:formula="oooc:=[.E212]" office:value-type="float" office:value="1.93089740155652">
            <text:p>1,93090</text:p>
          </table:table-cell>
          <table:table-cell table:formula="oooc:=[.F212]" office:value-type="float" office:value="0.482773019969963">
            <text:p>0,48277</text:p>
          </table:table-cell>
          <table:table-cell table:formula="oooc:=([.D213]-[.E213]*[.C213]-[.F213])^2" office:value-type="float" office:value="0.00235303234354346">
            <text:p>0,0023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671">
            <text:p>211671</text:p>
          </table:table-cell>
          <table:table-cell table:formula="oooc:=LOG([.A214];10)" office:value-type="float" office:value="2.53317870149603">
            <text:p>2,53</text:p>
          </table:table-cell>
          <table:table-cell table:formula="oooc:=LOG([.B214];10)" office:value-type="float" office:value="5.32566136154944">
            <text:p>5,33</text:p>
          </table:table-cell>
          <table:table-cell table:formula="oooc:=[.E213]" office:value-type="float" office:value="1.93089740155652">
            <text:p>1,93090</text:p>
          </table:table-cell>
          <table:table-cell table:formula="oooc:=[.F213]" office:value-type="float" office:value="0.482773019969963">
            <text:p>0,48277</text:p>
          </table:table-cell>
          <table:table-cell table:formula="oooc:=([.D214]-[.E214]*[.C214]-[.F214])^2" office:value-type="float" office:value="0.00234448001639955">
            <text:p>0,0023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699">
            <text:p>211699</text:p>
          </table:table-cell>
          <table:table-cell table:formula="oooc:=LOG([.A215];10)" office:value-type="float" office:value="2.53317870149603">
            <text:p>2,53</text:p>
          </table:table-cell>
          <table:table-cell table:formula="oooc:=LOG([.B215];10)" office:value-type="float" office:value="5.32571880655268">
            <text:p>5,33</text:p>
          </table:table-cell>
          <table:table-cell table:formula="oooc:=[.E214]" office:value-type="float" office:value="1.93089740155652">
            <text:p>1,93090</text:p>
          </table:table-cell>
          <table:table-cell table:formula="oooc:=[.F214]" office:value-type="float" office:value="0.482773019969963">
            <text:p>0,48277</text:p>
          </table:table-cell>
          <table:table-cell table:formula="oooc:=([.D215]-[.E215]*[.C215]-[.F215])^2" office:value-type="float" office:value="0.00233892036165143">
            <text:p>0,0023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376">
            <text:p>211376</text:p>
          </table:table-cell>
          <table:table-cell table:formula="oooc:=LOG([.A216];10)" office:value-type="float" office:value="2.53317870149603">
            <text:p>2,53</text:p>
          </table:table-cell>
          <table:table-cell table:formula="oooc:=LOG([.B216];10)" office:value-type="float" office:value="5.32505567521706">
            <text:p>5,33</text:p>
          </table:table-cell>
          <table:table-cell table:formula="oooc:=[.E215]" office:value-type="float" office:value="1.93089740155652">
            <text:p>1,93090</text:p>
          </table:table-cell>
          <table:table-cell table:formula="oooc:=[.F215]" office:value-type="float" office:value="0.482773019969963">
            <text:p>0,48277</text:p>
          </table:table-cell>
          <table:table-cell table:formula="oooc:=([.D216]-[.E216]*[.C216]-[.F216])^2" office:value-type="float" office:value="0.0024035013318175">
            <text:p>0,0024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560">
            <text:p>211560</text:p>
          </table:table-cell>
          <table:table-cell table:formula="oooc:=LOG([.A217];10)" office:value-type="float" office:value="2.53317870149603">
            <text:p>2,53</text:p>
          </table:table-cell>
          <table:table-cell table:formula="oooc:=LOG([.B217];10)" office:value-type="float" office:value="5.32543355834695">
            <text:p>5,33</text:p>
          </table:table-cell>
          <table:table-cell table:formula="oooc:=[.E216]" office:value-type="float" office:value="1.93089740155652">
            <text:p>1,93090</text:p>
          </table:table-cell>
          <table:table-cell table:formula="oooc:=[.F216]" office:value-type="float" office:value="0.482773019969963">
            <text:p>0,48277</text:p>
          </table:table-cell>
          <table:table-cell table:formula="oooc:=([.D217]-[.E217]*[.C217]-[.F217])^2" office:value-type="float" office:value="0.00236659229574714">
            <text:p>0,0023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11588">
            <text:p>211588</text:p>
          </table:table-cell>
          <table:table-cell table:formula="oooc:=LOG([.A218];10)" office:value-type="float" office:value="2.53317870149603">
            <text:p>2,53</text:p>
          </table:table-cell>
          <table:table-cell table:formula="oooc:=LOG([.B218];10)" office:value-type="float" office:value="5.32549103348808">
            <text:p>5,33</text:p>
          </table:table-cell>
          <table:table-cell table:formula="oooc:=[.E217]" office:value-type="float" office:value="1.93089740155652">
            <text:p>1,93090</text:p>
          </table:table-cell>
          <table:table-cell table:formula="oooc:=[.F217]" office:value-type="float" office:value="0.482773019969963">
            <text:p>0,48277</text:p>
          </table:table-cell>
          <table:table-cell table:formula="oooc:=([.D218]-[.E218]*[.C218]-[.F218])^2" office:value-type="float" office:value="0.00236100353987633">
            <text:p>0,0023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231">
            <text:p>843231</text:p>
          </table:table-cell>
          <table:table-cell table:formula="oooc:=LOG([.A219];10)" office:value-type="float" office:value="2.83420869779619">
            <text:p>2,83</text:p>
          </table:table-cell>
          <table:table-cell table:formula="oooc:=LOG([.B219];10)" office:value-type="float" office:value="5.92594656428387">
            <text:p>5,93</text:p>
          </table:table-cell>
          <table:table-cell table:formula="oooc:=[.E218]" office:value-type="float" office:value="1.93089740155652">
            <text:p>1,93090</text:p>
          </table:table-cell>
          <table:table-cell table:formula="oooc:=[.F218]" office:value-type="float" office:value="0.482773019969963">
            <text:p>0,48277</text:p>
          </table:table-cell>
          <table:table-cell table:formula="oooc:=([.D219]-[.E219]*[.C219]-[.F219])^2" office:value-type="float" office:value="0.000863928798695029">
            <text:p>0,0008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587">
            <text:p>843587</text:p>
          </table:table-cell>
          <table:table-cell table:formula="oooc:=LOG([.A220];10)" office:value-type="float" office:value="2.83420869779619">
            <text:p>2,83</text:p>
          </table:table-cell>
          <table:table-cell table:formula="oooc:=LOG([.B220];10)" office:value-type="float" office:value="5.92612987847408">
            <text:p>5,93</text:p>
          </table:table-cell>
          <table:table-cell table:formula="oooc:=[.E219]" office:value-type="float" office:value="1.93089740155652">
            <text:p>1,93090</text:p>
          </table:table-cell>
          <table:table-cell table:formula="oooc:=[.F219]" office:value-type="float" office:value="0.482773019969963">
            <text:p>0,48277</text:p>
          </table:table-cell>
          <table:table-cell table:formula="oooc:=([.D220]-[.E220]*[.C220]-[.F220])^2" office:value-type="float" office:value="0.000853186217354537">
            <text:p>0,0008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643">
            <text:p>843643</text:p>
          </table:table-cell>
          <table:table-cell table:formula="oooc:=LOG([.A221];10)" office:value-type="float" office:value="2.83420869779619">
            <text:p>2,83</text:p>
          </table:table-cell>
          <table:table-cell table:formula="oooc:=LOG([.B221];10)" office:value-type="float" office:value="5.92615870737233">
            <text:p>5,93</text:p>
          </table:table-cell>
          <table:table-cell table:formula="oooc:=[.E220]" office:value-type="float" office:value="1.93089740155652">
            <text:p>1,93090</text:p>
          </table:table-cell>
          <table:table-cell table:formula="oooc:=[.F220]" office:value-type="float" office:value="0.482773019969963">
            <text:p>0,48277</text:p>
          </table:table-cell>
          <table:table-cell table:formula="oooc:=([.D221]-[.E221]*[.C221]-[.F221])^2" office:value-type="float" office:value="0.000851502901613007">
            <text:p>0,0008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000">
            <text:p>843000</text:p>
          </table:table-cell>
          <table:table-cell table:formula="oooc:=LOG([.A222];10)" office:value-type="float" office:value="2.83420869779619">
            <text:p>2,83</text:p>
          </table:table-cell>
          <table:table-cell table:formula="oooc:=LOG([.B222];10)" office:value-type="float" office:value="5.92582757462474">
            <text:p>5,93</text:p>
          </table:table-cell>
          <table:table-cell table:formula="oooc:=[.E221]" office:value-type="float" office:value="1.93089740155652">
            <text:p>1,93090</text:p>
          </table:table-cell>
          <table:table-cell table:formula="oooc:=[.F221]" office:value-type="float" office:value="0.482773019969963">
            <text:p>0,48277</text:p>
          </table:table-cell>
          <table:table-cell table:formula="oooc:=([.D222]-[.E222]*[.C222]-[.F222])^2" office:value-type="float" office:value="0.000870937803785792">
            <text:p>0,0008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370">
            <text:p>843370</text:p>
          </table:table-cell>
          <table:table-cell table:formula="oooc:=LOG([.A223];10)" office:value-type="float" office:value="2.83420869779619">
            <text:p>2,83</text:p>
          </table:table-cell>
          <table:table-cell table:formula="oooc:=LOG([.B223];10)" office:value-type="float" office:value="5.92601814841446">
            <text:p>5,93</text:p>
          </table:table-cell>
          <table:table-cell table:formula="oooc:=[.E222]" office:value-type="float" office:value="1.93089740155652">
            <text:p>1,93090</text:p>
          </table:table-cell>
          <table:table-cell table:formula="oooc:=[.F222]" office:value-type="float" office:value="0.482773019969963">
            <text:p>0,48277</text:p>
          </table:table-cell>
          <table:table-cell table:formula="oooc:=([.D223]-[.E223]*[.C223]-[.F223])^2" office:value-type="float" office:value="0.00085972582613865">
            <text:p>0,0008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150">
            <text:p>843150</text:p>
          </table:table-cell>
          <table:table-cell table:formula="oooc:=LOG([.A224];10)" office:value-type="float" office:value="2.83420869779619">
            <text:p>2,83</text:p>
          </table:table-cell>
          <table:table-cell table:formula="oooc:=LOG([.B224];10)" office:value-type="float" office:value="5.92590484434862">
            <text:p>5,93</text:p>
          </table:table-cell>
          <table:table-cell table:formula="oooc:=[.E223]" office:value-type="float" office:value="1.93089740155652">
            <text:p>1,93090</text:p>
          </table:table-cell>
          <table:table-cell table:formula="oooc:=[.F223]" office:value-type="float" office:value="0.482773019969963">
            <text:p>0,48277</text:p>
          </table:table-cell>
          <table:table-cell table:formula="oooc:=([.D224]-[.E224]*[.C224]-[.F224])^2" office:value-type="float" office:value="0.000866383059469978">
            <text:p>0,0008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725">
            <text:p>843725</text:p>
          </table:table-cell>
          <table:table-cell table:formula="oooc:=LOG([.A225];10)" office:value-type="float" office:value="2.83420869779619">
            <text:p>2,83</text:p>
          </table:table-cell>
          <table:table-cell table:formula="oooc:=LOG([.B225];10)" office:value-type="float" office:value="5.92620091766379">
            <text:p>5,93</text:p>
          </table:table-cell>
          <table:table-cell table:formula="oooc:=[.E224]" office:value-type="float" office:value="1.93089740155652">
            <text:p>1,93090</text:p>
          </table:table-cell>
          <table:table-cell table:formula="oooc:=[.F224]" office:value-type="float" office:value="0.482773019969963">
            <text:p>0,48277</text:p>
          </table:table-cell>
          <table:table-cell table:formula="oooc:=([.D225]-[.E225]*[.C225]-[.F225])^2" office:value-type="float" office:value="0.000849041246590154">
            <text:p>0,0008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817">
            <text:p>843817</text:p>
          </table:table-cell>
          <table:table-cell table:formula="oooc:=LOG([.A226];10)" office:value-type="float" office:value="2.83420869779619">
            <text:p>2,83</text:p>
          </table:table-cell>
          <table:table-cell table:formula="oooc:=LOG([.B226];10)" office:value-type="float" office:value="5.92624827066878">
            <text:p>5,93</text:p>
          </table:table-cell>
          <table:table-cell table:formula="oooc:=[.E225]" office:value-type="float" office:value="1.93089740155652">
            <text:p>1,93090</text:p>
          </table:table-cell>
          <table:table-cell table:formula="oooc:=[.F225]" office:value-type="float" office:value="0.482773019969963">
            <text:p>0,48277</text:p>
          </table:table-cell>
          <table:table-cell table:formula="oooc:=([.D226]-[.E226]*[.C226]-[.F226])^2" office:value-type="float" office:value="0.000846283915596989">
            <text:p>0,0008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843861">
            <text:p>843861</text:p>
          </table:table-cell>
          <table:table-cell table:formula="oooc:=LOG([.A227];10)" office:value-type="float" office:value="2.83420869779619">
            <text:p>2,83</text:p>
          </table:table-cell>
          <table:table-cell table:formula="oooc:=LOG([.B227];10)" office:value-type="float" office:value="5.92627091593311">
            <text:p>5,93</text:p>
          </table:table-cell>
          <table:table-cell table:formula="oooc:=[.E226]" office:value-type="float" office:value="1.93089740155652">
            <text:p>1,93090</text:p>
          </table:table-cell>
          <table:table-cell table:formula="oooc:=[.F226]" office:value-type="float" office:value="0.482773019969963">
            <text:p>0,48277</text:p>
          </table:table-cell>
          <table:table-cell table:formula="oooc:=([.D227]-[.E227]*[.C227]-[.F227])^2" office:value-type="float" office:value="0.000844966883476962">
            <text:p>0,0008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69771">
            <text:p>3369771</text:p>
          </table:table-cell>
          <table:table-cell table:formula="oooc:=LOG([.A228];10)" office:value-type="float" office:value="3.13523869314208">
            <text:p>3,14</text:p>
          </table:table-cell>
          <table:table-cell table:formula="oooc:=LOG([.B228];10)" office:value-type="float" office:value="6.52760038846316">
            <text:p>6,53</text:p>
          </table:table-cell>
          <table:table-cell table:formula="oooc:=[.E227]" office:value-type="float" office:value="1.93089740155652">
            <text:p>1,93090</text:p>
          </table:table-cell>
          <table:table-cell table:formula="oooc:=[.F227]" office:value-type="float" office:value="0.482773019969963">
            <text:p>0,48277</text:p>
          </table:table-cell>
          <table:table-cell table:formula="oooc:=([.D228]-[.E228]*[.C228]-[.F228])^2" office:value-type="float" office:value="0.0000809438021286377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70483">
            <text:p>3370483</text:p>
          </table:table-cell>
          <table:table-cell table:formula="oooc:=LOG([.A229];10)" office:value-type="float" office:value="3.13523869314208">
            <text:p>3,14</text:p>
          </table:table-cell>
          <table:table-cell table:formula="oooc:=LOG([.B229];10)" office:value-type="float" office:value="6.52769214099126">
            <text:p>6,53</text:p>
          </table:table-cell>
          <table:table-cell table:formula="oooc:=[.E228]" office:value-type="float" office:value="1.93089740155652">
            <text:p>1,93090</text:p>
          </table:table-cell>
          <table:table-cell table:formula="oooc:=[.F228]" office:value-type="float" office:value="0.482773019969963">
            <text:p>0,48277</text:p>
          </table:table-cell>
          <table:table-cell table:formula="oooc:=([.D229]-[.E229]*[.C229]-[.F229])^2" office:value-type="float" office:value="0.0000793012481705434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70582">
            <text:p>3370582</text:p>
          </table:table-cell>
          <table:table-cell table:formula="oooc:=LOG([.A230];10)" office:value-type="float" office:value="3.13523869314208">
            <text:p>3,14</text:p>
          </table:table-cell>
          <table:table-cell table:formula="oooc:=LOG([.B230];10)" office:value-type="float" office:value="6.52770489718148">
            <text:p>6,53</text:p>
          </table:table-cell>
          <table:table-cell table:formula="oooc:=[.E229]" office:value-type="float" office:value="1.93089740155652">
            <text:p>1,93090</text:p>
          </table:table-cell>
          <table:table-cell table:formula="oooc:=[.F229]" office:value-type="float" office:value="0.482773019969963">
            <text:p>0,48277</text:p>
          </table:table-cell>
          <table:table-cell table:formula="oooc:=([.D230]-[.E230]*[.C230]-[.F230])^2" office:value-type="float" office:value="0.0000790742199585059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69316">
            <text:p>3369316</text:p>
          </table:table-cell>
          <table:table-cell table:formula="oooc:=LOG([.A231];10)" office:value-type="float" office:value="3.13523869314208">
            <text:p>3,14</text:p>
          </table:table-cell>
          <table:table-cell table:formula="oooc:=LOG([.B231];10)" office:value-type="float" office:value="6.52754174432054">
            <text:p>6,53</text:p>
          </table:table-cell>
          <table:table-cell table:formula="oooc:=[.E230]" office:value-type="float" office:value="1.93089740155652">
            <text:p>1,93090</text:p>
          </table:table-cell>
          <table:table-cell table:formula="oooc:=[.F230]" office:value-type="float" office:value="0.482773019969963">
            <text:p>0,48277</text:p>
          </table:table-cell>
          <table:table-cell table:formula="oooc:=([.D231]-[.E231]*[.C231]-[.F231])^2" office:value-type="float" office:value="0.00008200246958146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70033">
            <text:p>3370033</text:p>
          </table:table-cell>
          <table:table-cell table:formula="oooc:=LOG([.A232];10)" office:value-type="float" office:value="3.13523869314208">
            <text:p>3,14</text:p>
          </table:table-cell>
          <table:table-cell table:formula="oooc:=LOG([.B232];10)" office:value-type="float" office:value="6.5276341535858">
            <text:p>6,53</text:p>
          </table:table-cell>
          <table:table-cell table:formula="oooc:=[.E231]" office:value-type="float" office:value="1.93089740155652">
            <text:p>1,93090</text:p>
          </table:table-cell>
          <table:table-cell table:formula="oooc:=[.F231]" office:value-type="float" office:value="0.482773019969963">
            <text:p>0,48277</text:p>
          </table:table-cell>
          <table:table-cell table:formula="oooc:=([.D232]-[.E232]*[.C232]-[.F232])^2" office:value-type="float" office:value="0.0000803373808776519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69611">
            <text:p>3369611</text:p>
          </table:table-cell>
          <table:table-cell table:formula="oooc:=LOG([.A233];10)" office:value-type="float" office:value="3.13523869314208">
            <text:p>3,14</text:p>
          </table:table-cell>
          <table:table-cell table:formula="oooc:=LOG([.B233];10)" office:value-type="float" office:value="6.52757976724978">
            <text:p>6,53</text:p>
          </table:table-cell>
          <table:table-cell table:formula="oooc:=[.E232]" office:value-type="float" office:value="1.93089740155652">
            <text:p>1,93090</text:p>
          </table:table-cell>
          <table:table-cell table:formula="oooc:=[.F232]" office:value-type="float" office:value="0.482773019969963">
            <text:p>0,48277</text:p>
          </table:table-cell>
          <table:table-cell table:formula="oooc:=([.D233]-[.E233]*[.C233]-[.F233])^2" office:value-type="float" office:value="0.0000813152804183446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68865">
            <text:p>3368865</text:p>
          </table:table-cell>
          <table:table-cell table:formula="oooc:=LOG([.A234];10)" office:value-type="float" office:value="3.13523869314208">
            <text:p>3,14</text:p>
          </table:table-cell>
          <table:table-cell table:formula="oooc:=LOG([.B234];10)" office:value-type="float" office:value="6.527483607915">
            <text:p>6,53</text:p>
          </table:table-cell>
          <table:table-cell table:formula="oooc:=[.E233]" office:value-type="float" office:value="1.93089740155652">
            <text:p>1,93090</text:p>
          </table:table-cell>
          <table:table-cell table:formula="oooc:=[.F233]" office:value-type="float" office:value="0.482773019969963">
            <text:p>0,48277</text:p>
          </table:table-cell>
          <table:table-cell table:formula="oooc:=([.D234]-[.E234]*[.C234]-[.F234])^2" office:value-type="float" office:value="0.000083058760363456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69063">
            <text:p>3369063</text:p>
          </table:table-cell>
          <table:table-cell table:formula="oooc:=LOG([.A235];10)" office:value-type="float" office:value="3.13523869314208">
            <text:p>3,14</text:p>
          </table:table-cell>
          <table:table-cell table:formula="oooc:=LOG([.B235];10)" office:value-type="float" office:value="6.52750913217333">
            <text:p>6,53</text:p>
          </table:table-cell>
          <table:table-cell table:formula="oooc:=[.E234]" office:value-type="float" office:value="1.93089740155652">
            <text:p>1,93090</text:p>
          </table:table-cell>
          <table:table-cell table:formula="oooc:=[.F234]" office:value-type="float" office:value="0.482773019969963">
            <text:p>0,48277</text:p>
          </table:table-cell>
          <table:table-cell table:formula="oooc:=([.D235]-[.E235]*[.C235]-[.F235])^2" office:value-type="float" office:value="0.0000825941731339505">
            <text:p>0,0000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3369155">
            <text:p>3369155</text:p>
          </table:table-cell>
          <table:table-cell table:formula="oooc:=LOG([.A236];10)" office:value-type="float" office:value="3.13523869314208">
            <text:p>3,14</text:p>
          </table:table-cell>
          <table:table-cell table:formula="oooc:=LOG([.B236];10)" office:value-type="float" office:value="6.5275209914193">
            <text:p>6,53</text:p>
          </table:table-cell>
          <table:table-cell table:formula="oooc:=[.E235]" office:value-type="float" office:value="1.93089740155652">
            <text:p>1,93090</text:p>
          </table:table-cell>
          <table:table-cell table:formula="oooc:=[.F235]" office:value-type="float" office:value="0.482773019969963">
            <text:p>0,48277</text:p>
          </table:table-cell>
          <table:table-cell table:formula="oooc:=([.D236]-[.E236]*[.C236]-[.F236])^2" office:value-type="float" office:value="0.0000823787569510423">
            <text:p>0,0000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69020">
            <text:p>13469020</text:p>
          </table:table-cell>
          <table:table-cell table:formula="oooc:=LOG([.A237];10)" office:value-type="float" office:value="3.43626868896511">
            <text:p>3,44</text:p>
          </table:table-cell>
          <table:table-cell table:formula="oooc:=LOG([.B237];10)" office:value-type="float" office:value="7.12933599779608">
            <text:p>7,13</text:p>
          </table:table-cell>
          <table:table-cell table:formula="oooc:=[.E236]" office:value-type="float" office:value="1.93089740155652">
            <text:p>1,93090</text:p>
          </table:table-cell>
          <table:table-cell table:formula="oooc:=[.F236]" office:value-type="float" office:value="0.482773019969963">
            <text:p>0,48277</text:p>
          </table:table-cell>
          <table:table-cell table:formula="oooc:=([.D237]-[.E237]*[.C237]-[.F237])^2" office:value-type="float" office:value="0.000131806363500327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69204">
            <text:p>13469204</text:p>
          </table:table-cell>
          <table:table-cell table:formula="oooc:=LOG([.A238];10)" office:value-type="float" office:value="3.43626868896511">
            <text:p>3,44</text:p>
          </table:table-cell>
          <table:table-cell table:formula="oooc:=LOG([.B238];10)" office:value-type="float" office:value="7.12934193064337">
            <text:p>7,13</text:p>
          </table:table-cell>
          <table:table-cell table:formula="oooc:=[.E237]" office:value-type="float" office:value="1.93089740155652">
            <text:p>1,93090</text:p>
          </table:table-cell>
          <table:table-cell table:formula="oooc:=[.F237]" office:value-type="float" office:value="0.482773019969963">
            <text:p>0,48277</text:p>
          </table:table-cell>
          <table:table-cell table:formula="oooc:=([.D238]-[.E238]*[.C238]-[.F238])^2" office:value-type="float" office:value="0.000131942625122546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70628">
            <text:p>13470628</text:p>
          </table:table-cell>
          <table:table-cell table:formula="oooc:=LOG([.A239];10)" office:value-type="float" office:value="3.43626868896511">
            <text:p>3,44</text:p>
          </table:table-cell>
          <table:table-cell table:formula="oooc:=LOG([.B239];10)" office:value-type="float" office:value="7.12938784298186">
            <text:p>7,13</text:p>
          </table:table-cell>
          <table:table-cell table:formula="oooc:=[.E238]" office:value-type="float" office:value="1.93089740155652">
            <text:p>1,93090</text:p>
          </table:table-cell>
          <table:table-cell table:formula="oooc:=[.F238]" office:value-type="float" office:value="0.482773019969963">
            <text:p>0,48277</text:p>
          </table:table-cell>
          <table:table-cell table:formula="oooc:=([.D239]-[.E239]*[.C239]-[.F239])^2" office:value-type="float" office:value="0.000132999488980266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68107">
            <text:p>13468107</text:p>
          </table:table-cell>
          <table:table-cell table:formula="oooc:=LOG([.A240];10)" office:value-type="float" office:value="3.43626868896511">
            <text:p>3,44</text:p>
          </table:table-cell>
          <table:table-cell table:formula="oooc:=LOG([.B240];10)" office:value-type="float" office:value="7.12930655806688">
            <text:p>7,13</text:p>
          </table:table-cell>
          <table:table-cell table:formula="oooc:=[.E239]" office:value-type="float" office:value="1.93089740155652">
            <text:p>1,93090</text:p>
          </table:table-cell>
          <table:table-cell table:formula="oooc:=[.F239]" office:value-type="float" office:value="0.482773019969963">
            <text:p>0,48277</text:p>
          </table:table-cell>
          <table:table-cell table:formula="oooc:=([.D240]-[.E240]*[.C240]-[.F240])^2" office:value-type="float" office:value="0.000131131253079486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68294">
            <text:p>13468294</text:p>
          </table:table-cell>
          <table:table-cell table:formula="oooc:=LOG([.A241];10)" office:value-type="float" office:value="3.43626868896511">
            <text:p>3,44</text:p>
          </table:table-cell>
          <table:table-cell table:formula="oooc:=LOG([.B241];10)" office:value-type="float" office:value="7.12931258805345">
            <text:p>7,13</text:p>
          </table:table-cell>
          <table:table-cell table:formula="oooc:=[.E240]" office:value-type="float" office:value="1.93089740155652">
            <text:p>1,93090</text:p>
          </table:table-cell>
          <table:table-cell table:formula="oooc:=[.F240]" office:value-type="float" office:value="0.482773019969963">
            <text:p>0,48277</text:p>
          </table:table-cell>
          <table:table-cell table:formula="oooc:=([.D241]-[.E241]*[.C241]-[.F241])^2" office:value-type="float" office:value="0.000131269391274195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68697">
            <text:p>13468697</text:p>
          </table:table-cell>
          <table:table-cell table:formula="oooc:=LOG([.A242];10)" office:value-type="float" office:value="3.43626868896511">
            <text:p>3,44</text:p>
          </table:table-cell>
          <table:table-cell table:formula="oooc:=LOG([.B242];10)" office:value-type="float" office:value="7.12932558287356">
            <text:p>7,13</text:p>
          </table:table-cell>
          <table:table-cell table:formula="oooc:=[.E241]" office:value-type="float" office:value="1.93089740155652">
            <text:p>1,93090</text:p>
          </table:table-cell>
          <table:table-cell table:formula="oooc:=[.F241]" office:value-type="float" office:value="0.482773019969963">
            <text:p>0,48277</text:p>
          </table:table-cell>
          <table:table-cell table:formula="oooc:=([.D242]-[.E242]*[.C242]-[.F242])^2" office:value-type="float" office:value="0.000131567330867942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70952">
            <text:p>13470952</text:p>
          </table:table-cell>
          <table:table-cell table:formula="oooc:=LOG([.A243];10)" office:value-type="float" office:value="3.43626868896511">
            <text:p>3,44</text:p>
          </table:table-cell>
          <table:table-cell table:formula="oooc:=LOG([.B243];10)" office:value-type="float" office:value="7.12939828865076">
            <text:p>7,13</text:p>
          </table:table-cell>
          <table:table-cell table:formula="oooc:=[.E242]" office:value-type="float" office:value="1.93089740155652">
            <text:p>1,93090</text:p>
          </table:table-cell>
          <table:table-cell table:formula="oooc:=[.F242]" office:value-type="float" office:value="0.482773019969963">
            <text:p>0,48277</text:p>
          </table:table-cell>
          <table:table-cell table:formula="oooc:=([.D243]-[.E243]*[.C243]-[.F243])^2" office:value-type="float" office:value="0.000133240528290242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70114">
            <text:p>13470114</text:p>
          </table:table-cell>
          <table:table-cell table:formula="oooc:=LOG([.A244];10)" office:value-type="float" office:value="3.43626868896511">
            <text:p>3,44</text:p>
          </table:table-cell>
          <table:table-cell table:formula="oooc:=LOG([.B244];10)" office:value-type="float" office:value="7.12937127125093">
            <text:p>7,13</text:p>
          </table:table-cell>
          <table:table-cell table:formula="oooc:=[.E243]" office:value-type="float" office:value="1.93089740155652">
            <text:p>1,93090</text:p>
          </table:table-cell>
          <table:table-cell table:formula="oooc:=[.F243]" office:value-type="float" office:value="0.482773019969963">
            <text:p>0,48277</text:p>
          </table:table-cell>
          <table:table-cell table:formula="oooc:=([.D244]-[.E244]*[.C244]-[.F244])^2" office:value-type="float" office:value="0.000132617535288365">
            <text:p>0,0001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13471540">
            <text:p>13471540</text:p>
          </table:table-cell>
          <table:table-cell table:formula="oooc:=LOG([.A245];10)" office:value-type="float" office:value="3.43626868896511">
            <text:p>3,44</text:p>
          </table:table-cell>
          <table:table-cell table:formula="oooc:=LOG([.B245];10)" office:value-type="float" office:value="7.12941724496374">
            <text:p>7,13</text:p>
          </table:table-cell>
          <table:table-cell table:formula="oooc:=[.E244]" office:value-type="float" office:value="1.93089740155652">
            <text:p>1,93090</text:p>
          </table:table-cell>
          <table:table-cell table:formula="oooc:=[.F244]" office:value-type="float" office:value="0.482773019969963">
            <text:p>0,48277</text:p>
          </table:table-cell>
          <table:table-cell table:formula="oooc:=([.D245]-[.E245]*[.C245]-[.F245])^2" office:value-type="float" office:value="0.000133678512546813">
            <text:p>0,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3442">
            <text:p>53853442</text:p>
          </table:table-cell>
          <table:table-cell table:formula="oooc:=LOG([.A246];10)" office:value-type="float" office:value="3.73729868454957">
            <text:p>3,74</text:p>
          </table:table-cell>
          <table:table-cell table:formula="oooc:=LOG([.B246];10)" office:value-type="float" office:value="7.73121346610818">
            <text:p>7,73</text:p>
          </table:table-cell>
          <table:table-cell table:formula="oooc:=[.E245]" office:value-type="float" office:value="1.93089740155652">
            <text:p>1,93090</text:p>
          </table:table-cell>
          <table:table-cell table:formula="oooc:=[.F245]" office:value-type="float" office:value="0.482773019969963">
            <text:p>0,48277</text:p>
          </table:table-cell>
          <table:table-cell table:formula="oooc:=([.D246]-[.E246]*[.C246]-[.F246])^2" office:value-type="float" office:value="0.0010304181727311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6292">
            <text:p>53856292</text:p>
          </table:table-cell>
          <table:table-cell table:formula="oooc:=LOG([.A247];10)" office:value-type="float" office:value="3.73729868454957">
            <text:p>3,74</text:p>
          </table:table-cell>
          <table:table-cell table:formula="oooc:=LOG([.B247];10)" office:value-type="float" office:value="7.73123644897571">
            <text:p>7,73</text:p>
          </table:table-cell>
          <table:table-cell table:formula="oooc:=[.E246]" office:value-type="float" office:value="1.93089740155652">
            <text:p>1,93090</text:p>
          </table:table-cell>
          <table:table-cell table:formula="oooc:=[.F246]" office:value-type="float" office:value="0.482773019969963">
            <text:p>0,48277</text:p>
          </table:table-cell>
          <table:table-cell table:formula="oooc:=([.D247]-[.E247]*[.C247]-[.F247])^2" office:value-type="float" office:value="0.00103189420688974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4614">
            <text:p>53854614</text:p>
          </table:table-cell>
          <table:table-cell table:formula="oooc:=LOG([.A248];10)" office:value-type="float" office:value="3.73729868454957">
            <text:p>3,74</text:p>
          </table:table-cell>
          <table:table-cell table:formula="oooc:=LOG([.B248];10)" office:value-type="float" office:value="7.73122291745568">
            <text:p>7,73</text:p>
          </table:table-cell>
          <table:table-cell table:formula="oooc:=[.E247]" office:value-type="float" office:value="1.93089740155652">
            <text:p>1,93090</text:p>
          </table:table-cell>
          <table:table-cell table:formula="oooc:=[.F247]" office:value-type="float" office:value="0.482773019969963">
            <text:p>0,48277</text:p>
          </table:table-cell>
          <table:table-cell table:formula="oooc:=([.D248]-[.E248]*[.C248]-[.F248])^2" office:value-type="float" office:value="0.00103102504097479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9132">
            <text:p>53859132</text:p>
          </table:table-cell>
          <table:table-cell table:formula="oooc:=LOG([.A249];10)" office:value-type="float" office:value="3.73729868454957">
            <text:p>3,74</text:p>
          </table:table-cell>
          <table:table-cell table:formula="oooc:=LOG([.B249];10)" office:value-type="float" office:value="7.73125934999179">
            <text:p>7,73</text:p>
          </table:table-cell>
          <table:table-cell table:formula="oooc:=[.E248]" office:value-type="float" office:value="1.93089740155652">
            <text:p>1,93090</text:p>
          </table:table-cell>
          <table:table-cell table:formula="oooc:=[.F248]" office:value-type="float" office:value="0.482773019969963">
            <text:p>0,48277</text:p>
          </table:table-cell>
          <table:table-cell table:formula="oooc:=([.D249]-[.E249]*[.C249]-[.F249])^2" office:value-type="float" office:value="0.00103336603507174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9933">
            <text:p>53859933</text:p>
          </table:table-cell>
          <table:table-cell table:formula="oooc:=LOG([.A250];10)" office:value-type="float" office:value="3.73729868454957">
            <text:p>3,74</text:p>
          </table:table-cell>
          <table:table-cell table:formula="oooc:=LOG([.B250];10)" office:value-type="float" office:value="7.73126580882766">
            <text:p>7,73</text:p>
          </table:table-cell>
          <table:table-cell table:formula="oooc:=[.E249]" office:value-type="float" office:value="1.93089740155652">
            <text:p>1,93090</text:p>
          </table:table-cell>
          <table:table-cell table:formula="oooc:=[.F249]" office:value-type="float" office:value="0.482773019969963">
            <text:p>0,48277</text:p>
          </table:table-cell>
          <table:table-cell table:formula="oooc:=([.D250]-[.E250]*[.C250]-[.F250])^2" office:value-type="float" office:value="0.001033781328408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60303">
            <text:p>53860303</text:p>
          </table:table-cell>
          <table:table-cell table:formula="oooc:=LOG([.A251];10)" office:value-type="float" office:value="3.73729868454957">
            <text:p>3,74</text:p>
          </table:table-cell>
          <table:table-cell table:formula="oooc:=LOG([.B251];10)" office:value-type="float" office:value="7.73126879227746">
            <text:p>7,73</text:p>
          </table:table-cell>
          <table:table-cell table:formula="oooc:=[.E250]" office:value-type="float" office:value="1.93089740155652">
            <text:p>1,93090</text:p>
          </table:table-cell>
          <table:table-cell table:formula="oooc:=[.F250]" office:value-type="float" office:value="0.482773019969963">
            <text:p>0,48277</text:p>
          </table:table-cell>
          <table:table-cell table:formula="oooc:=([.D251]-[.E251]*[.C251]-[.F251])^2" office:value-type="float" office:value="0.00103397318786954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5261">
            <text:p>53855261</text:p>
          </table:table-cell>
          <table:table-cell table:formula="oooc:=LOG([.A252];10)" office:value-type="float" office:value="3.73729868454957">
            <text:p>3,74</text:p>
          </table:table-cell>
          <table:table-cell table:formula="oooc:=LOG([.B252];10)" office:value-type="float" office:value="7.73122813496299">
            <text:p>7,73</text:p>
          </table:table-cell>
          <table:table-cell table:formula="oooc:=[.E251]" office:value-type="float" office:value="1.93089740155652">
            <text:p>1,93090</text:p>
          </table:table-cell>
          <table:table-cell table:formula="oooc:=[.F251]" office:value-type="float" office:value="0.482773019969963">
            <text:p>0,48277</text:p>
          </table:table-cell>
          <table:table-cell table:formula="oooc:=([.D252]-[.E252]*[.C252]-[.F252])^2" office:value-type="float" office:value="0.00103136013211945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8116">
            <text:p>53858116</text:p>
          </table:table-cell>
          <table:table-cell table:formula="oooc:=LOG([.A253];10)" office:value-type="float" office:value="3.73729868454957">
            <text:p>3,74</text:p>
          </table:table-cell>
          <table:table-cell table:formula="oooc:=LOG([.B253];10)" office:value-type="float" office:value="7.73125115737266">
            <text:p>7,73</text:p>
          </table:table-cell>
          <table:table-cell table:formula="oooc:=[.E252]" office:value-type="float" office:value="1.93089740155652">
            <text:p>1,93090</text:p>
          </table:table-cell>
          <table:table-cell table:formula="oooc:=[.F252]" office:value-type="float" office:value="0.482773019969963">
            <text:p>0,48277</text:p>
          </table:table-cell>
          <table:table-cell table:formula="oooc:=([.D253]-[.E253]*[.C253]-[.F253])^2" office:value-type="float" office:value="0.00103283938213794">
            <text:p>0,001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53858483">
            <text:p>53858483</text:p>
          </table:table-cell>
          <table:table-cell table:formula="oooc:=LOG([.A254];10)" office:value-type="float" office:value="3.73729868454957">
            <text:p>3,74</text:p>
          </table:table-cell>
          <table:table-cell table:formula="oooc:=LOG([.B254];10)" office:value-type="float" office:value="7.73125411673224">
            <text:p>7,73</text:p>
          </table:table-cell>
          <table:table-cell table:formula="oooc:=[.E253]" office:value-type="float" office:value="1.93089740155652">
            <text:p>1,93090</text:p>
          </table:table-cell>
          <table:table-cell table:formula="oooc:=[.F253]" office:value-type="float" office:value="0.482773019969963">
            <text:p>0,48277</text:p>
          </table:table-cell>
          <table:table-cell table:formula="oooc:=([.D254]-[.E254]*[.C254]-[.F254])^2" office:value-type="float" office:value="0.00103302960561857">
            <text:p>0,0010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88502">
            <text:p>215388502</text:p>
          </table:table-cell>
          <table:table-cell table:formula="oooc:=LOG([.A255];10)" office:value-type="float" office:value="4.03832868025331">
            <text:p>4,04</text:p>
          </table:table-cell>
          <table:table-cell table:formula="oooc:=LOG([.B255];10)" office:value-type="float" office:value="8.3332225158086">
            <text:p>8,33</text:p>
          </table:table-cell>
          <table:table-cell table:formula="oooc:=[.E254]" office:value-type="float" office:value="1.93089740155652">
            <text:p>1,93090</text:p>
          </table:table-cell>
          <table:table-cell table:formula="oooc:=[.F254]" office:value-type="float" office:value="0.482773019969963">
            <text:p>0,48277</text:p>
          </table:table-cell>
          <table:table-cell table:formula="oooc:=([.D255]-[.E255]*[.C255]-[.F255])^2" office:value-type="float" office:value="0.0027932430528213">
            <text:p>0,002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90089">
            <text:p>215390089</text:p>
          </table:table-cell>
          <table:table-cell table:formula="oooc:=LOG([.A256];10)" office:value-type="float" office:value="4.03832868025331">
            <text:p>4,04</text:p>
          </table:table-cell>
          <table:table-cell table:formula="oooc:=LOG([.B256];10)" office:value-type="float" office:value="8.33322571571388">
            <text:p>8,33</text:p>
          </table:table-cell>
          <table:table-cell table:formula="oooc:=[.E255]" office:value-type="float" office:value="1.93089740155652">
            <text:p>1,93090</text:p>
          </table:table-cell>
          <table:table-cell table:formula="oooc:=[.F255]" office:value-type="float" office:value="0.482773019969963">
            <text:p>0,48277</text:p>
          </table:table-cell>
          <table:table-cell table:formula="oooc:=([.D256]-[.E256]*[.C256]-[.F256])^2" office:value-type="float" office:value="0.00279358130034738">
            <text:p>0,002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90829">
            <text:p>215390829</text:p>
          </table:table-cell>
          <table:table-cell table:formula="oooc:=LOG([.A257];10)" office:value-type="float" office:value="4.03832868025331">
            <text:p>4,04</text:p>
          </table:table-cell>
          <table:table-cell table:formula="oooc:=LOG([.B257];10)" office:value-type="float" office:value="8.33322720778515">
            <text:p>8,33</text:p>
          </table:table-cell>
          <table:table-cell table:formula="oooc:=[.E256]" office:value-type="float" office:value="1.93089740155652">
            <text:p>1,93090</text:p>
          </table:table-cell>
          <table:table-cell table:formula="oooc:=[.F256]" office:value-type="float" office:value="0.482773019969963">
            <text:p>0,48277</text:p>
          </table:table-cell>
          <table:table-cell table:formula="oooc:=([.D257]-[.E257]*[.C257]-[.F257])^2" office:value-type="float" office:value="0.00279373902745969">
            <text:p>0,002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80747">
            <text:p>215380747</text:p>
          </table:table-cell>
          <table:table-cell table:formula="oooc:=LOG([.A258];10)" office:value-type="float" office:value="4.03832868025331">
            <text:p>4,04</text:p>
          </table:table-cell>
          <table:table-cell table:formula="oooc:=LOG([.B258];10)" office:value-type="float" office:value="8.33320687888133">
            <text:p>8,33</text:p>
          </table:table-cell>
          <table:table-cell table:formula="oooc:=[.E257]" office:value-type="float" office:value="1.93089740155652">
            <text:p>1,93090</text:p>
          </table:table-cell>
          <table:table-cell table:formula="oooc:=[.F257]" office:value-type="float" office:value="0.482773019969963">
            <text:p>0,48277</text:p>
          </table:table-cell>
          <table:table-cell table:formula="oooc:=([.D258]-[.E258]*[.C258]-[.F258])^2" office:value-type="float" office:value="0.00279159043845476">
            <text:p>0,002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86450">
            <text:p>215386450</text:p>
          </table:table-cell>
          <table:table-cell table:formula="oooc:=LOG([.A259];10)" office:value-type="float" office:value="4.03832868025331">
            <text:p>4,04</text:p>
          </table:table-cell>
          <table:table-cell table:formula="oooc:=LOG([.B259];10)" office:value-type="float" office:value="8.33321837827798">
            <text:p>8,33</text:p>
          </table:table-cell>
          <table:table-cell table:formula="oooc:=[.E258]" office:value-type="float" office:value="1.93089740155652">
            <text:p>1,93090</text:p>
          </table:table-cell>
          <table:table-cell table:formula="oooc:=[.F258]" office:value-type="float" office:value="0.482773019969963">
            <text:p>0,48277</text:p>
          </table:table-cell>
          <table:table-cell table:formula="oooc:=([.D259]-[.E259]*[.C259]-[.F259])^2" office:value-type="float" office:value="0.00279280572351632">
            <text:p>0,002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87206">
            <text:p>215387206</text:p>
          </table:table-cell>
          <table:table-cell table:formula="oooc:=LOG([.A260];10)" office:value-type="float" office:value="4.03832868025331">
            <text:p>4,04</text:p>
          </table:table-cell>
          <table:table-cell table:formula="oooc:=LOG([.B260];10)" office:value-type="float" office:value="8.33321990263595">
            <text:p>8,33</text:p>
          </table:table-cell>
          <table:table-cell table:formula="oooc:=[.E259]" office:value-type="float" office:value="1.93089740155652">
            <text:p>1,93090</text:p>
          </table:table-cell>
          <table:table-cell table:formula="oooc:=[.F259]" office:value-type="float" office:value="0.482773019969963">
            <text:p>0,48277</text:p>
          </table:table-cell>
          <table:table-cell table:formula="oooc:=([.D260]-[.E260]*[.C260]-[.F260])^2" office:value-type="float" office:value="0.00279296684134049">
            <text:p>0,002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92128">
            <text:p>215392128</text:p>
          </table:table-cell>
          <table:table-cell table:formula="oooc:=LOG([.A261];10)" office:value-type="float" office:value="4.03832868025331">
            <text:p>4,04</text:p>
          </table:table-cell>
          <table:table-cell table:formula="oooc:=LOG([.B261];10)" office:value-type="float" office:value="8.33322982696273">
            <text:p>8,33</text:p>
          </table:table-cell>
          <table:table-cell table:formula="oooc:=[.E260]" office:value-type="float" office:value="1.93089740155652">
            <text:p>1,93090</text:p>
          </table:table-cell>
          <table:table-cell table:formula="oooc:=[.F260]" office:value-type="float" office:value="0.482773019969963">
            <text:p>0,48277</text:p>
          </table:table-cell>
          <table:table-cell table:formula="oooc:=([.D261]-[.E261]*[.C261]-[.F261])^2" office:value-type="float" office:value="0.00279401591194285">
            <text:p>0,0027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97844">
            <text:p>215397844</text:p>
          </table:table-cell>
          <table:table-cell table:formula="oooc:=LOG([.A262];10)" office:value-type="float" office:value="4.03832868025331">
            <text:p>4,04</text:p>
          </table:table-cell>
          <table:table-cell table:formula="oooc:=LOG([.B262];10)" office:value-type="float" office:value="8.33324135196294">
            <text:p>8,33</text:p>
          </table:table-cell>
          <table:table-cell table:formula="oooc:=[.E261]" office:value-type="float" office:value="1.93089740155652">
            <text:p>1,93090</text:p>
          </table:table-cell>
          <table:table-cell table:formula="oooc:=[.F261]" office:value-type="float" office:value="0.482773019969963">
            <text:p>0,48277</text:p>
          </table:table-cell>
          <table:table-cell table:formula="oooc:=([.D262]-[.E262]*[.C262]-[.F262])^2" office:value-type="float" office:value="0.00279523443210138">
            <text:p>0,0028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215394467">
            <text:p>215394467</text:p>
          </table:table-cell>
          <table:table-cell table:formula="oooc:=LOG([.A263];10)" office:value-type="float" office:value="4.03832868025331">
            <text:p>4,04</text:p>
          </table:table-cell>
          <table:table-cell table:formula="oooc:=LOG([.B263];10)" office:value-type="float" office:value="8.3332345430556">
            <text:p>8,33</text:p>
          </table:table-cell>
          <table:table-cell table:formula="oooc:=[.E262]" office:value-type="float" office:value="1.93089740155652">
            <text:p>1,93090</text:p>
          </table:table-cell>
          <table:table-cell table:formula="oooc:=[.F262]" office:value-type="float" office:value="0.482773019969963">
            <text:p>0,48277</text:p>
          </table:table-cell>
          <table:table-cell table:formula="oooc:=([.D263]-[.E263]*[.C263]-[.F263])^2" office:value-type="float" office:value="0.00279451450491772">
            <text:p>0,0027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95221">
            <text:p>861495221</text:p>
          </table:table-cell>
          <table:table-cell table:formula="oooc:=LOG([.A264];10)" office:value-type="float" office:value="4.33935867589741">
            <text:p>4,34</text:p>
          </table:table-cell>
          <table:table-cell table:formula="oooc:=LOG([.B264];10)" office:value-type="float" office:value="8.93525287261506">
            <text:p>8,94</text:p>
          </table:table-cell>
          <table:table-cell table:formula="oooc:=[.E263]" office:value-type="float" office:value="1.93089740155652">
            <text:p>1,93090</text:p>
          </table:table-cell>
          <table:table-cell table:formula="oooc:=[.F263]" office:value-type="float" office:value="0.482773019969963">
            <text:p>0,48277</text:p>
          </table:table-cell>
          <table:table-cell table:formula="oooc:=([.D264]-[.E264]*[.C264]-[.F264])^2" office:value-type="float" office:value="0.00542041399975791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98373">
            <text:p>861498373</text:p>
          </table:table-cell>
          <table:table-cell table:formula="oooc:=LOG([.A265];10)" office:value-type="float" office:value="4.33935867589741">
            <text:p>4,34</text:p>
          </table:table-cell>
          <table:table-cell table:formula="oooc:=LOG([.B265];10)" office:value-type="float" office:value="8.93525446158928">
            <text:p>8,94</text:p>
          </table:table-cell>
          <table:table-cell table:formula="oooc:=[.E264]" office:value-type="float" office:value="1.93089740155652">
            <text:p>1,93090</text:p>
          </table:table-cell>
          <table:table-cell table:formula="oooc:=[.F264]" office:value-type="float" office:value="0.482773019969963">
            <text:p>0,48277</text:p>
          </table:table-cell>
          <table:table-cell table:formula="oooc:=([.D265]-[.E265]*[.C265]-[.F265])^2" office:value-type="float" office:value="0.00542064797384658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99879">
            <text:p>861499879</text:p>
          </table:table-cell>
          <table:table-cell table:formula="oooc:=LOG([.A266];10)" office:value-type="float" office:value="4.33935867589741">
            <text:p>4,34</text:p>
          </table:table-cell>
          <table:table-cell table:formula="oooc:=LOG([.B266];10)" office:value-type="float" office:value="8.93525522078621">
            <text:p>8,94</text:p>
          </table:table-cell>
          <table:table-cell table:formula="oooc:=[.E265]" office:value-type="float" office:value="1.93089740155652">
            <text:p>1,93090</text:p>
          </table:table-cell>
          <table:table-cell table:formula="oooc:=[.F265]" office:value-type="float" office:value="0.482773019969963">
            <text:p>0,48277</text:p>
          </table:table-cell>
          <table:table-cell table:formula="oooc:=([.D266]-[.E266]*[.C266]-[.F266])^2" office:value-type="float" office:value="0.00542075976624632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79687">
            <text:p>861479687</text:p>
          </table:table-cell>
          <table:table-cell table:formula="oooc:=LOG([.A267];10)" office:value-type="float" office:value="4.33935867589741">
            <text:p>4,34</text:p>
          </table:table-cell>
          <table:table-cell table:formula="oooc:=LOG([.B267];10)" office:value-type="float" office:value="8.93524504158925">
            <text:p>8,94</text:p>
          </table:table-cell>
          <table:table-cell table:formula="oooc:=[.E266]" office:value-type="float" office:value="1.93089740155652">
            <text:p>1,93090</text:p>
          </table:table-cell>
          <table:table-cell table:formula="oooc:=[.F266]" office:value-type="float" office:value="0.482773019969963">
            <text:p>0,48277</text:p>
          </table:table-cell>
          <table:table-cell table:formula="oooc:=([.D267]-[.E267]*[.C267]-[.F267])^2" office:value-type="float" office:value="0.00541926096663808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91119">
            <text:p>861491119</text:p>
          </table:table-cell>
          <table:table-cell table:formula="oooc:=LOG([.A268];10)" office:value-type="float" office:value="4.33935867589741">
            <text:p>4,34</text:p>
          </table:table-cell>
          <table:table-cell table:formula="oooc:=LOG([.B268];10)" office:value-type="float" office:value="8.93525080472174">
            <text:p>8,94</text:p>
          </table:table-cell>
          <table:table-cell table:formula="oooc:=[.E267]" office:value-type="float" office:value="1.93089740155652">
            <text:p>1,93090</text:p>
          </table:table-cell>
          <table:table-cell table:formula="oooc:=[.F267]" office:value-type="float" office:value="0.482773019969963">
            <text:p>0,48277</text:p>
          </table:table-cell>
          <table:table-cell table:formula="oooc:=([.D268]-[.E268]*[.C268]-[.F268])^2" office:value-type="float" office:value="0.00542010951310907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92627">
            <text:p>861492627</text:p>
          </table:table-cell>
          <table:table-cell table:formula="oooc:=LOG([.A269];10)" office:value-type="float" office:value="4.33935867589741">
            <text:p>4,34</text:p>
          </table:table-cell>
          <table:table-cell table:formula="oooc:=LOG([.B269];10)" office:value-type="float" office:value="8.9352515649333">
            <text:p>8,94</text:p>
          </table:table-cell>
          <table:table-cell table:formula="oooc:=[.E268]" office:value-type="float" office:value="1.93089740155652">
            <text:p>1,93090</text:p>
          </table:table-cell>
          <table:table-cell table:formula="oooc:=[.F268]" office:value-type="float" office:value="0.482773019969963">
            <text:p>0,48277</text:p>
          </table:table-cell>
          <table:table-cell table:formula="oooc:=([.D269]-[.E269]*[.C269]-[.F269])^2" office:value-type="float" office:value="0.00542022144935476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72441">
            <text:p>861472441</text:p>
          </table:table-cell>
          <table:table-cell table:formula="oooc:=LOG([.A270];10)" office:value-type="float" office:value="4.33935867589741">
            <text:p>4,34</text:p>
          </table:table-cell>
          <table:table-cell table:formula="oooc:=LOG([.B270];10)" office:value-type="float" office:value="8.93524138867544">
            <text:p>8,94</text:p>
          </table:table-cell>
          <table:table-cell table:formula="oooc:=[.E269]" office:value-type="float" office:value="1.93089740155652">
            <text:p>1,93090</text:p>
          </table:table-cell>
          <table:table-cell table:formula="oooc:=[.F269]" office:value-type="float" office:value="0.482773019969963">
            <text:p>0,48277</text:p>
          </table:table-cell>
          <table:table-cell table:formula="oooc:=([.D270]-[.E270]*[.C270]-[.F270])^2" office:value-type="float" office:value="0.00541872315687889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83867">
            <text:p>861483867</text:p>
          </table:table-cell>
          <table:table-cell table:formula="oooc:=LOG([.A271];10)" office:value-type="float" office:value="4.33935867589741">
            <text:p>4,34</text:p>
          </table:table-cell>
          <table:table-cell table:formula="oooc:=LOG([.B271];10)" office:value-type="float" office:value="8.93524714883166">
            <text:p>8,94</text:p>
          </table:table-cell>
          <table:table-cell table:formula="oooc:=[.E270]" office:value-type="float" office:value="1.93089740155652">
            <text:p>1,93090</text:p>
          </table:table-cell>
          <table:table-cell table:formula="oooc:=[.F270]" office:value-type="float" office:value="0.482773019969963">
            <text:p>0,48277</text:p>
          </table:table-cell>
          <table:table-cell table:formula="oooc:=([.D271]-[.E271]*[.C271]-[.F271])^2" office:value-type="float" office:value="0.0054195712230329">
            <text:p>0,0054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861477089">
            <text:p>861477089</text:p>
          </table:table-cell>
          <table:table-cell table:formula="oooc:=LOG([.A272];10)" office:value-type="float" office:value="4.33935867589741">
            <text:p>4,34</text:p>
          </table:table-cell>
          <table:table-cell table:formula="oooc:=LOG([.B272];10)" office:value-type="float" office:value="8.93524373186741">
            <text:p>8,94</text:p>
          </table:table-cell>
          <table:table-cell table:formula="oooc:=[.E271]" office:value-type="float" office:value="1.93089740155652">
            <text:p>1,93090</text:p>
          </table:table-cell>
          <table:table-cell table:formula="oooc:=[.F271]" office:value-type="float" office:value="0.482773019969963">
            <text:p>0,48277</text:p>
          </table:table-cell>
          <table:table-cell table:formula="oooc:=([.D272]-[.E272]*[.C272]-[.F272])^2" office:value-type="float" office:value="0.00541906813635637">
            <text:p>0,00542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803191">
            <text:p>3445803191</text:p>
          </table:table-cell>
          <table:table-cell table:formula="oooc:=LOG([.A273];10)" office:value-type="float" office:value="4.64038867157133">
            <text:p>4,64</text:p>
          </table:table-cell>
          <table:table-cell table:formula="oooc:=LOG([.B273];10)" office:value-type="float" office:value="9.53729046884516">
            <text:p>9,54</text:p>
          </table:table-cell>
          <table:table-cell table:formula="oooc:=[.E272]" office:value-type="float" office:value="1.93089740155652">
            <text:p>1,93090</text:p>
          </table:table-cell>
          <table:table-cell table:formula="oooc:=[.F272]" office:value-type="float" office:value="0.482773019969963">
            <text:p>0,48277</text:p>
          </table:table-cell>
          <table:table-cell table:formula="oooc:=([.D273]-[.E273]*[.C273]-[.F273])^2" office:value-type="float" office:value="0.0089119303221544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789667">
            <text:p>3445789667</text:p>
          </table:table-cell>
          <table:table-cell table:formula="oooc:=LOG([.A274];10)" office:value-type="float" office:value="4.64038867157133">
            <text:p>4,64</text:p>
          </table:table-cell>
          <table:table-cell table:formula="oooc:=LOG([.B274];10)" office:value-type="float" office:value="9.53728876433397">
            <text:p>9,54</text:p>
          </table:table-cell>
          <table:table-cell table:formula="oooc:=[.E273]" office:value-type="float" office:value="1.93089740155652">
            <text:p>1,93090</text:p>
          </table:table-cell>
          <table:table-cell table:formula="oooc:=[.F273]" office:value-type="float" office:value="0.482773019969963">
            <text:p>0,48277</text:p>
          </table:table-cell>
          <table:table-cell table:formula="oooc:=([.D274]-[.E274]*[.C274]-[.F274])^2" office:value-type="float" office:value="0.00891160850304903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812525">
            <text:p>3445812525</text:p>
          </table:table-cell>
          <table:table-cell table:formula="oooc:=LOG([.A275];10)" office:value-type="float" office:value="4.64038867157133">
            <text:p>4,64</text:p>
          </table:table-cell>
          <table:table-cell table:formula="oooc:=LOG([.B275];10)" office:value-type="float" office:value="9.53729164526151">
            <text:p>9,54</text:p>
          </table:table-cell>
          <table:table-cell table:formula="oooc:=[.E274]" office:value-type="float" office:value="1.93089740155652">
            <text:p>1,93090</text:p>
          </table:table-cell>
          <table:table-cell table:formula="oooc:=[.F274]" office:value-type="float" office:value="0.482773019969963">
            <text:p>0,48277</text:p>
          </table:table-cell>
          <table:table-cell table:formula="oooc:=([.D275]-[.E275]*[.C275]-[.F275])^2" office:value-type="float" office:value="0.00891215243805168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772155">
            <text:p>3445772155</text:p>
          </table:table-cell>
          <table:table-cell table:formula="oooc:=LOG([.A276];10)" office:value-type="float" office:value="4.64038867157133">
            <text:p>4,64</text:p>
          </table:table-cell>
          <table:table-cell table:formula="oooc:=LOG([.B276];10)" office:value-type="float" office:value="9.53728655718118">
            <text:p>9,54</text:p>
          </table:table-cell>
          <table:table-cell table:formula="oooc:=[.E275]" office:value-type="float" office:value="1.93089740155652">
            <text:p>1,93090</text:p>
          </table:table-cell>
          <table:table-cell table:formula="oooc:=[.F275]" office:value-type="float" office:value="0.482773019969963">
            <text:p>0,48277</text:p>
          </table:table-cell>
          <table:table-cell table:formula="oooc:=([.D276]-[.E276]*[.C276]-[.F276])^2" office:value-type="float" office:value="0.00891119179166306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775151">
            <text:p>3445775151</text:p>
          </table:table-cell>
          <table:table-cell table:formula="oooc:=LOG([.A277];10)" office:value-type="float" office:value="4.64038867157133">
            <text:p>4,64</text:p>
          </table:table-cell>
          <table:table-cell table:formula="oooc:=LOG([.B277];10)" office:value-type="float" office:value="9.5372869347876">
            <text:p>9,54</text:p>
          </table:table-cell>
          <table:table-cell table:formula="oooc:=[.E276]" office:value-type="float" office:value="1.93089740155652">
            <text:p>1,93090</text:p>
          </table:table-cell>
          <table:table-cell table:formula="oooc:=[.F276]" office:value-type="float" office:value="0.482773019969963">
            <text:p>0,48277</text:p>
          </table:table-cell>
          <table:table-cell table:formula="oooc:=([.D277]-[.E277]*[.C277]-[.F277])^2" office:value-type="float" office:value="0.00891126308322539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797999">
            <text:p>3445797999</text:p>
          </table:table-cell>
          <table:table-cell table:formula="oooc:=LOG([.A278];10)" office:value-type="float" office:value="4.64038867157133">
            <text:p>4,64</text:p>
          </table:table-cell>
          <table:table-cell table:formula="oooc:=LOG([.B278];10)" office:value-type="float" office:value="9.53728981446691">
            <text:p>9,54</text:p>
          </table:table-cell>
          <table:table-cell table:formula="oooc:=[.E277]" office:value-type="float" office:value="1.93089740155652">
            <text:p>1,93090</text:p>
          </table:table-cell>
          <table:table-cell table:formula="oooc:=[.F277]" office:value-type="float" office:value="0.482773019969963">
            <text:p>0,48277</text:p>
          </table:table-cell>
          <table:table-cell table:formula="oooc:=([.D278]-[.E278]*[.C278]-[.F278])^2" office:value-type="float" office:value="0.00891180677201607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817715">
            <text:p>3445817715</text:p>
          </table:table-cell>
          <table:table-cell table:formula="oooc:=LOG([.A279];10)" office:value-type="float" office:value="4.64038867157133">
            <text:p>4,64</text:p>
          </table:table-cell>
          <table:table-cell table:formula="oooc:=LOG([.B279];10)" office:value-type="float" office:value="9.53729229938492">
            <text:p>9,54</text:p>
          </table:table-cell>
          <table:table-cell table:formula="oooc:=[.E278]" office:value-type="float" office:value="1.93089740155652">
            <text:p>1,93090</text:p>
          </table:table-cell>
          <table:table-cell table:formula="oooc:=[.F278]" office:value-type="float" office:value="0.482773019969963">
            <text:p>0,48277</text:p>
          </table:table-cell>
          <table:table-cell table:formula="oooc:=([.D279]-[.E279]*[.C279]-[.F279])^2" office:value-type="float" office:value="0.00891227594247154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820715">
            <text:p>3445820715</text:p>
          </table:table-cell>
          <table:table-cell table:formula="oooc:=LOG([.A280];10)" office:value-type="float" office:value="4.64038867157133">
            <text:p>4,64</text:p>
          </table:table-cell>
          <table:table-cell table:formula="oooc:=LOG([.B280];10)" office:value-type="float" office:value="9.5372926774905">
            <text:p>9,54</text:p>
          </table:table-cell>
          <table:table-cell table:formula="oooc:=[.E279]" office:value-type="float" office:value="1.93089740155652">
            <text:p>1,93090</text:p>
          </table:table-cell>
          <table:table-cell table:formula="oooc:=[.F279]" office:value-type="float" office:value="0.482773019969963">
            <text:p>0,48277</text:p>
          </table:table-cell>
          <table:table-cell table:formula="oooc:=([.D280]-[.E280]*[.C280]-[.F280])^2" office:value-type="float" office:value="0.00891234733261536">
            <text:p>0,008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445827022">
            <text:p>3445827022</text:p>
          </table:table-cell>
          <table:table-cell table:formula="oooc:=LOG([.A281];10)" office:value-type="float" office:value="4.64038867157133">
            <text:p>4,64</text:p>
          </table:table-cell>
          <table:table-cell table:formula="oooc:=LOG([.B281];10)" office:value-type="float" office:value="9.53729347239337">
            <text:p>9,54</text:p>
          </table:table-cell>
          <table:table-cell table:formula="oooc:=[.E280]" office:value-type="float" office:value="1.93089740155652">
            <text:p>1,93090</text:p>
          </table:table-cell>
          <table:table-cell table:formula="oooc:=[.F280]" office:value-type="float" office:value="0.482773019969963">
            <text:p>0,48277</text:p>
          </table:table-cell>
          <table:table-cell table:formula="oooc:=([.D281]-[.E281]*[.C281]-[.F281])^2" office:value-type="float" office:value="0.00891249741922356">
            <text:p>0,00891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3782817760">
            <text:p>13782817760</text:p>
          </table:table-cell>
          <table:table-cell table:formula="oooc:=LOG([.A282];10)" office:value-type="float" office:value="4.94141866723034">
            <text:p>4,94</text:p>
          </table:table-cell>
          <table:table-cell table:formula="oooc:=LOG([.B282];10)" office:value-type="float" office:value="10.1393380138358">
            <text:p>10,14</text:p>
          </table:table-cell>
          <table:table-cell table:formula="oooc:=[.E281]" office:value-type="float" office:value="1.93089740155652">
            <text:p>1,93090</text:p>
          </table:table-cell>
          <table:table-cell table:formula="oooc:=[.F281]" office:value-type="float" office:value="0.482773019969963">
            <text:p>0,48277</text:p>
          </table:table-cell>
          <table:table-cell table:formula="oooc:=([.D282]-[.E282]*[.C282]-[.F282])^2" office:value-type="float" office:value="0.0132693188083414">
            <text:p>0,01327</text:p>
          </table:table-cell>
          <table:table-cell table:number-columns-repeated="2"/>
        </table:table-row>
        <table:table-row table:style-name="ro1" table:number-rows-repeated="65253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3">13/02/2008</text:date>, <text:time>20:3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2-13T20:30:12</dc:date>
    <meta:editing-cycles>1</meta:editing-cycles>
    <meta:editing-duration>PT3M51S</meta:editing-duration>
    <meta:user-defined meta:name="Info 1"/>
    <meta:user-defined meta:name="Info 2"/>
    <meta:user-defined meta:name="Info 3"/>
    <meta:user-defined meta:name="Info 4"/>
    <meta:document-statistic meta:table-count="1" meta:cell-count="1973"/>
  </office:meta>
</office:document-meta>
</file>