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94824057500692">
            <text:p>1,95</text:p>
          </table:table-cell>
          <table:table-cell table:style-name="Default" table:formula="oooc:=[.I3]" office:value-type="float" office:value="1.48365157912364">
            <text:p>1,48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9">
            <text:p>9</text:p>
          </table:table-cell>
          <table:table-cell table:formula="oooc:=LN([.A2])" office:value-type="float" office:value="0.28768182245175">
            <text:p>0,29</text:p>
          </table:table-cell>
          <table:table-cell table:formula="oooc:=LN([.B2])" office:value-type="float" office:value="2.19722457733622">
            <text:p>2,2</text:p>
          </table:table-cell>
          <table:table-cell table:formula="oooc:=[.E1]" office:value-type="float" office:value="1.94824057500692">
            <text:p>1,948241</text:p>
          </table:table-cell>
          <table:table-cell table:formula="oooc:=[.F1]" office:value-type="float" office:value="1.48365157912364">
            <text:p>1,483652</text:p>
          </table:table-cell>
          <table:table-cell table:formula="oooc:=([.D2]-[.E2]*[.C2]-[.F2])^2" office:value-type="float" office:value="0.0234394872201303">
            <text:p>0,023439</text:p>
          </table:table-cell>
          <table:table-cell table:style-name="ce2" office:value-type="string">
            <text:p>dimension</text:p>
          </table:table-cell>
          <table:table-cell table:style-name="ce1" table:formula="oooc:=SLOPE([.D2:.D278];[.C2:.C278])" office:value-type="float" office:value="1.94824057500692">
            <text:p>1,948241</text:p>
          </table:table-cell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1">
            <text:p>11</text:p>
          </table:table-cell>
          <table:table-cell table:formula="oooc:=LN([.A3])" office:value-type="float" office:value="0.28768182245175">
            <text:p>0,29</text:p>
          </table:table-cell>
          <table:table-cell table:formula="oooc:=LN([.B3])" office:value-type="float" office:value="2.39789527279837">
            <text:p>2,4</text:p>
          </table:table-cell>
          <table:table-cell table:formula="oooc:=[.E2]" office:value-type="float" office:value="1.94824057500692">
            <text:p>1,948241</text:p>
          </table:table-cell>
          <table:table-cell table:formula="oooc:=[.F2]" office:value-type="float" office:value="1.48365157912364">
            <text:p>1,483652</text:p>
          </table:table-cell>
          <table:table-cell table:formula="oooc:=([.D3]-[.E3]*[.C3]-[.F3])^2" office:value-type="float" office:value="0.125153421258093">
            <text:p>0,125153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78];[.C2:.C278])" office:value-type="float" office:value="1.48365157912364">
            <text:p>1,483652</text:p>
          </table:table-cell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4])" office:value-type="float" office:value="0.28768182245175">
            <text:p>0,29</text:p>
          </table:table-cell>
          <table:table-cell table:formula="oooc:=LN([.B4])" office:value-type="float" office:value="2.484906649788">
            <text:p>2,48</text:p>
          </table:table-cell>
          <table:table-cell table:formula="oooc:=[.E3]" office:value-type="float" office:value="1.94824057500692">
            <text:p>1,948241</text:p>
          </table:table-cell>
          <table:table-cell table:formula="oooc:=[.F3]" office:value-type="float" office:value="1.48365157912364">
            <text:p>1,483652</text:p>
          </table:table-cell>
          <table:table-cell table:formula="oooc:=([.D4]-[.E4]*[.C4]-[.F4])^2" office:value-type="float" office:value="0.194288481905588">
            <text:p>0,194288</text:p>
          </table:table-cell>
          <table:table-cell table:style-name="ce3" office:value-type="string">
            <text:p>Variance résiduelle :</text:p>
          </table:table-cell>
          <table:table-cell table:style-name="ce1" table:formula="oooc:=SUM([.G2:.G278])/275" office:value-type="float" office:value="0.0309761681294062">
            <text:p>0,030976</text:p>
          </table:table-cell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9">
            <text:p>9</text:p>
          </table:table-cell>
          <table:table-cell table:formula="oooc:=LN([.A5])" office:value-type="float" office:value="0.28768182245175">
            <text:p>0,29</text:p>
          </table:table-cell>
          <table:table-cell table:formula="oooc:=LN([.B5])" office:value-type="float" office:value="2.19722457733622">
            <text:p>2,2</text:p>
          </table:table-cell>
          <table:table-cell table:formula="oooc:=[.E4]" office:value-type="float" office:value="1.94824057500692">
            <text:p>1,948241</text:p>
          </table:table-cell>
          <table:table-cell table:formula="oooc:=[.F4]" office:value-type="float" office:value="1.48365157912364">
            <text:p>1,483652</text:p>
          </table:table-cell>
          <table:table-cell table:formula="oooc:=([.D5]-[.E5]*[.C5]-[.F5])^2" office:value-type="float" office:value="0.0234394872201303">
            <text:p>0,023439</text:p>
          </table:table-cell>
          <table:table-cell table:style-name="ce3" office:value-type="string">
            <text:p>Variance de a :</text:p>
          </table:table-cell>
          <table:table-cell table:style-name="ce1" table:formula="oooc:=3*SQRT([.I4]/(277*VAR([.C2:.C278])))" office:value-type="float" office:value="0.0098882095135737">
            <text:p>0,009888</text:p>
          </table:table-cell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3">
            <text:p>13</text:p>
          </table:table-cell>
          <table:table-cell table:formula="oooc:=LN([.A6])" office:value-type="float" office:value="0.28768182245175">
            <text:p>0,29</text:p>
          </table:table-cell>
          <table:table-cell table:formula="oooc:=LN([.B6])" office:value-type="float" office:value="2.56494935746154">
            <text:p>2,56</text:p>
          </table:table-cell>
          <table:table-cell table:formula="oooc:=[.E5]" office:value-type="float" office:value="1.94824057500692">
            <text:p>1,948241</text:p>
          </table:table-cell>
          <table:table-cell table:formula="oooc:=[.F5]" office:value-type="float" office:value="1.48365157912364">
            <text:p>1,483652</text:p>
          </table:table-cell>
          <table:table-cell table:formula="oooc:=([.D6]-[.E6]*[.C6]-[.F6])^2" office:value-type="float" office:value="0.27125803391226">
            <text:p>0,271258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3">
            <text:p>13</text:p>
          </table:table-cell>
          <table:table-cell table:formula="oooc:=LN([.A7])" office:value-type="float" office:value="0.28768182245175">
            <text:p>0,29</text:p>
          </table:table-cell>
          <table:table-cell table:formula="oooc:=LN([.B7])" office:value-type="float" office:value="2.56494935746154">
            <text:p>2,56</text:p>
          </table:table-cell>
          <table:table-cell table:formula="oooc:=[.E6]" office:value-type="float" office:value="1.94824057500692">
            <text:p>1,948241</text:p>
          </table:table-cell>
          <table:table-cell table:formula="oooc:=[.F6]" office:value-type="float" office:value="1.48365157912364">
            <text:p>1,483652</text:p>
          </table:table-cell>
          <table:table-cell table:formula="oooc:=([.D7]-[.E7]*[.C7]-[.F7])^2" office:value-type="float" office:value="0.27125803391226">
            <text:p>0,271258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8])" office:value-type="float" office:value="0.28768182245175">
            <text:p>0,29</text:p>
          </table:table-cell>
          <table:table-cell table:formula="oooc:=LN([.B8])" office:value-type="float" office:value="2.484906649788">
            <text:p>2,48</text:p>
          </table:table-cell>
          <table:table-cell table:formula="oooc:=[.E7]" office:value-type="float" office:value="1.94824057500692">
            <text:p>1,948241</text:p>
          </table:table-cell>
          <table:table-cell table:formula="oooc:=[.F7]" office:value-type="float" office:value="1.48365157912364">
            <text:p>1,483652</text:p>
          </table:table-cell>
          <table:table-cell table:formula="oooc:=([.D8]-[.E8]*[.C8]-[.F8])^2" office:value-type="float" office:value="0.194288481905588">
            <text:p>0,194288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3">
            <text:p>13</text:p>
          </table:table-cell>
          <table:table-cell table:formula="oooc:=LN([.A9])" office:value-type="float" office:value="0.28768182245175">
            <text:p>0,29</text:p>
          </table:table-cell>
          <table:table-cell table:formula="oooc:=LN([.B9])" office:value-type="float" office:value="2.56494935746154">
            <text:p>2,56</text:p>
          </table:table-cell>
          <table:table-cell table:formula="oooc:=[.E8]" office:value-type="float" office:value="1.94824057500692">
            <text:p>1,948241</text:p>
          </table:table-cell>
          <table:table-cell table:formula="oooc:=[.F8]" office:value-type="float" office:value="1.48365157912364">
            <text:p>1,483652</text:p>
          </table:table-cell>
          <table:table-cell table:formula="oooc:=([.D9]-[.E9]*[.C9]-[.F9])^2" office:value-type="float" office:value="0.27125803391226">
            <text:p>0,271258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3">
            <text:p>13</text:p>
          </table:table-cell>
          <table:table-cell table:formula="oooc:=LN([.A10])" office:value-type="float" office:value="0.28768182245175">
            <text:p>0,29</text:p>
          </table:table-cell>
          <table:table-cell table:formula="oooc:=LN([.B10])" office:value-type="float" office:value="2.56494935746154">
            <text:p>2,56</text:p>
          </table:table-cell>
          <table:table-cell table:formula="oooc:=[.E9]" office:value-type="float" office:value="1.94824057500692">
            <text:p>1,948241</text:p>
          </table:table-cell>
          <table:table-cell table:formula="oooc:=[.F9]" office:value-type="float" office:value="1.48365157912364">
            <text:p>1,483652</text:p>
          </table:table-cell>
          <table:table-cell table:formula="oooc:=([.D10]-[.E10]*[.C10]-[.F10])^2" office:value-type="float" office:value="0.27125803391226">
            <text:p>0,27125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2">
            <text:p>32</text:p>
          </table:table-cell>
          <table:table-cell table:formula="oooc:=LN([.A11])" office:value-type="float" office:value="0.980829378011718">
            <text:p>0,98</text:p>
          </table:table-cell>
          <table:table-cell table:formula="oooc:=LN([.B11])" office:value-type="float" office:value="3.46573590279973">
            <text:p>3,47</text:p>
          </table:table-cell>
          <table:table-cell table:formula="oooc:=[.E10]" office:value-type="float" office:value="1.94824057500692">
            <text:p>1,948241</text:p>
          </table:table-cell>
          <table:table-cell table:formula="oooc:=[.F10]" office:value-type="float" office:value="1.48365157912364">
            <text:p>1,483652</text:p>
          </table:table-cell>
          <table:table-cell table:formula="oooc:=([.D11]-[.E11]*[.C11]-[.F11])^2" office:value-type="float" office:value="0.00506840512876046">
            <text:p>0,00506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3">
            <text:p>33</text:p>
          </table:table-cell>
          <table:table-cell table:formula="oooc:=LN([.A12])" office:value-type="float" office:value="0.980829378011718">
            <text:p>0,98</text:p>
          </table:table-cell>
          <table:table-cell table:formula="oooc:=LN([.B12])" office:value-type="float" office:value="3.49650756146648">
            <text:p>3,5</text:p>
          </table:table-cell>
          <table:table-cell table:formula="oooc:=[.E11]" office:value-type="float" office:value="1.94824057500692">
            <text:p>1,948241</text:p>
          </table:table-cell>
          <table:table-cell table:formula="oooc:=[.F11]" office:value-type="float" office:value="1.48365157912364">
            <text:p>1,483652</text:p>
          </table:table-cell>
          <table:table-cell table:formula="oooc:=([.D12]-[.E12]*[.C12]-[.F12])^2" office:value-type="float" office:value="0.010396737020095">
            <text:p>0,01039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2">
            <text:p>32</text:p>
          </table:table-cell>
          <table:table-cell table:formula="oooc:=LN([.A13])" office:value-type="float" office:value="0.980829378011718">
            <text:p>0,98</text:p>
          </table:table-cell>
          <table:table-cell table:formula="oooc:=LN([.B13])" office:value-type="float" office:value="3.46573590279973">
            <text:p>3,47</text:p>
          </table:table-cell>
          <table:table-cell table:formula="oooc:=[.E12]" office:value-type="float" office:value="1.94824057500692">
            <text:p>1,948241</text:p>
          </table:table-cell>
          <table:table-cell table:formula="oooc:=[.F12]" office:value-type="float" office:value="1.48365157912364">
            <text:p>1,483652</text:p>
          </table:table-cell>
          <table:table-cell table:formula="oooc:=([.D13]-[.E13]*[.C13]-[.F13])^2" office:value-type="float" office:value="0.00506840512876046">
            <text:p>0,00506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2">
            <text:p>32</text:p>
          </table:table-cell>
          <table:table-cell table:formula="oooc:=LN([.A14])" office:value-type="float" office:value="0.980829378011718">
            <text:p>0,98</text:p>
          </table:table-cell>
          <table:table-cell table:formula="oooc:=LN([.B14])" office:value-type="float" office:value="3.46573590279973">
            <text:p>3,47</text:p>
          </table:table-cell>
          <table:table-cell table:formula="oooc:=[.E13]" office:value-type="float" office:value="1.94824057500692">
            <text:p>1,948241</text:p>
          </table:table-cell>
          <table:table-cell table:formula="oooc:=[.F13]" office:value-type="float" office:value="1.48365157912364">
            <text:p>1,483652</text:p>
          </table:table-cell>
          <table:table-cell table:formula="oooc:=([.D14]-[.E14]*[.C14]-[.F14])^2" office:value-type="float" office:value="0.00506840512876046">
            <text:p>0,00506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1">
            <text:p>31</text:p>
          </table:table-cell>
          <table:table-cell table:formula="oooc:=LN([.A15])" office:value-type="float" office:value="0.980829378011718">
            <text:p>0,98</text:p>
          </table:table-cell>
          <table:table-cell table:formula="oooc:=LN([.B15])" office:value-type="float" office:value="3.43398720448515">
            <text:p>3,43</text:p>
          </table:table-cell>
          <table:table-cell table:formula="oooc:=[.E14]" office:value-type="float" office:value="1.94824057500692">
            <text:p>1,948241</text:p>
          </table:table-cell>
          <table:table-cell table:formula="oooc:=[.F14]" office:value-type="float" office:value="1.48365157912364">
            <text:p>1,483652</text:p>
          </table:table-cell>
          <table:table-cell table:formula="oooc:=([.D15]-[.E15]*[.C15]-[.F15])^2" office:value-type="float" office:value="0.00155583181506002">
            <text:p>0,00155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1">
            <text:p>31</text:p>
          </table:table-cell>
          <table:table-cell table:formula="oooc:=LN([.A16])" office:value-type="float" office:value="0.980829378011718">
            <text:p>0,98</text:p>
          </table:table-cell>
          <table:table-cell table:formula="oooc:=LN([.B16])" office:value-type="float" office:value="3.43398720448515">
            <text:p>3,43</text:p>
          </table:table-cell>
          <table:table-cell table:formula="oooc:=[.E15]" office:value-type="float" office:value="1.94824057500692">
            <text:p>1,948241</text:p>
          </table:table-cell>
          <table:table-cell table:formula="oooc:=[.F15]" office:value-type="float" office:value="1.48365157912364">
            <text:p>1,483652</text:p>
          </table:table-cell>
          <table:table-cell table:formula="oooc:=([.D16]-[.E16]*[.C16]-[.F16])^2" office:value-type="float" office:value="0.00155583181506002">
            <text:p>0,00155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4">
            <text:p>34</text:p>
          </table:table-cell>
          <table:table-cell table:formula="oooc:=LN([.A17])" office:value-type="float" office:value="0.980829378011718">
            <text:p>0,98</text:p>
          </table:table-cell>
          <table:table-cell table:formula="oooc:=LN([.B17])" office:value-type="float" office:value="3.52636052461616">
            <text:p>3,53</text:p>
          </table:table-cell>
          <table:table-cell table:formula="oooc:=[.E16]" office:value-type="float" office:value="1.94824057500692">
            <text:p>1,948241</text:p>
          </table:table-cell>
          <table:table-cell table:formula="oooc:=[.F16]" office:value-type="float" office:value="1.48365157912364">
            <text:p>1,483652</text:p>
          </table:table-cell>
          <table:table-cell table:formula="oooc:=([.D17]-[.E17]*[.C17]-[.F17])^2" office:value-type="float" office:value="0.0173758148396309">
            <text:p>0,01737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1">
            <text:p>31</text:p>
          </table:table-cell>
          <table:table-cell table:formula="oooc:=LN([.A18])" office:value-type="float" office:value="0.980829378011718">
            <text:p>0,98</text:p>
          </table:table-cell>
          <table:table-cell table:formula="oooc:=LN([.B18])" office:value-type="float" office:value="3.43398720448515">
            <text:p>3,43</text:p>
          </table:table-cell>
          <table:table-cell table:formula="oooc:=[.E17]" office:value-type="float" office:value="1.94824057500692">
            <text:p>1,948241</text:p>
          </table:table-cell>
          <table:table-cell table:formula="oooc:=[.F17]" office:value-type="float" office:value="1.48365157912364">
            <text:p>1,483652</text:p>
          </table:table-cell>
          <table:table-cell table:formula="oooc:=([.D18]-[.E18]*[.C18]-[.F18])^2" office:value-type="float" office:value="0.00155583181506002">
            <text:p>0,00155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1">
            <text:p>31</text:p>
          </table:table-cell>
          <table:table-cell table:formula="oooc:=LN([.A19])" office:value-type="float" office:value="0.980829378011718">
            <text:p>0,98</text:p>
          </table:table-cell>
          <table:table-cell table:formula="oooc:=LN([.B19])" office:value-type="float" office:value="3.43398720448515">
            <text:p>3,43</text:p>
          </table:table-cell>
          <table:table-cell table:formula="oooc:=[.E18]" office:value-type="float" office:value="1.94824057500692">
            <text:p>1,948241</text:p>
          </table:table-cell>
          <table:table-cell table:formula="oooc:=[.F18]" office:value-type="float" office:value="1.48365157912364">
            <text:p>1,483652</text:p>
          </table:table-cell>
          <table:table-cell table:formula="oooc:=([.D19]-[.E19]*[.C19]-[.F19])^2" office:value-type="float" office:value="0.00155583181506002">
            <text:p>0,00155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110">
            <text:p>110</text:p>
          </table:table-cell>
          <table:table-cell table:formula="oooc:=LN([.A20])" office:value-type="float" office:value="1.67397637107167">
            <text:p>1,67</text:p>
          </table:table-cell>
          <table:table-cell table:formula="oooc:=LN([.B20])" office:value-type="float" office:value="4.70048036579242">
            <text:p>4,7</text:p>
          </table:table-cell>
          <table:table-cell table:formula="oooc:=[.E19]" office:value-type="float" office:value="1.94824057500692">
            <text:p>1,948241</text:p>
          </table:table-cell>
          <table:table-cell table:formula="oooc:=[.F19]" office:value-type="float" office:value="1.48365157912364">
            <text:p>1,483652</text:p>
          </table:table-cell>
          <table:table-cell table:formula="oooc:=([.D20]-[.E20]*[.C20]-[.F20])^2" office:value-type="float" office:value="0.00197846159794088">
            <text:p>0,00197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106">
            <text:p>106</text:p>
          </table:table-cell>
          <table:table-cell table:formula="oooc:=LN([.A21])" office:value-type="float" office:value="1.67397637107167">
            <text:p>1,67</text:p>
          </table:table-cell>
          <table:table-cell table:formula="oooc:=LN([.B21])" office:value-type="float" office:value="4.66343909411207">
            <text:p>4,66</text:p>
          </table:table-cell>
          <table:table-cell table:formula="oooc:=[.E20]" office:value-type="float" office:value="1.94824057500692">
            <text:p>1,948241</text:p>
          </table:table-cell>
          <table:table-cell table:formula="oooc:=[.F20]" office:value-type="float" office:value="1.48365157912364">
            <text:p>1,483652</text:p>
          </table:table-cell>
          <table:table-cell table:formula="oooc:=([.D21]-[.E21]*[.C21]-[.F21])^2" office:value-type="float" office:value="0.0066457016042902">
            <text:p>0,00664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106">
            <text:p>106</text:p>
          </table:table-cell>
          <table:table-cell table:formula="oooc:=LN([.A22])" office:value-type="float" office:value="1.67397637107167">
            <text:p>1,67</text:p>
          </table:table-cell>
          <table:table-cell table:formula="oooc:=LN([.B22])" office:value-type="float" office:value="4.66343909411207">
            <text:p>4,66</text:p>
          </table:table-cell>
          <table:table-cell table:formula="oooc:=[.E21]" office:value-type="float" office:value="1.94824057500692">
            <text:p>1,948241</text:p>
          </table:table-cell>
          <table:table-cell table:formula="oooc:=[.F21]" office:value-type="float" office:value="1.48365157912364">
            <text:p>1,483652</text:p>
          </table:table-cell>
          <table:table-cell table:formula="oooc:=([.D22]-[.E22]*[.C22]-[.F22])^2" office:value-type="float" office:value="0.0066457016042902">
            <text:p>0,00664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109">
            <text:p>109</text:p>
          </table:table-cell>
          <table:table-cell table:formula="oooc:=LN([.A23])" office:value-type="float" office:value="1.67397637107167">
            <text:p>1,67</text:p>
          </table:table-cell>
          <table:table-cell table:formula="oooc:=LN([.B23])" office:value-type="float" office:value="4.69134788222914">
            <text:p>4,69</text:p>
          </table:table-cell>
          <table:table-cell table:formula="oooc:=[.E22]" office:value-type="float" office:value="1.94824057500692">
            <text:p>1,948241</text:p>
          </table:table-cell>
          <table:table-cell table:formula="oooc:=[.F22]" office:value-type="float" office:value="1.48365157912364">
            <text:p>1,483652</text:p>
          </table:table-cell>
          <table:table-cell table:formula="oooc:=([.D23]-[.E23]*[.C23]-[.F23])^2" office:value-type="float" office:value="0.00287428778455201">
            <text:p>0,00287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106">
            <text:p>106</text:p>
          </table:table-cell>
          <table:table-cell table:formula="oooc:=LN([.A24])" office:value-type="float" office:value="1.67397637107167">
            <text:p>1,67</text:p>
          </table:table-cell>
          <table:table-cell table:formula="oooc:=LN([.B24])" office:value-type="float" office:value="4.66343909411207">
            <text:p>4,66</text:p>
          </table:table-cell>
          <table:table-cell table:formula="oooc:=[.E23]" office:value-type="float" office:value="1.94824057500692">
            <text:p>1,948241</text:p>
          </table:table-cell>
          <table:table-cell table:formula="oooc:=[.F23]" office:value-type="float" office:value="1.48365157912364">
            <text:p>1,483652</text:p>
          </table:table-cell>
          <table:table-cell table:formula="oooc:=([.D24]-[.E24]*[.C24]-[.F24])^2" office:value-type="float" office:value="0.0066457016042902">
            <text:p>0,00664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106">
            <text:p>106</text:p>
          </table:table-cell>
          <table:table-cell table:formula="oooc:=LN([.A25])" office:value-type="float" office:value="1.67397637107167">
            <text:p>1,67</text:p>
          </table:table-cell>
          <table:table-cell table:formula="oooc:=LN([.B25])" office:value-type="float" office:value="4.66343909411207">
            <text:p>4,66</text:p>
          </table:table-cell>
          <table:table-cell table:formula="oooc:=[.E24]" office:value-type="float" office:value="1.94824057500692">
            <text:p>1,948241</text:p>
          </table:table-cell>
          <table:table-cell table:formula="oooc:=[.F24]" office:value-type="float" office:value="1.48365157912364">
            <text:p>1,483652</text:p>
          </table:table-cell>
          <table:table-cell table:formula="oooc:=([.D25]-[.E25]*[.C25]-[.F25])^2" office:value-type="float" office:value="0.0066457016042902">
            <text:p>0,00664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106">
            <text:p>106</text:p>
          </table:table-cell>
          <table:table-cell table:formula="oooc:=LN([.A26])" office:value-type="float" office:value="1.67397637107167">
            <text:p>1,67</text:p>
          </table:table-cell>
          <table:table-cell table:formula="oooc:=LN([.B26])" office:value-type="float" office:value="4.66343909411207">
            <text:p>4,66</text:p>
          </table:table-cell>
          <table:table-cell table:formula="oooc:=[.E25]" office:value-type="float" office:value="1.94824057500692">
            <text:p>1,948241</text:p>
          </table:table-cell>
          <table:table-cell table:formula="oooc:=[.F25]" office:value-type="float" office:value="1.48365157912364">
            <text:p>1,483652</text:p>
          </table:table-cell>
          <table:table-cell table:formula="oooc:=([.D26]-[.E26]*[.C26]-[.F26])^2" office:value-type="float" office:value="0.0066457016042902">
            <text:p>0,00664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105">
            <text:p>105</text:p>
          </table:table-cell>
          <table:table-cell table:formula="oooc:=LN([.A27])" office:value-type="float" office:value="1.67397637107167">
            <text:p>1,67</text:p>
          </table:table-cell>
          <table:table-cell table:formula="oooc:=LN([.B27])" office:value-type="float" office:value="4.65396035015752">
            <text:p>4,65</text:p>
          </table:table-cell>
          <table:table-cell table:formula="oooc:=[.E26]" office:value-type="float" office:value="1.94824057500692">
            <text:p>1,948241</text:p>
          </table:table-cell>
          <table:table-cell table:formula="oooc:=[.F26]" office:value-type="float" office:value="1.48365157912364">
            <text:p>1,483652</text:p>
          </table:table-cell>
          <table:table-cell table:formula="oooc:=([.D27]-[.E27]*[.C27]-[.F27])^2" office:value-type="float" office:value="0.00828098483772773">
            <text:p>0,00828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105">
            <text:p>105</text:p>
          </table:table-cell>
          <table:table-cell table:formula="oooc:=LN([.A28])" office:value-type="float" office:value="1.67397637107167">
            <text:p>1,67</text:p>
          </table:table-cell>
          <table:table-cell table:formula="oooc:=LN([.B28])" office:value-type="float" office:value="4.65396035015752">
            <text:p>4,65</text:p>
          </table:table-cell>
          <table:table-cell table:formula="oooc:=[.E27]" office:value-type="float" office:value="1.94824057500692">
            <text:p>1,948241</text:p>
          </table:table-cell>
          <table:table-cell table:formula="oooc:=[.F27]" office:value-type="float" office:value="1.48365157912364">
            <text:p>1,483652</text:p>
          </table:table-cell>
          <table:table-cell table:formula="oooc:=([.D28]-[.E28]*[.C28]-[.F28])^2" office:value-type="float" office:value="0.00828098483772773">
            <text:p>0,00828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384">
            <text:p>384</text:p>
          </table:table-cell>
          <table:table-cell table:formula="oooc:=LN([.A29])" office:value-type="float" office:value="2.36712364538162">
            <text:p>2,37</text:p>
          </table:table-cell>
          <table:table-cell table:formula="oooc:=LN([.B29])" office:value-type="float" office:value="5.95064255258773">
            <text:p>5,95</text:p>
          </table:table-cell>
          <table:table-cell table:formula="oooc:=[.E28]" office:value-type="float" office:value="1.94824057500692">
            <text:p>1,948241</text:p>
          </table:table-cell>
          <table:table-cell table:formula="oooc:=[.F28]" office:value-type="float" office:value="1.48365157912364">
            <text:p>1,483652</text:p>
          </table:table-cell>
          <table:table-cell table:formula="oooc:=([.D29]-[.E29]*[.C29]-[.F29])^2" office:value-type="float" office:value="0.0209483240078402">
            <text:p>0,02094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382">
            <text:p>382</text:p>
          </table:table-cell>
          <table:table-cell table:formula="oooc:=LN([.A30])" office:value-type="float" office:value="2.36712364538162">
            <text:p>2,37</text:p>
          </table:table-cell>
          <table:table-cell table:formula="oooc:=LN([.B30])" office:value-type="float" office:value="5.94542060860658">
            <text:p>5,95</text:p>
          </table:table-cell>
          <table:table-cell table:formula="oooc:=[.E29]" office:value-type="float" office:value="1.94824057500692">
            <text:p>1,948241</text:p>
          </table:table-cell>
          <table:table-cell table:formula="oooc:=[.F29]" office:value-type="float" office:value="1.48365157912364">
            <text:p>1,483652</text:p>
          </table:table-cell>
          <table:table-cell table:formula="oooc:=([.D30]-[.E30]*[.C30]-[.F30])^2" office:value-type="float" office:value="0.0224871925754187">
            <text:p>0,02248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378">
            <text:p>378</text:p>
          </table:table-cell>
          <table:table-cell table:formula="oooc:=LN([.A31])" office:value-type="float" office:value="2.36712364538162">
            <text:p>2,37</text:p>
          </table:table-cell>
          <table:table-cell table:formula="oooc:=LN([.B31])" office:value-type="float" office:value="5.93489419561959">
            <text:p>5,93</text:p>
          </table:table-cell>
          <table:table-cell table:formula="oooc:=[.E30]" office:value-type="float" office:value="1.94824057500692">
            <text:p>1,948241</text:p>
          </table:table-cell>
          <table:table-cell table:formula="oooc:=[.F30]" office:value-type="float" office:value="1.48365157912364">
            <text:p>1,483652</text:p>
          </table:table-cell>
          <table:table-cell table:formula="oooc:=([.D31]-[.E31]*[.C31]-[.F31])^2" office:value-type="float" office:value="0.0257550229390149">
            <text:p>0,02575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384">
            <text:p>384</text:p>
          </table:table-cell>
          <table:table-cell table:formula="oooc:=LN([.A32])" office:value-type="float" office:value="2.36712364538162">
            <text:p>2,37</text:p>
          </table:table-cell>
          <table:table-cell table:formula="oooc:=LN([.B32])" office:value-type="float" office:value="5.95064255258773">
            <text:p>5,95</text:p>
          </table:table-cell>
          <table:table-cell table:formula="oooc:=[.E31]" office:value-type="float" office:value="1.94824057500692">
            <text:p>1,948241</text:p>
          </table:table-cell>
          <table:table-cell table:formula="oooc:=[.F31]" office:value-type="float" office:value="1.48365157912364">
            <text:p>1,483652</text:p>
          </table:table-cell>
          <table:table-cell table:formula="oooc:=([.D32]-[.E32]*[.C32]-[.F32])^2" office:value-type="float" office:value="0.0209483240078402">
            <text:p>0,02094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381">
            <text:p>381</text:p>
          </table:table-cell>
          <table:table-cell table:formula="oooc:=LN([.A33])" office:value-type="float" office:value="2.36712364538162">
            <text:p>2,37</text:p>
          </table:table-cell>
          <table:table-cell table:formula="oooc:=LN([.B33])" office:value-type="float" office:value="5.9427993751267">
            <text:p>5,94</text:p>
          </table:table-cell>
          <table:table-cell table:formula="oooc:=[.E32]" office:value-type="float" office:value="1.94824057500692">
            <text:p>1,948241</text:p>
          </table:table-cell>
          <table:table-cell table:formula="oooc:=[.F32]" office:value-type="float" office:value="1.48365157912364">
            <text:p>1,483652</text:p>
          </table:table-cell>
          <table:table-cell table:formula="oooc:=([.D33]-[.E33]*[.C33]-[.F33])^2" office:value-type="float" office:value="0.0232802096441449">
            <text:p>0,02328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384">
            <text:p>384</text:p>
          </table:table-cell>
          <table:table-cell table:formula="oooc:=LN([.A34])" office:value-type="float" office:value="2.36712364538162">
            <text:p>2,37</text:p>
          </table:table-cell>
          <table:table-cell table:formula="oooc:=LN([.B34])" office:value-type="float" office:value="5.95064255258773">
            <text:p>5,95</text:p>
          </table:table-cell>
          <table:table-cell table:formula="oooc:=[.E33]" office:value-type="float" office:value="1.94824057500692">
            <text:p>1,948241</text:p>
          </table:table-cell>
          <table:table-cell table:formula="oooc:=[.F33]" office:value-type="float" office:value="1.48365157912364">
            <text:p>1,483652</text:p>
          </table:table-cell>
          <table:table-cell table:formula="oooc:=([.D34]-[.E34]*[.C34]-[.F34])^2" office:value-type="float" office:value="0.0209483240078402">
            <text:p>0,02094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381">
            <text:p>381</text:p>
          </table:table-cell>
          <table:table-cell table:formula="oooc:=LN([.A35])" office:value-type="float" office:value="2.36712364538162">
            <text:p>2,37</text:p>
          </table:table-cell>
          <table:table-cell table:formula="oooc:=LN([.B35])" office:value-type="float" office:value="5.9427993751267">
            <text:p>5,94</text:p>
          </table:table-cell>
          <table:table-cell table:formula="oooc:=[.E34]" office:value-type="float" office:value="1.94824057500692">
            <text:p>1,948241</text:p>
          </table:table-cell>
          <table:table-cell table:formula="oooc:=[.F34]" office:value-type="float" office:value="1.48365157912364">
            <text:p>1,483652</text:p>
          </table:table-cell>
          <table:table-cell table:formula="oooc:=([.D35]-[.E35]*[.C35]-[.F35])^2" office:value-type="float" office:value="0.0232802096441449">
            <text:p>0,02328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382">
            <text:p>382</text:p>
          </table:table-cell>
          <table:table-cell table:formula="oooc:=LN([.A36])" office:value-type="float" office:value="2.36712364538162">
            <text:p>2,37</text:p>
          </table:table-cell>
          <table:table-cell table:formula="oooc:=LN([.B36])" office:value-type="float" office:value="5.94542060860658">
            <text:p>5,95</text:p>
          </table:table-cell>
          <table:table-cell table:formula="oooc:=[.E35]" office:value-type="float" office:value="1.94824057500692">
            <text:p>1,948241</text:p>
          </table:table-cell>
          <table:table-cell table:formula="oooc:=[.F35]" office:value-type="float" office:value="1.48365157912364">
            <text:p>1,483652</text:p>
          </table:table-cell>
          <table:table-cell table:formula="oooc:=([.D36]-[.E36]*[.C36]-[.F36])^2" office:value-type="float" office:value="0.0224871925754187">
            <text:p>0,02248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377">
            <text:p>377</text:p>
          </table:table-cell>
          <table:table-cell table:formula="oooc:=LN([.A37])" office:value-type="float" office:value="2.36712364538162">
            <text:p>2,37</text:p>
          </table:table-cell>
          <table:table-cell table:formula="oooc:=LN([.B37])" office:value-type="float" office:value="5.93224518744801">
            <text:p>5,93</text:p>
          </table:table-cell>
          <table:table-cell table:formula="oooc:=[.E36]" office:value-type="float" office:value="1.94824057500692">
            <text:p>1,948241</text:p>
          </table:table-cell>
          <table:table-cell table:formula="oooc:=[.F36]" office:value-type="float" office:value="1.48365157912364">
            <text:p>1,483652</text:p>
          </table:table-cell>
          <table:table-cell table:formula="oooc:=([.D37]-[.E37]*[.C37]-[.F37])^2" office:value-type="float" office:value="0.0266122855308095">
            <text:p>0,02661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39">
            <text:p>1439</text:p>
          </table:table-cell>
          <table:table-cell table:formula="oooc:=LN([.A38])" office:value-type="float" office:value="3.06027077906656">
            <text:p>3,06</text:p>
          </table:table-cell>
          <table:table-cell table:formula="oooc:=LN([.B38])" office:value-type="float" office:value="7.27170370688737">
            <text:p>7,27</text:p>
          </table:table-cell>
          <table:table-cell table:formula="oooc:=[.E37]" office:value-type="float" office:value="1.94824057500692">
            <text:p>1,948241</text:p>
          </table:table-cell>
          <table:table-cell table:formula="oooc:=[.F37]" office:value-type="float" office:value="1.48365157912364">
            <text:p>1,483652</text:p>
          </table:table-cell>
          <table:table-cell table:formula="oooc:=([.D38]-[.E38]*[.C38]-[.F38])^2" office:value-type="float" office:value="0.0303078763194691">
            <text:p>0,03030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36">
            <text:p>1436</text:p>
          </table:table-cell>
          <table:table-cell table:formula="oooc:=LN([.A39])" office:value-type="float" office:value="3.06027077906656">
            <text:p>3,06</text:p>
          </table:table-cell>
          <table:table-cell table:formula="oooc:=LN([.B39])" office:value-type="float" office:value="7.26961674960817">
            <text:p>7,27</text:p>
          </table:table-cell>
          <table:table-cell table:formula="oooc:=[.E38]" office:value-type="float" office:value="1.94824057500692">
            <text:p>1,948241</text:p>
          </table:table-cell>
          <table:table-cell table:formula="oooc:=[.F38]" office:value-type="float" office:value="1.48365157912364">
            <text:p>1,483652</text:p>
          </table:table-cell>
          <table:table-cell table:formula="oooc:=([.D39]-[.E39]*[.C39]-[.F39])^2" office:value-type="float" office:value="0.031038875067545">
            <text:p>0,03103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44">
            <text:p>1444</text:p>
          </table:table-cell>
          <table:table-cell table:formula="oooc:=LN([.A40])" office:value-type="float" office:value="3.06027077906656">
            <text:p>3,06</text:p>
          </table:table-cell>
          <table:table-cell table:formula="oooc:=LN([.B40])" office:value-type="float" office:value="7.27517231945277">
            <text:p>7,28</text:p>
          </table:table-cell>
          <table:table-cell table:formula="oooc:=[.E39]" office:value-type="float" office:value="1.94824057500692">
            <text:p>1,948241</text:p>
          </table:table-cell>
          <table:table-cell table:formula="oooc:=[.F39]" office:value-type="float" office:value="1.48365157912364">
            <text:p>1,483652</text:p>
          </table:table-cell>
          <table:table-cell table:formula="oooc:=([.D40]-[.E40]*[.C40]-[.F40])^2" office:value-type="float" office:value="0.0291121951467638">
            <text:p>0,02911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38">
            <text:p>1438</text:p>
          </table:table-cell>
          <table:table-cell table:formula="oooc:=LN([.A41])" office:value-type="float" office:value="3.06027077906656">
            <text:p>3,06</text:p>
          </table:table-cell>
          <table:table-cell table:formula="oooc:=LN([.B41])" office:value-type="float" office:value="7.27100853828099">
            <text:p>7,27</text:p>
          </table:table-cell>
          <table:table-cell table:formula="oooc:=[.E40]" office:value-type="float" office:value="1.94824057500692">
            <text:p>1,948241</text:p>
          </table:table-cell>
          <table:table-cell table:formula="oooc:=[.F40]" office:value-type="float" office:value="1.48365157912364">
            <text:p>1,483652</text:p>
          </table:table-cell>
          <table:table-cell table:formula="oooc:=([.D41]-[.E41]*[.C41]-[.F41])^2" office:value-type="float" office:value="0.0305504055733444">
            <text:p>0,03055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34">
            <text:p>1434</text:p>
          </table:table-cell>
          <table:table-cell table:formula="oooc:=LN([.A42])" office:value-type="float" office:value="3.06027077906656">
            <text:p>3,06</text:p>
          </table:table-cell>
          <table:table-cell table:formula="oooc:=LN([.B42])" office:value-type="float" office:value="7.26822302115957">
            <text:p>7,27</text:p>
          </table:table-cell>
          <table:table-cell table:formula="oooc:=[.E41]" office:value-type="float" office:value="1.94824057500692">
            <text:p>1,948241</text:p>
          </table:table-cell>
          <table:table-cell table:formula="oooc:=[.F41]" office:value-type="float" office:value="1.48365157912364">
            <text:p>1,483652</text:p>
          </table:table-cell>
          <table:table-cell table:formula="oooc:=([.D42]-[.E42]*[.C42]-[.F42])^2" office:value-type="float" office:value="0.0315319076101419">
            <text:p>0,03153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45">
            <text:p>1445</text:p>
          </table:table-cell>
          <table:table-cell table:formula="oooc:=LN([.A43])" office:value-type="float" office:value="3.06027077906656">
            <text:p>3,06</text:p>
          </table:table-cell>
          <table:table-cell table:formula="oooc:=LN([.B43])" office:value-type="float" office:value="7.27586460054653">
            <text:p>7,28</text:p>
          </table:table-cell>
          <table:table-cell table:formula="oooc:=[.E42]" office:value-type="float" office:value="1.94824057500692">
            <text:p>1,948241</text:p>
          </table:table-cell>
          <table:table-cell table:formula="oooc:=[.F42]" office:value-type="float" office:value="1.48365157912364">
            <text:p>1,483652</text:p>
          </table:table-cell>
          <table:table-cell table:formula="oooc:=([.D43]-[.E43]*[.C43]-[.F43])^2" office:value-type="float" office:value="0.0288764362984286">
            <text:p>0,02887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33">
            <text:p>1433</text:p>
          </table:table-cell>
          <table:table-cell table:formula="oooc:=LN([.A44])" office:value-type="float" office:value="3.06027077906656">
            <text:p>3,06</text:p>
          </table:table-cell>
          <table:table-cell table:formula="oooc:=LN([.B44])" office:value-type="float" office:value="7.26752542782817">
            <text:p>7,27</text:p>
          </table:table-cell>
          <table:table-cell table:formula="oooc:=[.E43]" office:value-type="float" office:value="1.94824057500692">
            <text:p>1,948241</text:p>
          </table:table-cell>
          <table:table-cell table:formula="oooc:=[.F43]" office:value-type="float" office:value="1.48365157912364">
            <text:p>1,483652</text:p>
          </table:table-cell>
          <table:table-cell table:formula="oooc:=([.D44]-[.E44]*[.C44]-[.F44])^2" office:value-type="float" office:value="0.0317801406957791">
            <text:p>0,03178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39">
            <text:p>1439</text:p>
          </table:table-cell>
          <table:table-cell table:formula="oooc:=LN([.A45])" office:value-type="float" office:value="3.06027077906656">
            <text:p>3,06</text:p>
          </table:table-cell>
          <table:table-cell table:formula="oooc:=LN([.B45])" office:value-type="float" office:value="7.27170370688737">
            <text:p>7,27</text:p>
          </table:table-cell>
          <table:table-cell table:formula="oooc:=[.E44]" office:value-type="float" office:value="1.94824057500692">
            <text:p>1,948241</text:p>
          </table:table-cell>
          <table:table-cell table:formula="oooc:=[.F44]" office:value-type="float" office:value="1.48365157912364">
            <text:p>1,483652</text:p>
          </table:table-cell>
          <table:table-cell table:formula="oooc:=([.D45]-[.E45]*[.C45]-[.F45])^2" office:value-type="float" office:value="0.0303078763194691">
            <text:p>0,03030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35">
            <text:p>1435</text:p>
          </table:table-cell>
          <table:table-cell table:formula="oooc:=LN([.A46])" office:value-type="float" office:value="3.06027077906656">
            <text:p>3,06</text:p>
          </table:table-cell>
          <table:table-cell table:formula="oooc:=LN([.B46])" office:value-type="float" office:value="7.26892012819372">
            <text:p>7,27</text:p>
          </table:table-cell>
          <table:table-cell table:formula="oooc:=[.E45]" office:value-type="float" office:value="1.94824057500692">
            <text:p>1,948241</text:p>
          </table:table-cell>
          <table:table-cell table:formula="oooc:=[.F45]" office:value-type="float" office:value="1.48365157912364">
            <text:p>1,483652</text:p>
          </table:table-cell>
          <table:table-cell table:formula="oooc:=([.D46]-[.E46]*[.C46]-[.F46])^2" office:value-type="float" office:value="0.031284819824977">
            <text:p>0,03128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580">
            <text:p>5580</text:p>
          </table:table-cell>
          <table:table-cell table:formula="oooc:=LN([.A47])" office:value-type="float" office:value="3.75341798306401">
            <text:p>3,75</text:p>
          </table:table-cell>
          <table:table-cell table:formula="oooc:=LN([.B47])" office:value-type="float" office:value="8.62694405537536">
            <text:p>8,63</text:p>
          </table:table-cell>
          <table:table-cell table:formula="oooc:=[.E46]" office:value-type="float" office:value="1.94824057500692">
            <text:p>1,948241</text:p>
          </table:table-cell>
          <table:table-cell table:formula="oooc:=[.F46]" office:value-type="float" office:value="1.48365157912364">
            <text:p>1,483652</text:p>
          </table:table-cell>
          <table:table-cell table:formula="oooc:=([.D47]-[.E47]*[.C47]-[.F47])^2" office:value-type="float" office:value="0.0286519040777944">
            <text:p>0,02865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590">
            <text:p>5590</text:p>
          </table:table-cell>
          <table:table-cell table:formula="oooc:=LN([.A48])" office:value-type="float" office:value="3.75341798306401">
            <text:p>3,75</text:p>
          </table:table-cell>
          <table:table-cell table:formula="oooc:=LN([.B48])" office:value-type="float" office:value="8.62873456614915">
            <text:p>8,63</text:p>
          </table:table-cell>
          <table:table-cell table:formula="oooc:=[.E47]" office:value-type="float" office:value="1.94824057500692">
            <text:p>1,948241</text:p>
          </table:table-cell>
          <table:table-cell table:formula="oooc:=[.F47]" office:value-type="float" office:value="1.48365157912364">
            <text:p>1,483652</text:p>
          </table:table-cell>
          <table:table-cell table:formula="oooc:=([.D48]-[.E48]*[.C48]-[.F48])^2" office:value-type="float" office:value="0.028048955025296">
            <text:p>0,02804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587">
            <text:p>5587</text:p>
          </table:table-cell>
          <table:table-cell table:formula="oooc:=LN([.A49])" office:value-type="float" office:value="3.75341798306401">
            <text:p>3,75</text:p>
          </table:table-cell>
          <table:table-cell table:formula="oooc:=LN([.B49])" office:value-type="float" office:value="8.62819774945915">
            <text:p>8,63</text:p>
          </table:table-cell>
          <table:table-cell table:formula="oooc:=[.E48]" office:value-type="float" office:value="1.94824057500692">
            <text:p>1,948241</text:p>
          </table:table-cell>
          <table:table-cell table:formula="oooc:=[.F48]" office:value-type="float" office:value="1.48365157912364">
            <text:p>1,483652</text:p>
          </table:table-cell>
          <table:table-cell table:formula="oooc:=([.D49]-[.E49]*[.C49]-[.F49])^2" office:value-type="float" office:value="0.0282290534075958">
            <text:p>0,02822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587">
            <text:p>5587</text:p>
          </table:table-cell>
          <table:table-cell table:formula="oooc:=LN([.A50])" office:value-type="float" office:value="3.75341798306401">
            <text:p>3,75</text:p>
          </table:table-cell>
          <table:table-cell table:formula="oooc:=LN([.B50])" office:value-type="float" office:value="8.62819774945915">
            <text:p>8,63</text:p>
          </table:table-cell>
          <table:table-cell table:formula="oooc:=[.E49]" office:value-type="float" office:value="1.94824057500692">
            <text:p>1,948241</text:p>
          </table:table-cell>
          <table:table-cell table:formula="oooc:=[.F49]" office:value-type="float" office:value="1.48365157912364">
            <text:p>1,483652</text:p>
          </table:table-cell>
          <table:table-cell table:formula="oooc:=([.D50]-[.E50]*[.C50]-[.F50])^2" office:value-type="float" office:value="0.0282290534075958">
            <text:p>0,02822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585">
            <text:p>5585</text:p>
          </table:table-cell>
          <table:table-cell table:formula="oooc:=LN([.A51])" office:value-type="float" office:value="3.75341798306401">
            <text:p>3,75</text:p>
          </table:table-cell>
          <table:table-cell table:formula="oooc:=LN([.B51])" office:value-type="float" office:value="8.6278397115033">
            <text:p>8,63</text:p>
          </table:table-cell>
          <table:table-cell table:formula="oooc:=[.E50]" office:value-type="float" office:value="1.94824057500692">
            <text:p>1,948241</text:p>
          </table:table-cell>
          <table:table-cell table:formula="oooc:=[.F50]" office:value-type="float" office:value="1.48365157912364">
            <text:p>1,483652</text:p>
          </table:table-cell>
          <table:table-cell table:formula="oooc:=([.D51]-[.E51]*[.C51]-[.F51])^2" office:value-type="float" office:value="0.0283494931211693">
            <text:p>0,02834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588">
            <text:p>5588</text:p>
          </table:table-cell>
          <table:table-cell table:formula="oooc:=LN([.A52])" office:value-type="float" office:value="3.75341798306401">
            <text:p>3,75</text:p>
          </table:table-cell>
          <table:table-cell table:formula="oooc:=LN([.B52])" office:value-type="float" office:value="8.62837672037685">
            <text:p>8,63</text:p>
          </table:table-cell>
          <table:table-cell table:formula="oooc:=[.E51]" office:value-type="float" office:value="1.94824057500692">
            <text:p>1,948241</text:p>
          </table:table-cell>
          <table:table-cell table:formula="oooc:=[.F51]" office:value-type="float" office:value="1.48365157912364">
            <text:p>1,483652</text:p>
          </table:table-cell>
          <table:table-cell table:formula="oooc:=([.D52]-[.E52]*[.C52]-[.F52])^2" office:value-type="float" office:value="0.028168945826667">
            <text:p>0,02816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582">
            <text:p>5582</text:p>
          </table:table-cell>
          <table:table-cell table:formula="oooc:=LN([.A53])" office:value-type="float" office:value="3.75341798306401">
            <text:p>3,75</text:p>
          </table:table-cell>
          <table:table-cell table:formula="oooc:=LN([.B53])" office:value-type="float" office:value="8.62730241409627">
            <text:p>8,63</text:p>
          </table:table-cell>
          <table:table-cell table:formula="oooc:=[.E52]" office:value-type="float" office:value="1.94824057500692">
            <text:p>1,948241</text:p>
          </table:table-cell>
          <table:table-cell table:formula="oooc:=[.F52]" office:value-type="float" office:value="1.48365157912364">
            <text:p>1,483652</text:p>
          </table:table-cell>
          <table:table-cell table:formula="oooc:=([.D53]-[.E53]*[.C53]-[.F53])^2" office:value-type="float" office:value="0.0285307146452459">
            <text:p>0,02853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588">
            <text:p>5588</text:p>
          </table:table-cell>
          <table:table-cell table:formula="oooc:=LN([.A54])" office:value-type="float" office:value="3.75341798306401">
            <text:p>3,75</text:p>
          </table:table-cell>
          <table:table-cell table:formula="oooc:=LN([.B54])" office:value-type="float" office:value="8.62837672037685">
            <text:p>8,63</text:p>
          </table:table-cell>
          <table:table-cell table:formula="oooc:=[.E53]" office:value-type="float" office:value="1.94824057500692">
            <text:p>1,948241</text:p>
          </table:table-cell>
          <table:table-cell table:formula="oooc:=[.F53]" office:value-type="float" office:value="1.48365157912364">
            <text:p>1,483652</text:p>
          </table:table-cell>
          <table:table-cell table:formula="oooc:=([.D54]-[.E54]*[.C54]-[.F54])^2" office:value-type="float" office:value="0.028168945826667">
            <text:p>0,02816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583">
            <text:p>5583</text:p>
          </table:table-cell>
          <table:table-cell table:formula="oooc:=LN([.A55])" office:value-type="float" office:value="3.75341798306401">
            <text:p>3,75</text:p>
          </table:table-cell>
          <table:table-cell table:formula="oooc:=LN([.B55])" office:value-type="float" office:value="8.62748154531036">
            <text:p>8,63</text:p>
          </table:table-cell>
          <table:table-cell table:formula="oooc:=[.E54]" office:value-type="float" office:value="1.94824057500692">
            <text:p>1,948241</text:p>
          </table:table-cell>
          <table:table-cell table:formula="oooc:=[.F54]" office:value-type="float" office:value="1.48365157912364">
            <text:p>1,483652</text:p>
          </table:table-cell>
          <table:table-cell table:formula="oooc:=([.D55]-[.E55]*[.C55]-[.F55])^2" office:value-type="float" office:value="0.0284702324922901">
            <text:p>0,02847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22008">
            <text:p>22008</text:p>
          </table:table-cell>
          <table:table-cell table:formula="oooc:=LN([.A56])" office:value-type="float" office:value="4.4465651519052">
            <text:p>4,45</text:p>
          </table:table-cell>
          <table:table-cell table:formula="oooc:=LN([.B56])" office:value-type="float" office:value="9.99916130260441">
            <text:p>10</text:p>
          </table:table-cell>
          <table:table-cell table:formula="oooc:=[.E55]" office:value-type="float" office:value="1.94824057500692">
            <text:p>1,948241</text:p>
          </table:table-cell>
          <table:table-cell table:formula="oooc:=[.F55]" office:value-type="float" office:value="1.48365157912364">
            <text:p>1,483652</text:p>
          </table:table-cell>
          <table:table-cell table:formula="oooc:=([.D56]-[.E56]*[.C56]-[.F56])^2" office:value-type="float" office:value="0.0217470838031203">
            <text:p>0,02174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22016">
            <text:p>22016</text:p>
          </table:table-cell>
          <table:table-cell table:formula="oooc:=LN([.A57])" office:value-type="float" office:value="4.4465651519052">
            <text:p>4,45</text:p>
          </table:table-cell>
          <table:table-cell table:formula="oooc:=LN([.B57])" office:value-type="float" office:value="9.99952474073307">
            <text:p>10</text:p>
          </table:table-cell>
          <table:table-cell table:formula="oooc:=[.E56]" office:value-type="float" office:value="1.94824057500692">
            <text:p>1,948241</text:p>
          </table:table-cell>
          <table:table-cell table:formula="oooc:=[.F56]" office:value-type="float" office:value="1.48365157912364">
            <text:p>1,483652</text:p>
          </table:table-cell>
          <table:table-cell table:formula="oooc:=([.D57]-[.E57]*[.C57]-[.F57])^2" office:value-type="float" office:value="0.021640024230211">
            <text:p>0,02164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22010">
            <text:p>22010</text:p>
          </table:table-cell>
          <table:table-cell table:formula="oooc:=LN([.A58])" office:value-type="float" office:value="4.4465651519052">
            <text:p>4,45</text:p>
          </table:table-cell>
          <table:table-cell table:formula="oooc:=LN([.B58])" office:value-type="float" office:value="9.99925217452051">
            <text:p>10</text:p>
          </table:table-cell>
          <table:table-cell table:formula="oooc:=[.E57]" office:value-type="float" office:value="1.94824057500692">
            <text:p>1,948241</text:p>
          </table:table-cell>
          <table:table-cell table:formula="oooc:=[.F57]" office:value-type="float" office:value="1.48365157912364">
            <text:p>1,483652</text:p>
          </table:table-cell>
          <table:table-cell table:formula="oooc:=([.D58]-[.E58]*[.C58]-[.F58])^2" office:value-type="float" office:value="0.0217202904932896">
            <text:p>0,02172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22011">
            <text:p>22011</text:p>
          </table:table-cell>
          <table:table-cell table:formula="oooc:=LN([.A59])" office:value-type="float" office:value="4.4465651519052">
            <text:p>4,45</text:p>
          </table:table-cell>
          <table:table-cell table:formula="oooc:=LN([.B59])" office:value-type="float" office:value="9.9992976073821">
            <text:p>10</text:p>
          </table:table-cell>
          <table:table-cell table:formula="oooc:=[.E58]" office:value-type="float" office:value="1.94824057500692">
            <text:p>1,948241</text:p>
          </table:table-cell>
          <table:table-cell table:formula="oooc:=[.F58]" office:value-type="float" office:value="1.48365157912364">
            <text:p>1,483652</text:p>
          </table:table-cell>
          <table:table-cell table:formula="oooc:=([.D59]-[.E59]*[.C59]-[.F59])^2" office:value-type="float" office:value="0.0217069009440696">
            <text:p>0,02170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22008">
            <text:p>22008</text:p>
          </table:table-cell>
          <table:table-cell table:formula="oooc:=LN([.A60])" office:value-type="float" office:value="4.4465651519052">
            <text:p>4,45</text:p>
          </table:table-cell>
          <table:table-cell table:formula="oooc:=LN([.B60])" office:value-type="float" office:value="9.99916130260441">
            <text:p>10</text:p>
          </table:table-cell>
          <table:table-cell table:formula="oooc:=[.E59]" office:value-type="float" office:value="1.94824057500692">
            <text:p>1,948241</text:p>
          </table:table-cell>
          <table:table-cell table:formula="oooc:=[.F59]" office:value-type="float" office:value="1.48365157912364">
            <text:p>1,483652</text:p>
          </table:table-cell>
          <table:table-cell table:formula="oooc:=([.D60]-[.E60]*[.C60]-[.F60])^2" office:value-type="float" office:value="0.0217470838031203">
            <text:p>0,02174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22008">
            <text:p>22008</text:p>
          </table:table-cell>
          <table:table-cell table:formula="oooc:=LN([.A61])" office:value-type="float" office:value="4.4465651519052">
            <text:p>4,45</text:p>
          </table:table-cell>
          <table:table-cell table:formula="oooc:=LN([.B61])" office:value-type="float" office:value="9.99916130260441">
            <text:p>10</text:p>
          </table:table-cell>
          <table:table-cell table:formula="oooc:=[.E60]" office:value-type="float" office:value="1.94824057500692">
            <text:p>1,948241</text:p>
          </table:table-cell>
          <table:table-cell table:formula="oooc:=[.F60]" office:value-type="float" office:value="1.48365157912364">
            <text:p>1,483652</text:p>
          </table:table-cell>
          <table:table-cell table:formula="oooc:=([.D61]-[.E61]*[.C61]-[.F61])^2" office:value-type="float" office:value="0.0217470838031203">
            <text:p>0,02174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22003">
            <text:p>22003</text:p>
          </table:table-cell>
          <table:table-cell table:formula="oooc:=LN([.A62])" office:value-type="float" office:value="4.4465651519052">
            <text:p>4,45</text:p>
          </table:table-cell>
          <table:table-cell table:formula="oooc:=LN([.B62])" office:value-type="float" office:value="9.99893408668014">
            <text:p>10</text:p>
          </table:table-cell>
          <table:table-cell table:formula="oooc:=[.E61]" office:value-type="float" office:value="1.94824057500692">
            <text:p>1,948241</text:p>
          </table:table-cell>
          <table:table-cell table:formula="oooc:=[.F61]" office:value-type="float" office:value="1.48365157912364">
            <text:p>1,483652</text:p>
          </table:table-cell>
          <table:table-cell table:formula="oooc:=([.D62]-[.E62]*[.C62]-[.F62])^2" office:value-type="float" office:value="0.0218141500063285">
            <text:p>0,02181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22005">
            <text:p>22005</text:p>
          </table:table-cell>
          <table:table-cell table:formula="oooc:=LN([.A63])" office:value-type="float" office:value="4.4465651519052">
            <text:p>4,45</text:p>
          </table:table-cell>
          <table:table-cell table:formula="oooc:=LN([.B63])" office:value-type="float" office:value="9.99902497924519">
            <text:p>10</text:p>
          </table:table-cell>
          <table:table-cell table:formula="oooc:=[.E62]" office:value-type="float" office:value="1.94824057500692">
            <text:p>1,948241</text:p>
          </table:table-cell>
          <table:table-cell table:formula="oooc:=[.F62]" office:value-type="float" office:value="1.48365157912364">
            <text:p>1,483652</text:p>
          </table:table-cell>
          <table:table-cell table:formula="oooc:=([.D63]-[.E63]*[.C63]-[.F63])^2" office:value-type="float" office:value="0.0217873093056164">
            <text:p>0,02178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22012">
            <text:p>22012</text:p>
          </table:table-cell>
          <table:table-cell table:formula="oooc:=LN([.A64])" office:value-type="float" office:value="4.4465651519052">
            <text:p>4,45</text:p>
          </table:table-cell>
          <table:table-cell table:formula="oooc:=LN([.B64])" office:value-type="float" office:value="9.99934303817965">
            <text:p>10</text:p>
          </table:table-cell>
          <table:table-cell table:formula="oooc:=[.E63]" office:value-type="float" office:value="1.94824057500692">
            <text:p>1,948241</text:p>
          </table:table-cell>
          <table:table-cell table:formula="oooc:=[.F63]" office:value-type="float" office:value="1.48365157912364">
            <text:p>1,483652</text:p>
          </table:table-cell>
          <table:table-cell table:formula="oooc:=([.D64]-[.E64]*[.C64]-[.F64])^2" office:value-type="float" office:value="0.0216935161311562">
            <text:p>0,02169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87373">
            <text:p>87373</text:p>
          </table:table-cell>
          <table:table-cell table:formula="oooc:=LN([.A65])" office:value-type="float" office:value="5.13971233832452">
            <text:p>5,14</text:p>
          </table:table-cell>
          <table:table-cell table:formula="oooc:=LN([.B65])" office:value-type="float" office:value="11.3779415894315">
            <text:p>11,38</text:p>
          </table:table-cell>
          <table:table-cell table:formula="oooc:=[.E64]" office:value-type="float" office:value="1.94824057500692">
            <text:p>1,948241</text:p>
          </table:table-cell>
          <table:table-cell table:formula="oooc:=[.F64]" office:value-type="float" office:value="1.48365157912364">
            <text:p>1,483652</text:p>
          </table:table-cell>
          <table:table-cell table:formula="oooc:=([.D65]-[.E65]*[.C65]-[.F65])^2" office:value-type="float" office:value="0.0141862656965168">
            <text:p>0,01418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87378">
            <text:p>87378</text:p>
          </table:table-cell>
          <table:table-cell table:formula="oooc:=LN([.A66])" office:value-type="float" office:value="5.13971233832452">
            <text:p>5,14</text:p>
          </table:table-cell>
          <table:table-cell table:formula="oooc:=LN([.B66])" office:value-type="float" office:value="11.3779988137106">
            <text:p>11,38</text:p>
          </table:table-cell>
          <table:table-cell table:formula="oooc:=[.E65]" office:value-type="float" office:value="1.94824057500692">
            <text:p>1,948241</text:p>
          </table:table-cell>
          <table:table-cell table:formula="oooc:=[.F65]" office:value-type="float" office:value="1.48365157912364">
            <text:p>1,483652</text:p>
          </table:table-cell>
          <table:table-cell table:formula="oooc:=([.D66]-[.E66]*[.C66]-[.F66])^2" office:value-type="float" office:value="0.0141726374484414">
            <text:p>0,01417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87370">
            <text:p>87370</text:p>
          </table:table-cell>
          <table:table-cell table:formula="oooc:=LN([.A67])" office:value-type="float" office:value="5.13971233832452">
            <text:p>5,14</text:p>
          </table:table-cell>
          <table:table-cell table:formula="oooc:=LN([.B67])" office:value-type="float" office:value="11.3779072532921">
            <text:p>11,38</text:p>
          </table:table-cell>
          <table:table-cell table:formula="oooc:=[.E66]" office:value-type="float" office:value="1.94824057500692">
            <text:p>1,948241</text:p>
          </table:table-cell>
          <table:table-cell table:formula="oooc:=[.F66]" office:value-type="float" office:value="1.48365157912364">
            <text:p>1,483652</text:p>
          </table:table-cell>
          <table:table-cell table:formula="oooc:=([.D67]-[.E67]*[.C67]-[.F67])^2" office:value-type="float" office:value="0.0141944461635453">
            <text:p>0,01419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87363">
            <text:p>87363</text:p>
          </table:table-cell>
          <table:table-cell table:formula="oooc:=LN([.A68])" office:value-type="float" office:value="5.13971233832452">
            <text:p>5,14</text:p>
          </table:table-cell>
          <table:table-cell table:formula="oooc:=LN([.B68])" office:value-type="float" office:value="11.3778271310484">
            <text:p>11,38</text:p>
          </table:table-cell>
          <table:table-cell table:formula="oooc:=[.E67]" office:value-type="float" office:value="1.94824057500692">
            <text:p>1,948241</text:p>
          </table:table-cell>
          <table:table-cell table:formula="oooc:=[.F67]" office:value-type="float" office:value="1.48365157912364">
            <text:p>1,483652</text:p>
          </table:table-cell>
          <table:table-cell table:formula="oooc:=([.D68]-[.E68]*[.C68]-[.F68])^2" office:value-type="float" office:value="0.0142135441830112">
            <text:p>0,01421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87379">
            <text:p>87379</text:p>
          </table:table-cell>
          <table:table-cell table:formula="oooc:=LN([.A69])" office:value-type="float" office:value="5.13971233832452">
            <text:p>5,14</text:p>
          </table:table-cell>
          <table:table-cell table:formula="oooc:=LN([.B69])" office:value-type="float" office:value="11.3780102581735">
            <text:p>11,38</text:p>
          </table:table-cell>
          <table:table-cell table:formula="oooc:=[.E68]" office:value-type="float" office:value="1.94824057500692">
            <text:p>1,948241</text:p>
          </table:table-cell>
          <table:table-cell table:formula="oooc:=[.F68]" office:value-type="float" office:value="1.48365157912364">
            <text:p>1,483652</text:p>
          </table:table-cell>
          <table:table-cell table:formula="oooc:=([.D69]-[.E69]*[.C69]-[.F69])^2" office:value-type="float" office:value="0.0141699126782846">
            <text:p>0,01417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87363">
            <text:p>87363</text:p>
          </table:table-cell>
          <table:table-cell table:formula="oooc:=LN([.A70])" office:value-type="float" office:value="5.13971233832452">
            <text:p>5,14</text:p>
          </table:table-cell>
          <table:table-cell table:formula="oooc:=LN([.B70])" office:value-type="float" office:value="11.3778271310484">
            <text:p>11,38</text:p>
          </table:table-cell>
          <table:table-cell table:formula="oooc:=[.E69]" office:value-type="float" office:value="1.94824057500692">
            <text:p>1,948241</text:p>
          </table:table-cell>
          <table:table-cell table:formula="oooc:=[.F69]" office:value-type="float" office:value="1.48365157912364">
            <text:p>1,483652</text:p>
          </table:table-cell>
          <table:table-cell table:formula="oooc:=([.D70]-[.E70]*[.C70]-[.F70])^2" office:value-type="float" office:value="0.0142135441830112">
            <text:p>0,01421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87375">
            <text:p>87375</text:p>
          </table:table-cell>
          <table:table-cell table:formula="oooc:=LN([.A71])" office:value-type="float" office:value="5.13971233832452">
            <text:p>5,14</text:p>
          </table:table-cell>
          <table:table-cell table:formula="oooc:=LN([.B71])" office:value-type="float" office:value="11.3779644795361">
            <text:p>11,38</text:p>
          </table:table-cell>
          <table:table-cell table:formula="oooc:=[.E70]" office:value-type="float" office:value="1.94824057500692">
            <text:p>1,948241</text:p>
          </table:table-cell>
          <table:table-cell table:formula="oooc:=[.F70]" office:value-type="float" office:value="1.48365157912364">
            <text:p>1,483652</text:p>
          </table:table-cell>
          <table:table-cell table:formula="oooc:=([.D71]-[.E71]*[.C71]-[.F71])^2" office:value-type="float" office:value="0.0141808135177895">
            <text:p>0,01418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87362">
            <text:p>87362</text:p>
          </table:table-cell>
          <table:table-cell table:formula="oooc:=LN([.A72])" office:value-type="float" office:value="5.13971233832452">
            <text:p>5,14</text:p>
          </table:table-cell>
          <table:table-cell table:formula="oooc:=LN([.B72])" office:value-type="float" office:value="11.3778156844896">
            <text:p>11,38</text:p>
          </table:table-cell>
          <table:table-cell table:formula="oooc:=[.E71]" office:value-type="float" office:value="1.94824057500692">
            <text:p>1,948241</text:p>
          </table:table-cell>
          <table:table-cell table:formula="oooc:=[.F71]" office:value-type="float" office:value="1.48365157912364">
            <text:p>1,483652</text:p>
          </table:table-cell>
          <table:table-cell table:formula="oooc:=([.D72]-[.E72]*[.C72]-[.F72])^2" office:value-type="float" office:value="0.0142162736445705">
            <text:p>0,01421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87377">
            <text:p>87377</text:p>
          </table:table-cell>
          <table:table-cell table:formula="oooc:=LN([.A73])" office:value-type="float" office:value="5.13971233832452">
            <text:p>5,14</text:p>
          </table:table-cell>
          <table:table-cell table:formula="oooc:=LN([.B73])" office:value-type="float" office:value="11.3779873691168">
            <text:p>11,38</text:p>
          </table:table-cell>
          <table:table-cell table:formula="oooc:=[.E72]" office:value-type="float" office:value="1.94824057500692">
            <text:p>1,948241</text:p>
          </table:table-cell>
          <table:table-cell table:formula="oooc:=[.F72]" office:value-type="float" office:value="1.48365157912364">
            <text:p>1,483652</text:p>
          </table:table-cell>
          <table:table-cell table:formula="oooc:=([.D73]-[.E73]*[.C73]-[.F73])^2" office:value-type="float" office:value="0.0141753625117378">
            <text:p>0,01417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48160">
            <text:p>348160</text:p>
          </table:table-cell>
          <table:table-cell table:formula="oooc:=LN([.A74])" office:value-type="float" office:value="5.83285951595478">
            <text:p>5,83</text:p>
          </table:table-cell>
          <table:table-cell table:formula="oooc:=LN([.B74])" office:value-type="float" office:value="12.7604174232097">
            <text:p>12,76</text:p>
          </table:table-cell>
          <table:table-cell table:formula="oooc:=[.E73]" office:value-type="float" office:value="1.94824057500692">
            <text:p>1,948241</text:p>
          </table:table-cell>
          <table:table-cell table:formula="oooc:=[.F73]" office:value-type="float" office:value="1.48365157912364">
            <text:p>1,483652</text:p>
          </table:table-cell>
          <table:table-cell table:formula="oooc:=([.D74]-[.E74]*[.C74]-[.F74])^2" office:value-type="float" office:value="0.00757730785739664">
            <text:p>0,00757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48152">
            <text:p>348152</text:p>
          </table:table-cell>
          <table:table-cell table:formula="oooc:=LN([.A75])" office:value-type="float" office:value="5.83285951595478">
            <text:p>5,83</text:p>
          </table:table-cell>
          <table:table-cell table:formula="oooc:=LN([.B75])" office:value-type="float" office:value="12.7603944450045">
            <text:p>12,76</text:p>
          </table:table-cell>
          <table:table-cell table:formula="oooc:=[.E74]" office:value-type="float" office:value="1.94824057500692">
            <text:p>1,948241</text:p>
          </table:table-cell>
          <table:table-cell table:formula="oooc:=[.F74]" office:value-type="float" office:value="1.48365157912364">
            <text:p>1,483652</text:p>
          </table:table-cell>
          <table:table-cell table:formula="oooc:=([.D75]-[.E75]*[.C75]-[.F75])^2" office:value-type="float" office:value="0.00758130878674179">
            <text:p>0,00758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48139">
            <text:p>348139</text:p>
          </table:table-cell>
          <table:table-cell table:formula="oooc:=LN([.A76])" office:value-type="float" office:value="5.83285951595478">
            <text:p>5,83</text:p>
          </table:table-cell>
          <table:table-cell table:formula="oooc:=LN([.B76])" office:value-type="float" office:value="12.7603571042949">
            <text:p>12,76</text:p>
          </table:table-cell>
          <table:table-cell table:formula="oooc:=[.E75]" office:value-type="float" office:value="1.94824057500692">
            <text:p>1,948241</text:p>
          </table:table-cell>
          <table:table-cell table:formula="oooc:=[.F75]" office:value-type="float" office:value="1.48365157912364">
            <text:p>1,483652</text:p>
          </table:table-cell>
          <table:table-cell table:formula="oooc:=([.D76]-[.E76]*[.C76]-[.F76])^2" office:value-type="float" office:value="0.00758781274536359">
            <text:p>0,00758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48138">
            <text:p>348138</text:p>
          </table:table-cell>
          <table:table-cell table:formula="oooc:=LN([.A77])" office:value-type="float" office:value="5.83285951595478">
            <text:p>5,83</text:p>
          </table:table-cell>
          <table:table-cell table:formula="oooc:=LN([.B77])" office:value-type="float" office:value="12.7603542318749">
            <text:p>12,76</text:p>
          </table:table-cell>
          <table:table-cell table:formula="oooc:=[.E76]" office:value-type="float" office:value="1.94824057500692">
            <text:p>1,948241</text:p>
          </table:table-cell>
          <table:table-cell table:formula="oooc:=[.F76]" office:value-type="float" office:value="1.48365157912364">
            <text:p>1,483652</text:p>
          </table:table-cell>
          <table:table-cell table:formula="oooc:=([.D77]-[.E77]*[.C77]-[.F77])^2" office:value-type="float" office:value="0.00758831317544146">
            <text:p>0,00758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48134">
            <text:p>348134</text:p>
          </table:table-cell>
          <table:table-cell table:formula="oooc:=LN([.A78])" office:value-type="float" office:value="5.83285951595478">
            <text:p>5,83</text:p>
          </table:table-cell>
          <table:table-cell table:formula="oooc:=LN([.B78])" office:value-type="float" office:value="12.7603427421123">
            <text:p>12,76</text:p>
          </table:table-cell>
          <table:table-cell table:formula="oooc:=[.E77]" office:value-type="float" office:value="1.94824057500692">
            <text:p>1,948241</text:p>
          </table:table-cell>
          <table:table-cell table:formula="oooc:=[.F77]" office:value-type="float" office:value="1.48365157912364">
            <text:p>1,483652</text:p>
          </table:table-cell>
          <table:table-cell table:formula="oooc:=([.D78]-[.E78]*[.C78]-[.F78])^2" office:value-type="float" office:value="0.00759031507514549">
            <text:p>0,00759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48167">
            <text:p>348167</text:p>
          </table:table-cell>
          <table:table-cell table:formula="oooc:=LN([.A79])" office:value-type="float" office:value="5.83285951595478">
            <text:p>5,83</text:p>
          </table:table-cell>
          <table:table-cell table:formula="oooc:=LN([.B79])" office:value-type="float" office:value="12.7604375287061">
            <text:p>12,76</text:p>
          </table:table-cell>
          <table:table-cell table:formula="oooc:=[.E78]" office:value-type="float" office:value="1.94824057500692">
            <text:p>1,948241</text:p>
          </table:table-cell>
          <table:table-cell table:formula="oooc:=[.F78]" office:value-type="float" office:value="1.48365157912364">
            <text:p>1,483652</text:p>
          </table:table-cell>
          <table:table-cell table:formula="oooc:=([.D79]-[.E79]*[.C79]-[.F79])^2" office:value-type="float" office:value="0.00757380798585197">
            <text:p>0,00757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48130">
            <text:p>348130</text:p>
          </table:table-cell>
          <table:table-cell table:formula="oooc:=LN([.A80])" office:value-type="float" office:value="5.83285951595478">
            <text:p>5,83</text:p>
          </table:table-cell>
          <table:table-cell table:formula="oooc:=LN([.B80])" office:value-type="float" office:value="12.7603312522176">
            <text:p>12,76</text:p>
          </table:table-cell>
          <table:table-cell table:formula="oooc:=[.E79]" office:value-type="float" office:value="1.94824057500692">
            <text:p>1,948241</text:p>
          </table:table-cell>
          <table:table-cell table:formula="oooc:=[.F79]" office:value-type="float" office:value="1.48365157912364">
            <text:p>1,483652</text:p>
          </table:table-cell>
          <table:table-cell table:formula="oooc:=([.D80]-[.E80]*[.C80]-[.F80])^2" office:value-type="float" office:value="0.00759231726188514">
            <text:p>0,00759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48133">
            <text:p>348133</text:p>
          </table:table-cell>
          <table:table-cell table:formula="oooc:=LN([.A81])" office:value-type="float" office:value="5.83285951595478">
            <text:p>5,83</text:p>
          </table:table-cell>
          <table:table-cell table:formula="oooc:=LN([.B81])" office:value-type="float" office:value="12.760339869651">
            <text:p>12,76</text:p>
          </table:table-cell>
          <table:table-cell table:formula="oooc:=[.E80]" office:value-type="float" office:value="1.94824057500692">
            <text:p>1,948241</text:p>
          </table:table-cell>
          <table:table-cell table:formula="oooc:=[.F80]" office:value-type="float" office:value="1.48365157912364">
            <text:p>1,483652</text:p>
          </table:table-cell>
          <table:table-cell table:formula="oooc:=([.D81]-[.E81]*[.C81]-[.F81])^2" office:value-type="float" office:value="0.00759081559492066">
            <text:p>0,00759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48175">
            <text:p>348175</text:p>
          </table:table-cell>
          <table:table-cell table:formula="oooc:=LN([.A82])" office:value-type="float" office:value="5.83285951595478">
            <text:p>5,83</text:p>
          </table:table-cell>
          <table:table-cell table:formula="oooc:=LN([.B82])" office:value-type="float" office:value="12.7604605059213">
            <text:p>12,76</text:p>
          </table:table-cell>
          <table:table-cell table:formula="oooc:=[.E81]" office:value-type="float" office:value="1.94824057500692">
            <text:p>1,948241</text:p>
          </table:table-cell>
          <table:table-cell table:formula="oooc:=[.F81]" office:value-type="float" office:value="1.48365157912364">
            <text:p>1,483652</text:p>
          </table:table-cell>
          <table:table-cell table:formula="oooc:=([.D82]-[.E82]*[.C82]-[.F82])^2" office:value-type="float" office:value="0.00756980920874012">
            <text:p>0,00757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389933">
            <text:p>1389933</text:p>
          </table:table-cell>
          <table:table-cell table:formula="oooc:=LN([.A83])" office:value-type="float" office:value="6.52600669797957">
            <text:p>6,53</text:p>
          </table:table-cell>
          <table:table-cell table:formula="oooc:=LN([.B83])" office:value-type="float" office:value="14.1447661025063">
            <text:p>14,14</text:p>
          </table:table-cell>
          <table:table-cell table:formula="oooc:=[.E82]" office:value-type="float" office:value="1.94824057500692">
            <text:p>1,948241</text:p>
          </table:table-cell>
          <table:table-cell table:formula="oooc:=[.F82]" office:value-type="float" office:value="1.48365157912364">
            <text:p>1,483652</text:p>
          </table:table-cell>
          <table:table-cell table:formula="oooc:=([.D83]-[.E83]*[.C83]-[.F83])^2" office:value-type="float" office:value="0.00282136452566711">
            <text:p>0,00282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389935">
            <text:p>1389935</text:p>
          </table:table-cell>
          <table:table-cell table:formula="oooc:=LN([.A84])" office:value-type="float" office:value="6.52600669797957">
            <text:p>6,53</text:p>
          </table:table-cell>
          <table:table-cell table:formula="oooc:=LN([.B84])" office:value-type="float" office:value="14.1447675414235">
            <text:p>14,14</text:p>
          </table:table-cell>
          <table:table-cell table:formula="oooc:=[.E83]" office:value-type="float" office:value="1.94824057500692">
            <text:p>1,948241</text:p>
          </table:table-cell>
          <table:table-cell table:formula="oooc:=[.F83]" office:value-type="float" office:value="1.48365157912364">
            <text:p>1,483652</text:p>
          </table:table-cell>
          <table:table-cell table:formula="oooc:=([.D84]-[.E84]*[.C84]-[.F84])^2" office:value-type="float" office:value="0.00282121166718918">
            <text:p>0,00282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389941">
            <text:p>1389941</text:p>
          </table:table-cell>
          <table:table-cell table:formula="oooc:=LN([.A85])" office:value-type="float" office:value="6.52600669797957">
            <text:p>6,53</text:p>
          </table:table-cell>
          <table:table-cell table:formula="oooc:=LN([.B85])" office:value-type="float" office:value="14.1447718581629">
            <text:p>14,14</text:p>
          </table:table-cell>
          <table:table-cell table:formula="oooc:=[.E84]" office:value-type="float" office:value="1.94824057500692">
            <text:p>1,948241</text:p>
          </table:table-cell>
          <table:table-cell table:formula="oooc:=[.F84]" office:value-type="float" office:value="1.48365157912364">
            <text:p>1,483652</text:p>
          </table:table-cell>
          <table:table-cell table:formula="oooc:=([.D85]-[.E85]*[.C85]-[.F85])^2" office:value-type="float" office:value="0.00282075311792069">
            <text:p>0,00282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389937">
            <text:p>1389937</text:p>
          </table:table-cell>
          <table:table-cell table:formula="oooc:=LN([.A86])" office:value-type="float" office:value="6.52600669797957">
            <text:p>6,53</text:p>
          </table:table-cell>
          <table:table-cell table:formula="oooc:=LN([.B86])" office:value-type="float" office:value="14.1447689803387">
            <text:p>14,14</text:p>
          </table:table-cell>
          <table:table-cell table:formula="oooc:=[.E85]" office:value-type="float" office:value="1.94824057500692">
            <text:p>1,948241</text:p>
          </table:table-cell>
          <table:table-cell table:formula="oooc:=[.F85]" office:value-type="float" office:value="1.48365157912364">
            <text:p>1,483652</text:p>
          </table:table-cell>
          <table:table-cell table:formula="oooc:=([.D86]-[.E86]*[.C86]-[.F86])^2" office:value-type="float" office:value="0.00282105881307206">
            <text:p>0,00282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389932">
            <text:p>1389932</text:p>
          </table:table-cell>
          <table:table-cell table:formula="oooc:=LN([.A87])" office:value-type="float" office:value="6.52600669797957">
            <text:p>6,53</text:p>
          </table:table-cell>
          <table:table-cell table:formula="oooc:=LN([.B87])" office:value-type="float" office:value="14.1447653830469">
            <text:p>14,14</text:p>
          </table:table-cell>
          <table:table-cell table:formula="oooc:=[.E86]" office:value-type="float" office:value="1.94824057500692">
            <text:p>1,948241</text:p>
          </table:table-cell>
          <table:table-cell table:formula="oooc:=[.F86]" office:value-type="float" office:value="1.48365157912364">
            <text:p>1,483652</text:p>
          </table:table-cell>
          <table:table-cell table:formula="oooc:=([.D87]-[.E87]*[.C87]-[.F87])^2" office:value-type="float" office:value="0.00282144095654149">
            <text:p>0,00282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389938">
            <text:p>1389938</text:p>
          </table:table-cell>
          <table:table-cell table:formula="oooc:=LN([.A88])" office:value-type="float" office:value="6.52600669797957">
            <text:p>6,53</text:p>
          </table:table-cell>
          <table:table-cell table:formula="oooc:=LN([.B88])" office:value-type="float" office:value="14.1447696997955">
            <text:p>14,14</text:p>
          </table:table-cell>
          <table:table-cell table:formula="oooc:=[.E87]" office:value-type="float" office:value="1.94824057500692">
            <text:p>1,948241</text:p>
          </table:table-cell>
          <table:table-cell table:formula="oooc:=[.F87]" office:value-type="float" office:value="1.48365157912364">
            <text:p>1,483652</text:p>
          </table:table-cell>
          <table:table-cell table:formula="oooc:=([.D88]-[.E88]*[.C88]-[.F88])^2" office:value-type="float" office:value="0.002820982387649">
            <text:p>0,00282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389897">
            <text:p>1389897</text:p>
          </table:table-cell>
          <table:table-cell table:formula="oooc:=LN([.A89])" office:value-type="float" office:value="6.52600669797957">
            <text:p>6,53</text:p>
          </table:table-cell>
          <table:table-cell table:formula="oooc:=LN([.B89])" office:value-type="float" office:value="14.1447402016419">
            <text:p>14,14</text:p>
          </table:table-cell>
          <table:table-cell table:formula="oooc:=[.E88]" office:value-type="float" office:value="1.94824057500692">
            <text:p>1,948241</text:p>
          </table:table-cell>
          <table:table-cell table:formula="oooc:=[.F88]" office:value-type="float" office:value="1.48365157912364">
            <text:p>1,483652</text:p>
          </table:table-cell>
          <table:table-cell table:formula="oooc:=([.D89]-[.E89]*[.C89]-[.F89])^2" office:value-type="float" office:value="0.00282411672400684">
            <text:p>0,00282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389918">
            <text:p>1389918</text:p>
          </table:table-cell>
          <table:table-cell table:formula="oooc:=LN([.A90])" office:value-type="float" office:value="6.52600669797957">
            <text:p>6,53</text:p>
          </table:table-cell>
          <table:table-cell table:formula="oooc:=LN([.B90])" office:value-type="float" office:value="14.144755310561">
            <text:p>14,14</text:p>
          </table:table-cell>
          <table:table-cell table:formula="oooc:=[.E89]" office:value-type="float" office:value="1.94824057500692">
            <text:p>1,948241</text:p>
          </table:table-cell>
          <table:table-cell table:formula="oooc:=[.F89]" office:value-type="float" office:value="1.48365157912364">
            <text:p>1,483652</text:p>
          </table:table-cell>
          <table:table-cell table:formula="oooc:=([.D90]-[.E90]*[.C90]-[.F90])^2" office:value-type="float" office:value="0.00282251110325778">
            <text:p>0,00282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1389894">
            <text:p>1389894</text:p>
          </table:table-cell>
          <table:table-cell table:formula="oooc:=LN([.A91])" office:value-type="float" office:value="6.52600669797957">
            <text:p>6,53</text:p>
          </table:table-cell>
          <table:table-cell table:formula="oooc:=LN([.B91])" office:value-type="float" office:value="14.1447380432062">
            <text:p>14,14</text:p>
          </table:table-cell>
          <table:table-cell table:formula="oooc:=[.E90]" office:value-type="float" office:value="1.94824057500692">
            <text:p>1,948241</text:p>
          </table:table-cell>
          <table:table-cell table:formula="oooc:=[.F90]" office:value-type="float" office:value="1.48365157912364">
            <text:p>1,483652</text:p>
          </table:table-cell>
          <table:table-cell table:formula="oooc:=([.D91]-[.E91]*[.C91]-[.F91])^2" office:value-type="float" office:value="0.00282434613765042">
            <text:p>0,00282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5554411">
            <text:p>5554411</text:p>
          </table:table-cell>
          <table:table-cell table:formula="oooc:=LN([.A92])" office:value-type="float" office:value="7.21915387780709">
            <text:p>7,22</text:p>
          </table:table-cell>
          <table:table-cell table:formula="oooc:=LN([.B92])" office:value-type="float" office:value="15.5301029448312">
            <text:p>15,53</text:p>
          </table:table-cell>
          <table:table-cell table:formula="oooc:=[.E91]" office:value-type="float" office:value="1.94824057500692">
            <text:p>1,948241</text:p>
          </table:table-cell>
          <table:table-cell table:formula="oooc:=[.F91]" office:value-type="float" office:value="1.48365157912364">
            <text:p>1,483652</text:p>
          </table:table-cell>
          <table:table-cell table:formula="oooc:=([.D92]-[.E92]*[.C92]-[.F92])^2" office:value-type="float" office:value="0.000331135767874727">
            <text:p>0,00033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5554424">
            <text:p>5554424</text:p>
          </table:table-cell>
          <table:table-cell table:formula="oooc:=LN([.A93])" office:value-type="float" office:value="7.21915387780709">
            <text:p>7,22</text:p>
          </table:table-cell>
          <table:table-cell table:formula="oooc:=LN([.B93])" office:value-type="float" office:value="15.5301052853106">
            <text:p>15,53</text:p>
          </table:table-cell>
          <table:table-cell table:formula="oooc:=[.E92]" office:value-type="float" office:value="1.94824057500692">
            <text:p>1,948241</text:p>
          </table:table-cell>
          <table:table-cell table:formula="oooc:=[.F92]" office:value-type="float" office:value="1.48365157912364">
            <text:p>1,483652</text:p>
          </table:table-cell>
          <table:table-cell table:formula="oooc:=([.D93]-[.E93]*[.C93]-[.F93])^2" office:value-type="float" office:value="0.000331050593305753">
            <text:p>0,00033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5554367">
            <text:p>5554367</text:p>
          </table:table-cell>
          <table:table-cell table:formula="oooc:=LN([.A94])" office:value-type="float" office:value="7.21915387780709">
            <text:p>7,22</text:p>
          </table:table-cell>
          <table:table-cell table:formula="oooc:=LN([.B94])" office:value-type="float" office:value="15.5300950231678">
            <text:p>15,53</text:p>
          </table:table-cell>
          <table:table-cell table:formula="oooc:=[.E93]" office:value-type="float" office:value="1.94824057500692">
            <text:p>1,948241</text:p>
          </table:table-cell>
          <table:table-cell table:formula="oooc:=[.F93]" office:value-type="float" office:value="1.48365157912364">
            <text:p>1,483652</text:p>
          </table:table-cell>
          <table:table-cell table:formula="oooc:=([.D94]-[.E94]*[.C94]-[.F94])^2" office:value-type="float" office:value="0.00033142413380366">
            <text:p>0,00033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5554385">
            <text:p>5554385</text:p>
          </table:table-cell>
          <table:table-cell table:formula="oooc:=LN([.A95])" office:value-type="float" office:value="7.21915387780709">
            <text:p>7,22</text:p>
          </table:table-cell>
          <table:table-cell table:formula="oooc:=LN([.B95])" office:value-type="float" office:value="15.5300982638558">
            <text:p>15,53</text:p>
          </table:table-cell>
          <table:table-cell table:formula="oooc:=[.E94]" office:value-type="float" office:value="1.94824057500692">
            <text:p>1,948241</text:p>
          </table:table-cell>
          <table:table-cell table:formula="oooc:=[.F94]" office:value-type="float" office:value="1.48365157912364">
            <text:p>1,483652</text:p>
          </table:table-cell>
          <table:table-cell table:formula="oooc:=([.D95]-[.E95]*[.C95]-[.F95])^2" office:value-type="float" office:value="0.000331306150477963">
            <text:p>0,00033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5554367">
            <text:p>5554367</text:p>
          </table:table-cell>
          <table:table-cell table:formula="oooc:=LN([.A96])" office:value-type="float" office:value="7.21915387780709">
            <text:p>7,22</text:p>
          </table:table-cell>
          <table:table-cell table:formula="oooc:=LN([.B96])" office:value-type="float" office:value="15.5300950231678">
            <text:p>15,53</text:p>
          </table:table-cell>
          <table:table-cell table:formula="oooc:=[.E95]" office:value-type="float" office:value="1.94824057500692">
            <text:p>1,948241</text:p>
          </table:table-cell>
          <table:table-cell table:formula="oooc:=[.F95]" office:value-type="float" office:value="1.48365157912364">
            <text:p>1,483652</text:p>
          </table:table-cell>
          <table:table-cell table:formula="oooc:=([.D96]-[.E96]*[.C96]-[.F96])^2" office:value-type="float" office:value="0.00033142413380366">
            <text:p>0,00033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5554316">
            <text:p>5554316</text:p>
          </table:table-cell>
          <table:table-cell table:formula="oooc:=LN([.A97])" office:value-type="float" office:value="7.21915387780709">
            <text:p>7,22</text:p>
          </table:table-cell>
          <table:table-cell table:formula="oooc:=LN([.B97])" office:value-type="float" office:value="15.5300858411612">
            <text:p>15,53</text:p>
          </table:table-cell>
          <table:table-cell table:formula="oooc:=[.E96]" office:value-type="float" office:value="1.94824057500692">
            <text:p>1,948241</text:p>
          </table:table-cell>
          <table:table-cell table:formula="oooc:=[.F96]" office:value-type="float" office:value="1.48365157912364">
            <text:p>1,483652</text:p>
          </table:table-cell>
          <table:table-cell table:formula="oooc:=([.D97]-[.E97]*[.C97]-[.F97])^2" office:value-type="float" office:value="0.000331758536034764">
            <text:p>0,00033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5554399">
            <text:p>5554399</text:p>
          </table:table-cell>
          <table:table-cell table:formula="oooc:=LN([.A98])" office:value-type="float" office:value="7.21915387780709">
            <text:p>7,22</text:p>
          </table:table-cell>
          <table:table-cell table:formula="oooc:=LN([.B98])" office:value-type="float" office:value="15.5301007843837">
            <text:p>15,53</text:p>
          </table:table-cell>
          <table:table-cell table:formula="oooc:=[.E97]" office:value-type="float" office:value="1.94824057500692">
            <text:p>1,948241</text:p>
          </table:table-cell>
          <table:table-cell table:formula="oooc:=[.F97]" office:value-type="float" office:value="1.48365157912364">
            <text:p>1,483652</text:p>
          </table:table-cell>
          <table:table-cell table:formula="oooc:=([.D98]-[.E98]*[.C98]-[.F98])^2" office:value-type="float" office:value="0.0003312144004547">
            <text:p>0,00033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5554392">
            <text:p>5554392</text:p>
          </table:table-cell>
          <table:table-cell table:formula="oooc:=LN([.A99])" office:value-type="float" office:value="7.21915387780709">
            <text:p>7,22</text:p>
          </table:table-cell>
          <table:table-cell table:formula="oooc:=LN([.B99])" office:value-type="float" office:value="15.5300995241206">
            <text:p>15,53</text:p>
          </table:table-cell>
          <table:table-cell table:formula="oooc:=[.E98]" office:value-type="float" office:value="1.94824057500692">
            <text:p>1,948241</text:p>
          </table:table-cell>
          <table:table-cell table:formula="oooc:=[.F98]" office:value-type="float" office:value="1.48365157912364">
            <text:p>1,483652</text:p>
          </table:table-cell>
          <table:table-cell table:formula="oooc:=([.D99]-[.E99]*[.C99]-[.F99])^2" office:value-type="float" office:value="0.000331260273849163">
            <text:p>0,00033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5554388">
            <text:p>5554388</text:p>
          </table:table-cell>
          <table:table-cell table:formula="oooc:=LN([.A100])" office:value-type="float" office:value="7.21915387780709">
            <text:p>7,22</text:p>
          </table:table-cell>
          <table:table-cell table:formula="oooc:=LN([.B100])" office:value-type="float" office:value="15.5300988039695">
            <text:p>15,53</text:p>
          </table:table-cell>
          <table:table-cell table:formula="oooc:=[.E99]" office:value-type="float" office:value="1.94824057500692">
            <text:p>1,948241</text:p>
          </table:table-cell>
          <table:table-cell table:formula="oooc:=[.F99]" office:value-type="float" office:value="1.48365157912364">
            <text:p>1,483652</text:p>
          </table:table-cell>
          <table:table-cell table:formula="oooc:=([.D100]-[.E100]*[.C100]-[.F100])^2" office:value-type="float" office:value="0.000331286488669553">
            <text:p>0,00033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06950">
            <text:p>22206950</text:p>
          </table:table-cell>
          <table:table-cell table:formula="oooc:=LN([.A101])" office:value-type="float" office:value="7.91230105873325">
            <text:p>7,91</text:p>
          </table:table-cell>
          <table:table-cell table:formula="oooc:=LN([.B101])" office:value-type="float" office:value="16.9159158609116">
            <text:p>16,92</text:p>
          </table:table-cell>
          <table:table-cell table:formula="oooc:=[.E100]" office:value-type="float" office:value="1.94824057500692">
            <text:p>1,948241</text:p>
          </table:table-cell>
          <table:table-cell table:formula="oooc:=[.F100]" office:value-type="float" office:value="1.48365157912364">
            <text:p>1,483652</text:p>
          </table:table-cell>
          <table:table-cell table:formula="oooc:=([.D101]-[.E101]*[.C101]-[.F101])^2" office:value-type="float" office:value="0.000295782124611336">
            <text:p>0,00029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06902">
            <text:p>22206902</text:p>
          </table:table-cell>
          <table:table-cell table:formula="oooc:=LN([.A102])" office:value-type="float" office:value="7.91230105873325">
            <text:p>7,91</text:p>
          </table:table-cell>
          <table:table-cell table:formula="oooc:=LN([.B102])" office:value-type="float" office:value="16.9159136994237">
            <text:p>16,92</text:p>
          </table:table-cell>
          <table:table-cell table:formula="oooc:=[.E101]" office:value-type="float" office:value="1.94824057500692">
            <text:p>1,948241</text:p>
          </table:table-cell>
          <table:table-cell table:formula="oooc:=[.F101]" office:value-type="float" office:value="1.48365157912364">
            <text:p>1,483652</text:p>
          </table:table-cell>
          <table:table-cell table:formula="oooc:=([.D102]-[.E102]*[.C102]-[.F102])^2" office:value-type="float" office:value="0.000295707781376011">
            <text:p>0,00029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06931">
            <text:p>22206931</text:p>
          </table:table-cell>
          <table:table-cell table:formula="oooc:=LN([.A103])" office:value-type="float" office:value="7.91230105873325">
            <text:p>7,91</text:p>
          </table:table-cell>
          <table:table-cell table:formula="oooc:=LN([.B103])" office:value-type="float" office:value="16.9159150053232">
            <text:p>16,92</text:p>
          </table:table-cell>
          <table:table-cell table:formula="oooc:=[.E102]" office:value-type="float" office:value="1.94824057500692">
            <text:p>1,948241</text:p>
          </table:table-cell>
          <table:table-cell table:formula="oooc:=[.F102]" office:value-type="float" office:value="1.48365157912364">
            <text:p>1,483652</text:p>
          </table:table-cell>
          <table:table-cell table:formula="oooc:=([.D103]-[.E103]*[.C103]-[.F103])^2" office:value-type="float" office:value="0.000295752695982569">
            <text:p>0,00029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06934">
            <text:p>22206934</text:p>
          </table:table-cell>
          <table:table-cell table:formula="oooc:=LN([.A104])" office:value-type="float" office:value="7.91230105873325">
            <text:p>7,91</text:p>
          </table:table-cell>
          <table:table-cell table:formula="oooc:=LN([.B104])" office:value-type="float" office:value="16.9159151404161">
            <text:p>16,92</text:p>
          </table:table-cell>
          <table:table-cell table:formula="oooc:=[.E103]" office:value-type="float" office:value="1.94824057500692">
            <text:p>1,948241</text:p>
          </table:table-cell>
          <table:table-cell table:formula="oooc:=[.F103]" office:value-type="float" office:value="1.48365157912364">
            <text:p>1,483652</text:p>
          </table:table-cell>
          <table:table-cell table:formula="oooc:=([.D104]-[.E104]*[.C104]-[.F104])^2" office:value-type="float" office:value="0.000295757342512547">
            <text:p>0,00029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06912">
            <text:p>22206912</text:p>
          </table:table-cell>
          <table:table-cell table:formula="oooc:=LN([.A105])" office:value-type="float" office:value="7.91230105873325">
            <text:p>7,91</text:p>
          </table:table-cell>
          <table:table-cell table:formula="oooc:=LN([.B105])" office:value-type="float" office:value="16.9159141497341">
            <text:p>16,92</text:p>
          </table:table-cell>
          <table:table-cell table:formula="oooc:=[.E104]" office:value-type="float" office:value="1.94824057500692">
            <text:p>1,948241</text:p>
          </table:table-cell>
          <table:table-cell table:formula="oooc:=[.F104]" office:value-type="float" office:value="1.48365157912364">
            <text:p>1,483652</text:p>
          </table:table-cell>
          <table:table-cell table:formula="oooc:=([.D105]-[.E105]*[.C105]-[.F105])^2" office:value-type="float" office:value="0.000295723268792694">
            <text:p>0,00029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06915">
            <text:p>22206915</text:p>
          </table:table-cell>
          <table:table-cell table:formula="oooc:=LN([.A106])" office:value-type="float" office:value="7.91230105873325">
            <text:p>7,91</text:p>
          </table:table-cell>
          <table:table-cell table:formula="oooc:=LN([.B106])" office:value-type="float" office:value="16.9159142848272">
            <text:p>16,92</text:p>
          </table:table-cell>
          <table:table-cell table:formula="oooc:=[.E105]" office:value-type="float" office:value="1.94824057500692">
            <text:p>1,948241</text:p>
          </table:table-cell>
          <table:table-cell table:formula="oooc:=[.F105]" office:value-type="float" office:value="1.48365157912364">
            <text:p>1,483652</text:p>
          </table:table-cell>
          <table:table-cell table:formula="oooc:=([.D106]-[.E106]*[.C106]-[.F106])^2" office:value-type="float" office:value="0.000295727915095414">
            <text:p>0,00029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06916">
            <text:p>22206916</text:p>
          </table:table-cell>
          <table:table-cell table:formula="oooc:=LN([.A107])" office:value-type="float" office:value="7.91230105873325">
            <text:p>7,91</text:p>
          </table:table-cell>
          <table:table-cell table:formula="oooc:=LN([.B107])" office:value-type="float" office:value="16.9159143298582">
            <text:p>16,92</text:p>
          </table:table-cell>
          <table:table-cell table:formula="oooc:=[.E106]" office:value-type="float" office:value="1.94824057500692">
            <text:p>1,948241</text:p>
          </table:table-cell>
          <table:table-cell table:formula="oooc:=[.F106]" office:value-type="float" office:value="1.48365157912364">
            <text:p>1,483652</text:p>
          </table:table-cell>
          <table:table-cell table:formula="oooc:=([.D107]-[.E107]*[.C107]-[.F107])^2" office:value-type="float" office:value="0.000295729463871017">
            <text:p>0,00029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06863">
            <text:p>22206863</text:p>
          </table:table-cell>
          <table:table-cell table:formula="oooc:=LN([.A108])" office:value-type="float" office:value="7.91230105873325">
            <text:p>7,91</text:p>
          </table:table-cell>
          <table:table-cell table:formula="oooc:=LN([.B108])" office:value-type="float" office:value="16.9159119432114">
            <text:p>16,92</text:p>
          </table:table-cell>
          <table:table-cell table:formula="oooc:=[.E107]" office:value-type="float" office:value="1.94824057500692">
            <text:p>1,948241</text:p>
          </table:table-cell>
          <table:table-cell table:formula="oooc:=[.F107]" office:value-type="float" office:value="1.48365157912364">
            <text:p>1,483652</text:p>
          </table:table-cell>
          <table:table-cell table:formula="oooc:=([.D108]-[.E108]*[.C108]-[.F108])^2" office:value-type="float" office:value="0.000295647384259187">
            <text:p>0,00029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06898">
            <text:p>22206898</text:p>
          </table:table-cell>
          <table:table-cell table:formula="oooc:=LN([.A109])" office:value-type="float" office:value="7.91230105873325">
            <text:p>7,91</text:p>
          </table:table-cell>
          <table:table-cell table:formula="oooc:=LN([.B109])" office:value-type="float" office:value="16.9159135192995">
            <text:p>16,92</text:p>
          </table:table-cell>
          <table:table-cell table:formula="oooc:=[.E108]" office:value-type="float" office:value="1.94824057500692">
            <text:p>1,948241</text:p>
          </table:table-cell>
          <table:table-cell table:formula="oooc:=[.F108]" office:value-type="float" office:value="1.48365157912364">
            <text:p>1,483652</text:p>
          </table:table-cell>
          <table:table-cell table:formula="oooc:=([.D109]-[.E109]*[.C109]-[.F109])^2" office:value-type="float" office:value="0.000295701586520891">
            <text:p>0,00029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8806411">
            <text:p>88806411</text:p>
          </table:table-cell>
          <table:table-cell table:formula="oooc:=LN([.A110])" office:value-type="float" office:value="8.60544823911009">
            <text:p>8,61</text:p>
          </table:table-cell>
          <table:table-cell table:formula="oooc:=LN([.B110])" office:value-type="float" office:value="18.3019694013023">
            <text:p>18,3</text:p>
          </table:table-cell>
          <table:table-cell table:formula="oooc:=[.E109]" office:value-type="float" office:value="1.94824057500692">
            <text:p>1,948241</text:p>
          </table:table-cell>
          <table:table-cell table:formula="oooc:=[.F109]" office:value-type="float" office:value="1.48365157912364">
            <text:p>1,483652</text:p>
          </table:table-cell>
          <table:table-cell table:formula="oooc:=([.D110]-[.E110]*[.C110]-[.F110])^2" office:value-type="float" office:value="0.00279147346647556">
            <text:p>0,00279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8806385">
            <text:p>88806385</text:p>
          </table:table-cell>
          <table:table-cell table:formula="oooc:=LN([.A111])" office:value-type="float" office:value="8.60544823911009">
            <text:p>8,61</text:p>
          </table:table-cell>
          <table:table-cell table:formula="oooc:=LN([.B111])" office:value-type="float" office:value="18.3019691085306">
            <text:p>18,3</text:p>
          </table:table-cell>
          <table:table-cell table:formula="oooc:=[.E110]" office:value-type="float" office:value="1.94824057500692">
            <text:p>1,948241</text:p>
          </table:table-cell>
          <table:table-cell table:formula="oooc:=[.F110]" office:value-type="float" office:value="1.48365157912364">
            <text:p>1,483652</text:p>
          </table:table-cell>
          <table:table-cell table:formula="oooc:=([.D111]-[.E111]*[.C111]-[.F111])^2" office:value-type="float" office:value="0.0027914425297292">
            <text:p>0,00279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8806361">
            <text:p>88806361</text:p>
          </table:table-cell>
          <table:table-cell table:formula="oooc:=LN([.A112])" office:value-type="float" office:value="8.60544823911009">
            <text:p>8,61</text:p>
          </table:table-cell>
          <table:table-cell table:formula="oooc:=LN([.B112])" office:value-type="float" office:value="18.3019688382798">
            <text:p>18,3</text:p>
          </table:table-cell>
          <table:table-cell table:formula="oooc:=[.E111]" office:value-type="float" office:value="1.94824057500692">
            <text:p>1,948241</text:p>
          </table:table-cell>
          <table:table-cell table:formula="oooc:=[.F111]" office:value-type="float" office:value="1.48365157912364">
            <text:p>1,483652</text:p>
          </table:table-cell>
          <table:table-cell table:formula="oooc:=([.D112]-[.E112]*[.C112]-[.F112])^2" office:value-type="float" office:value="0.00279141397287655">
            <text:p>0,00279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8806365">
            <text:p>88806365</text:p>
          </table:table-cell>
          <table:table-cell table:formula="oooc:=LN([.A113])" office:value-type="float" office:value="8.60544823911009">
            <text:p>8,61</text:p>
          </table:table-cell>
          <table:table-cell table:formula="oooc:=LN([.B113])" office:value-type="float" office:value="18.3019688833216">
            <text:p>18,3</text:p>
          </table:table-cell>
          <table:table-cell table:formula="oooc:=[.E112]" office:value-type="float" office:value="1.94824057500692">
            <text:p>1,948241</text:p>
          </table:table-cell>
          <table:table-cell table:formula="oooc:=[.F112]" office:value-type="float" office:value="1.48365157912364">
            <text:p>1,483652</text:p>
          </table:table-cell>
          <table:table-cell table:formula="oooc:=([.D113]-[.E113]*[.C113]-[.F113])^2" office:value-type="float" office:value="0.00279141873234216">
            <text:p>0,00279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8806364">
            <text:p>88806364</text:p>
          </table:table-cell>
          <table:table-cell table:formula="oooc:=LN([.A114])" office:value-type="float" office:value="8.60544823911009">
            <text:p>8,61</text:p>
          </table:table-cell>
          <table:table-cell table:formula="oooc:=LN([.B114])" office:value-type="float" office:value="18.3019688720611">
            <text:p>18,3</text:p>
          </table:table-cell>
          <table:table-cell table:formula="oooc:=[.E113]" office:value-type="float" office:value="1.94824057500692">
            <text:p>1,948241</text:p>
          </table:table-cell>
          <table:table-cell table:formula="oooc:=[.F113]" office:value-type="float" office:value="1.48365157912364">
            <text:p>1,483652</text:p>
          </table:table-cell>
          <table:table-cell table:formula="oooc:=([.D114]-[.E114]*[.C114]-[.F114])^2" office:value-type="float" office:value="0.00279141754247538">
            <text:p>0,00279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8806373">
            <text:p>88806373</text:p>
          </table:table-cell>
          <table:table-cell table:formula="oooc:=LN([.A115])" office:value-type="float" office:value="8.60544823911009">
            <text:p>8,61</text:p>
          </table:table-cell>
          <table:table-cell table:formula="oooc:=LN([.B115])" office:value-type="float" office:value="18.3019689734052">
            <text:p>18,3</text:p>
          </table:table-cell>
          <table:table-cell table:formula="oooc:=[.E114]" office:value-type="float" office:value="1.94824057500692">
            <text:p>1,948241</text:p>
          </table:table-cell>
          <table:table-cell table:formula="oooc:=[.F114]" office:value-type="float" office:value="1.48365157912364">
            <text:p>1,483652</text:p>
          </table:table-cell>
          <table:table-cell table:formula="oooc:=([.D115]-[.E115]*[.C115]-[.F115])^2" office:value-type="float" office:value="0.00279142825128556">
            <text:p>0,00279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8806381">
            <text:p>88806381</text:p>
          </table:table-cell>
          <table:table-cell table:formula="oooc:=LN([.A116])" office:value-type="float" office:value="8.60544823911009">
            <text:p>8,61</text:p>
          </table:table-cell>
          <table:table-cell table:formula="oooc:=LN([.B116])" office:value-type="float" office:value="18.3019690634888">
            <text:p>18,3</text:p>
          </table:table-cell>
          <table:table-cell table:formula="oooc:=[.E115]" office:value-type="float" office:value="1.94824057500692">
            <text:p>1,948241</text:p>
          </table:table-cell>
          <table:table-cell table:formula="oooc:=[.F115]" office:value-type="float" office:value="1.48365157912364">
            <text:p>1,483652</text:p>
          </table:table-cell>
          <table:table-cell table:formula="oooc:=([.D116]-[.E116]*[.C116]-[.F116])^2" office:value-type="float" office:value="0.00279143777024406">
            <text:p>0,00279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8806351">
            <text:p>88806351</text:p>
          </table:table-cell>
          <table:table-cell table:formula="oooc:=LN([.A117])" office:value-type="float" office:value="8.60544823911009">
            <text:p>8,61</text:p>
          </table:table-cell>
          <table:table-cell table:formula="oooc:=LN([.B117])" office:value-type="float" office:value="18.3019687256752">
            <text:p>18,3</text:p>
          </table:table-cell>
          <table:table-cell table:formula="oooc:=[.E116]" office:value-type="float" office:value="1.94824057500692">
            <text:p>1,948241</text:p>
          </table:table-cell>
          <table:table-cell table:formula="oooc:=[.F116]" office:value-type="float" office:value="1.48365157912364">
            <text:p>1,483652</text:p>
          </table:table-cell>
          <table:table-cell table:formula="oooc:=([.D117]-[.E117]*[.C117]-[.F117])^2" office:value-type="float" office:value="0.00279140207422878">
            <text:p>0,00279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88806367">
            <text:p>88806367</text:p>
          </table:table-cell>
          <table:table-cell table:formula="oooc:=LN([.A118])" office:value-type="float" office:value="8.60544823911009">
            <text:p>8,61</text:p>
          </table:table-cell>
          <table:table-cell table:formula="oooc:=LN([.B118])" office:value-type="float" office:value="18.3019689058425">
            <text:p>18,3</text:p>
          </table:table-cell>
          <table:table-cell table:formula="oooc:=[.E117]" office:value-type="float" office:value="1.94824057500692">
            <text:p>1,948241</text:p>
          </table:table-cell>
          <table:table-cell table:formula="oooc:=[.F117]" office:value-type="float" office:value="1.48365157912364">
            <text:p>1,483652</text:p>
          </table:table-cell>
          <table:table-cell table:formula="oooc:=([.D118]-[.E118]*[.C118]-[.F118])^2" office:value-type="float" office:value="0.00279142111207649">
            <text:p>0,00279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355182957">
            <text:p>355182957</text:p>
          </table:table-cell>
          <table:table-cell table:formula="oooc:=LN([.A119])" office:value-type="float" office:value="9.29859541976159">
            <text:p>9,3</text:p>
          </table:table-cell>
          <table:table-cell table:formula="oooc:=LN([.B119])" office:value-type="float" office:value="19.6881435865122">
            <text:p>19,69</text:p>
          </table:table-cell>
          <table:table-cell table:formula="oooc:=[.E118]" office:value-type="float" office:value="1.94824057500692">
            <text:p>1,948241</text:p>
          </table:table-cell>
          <table:table-cell table:formula="oooc:=[.F118]" office:value-type="float" office:value="1.48365157912364">
            <text:p>1,483652</text:p>
          </table:table-cell>
          <table:table-cell table:formula="oooc:=([.D119]-[.E119]*[.C119]-[.F119])^2" office:value-type="float" office:value="0.0078483865491615">
            <text:p>0,00784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355182976">
            <text:p>355182976</text:p>
          </table:table-cell>
          <table:table-cell table:formula="oooc:=LN([.A120])" office:value-type="float" office:value="9.29859541976159">
            <text:p>9,3</text:p>
          </table:table-cell>
          <table:table-cell table:formula="oooc:=LN([.B120])" office:value-type="float" office:value="19.6881436400058">
            <text:p>19,69</text:p>
          </table:table-cell>
          <table:table-cell table:formula="oooc:=[.E119]" office:value-type="float" office:value="1.94824057500692">
            <text:p>1,948241</text:p>
          </table:table-cell>
          <table:table-cell table:formula="oooc:=[.F119]" office:value-type="float" office:value="1.48365157912364">
            <text:p>1,483652</text:p>
          </table:table-cell>
          <table:table-cell table:formula="oooc:=([.D120]-[.E120]*[.C120]-[.F120])^2" office:value-type="float" office:value="0.00784839602727217">
            <text:p>0,00784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355183196">
            <text:p>355183196</text:p>
          </table:table-cell>
          <table:table-cell table:formula="oooc:=LN([.A121])" office:value-type="float" office:value="9.29859541976159">
            <text:p>9,3</text:p>
          </table:table-cell>
          <table:table-cell table:formula="oooc:=LN([.B121])" office:value-type="float" office:value="19.6881442594046">
            <text:p>19,69</text:p>
          </table:table-cell>
          <table:table-cell table:formula="oooc:=[.E120]" office:value-type="float" office:value="1.94824057500692">
            <text:p>1,948241</text:p>
          </table:table-cell>
          <table:table-cell table:formula="oooc:=[.F120]" office:value-type="float" office:value="1.48365157912364">
            <text:p>1,483652</text:p>
          </table:table-cell>
          <table:table-cell table:formula="oooc:=([.D121]-[.E121]*[.C121]-[.F121])^2" office:value-type="float" office:value="0.00784850577420043">
            <text:p>0,00784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355182963">
            <text:p>355182963</text:p>
          </table:table-cell>
          <table:table-cell table:formula="oooc:=LN([.A122])" office:value-type="float" office:value="9.29859541976159">
            <text:p>9,3</text:p>
          </table:table-cell>
          <table:table-cell table:formula="oooc:=LN([.B122])" office:value-type="float" office:value="19.6881436034049">
            <text:p>19,69</text:p>
          </table:table-cell>
          <table:table-cell table:formula="oooc:=[.E121]" office:value-type="float" office:value="1.94824057500692">
            <text:p>1,948241</text:p>
          </table:table-cell>
          <table:table-cell table:formula="oooc:=[.F121]" office:value-type="float" office:value="1.48365157912364">
            <text:p>1,483652</text:p>
          </table:table-cell>
          <table:table-cell table:formula="oooc:=([.D122]-[.E122]*[.C122]-[.F122])^2" office:value-type="float" office:value="0.00784838954224862">
            <text:p>0,00784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355182999">
            <text:p>355182999</text:p>
          </table:table-cell>
          <table:table-cell table:formula="oooc:=LN([.A123])" office:value-type="float" office:value="9.29859541976159">
            <text:p>9,3</text:p>
          </table:table-cell>
          <table:table-cell table:formula="oooc:=LN([.B123])" office:value-type="float" office:value="19.6881437047611">
            <text:p>19,69</text:p>
          </table:table-cell>
          <table:table-cell table:formula="oooc:=[.E122]" office:value-type="float" office:value="1.94824057500692">
            <text:p>1,948241</text:p>
          </table:table-cell>
          <table:table-cell table:formula="oooc:=[.F122]" office:value-type="float" office:value="1.48365157912364">
            <text:p>1,483652</text:p>
          </table:table-cell>
          <table:table-cell table:formula="oooc:=([.D123]-[.E123]*[.C123]-[.F123])^2" office:value-type="float" office:value="0.00784840750078212">
            <text:p>0,00784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355182990">
            <text:p>355182990</text:p>
          </table:table-cell>
          <table:table-cell table:formula="oooc:=LN([.A124])" office:value-type="float" office:value="9.29859541976159">
            <text:p>9,3</text:p>
          </table:table-cell>
          <table:table-cell table:formula="oooc:=LN([.B124])" office:value-type="float" office:value="19.6881436794221">
            <text:p>19,69</text:p>
          </table:table-cell>
          <table:table-cell table:formula="oooc:=[.E123]" office:value-type="float" office:value="1.94824057500692">
            <text:p>1,948241</text:p>
          </table:table-cell>
          <table:table-cell table:formula="oooc:=[.F123]" office:value-type="float" office:value="1.48365157912364">
            <text:p>1,483652</text:p>
          </table:table-cell>
          <table:table-cell table:formula="oooc:=([.D124]-[.E124]*[.C124]-[.F124])^2" office:value-type="float" office:value="0.00784840301114682">
            <text:p>0,00784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355182999">
            <text:p>355182999</text:p>
          </table:table-cell>
          <table:table-cell table:formula="oooc:=LN([.A125])" office:value-type="float" office:value="9.29859541976159">
            <text:p>9,3</text:p>
          </table:table-cell>
          <table:table-cell table:formula="oooc:=LN([.B125])" office:value-type="float" office:value="19.6881437047611">
            <text:p>19,69</text:p>
          </table:table-cell>
          <table:table-cell table:formula="oooc:=[.E124]" office:value-type="float" office:value="1.94824057500692">
            <text:p>1,948241</text:p>
          </table:table-cell>
          <table:table-cell table:formula="oooc:=[.F124]" office:value-type="float" office:value="1.48365157912364">
            <text:p>1,483652</text:p>
          </table:table-cell>
          <table:table-cell table:formula="oooc:=([.D125]-[.E125]*[.C125]-[.F125])^2" office:value-type="float" office:value="0.00784840750078212">
            <text:p>0,00784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355183005">
            <text:p>355183005</text:p>
          </table:table-cell>
          <table:table-cell table:formula="oooc:=LN([.A126])" office:value-type="float" office:value="9.29859541976159">
            <text:p>9,3</text:p>
          </table:table-cell>
          <table:table-cell table:formula="oooc:=LN([.B126])" office:value-type="float" office:value="19.6881437216538">
            <text:p>19,69</text:p>
          </table:table-cell>
          <table:table-cell table:formula="oooc:=[.E125]" office:value-type="float" office:value="1.94824057500692">
            <text:p>1,948241</text:p>
          </table:table-cell>
          <table:table-cell table:formula="oooc:=[.F125]" office:value-type="float" office:value="1.48365157912364">
            <text:p>1,483652</text:p>
          </table:table-cell>
          <table:table-cell table:formula="oooc:=([.D126]-[.E126]*[.C126]-[.F126])^2" office:value-type="float" office:value="0.00784841049387261">
            <text:p>0,00784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355183000">
            <text:p>355183000</text:p>
          </table:table-cell>
          <table:table-cell table:formula="oooc:=LN([.A127])" office:value-type="float" office:value="9.29859541976159">
            <text:p>9,3</text:p>
          </table:table-cell>
          <table:table-cell table:formula="oooc:=LN([.B127])" office:value-type="float" office:value="19.6881437075766">
            <text:p>19,69</text:p>
          </table:table-cell>
          <table:table-cell table:formula="oooc:=[.E126]" office:value-type="float" office:value="1.94824057500692">
            <text:p>1,948241</text:p>
          </table:table-cell>
          <table:table-cell table:formula="oooc:=[.F126]" office:value-type="float" office:value="1.48365157912364">
            <text:p>1,483652</text:p>
          </table:table-cell>
          <table:table-cell table:formula="oooc:=([.D127]-[.E127]*[.C127]-[.F127])^2" office:value-type="float" office:value="0.00784840799963071">
            <text:p>0,00784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420647116">
            <text:p>1420647116</text:p>
          </table:table-cell>
          <table:table-cell table:formula="oooc:=LN([.A128])" office:value-type="float" office:value="9.99174260027576">
            <text:p>9,99</text:p>
          </table:table-cell>
          <table:table-cell table:formula="oooc:=LN([.B128])" office:value-type="float" office:value="21.0743783202458">
            <text:p>21,07</text:p>
          </table:table-cell>
          <table:table-cell table:formula="oooc:=[.E127]" office:value-type="float" office:value="1.94824057500692">
            <text:p>1,948241</text:p>
          </table:table-cell>
          <table:table-cell table:formula="oooc:=[.F127]" office:value-type="float" office:value="1.48365157912364">
            <text:p>1,483652</text:p>
          </table:table-cell>
          <table:table-cell table:formula="oooc:=([.D128]-[.E128]*[.C128]-[.F128])^2" office:value-type="float" office:value="0.0154774480596907">
            <text:p>0,01547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420647122">
            <text:p>1420647122</text:p>
          </table:table-cell>
          <table:table-cell table:formula="oooc:=LN([.A129])" office:value-type="float" office:value="9.99174260027576">
            <text:p>9,99</text:p>
          </table:table-cell>
          <table:table-cell table:formula="oooc:=LN([.B129])" office:value-type="float" office:value="21.0743783244692">
            <text:p>21,07</text:p>
          </table:table-cell>
          <table:table-cell table:formula="oooc:=[.E128]" office:value-type="float" office:value="1.94824057500692">
            <text:p>1,948241</text:p>
          </table:table-cell>
          <table:table-cell table:formula="oooc:=[.F128]" office:value-type="float" office:value="1.48365157912364">
            <text:p>1,483652</text:p>
          </table:table-cell>
          <table:table-cell table:formula="oooc:=([.D129]-[.E129]*[.C129]-[.F129])^2" office:value-type="float" office:value="0.0154774491105503">
            <text:p>0,01547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420646897">
            <text:p>1420646897</text:p>
          </table:table-cell>
          <table:table-cell table:formula="oooc:=LN([.A130])" office:value-type="float" office:value="9.99174260027576">
            <text:p>9,99</text:p>
          </table:table-cell>
          <table:table-cell table:formula="oooc:=LN([.B130])" office:value-type="float" office:value="21.0743781660907">
            <text:p>21,07</text:p>
          </table:table-cell>
          <table:table-cell table:formula="oooc:=[.E129]" office:value-type="float" office:value="1.94824057500692">
            <text:p>1,948241</text:p>
          </table:table-cell>
          <table:table-cell table:formula="oooc:=[.F129]" office:value-type="float" office:value="1.48365157912364">
            <text:p>1,483652</text:p>
          </table:table-cell>
          <table:table-cell table:formula="oooc:=([.D130]-[.E130]*[.C130]-[.F130])^2" office:value-type="float" office:value="0.0154774097033348">
            <text:p>0,01547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420647193">
            <text:p>1420647193</text:p>
          </table:table-cell>
          <table:table-cell table:formula="oooc:=LN([.A131])" office:value-type="float" office:value="9.99174260027576">
            <text:p>9,99</text:p>
          </table:table-cell>
          <table:table-cell table:formula="oooc:=LN([.B131])" office:value-type="float" office:value="21.0743783744464">
            <text:p>21,07</text:p>
          </table:table-cell>
          <table:table-cell table:formula="oooc:=[.E130]" office:value-type="float" office:value="1.94824057500692">
            <text:p>1,948241</text:p>
          </table:table-cell>
          <table:table-cell table:formula="oooc:=[.F130]" office:value-type="float" office:value="1.48365157912364">
            <text:p>1,483652</text:p>
          </table:table-cell>
          <table:table-cell table:formula="oooc:=([.D131]-[.E131]*[.C131]-[.F131])^2" office:value-type="float" office:value="0.0154774615457254">
            <text:p>0,01547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420647205">
            <text:p>1420647205</text:p>
          </table:table-cell>
          <table:table-cell table:formula="oooc:=LN([.A132])" office:value-type="float" office:value="9.99174260027576">
            <text:p>9,99</text:p>
          </table:table-cell>
          <table:table-cell table:formula="oooc:=LN([.B132])" office:value-type="float" office:value="21.0743783828933">
            <text:p>21,07</text:p>
          </table:table-cell>
          <table:table-cell table:formula="oooc:=[.E131]" office:value-type="float" office:value="1.94824057500692">
            <text:p>1,948241</text:p>
          </table:table-cell>
          <table:table-cell table:formula="oooc:=[.F131]" office:value-type="float" office:value="1.48365157912364">
            <text:p>1,483652</text:p>
          </table:table-cell>
          <table:table-cell table:formula="oooc:=([.D132]-[.E132]*[.C132]-[.F132])^2" office:value-type="float" office:value="0.0154774636474454">
            <text:p>0,01547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420646882">
            <text:p>1420646882</text:p>
          </table:table-cell>
          <table:table-cell table:formula="oooc:=LN([.A133])" office:value-type="float" office:value="9.99174260027576">
            <text:p>9,99</text:p>
          </table:table-cell>
          <table:table-cell table:formula="oooc:=LN([.B133])" office:value-type="float" office:value="21.0743781555321">
            <text:p>21,07</text:p>
          </table:table-cell>
          <table:table-cell table:formula="oooc:=[.E132]" office:value-type="float" office:value="1.94824057500692">
            <text:p>1,948241</text:p>
          </table:table-cell>
          <table:table-cell table:formula="oooc:=[.F132]" office:value-type="float" office:value="1.48365157912364">
            <text:p>1,483652</text:p>
          </table:table-cell>
          <table:table-cell table:formula="oooc:=([.D133]-[.E133]*[.C133]-[.F133])^2" office:value-type="float" office:value="0.0154774070761881">
            <text:p>0,01547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420647054">
            <text:p>1420647054</text:p>
          </table:table-cell>
          <table:table-cell table:formula="oooc:=LN([.A134])" office:value-type="float" office:value="9.99174260027576">
            <text:p>9,99</text:p>
          </table:table-cell>
          <table:table-cell table:formula="oooc:=LN([.B134])" office:value-type="float" office:value="21.0743782766037">
            <text:p>21,07</text:p>
          </table:table-cell>
          <table:table-cell table:formula="oooc:=[.E133]" office:value-type="float" office:value="1.94824057500692">
            <text:p>1,948241</text:p>
          </table:table-cell>
          <table:table-cell table:formula="oooc:=[.F133]" office:value-type="float" office:value="1.48365157912364">
            <text:p>1,483652</text:p>
          </table:table-cell>
          <table:table-cell table:formula="oooc:=([.D134]-[.E134]*[.C134]-[.F134])^2" office:value-type="float" office:value="0.0154774372008092">
            <text:p>0,01547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420647082">
            <text:p>1420647082</text:p>
          </table:table-cell>
          <table:table-cell table:formula="oooc:=LN([.A135])" office:value-type="float" office:value="9.99174260027576">
            <text:p>9,99</text:p>
          </table:table-cell>
          <table:table-cell table:formula="oooc:=LN([.B135])" office:value-type="float" office:value="21.074378296313">
            <text:p>21,07</text:p>
          </table:table-cell>
          <table:table-cell table:formula="oooc:=[.E134]" office:value-type="float" office:value="1.94824057500692">
            <text:p>1,948241</text:p>
          </table:table-cell>
          <table:table-cell table:formula="oooc:=[.F134]" office:value-type="float" office:value="1.48365157912364">
            <text:p>1,483652</text:p>
          </table:table-cell>
          <table:table-cell table:formula="oooc:=([.D135]-[.E135]*[.C135]-[.F135])^2" office:value-type="float" office:value="0.0154774421048199">
            <text:p>0,01547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420647016">
            <text:p>1420647016</text:p>
          </table:table-cell>
          <table:table-cell table:formula="oooc:=LN([.A136])" office:value-type="float" office:value="9.99174260027576">
            <text:p>9,99</text:p>
          </table:table-cell>
          <table:table-cell table:formula="oooc:=LN([.B136])" office:value-type="float" office:value="21.0743782498553">
            <text:p>21,07</text:p>
          </table:table-cell>
          <table:table-cell table:formula="oooc:=[.E135]" office:value-type="float" office:value="1.94824057500692">
            <text:p>1,948241</text:p>
          </table:table-cell>
          <table:table-cell table:formula="oooc:=[.F135]" office:value-type="float" office:value="1.48365157912364">
            <text:p>1,483652</text:p>
          </table:table-cell>
          <table:table-cell table:formula="oooc:=([.D136]-[.E136]*[.C136]-[.F136])^2" office:value-type="float" office:value="0.0154774305453678">
            <text:p>0,01547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682418101">
            <text:p>5682418101</text:p>
          </table:table-cell>
          <table:table-cell table:formula="oooc:=LN([.A137])" office:value-type="float" office:value="10.6848897808586">
            <text:p>10,68</text:p>
          </table:table-cell>
          <table:table-cell table:formula="oooc:=LN([.B137])" office:value-type="float" office:value="22.4606427010926">
            <text:p>22,46</text:p>
          </table:table-cell>
          <table:table-cell table:formula="oooc:=[.E136]" office:value-type="float" office:value="1.94824057500692">
            <text:p>1,948241</text:p>
          </table:table-cell>
          <table:table-cell table:formula="oooc:=[.F136]" office:value-type="float" office:value="1.48365157912364">
            <text:p>1,483652</text:p>
          </table:table-cell>
          <table:table-cell table:formula="oooc:=([.D137]-[.E137]*[.C137]-[.F137])^2" office:value-type="float" office:value="0.0256817648394463">
            <text:p>0,02568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682417920">
            <text:p>5682417920</text:p>
          </table:table-cell>
          <table:table-cell table:formula="oooc:=LN([.A138])" office:value-type="float" office:value="10.6848897808586">
            <text:p>10,68</text:p>
          </table:table-cell>
          <table:table-cell table:formula="oooc:=LN([.B138])" office:value-type="float" office:value="22.46064266924">
            <text:p>22,46</text:p>
          </table:table-cell>
          <table:table-cell table:formula="oooc:=[.E137]" office:value-type="float" office:value="1.94824057500692">
            <text:p>1,948241</text:p>
          </table:table-cell>
          <table:table-cell table:formula="oooc:=[.F137]" office:value-type="float" office:value="1.48365157912364">
            <text:p>1,483652</text:p>
          </table:table-cell>
          <table:table-cell table:formula="oooc:=([.D138]-[.E138]*[.C138]-[.F138])^2" office:value-type="float" office:value="0.0256817546303391">
            <text:p>0,02568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682418079">
            <text:p>5682418079</text:p>
          </table:table-cell>
          <table:table-cell table:formula="oooc:=LN([.A139])" office:value-type="float" office:value="10.6848897808586">
            <text:p>10,68</text:p>
          </table:table-cell>
          <table:table-cell table:formula="oooc:=LN([.B139])" office:value-type="float" office:value="22.460642697221">
            <text:p>22,46</text:p>
          </table:table-cell>
          <table:table-cell table:formula="oooc:=[.E138]" office:value-type="float" office:value="1.94824057500692">
            <text:p>1,948241</text:p>
          </table:table-cell>
          <table:table-cell table:formula="oooc:=[.F138]" office:value-type="float" office:value="1.48365157912364">
            <text:p>1,483652</text:p>
          </table:table-cell>
          <table:table-cell table:formula="oooc:=([.D139]-[.E139]*[.C139]-[.F139])^2" office:value-type="float" office:value="0.0256817635985602">
            <text:p>0,02568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682418127">
            <text:p>5682418127</text:p>
          </table:table-cell>
          <table:table-cell table:formula="oooc:=LN([.A140])" office:value-type="float" office:value="10.6848897808586">
            <text:p>10,68</text:p>
          </table:table-cell>
          <table:table-cell table:formula="oooc:=LN([.B140])" office:value-type="float" office:value="22.4606427056681">
            <text:p>22,46</text:p>
          </table:table-cell>
          <table:table-cell table:formula="oooc:=[.E139]" office:value-type="float" office:value="1.94824057500692">
            <text:p>1,948241</text:p>
          </table:table-cell>
          <table:table-cell table:formula="oooc:=[.F139]" office:value-type="float" office:value="1.48365157912364">
            <text:p>1,483652</text:p>
          </table:table-cell>
          <table:table-cell table:formula="oooc:=([.D140]-[.E140]*[.C140]-[.F140])^2" office:value-type="float" office:value="0.0256817663059486">
            <text:p>0,02568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682418092">
            <text:p>5682418092</text:p>
          </table:table-cell>
          <table:table-cell table:formula="oooc:=LN([.A141])" office:value-type="float" office:value="10.6848897808586">
            <text:p>10,68</text:p>
          </table:table-cell>
          <table:table-cell table:formula="oooc:=LN([.B141])" office:value-type="float" office:value="22.4606426995088">
            <text:p>22,46</text:p>
          </table:table-cell>
          <table:table-cell table:formula="oooc:=[.E140]" office:value-type="float" office:value="1.94824057500692">
            <text:p>1,948241</text:p>
          </table:table-cell>
          <table:table-cell table:formula="oooc:=[.F140]" office:value-type="float" office:value="1.48365157912364">
            <text:p>1,483652</text:p>
          </table:table-cell>
          <table:table-cell table:formula="oooc:=([.D141]-[.E141]*[.C141]-[.F141])^2" office:value-type="float" office:value="0.0256817643318114">
            <text:p>0,02568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682418151">
            <text:p>5682418151</text:p>
          </table:table-cell>
          <table:table-cell table:formula="oooc:=LN([.A142])" office:value-type="float" office:value="10.6848897808586">
            <text:p>10,68</text:p>
          </table:table-cell>
          <table:table-cell table:formula="oooc:=LN([.B142])" office:value-type="float" office:value="22.4606427098917">
            <text:p>22,46</text:p>
          </table:table-cell>
          <table:table-cell table:formula="oooc:=[.E141]" office:value-type="float" office:value="1.94824057500692">
            <text:p>1,948241</text:p>
          </table:table-cell>
          <table:table-cell table:formula="oooc:=[.F141]" office:value-type="float" office:value="1.48365157912364">
            <text:p>1,483652</text:p>
          </table:table-cell>
          <table:table-cell table:formula="oooc:=([.D142]-[.E142]*[.C142]-[.F142])^2" office:value-type="float" office:value="0.0256817676596429">
            <text:p>0,02568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682418221">
            <text:p>5682418221</text:p>
          </table:table-cell>
          <table:table-cell table:formula="oooc:=LN([.A143])" office:value-type="float" office:value="10.6848897808586">
            <text:p>10,68</text:p>
          </table:table-cell>
          <table:table-cell table:formula="oooc:=LN([.B143])" office:value-type="float" office:value="22.4606427222104">
            <text:p>22,46</text:p>
          </table:table-cell>
          <table:table-cell table:formula="oooc:=[.E142]" office:value-type="float" office:value="1.94824057500692">
            <text:p>1,948241</text:p>
          </table:table-cell>
          <table:table-cell table:formula="oooc:=[.F142]" office:value-type="float" office:value="1.48365157912364">
            <text:p>1,483652</text:p>
          </table:table-cell>
          <table:table-cell table:formula="oooc:=([.D143]-[.E143]*[.C143]-[.F143])^2" office:value-type="float" office:value="0.0256817716079165">
            <text:p>0,02568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682417967">
            <text:p>5682417967</text:p>
          </table:table-cell>
          <table:table-cell table:formula="oooc:=LN([.A144])" office:value-type="float" office:value="10.6848897808586">
            <text:p>10,68</text:p>
          </table:table-cell>
          <table:table-cell table:formula="oooc:=LN([.B144])" office:value-type="float" office:value="22.4606426775111">
            <text:p>22,46</text:p>
          </table:table-cell>
          <table:table-cell table:formula="oooc:=[.E143]" office:value-type="float" office:value="1.94824057500692">
            <text:p>1,948241</text:p>
          </table:table-cell>
          <table:table-cell table:formula="oooc:=[.F143]" office:value-type="float" office:value="1.48365157912364">
            <text:p>1,483652</text:p>
          </table:table-cell>
          <table:table-cell table:formula="oooc:=([.D144]-[.E144]*[.C144]-[.F144])^2" office:value-type="float" office:value="0.0256817572813224">
            <text:p>0,02568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682418262">
            <text:p>5682418262</text:p>
          </table:table-cell>
          <table:table-cell table:formula="oooc:=LN([.A145])" office:value-type="float" office:value="10.6848897808586">
            <text:p>10,68</text:p>
          </table:table-cell>
          <table:table-cell table:formula="oooc:=LN([.B145])" office:value-type="float" office:value="22.4606427294256">
            <text:p>22,46</text:p>
          </table:table-cell>
          <table:table-cell table:formula="oooc:=[.E144]" office:value-type="float" office:value="1.94824057500692">
            <text:p>1,948241</text:p>
          </table:table-cell>
          <table:table-cell table:formula="oooc:=[.F144]" office:value-type="float" office:value="1.48365157912364">
            <text:p>1,483652</text:p>
          </table:table-cell>
          <table:table-cell table:formula="oooc:=([.D145]-[.E145]*[.C145]-[.F145])^2" office:value-type="float" office:value="0.0256817739204774">
            <text:p>0,025682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22729332076">
            <text:p>22729332076</text:p>
          </table:table-cell>
          <table:table-cell table:formula="oooc:=LN([.A146])" office:value-type="float" office:value="11.3780369614071">
            <text:p>11,38</text:p>
          </table:table-cell>
          <table:table-cell table:formula="oooc:=LN([.B146])" office:value-type="float" office:value="23.8469220892493">
            <text:p>23,85</text:p>
          </table:table-cell>
          <table:table-cell table:formula="oooc:=[.E145]" office:value-type="float" office:value="1.94824057500692">
            <text:p>1,948241</text:p>
          </table:table-cell>
          <table:table-cell table:formula="oooc:=[.F145]" office:value-type="float" office:value="1.48365157912364">
            <text:p>1,483652</text:p>
          </table:table-cell>
          <table:table-cell table:formula="oooc:=([.D146]-[.E146]*[.C146]-[.F146])^2" office:value-type="float" office:value="0.03846197103447">
            <text:p>0,038462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22729332040">
            <text:p>22729332040</text:p>
          </table:table-cell>
          <table:table-cell table:formula="oooc:=LN([.A147])" office:value-type="float" office:value="11.3780369614071">
            <text:p>11,38</text:p>
          </table:table-cell>
          <table:table-cell table:formula="oooc:=LN([.B147])" office:value-type="float" office:value="23.8469220876655">
            <text:p>23,85</text:p>
          </table:table-cell>
          <table:table-cell table:formula="oooc:=[.E146]" office:value-type="float" office:value="1.94824057500692">
            <text:p>1,948241</text:p>
          </table:table-cell>
          <table:table-cell table:formula="oooc:=[.F146]" office:value-type="float" office:value="1.48365157912364">
            <text:p>1,483652</text:p>
          </table:table-cell>
          <table:table-cell table:formula="oooc:=([.D147]-[.E147]*[.C147]-[.F147])^2" office:value-type="float" office:value="0.0384619704132282">
            <text:p>0,038462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22729332189">
            <text:p>22729332189</text:p>
          </table:table-cell>
          <table:table-cell table:formula="oooc:=LN([.A148])" office:value-type="float" office:value="11.3780369614071">
            <text:p>11,38</text:p>
          </table:table-cell>
          <table:table-cell table:formula="oooc:=LN([.B148])" office:value-type="float" office:value="23.8469220942209">
            <text:p>23,85</text:p>
          </table:table-cell>
          <table:table-cell table:formula="oooc:=[.E147]" office:value-type="float" office:value="1.94824057500692">
            <text:p>1,948241</text:p>
          </table:table-cell>
          <table:table-cell table:formula="oooc:=[.F147]" office:value-type="float" office:value="1.48365157912364">
            <text:p>1,483652</text:p>
          </table:table-cell>
          <table:table-cell table:formula="oooc:=([.D148]-[.E148]*[.C148]-[.F148])^2" office:value-type="float" office:value="0.0384619729844834">
            <text:p>0,038462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22729332410">
            <text:p>22729332410</text:p>
          </table:table-cell>
          <table:table-cell table:formula="oooc:=LN([.A149])" office:value-type="float" office:value="11.3780369614071">
            <text:p>11,38</text:p>
          </table:table-cell>
          <table:table-cell table:formula="oooc:=LN([.B149])" office:value-type="float" office:value="23.846922103944">
            <text:p>23,85</text:p>
          </table:table-cell>
          <table:table-cell table:formula="oooc:=[.E148]" office:value-type="float" office:value="1.94824057500692">
            <text:p>1,948241</text:p>
          </table:table-cell>
          <table:table-cell table:formula="oooc:=[.F148]" office:value-type="float" office:value="1.48365157912364">
            <text:p>1,483652</text:p>
          </table:table-cell>
          <table:table-cell table:formula="oooc:=([.D149]-[.E149]*[.C149]-[.F149])^2" office:value-type="float" office:value="0.0384619767982265">
            <text:p>0,038462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22729332450">
            <text:p>22729332450</text:p>
          </table:table-cell>
          <table:table-cell table:formula="oooc:=LN([.A150])" office:value-type="float" office:value="11.3780369614071">
            <text:p>11,38</text:p>
          </table:table-cell>
          <table:table-cell table:formula="oooc:=LN([.B150])" office:value-type="float" office:value="23.8469221057038">
            <text:p>23,85</text:p>
          </table:table-cell>
          <table:table-cell table:formula="oooc:=[.E149]" office:value-type="float" office:value="1.94824057500692">
            <text:p>1,948241</text:p>
          </table:table-cell>
          <table:table-cell table:formula="oooc:=[.F149]" office:value-type="float" office:value="1.48365157912364">
            <text:p>1,483652</text:p>
          </table:table-cell>
          <table:table-cell table:formula="oooc:=([.D150]-[.E150]*[.C150]-[.F150])^2" office:value-type="float" office:value="0.0384619774884966">
            <text:p>0,038462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22729331781">
            <text:p>22729331781</text:p>
          </table:table-cell>
          <table:table-cell table:formula="oooc:=LN([.A151])" office:value-type="float" office:value="11.3780369614071">
            <text:p>11,38</text:p>
          </table:table-cell>
          <table:table-cell table:formula="oooc:=LN([.B151])" office:value-type="float" office:value="23.8469220762705">
            <text:p>23,85</text:p>
          </table:table-cell>
          <table:table-cell table:formula="oooc:=[.E150]" office:value-type="float" office:value="1.94824057500692">
            <text:p>1,948241</text:p>
          </table:table-cell>
          <table:table-cell table:formula="oooc:=[.F150]" office:value-type="float" office:value="1.48365157912364">
            <text:p>1,483652</text:p>
          </table:table-cell>
          <table:table-cell table:formula="oooc:=([.D151]-[.E151]*[.C151]-[.F151])^2" office:value-type="float" office:value="0.0384619659437282">
            <text:p>0,038462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22729332470">
            <text:p>22729332470</text:p>
          </table:table-cell>
          <table:table-cell table:formula="oooc:=LN([.A152])" office:value-type="float" office:value="11.3780369614071">
            <text:p>11,38</text:p>
          </table:table-cell>
          <table:table-cell table:formula="oooc:=LN([.B152])" office:value-type="float" office:value="23.8469221065838">
            <text:p>23,85</text:p>
          </table:table-cell>
          <table:table-cell table:formula="oooc:=[.E151]" office:value-type="float" office:value="1.94824057500692">
            <text:p>1,948241</text:p>
          </table:table-cell>
          <table:table-cell table:formula="oooc:=[.F151]" office:value-type="float" office:value="1.48365157912364">
            <text:p>1,483652</text:p>
          </table:table-cell>
          <table:table-cell table:formula="oooc:=([.D152]-[.E152]*[.C152]-[.F152])^2" office:value-type="float" office:value="0.0384619778336324">
            <text:p>0,038462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22729332426">
            <text:p>22729332426</text:p>
          </table:table-cell>
          <table:table-cell table:formula="oooc:=LN([.A153])" office:value-type="float" office:value="11.3780369614071">
            <text:p>11,38</text:p>
          </table:table-cell>
          <table:table-cell table:formula="oooc:=LN([.B153])" office:value-type="float" office:value="23.8469221046479">
            <text:p>23,85</text:p>
          </table:table-cell>
          <table:table-cell table:formula="oooc:=[.E152]" office:value-type="float" office:value="1.94824057500692">
            <text:p>1,948241</text:p>
          </table:table-cell>
          <table:table-cell table:formula="oooc:=[.F152]" office:value-type="float" office:value="1.48365157912364">
            <text:p>1,483652</text:p>
          </table:table-cell>
          <table:table-cell table:formula="oooc:=([.D153]-[.E153]*[.C153]-[.F153])^2" office:value-type="float" office:value="0.038461977074334">
            <text:p>0,038462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22729332158">
            <text:p>22729332158</text:p>
          </table:table-cell>
          <table:table-cell table:formula="oooc:=LN([.A154])" office:value-type="float" office:value="11.3780369614071">
            <text:p>11,38</text:p>
          </table:table-cell>
          <table:table-cell table:formula="oooc:=LN([.B154])" office:value-type="float" office:value="23.846922092857">
            <text:p>23,85</text:p>
          </table:table-cell>
          <table:table-cell table:formula="oooc:=[.E153]" office:value-type="float" office:value="1.94824057500692">
            <text:p>1,948241</text:p>
          </table:table-cell>
          <table:table-cell table:formula="oooc:=[.F153]" office:value-type="float" office:value="1.48365157912364">
            <text:p>1,483652</text:p>
          </table:table-cell>
          <table:table-cell table:formula="oooc:=([.D154]-[.E154]*[.C154]-[.F154])^2" office:value-type="float" office:value="0.0384619724495242">
            <text:p>0,03846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55])" office:value-type="float" office:value="0">
            <text:p>0</text:p>
          </table:table-cell>
          <table:table-cell table:formula="oooc:=LN([.B155])" office:value-type="float" office:value="2.07944154167984">
            <text:p>2,08</text:p>
          </table:table-cell>
          <table:table-cell table:formula="oooc:=[.E154]" office:value-type="float" office:value="1.94824057500692">
            <text:p>1,948241</text:p>
          </table:table-cell>
          <table:table-cell table:formula="oooc:=[.F154]" office:value-type="float" office:value="1.48365157912364">
            <text:p>1,483652</text:p>
          </table:table-cell>
          <table:table-cell table:formula="oooc:=([.D155]-[.E155]*[.C155]-[.F155])^2" office:value-type="float" office:value="0.354965679482718">
            <text:p>0,35496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156])" office:value-type="float" office:value="0">
            <text:p>0</text:p>
          </table:table-cell>
          <table:table-cell table:formula="oooc:=LN([.B156])" office:value-type="float" office:value="1.79175946922806">
            <text:p>1,79</text:p>
          </table:table-cell>
          <table:table-cell table:formula="oooc:=[.E155]" office:value-type="float" office:value="1.94824057500692">
            <text:p>1,948241</text:p>
          </table:table-cell>
          <table:table-cell table:formula="oooc:=[.F155]" office:value-type="float" office:value="1.48365157912364">
            <text:p>1,483652</text:p>
          </table:table-cell>
          <table:table-cell table:formula="oooc:=([.D156]-[.E156]*[.C156]-[.F156])^2" office:value-type="float" office:value="0.0949304719445966">
            <text:p>0,09493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57])" office:value-type="float" office:value="0">
            <text:p>0</text:p>
          </table:table-cell>
          <table:table-cell table:formula="oooc:=LN([.B157])" office:value-type="float" office:value="2.07944154167984">
            <text:p>2,08</text:p>
          </table:table-cell>
          <table:table-cell table:formula="oooc:=[.E156]" office:value-type="float" office:value="1.94824057500692">
            <text:p>1,948241</text:p>
          </table:table-cell>
          <table:table-cell table:formula="oooc:=[.F156]" office:value-type="float" office:value="1.48365157912364">
            <text:p>1,483652</text:p>
          </table:table-cell>
          <table:table-cell table:formula="oooc:=([.D157]-[.E157]*[.C157]-[.F157])^2" office:value-type="float" office:value="0.354965679482718">
            <text:p>0,35496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158])" office:value-type="float" office:value="0">
            <text:p>0</text:p>
          </table:table-cell>
          <table:table-cell table:formula="oooc:=LN([.B158])" office:value-type="float" office:value="1.79175946922806">
            <text:p>1,79</text:p>
          </table:table-cell>
          <table:table-cell table:formula="oooc:=[.E157]" office:value-type="float" office:value="1.94824057500692">
            <text:p>1,948241</text:p>
          </table:table-cell>
          <table:table-cell table:formula="oooc:=[.F157]" office:value-type="float" office:value="1.48365157912364">
            <text:p>1,483652</text:p>
          </table:table-cell>
          <table:table-cell table:formula="oooc:=([.D158]-[.E158]*[.C158]-[.F158])^2" office:value-type="float" office:value="0.0949304719445966">
            <text:p>0,09493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ooc:=LN([.A159])" office:value-type="float" office:value="0">
            <text:p>0</text:p>
          </table:table-cell>
          <table:table-cell table:formula="oooc:=LN([.B159])" office:value-type="float" office:value="2.19722457733622">
            <text:p>2,2</text:p>
          </table:table-cell>
          <table:table-cell table:formula="oooc:=[.E158]" office:value-type="float" office:value="1.94824057500692">
            <text:p>1,948241</text:p>
          </table:table-cell>
          <table:table-cell table:formula="oooc:=[.F158]" office:value-type="float" office:value="1.48365157912364">
            <text:p>1,483652</text:p>
          </table:table-cell>
          <table:table-cell table:formula="oooc:=([.D159]-[.E159]*[.C159]-[.F159])^2" office:value-type="float" office:value="0.509186423778096">
            <text:p>0,50918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ooc:=LN([.A160])" office:value-type="float" office:value="0">
            <text:p>0</text:p>
          </table:table-cell>
          <table:table-cell table:formula="oooc:=LN([.B160])" office:value-type="float" office:value="2.19722457733622">
            <text:p>2,2</text:p>
          </table:table-cell>
          <table:table-cell table:formula="oooc:=[.E159]" office:value-type="float" office:value="1.94824057500692">
            <text:p>1,948241</text:p>
          </table:table-cell>
          <table:table-cell table:formula="oooc:=[.F159]" office:value-type="float" office:value="1.48365157912364">
            <text:p>1,483652</text:p>
          </table:table-cell>
          <table:table-cell table:formula="oooc:=([.D160]-[.E160]*[.C160]-[.F160])^2" office:value-type="float" office:value="0.509186423778096">
            <text:p>0,50918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61])" office:value-type="float" office:value="0">
            <text:p>0</text:p>
          </table:table-cell>
          <table:table-cell table:formula="oooc:=LN([.B161])" office:value-type="float" office:value="2.07944154167984">
            <text:p>2,08</text:p>
          </table:table-cell>
          <table:table-cell table:formula="oooc:=[.E160]" office:value-type="float" office:value="1.94824057500692">
            <text:p>1,948241</text:p>
          </table:table-cell>
          <table:table-cell table:formula="oooc:=[.F160]" office:value-type="float" office:value="1.48365157912364">
            <text:p>1,483652</text:p>
          </table:table-cell>
          <table:table-cell table:formula="oooc:=([.D161]-[.E161]*[.C161]-[.F161])^2" office:value-type="float" office:value="0.354965679482718">
            <text:p>0,35496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ooc:=LN([.A162])" office:value-type="float" office:value="0">
            <text:p>0</text:p>
          </table:table-cell>
          <table:table-cell table:formula="oooc:=LN([.B162])" office:value-type="float" office:value="2.19722457733622">
            <text:p>2,2</text:p>
          </table:table-cell>
          <table:table-cell table:formula="oooc:=[.E161]" office:value-type="float" office:value="1.94824057500692">
            <text:p>1,948241</text:p>
          </table:table-cell>
          <table:table-cell table:formula="oooc:=[.F161]" office:value-type="float" office:value="1.48365157912364">
            <text:p>1,483652</text:p>
          </table:table-cell>
          <table:table-cell table:formula="oooc:=([.D162]-[.E162]*[.C162]-[.F162])^2" office:value-type="float" office:value="0.509186423778096">
            <text:p>0,50918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63])" office:value-type="float" office:value="0">
            <text:p>0</text:p>
          </table:table-cell>
          <table:table-cell table:formula="oooc:=LN([.B163])" office:value-type="float" office:value="2.07944154167984">
            <text:p>2,08</text:p>
          </table:table-cell>
          <table:table-cell table:formula="oooc:=[.E162]" office:value-type="float" office:value="1.94824057500692">
            <text:p>1,948241</text:p>
          </table:table-cell>
          <table:table-cell table:formula="oooc:=[.F162]" office:value-type="float" office:value="1.48365157912364">
            <text:p>1,483652</text:p>
          </table:table-cell>
          <table:table-cell table:formula="oooc:=([.D163]-[.E163]*[.C163]-[.F163])^2" office:value-type="float" office:value="0.354965679482718">
            <text:p>0,35496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164])" office:value-type="float" office:value="0.693147180559945">
            <text:p>0,69</text:p>
          </table:table-cell>
          <table:table-cell table:formula="oooc:=LN([.B164])" office:value-type="float" office:value="2.99573227355399">
            <text:p>3</text:p>
          </table:table-cell>
          <table:table-cell table:formula="oooc:=[.E163]" office:value-type="float" office:value="1.94824057500692">
            <text:p>1,948241</text:p>
          </table:table-cell>
          <table:table-cell table:formula="oooc:=[.F163]" office:value-type="float" office:value="1.48365157912364">
            <text:p>1,483652</text:p>
          </table:table-cell>
          <table:table-cell table:formula="oooc:=([.D164]-[.E164]*[.C164]-[.F164])^2" office:value-type="float" office:value="0.02613500084317">
            <text:p>0,02613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LN([.A165])" office:value-type="float" office:value="0.693147180559945">
            <text:p>0,69</text:p>
          </table:table-cell>
          <table:table-cell table:formula="oooc:=LN([.B165])" office:value-type="float" office:value="3.09104245335832">
            <text:p>3,09</text:p>
          </table:table-cell>
          <table:table-cell table:formula="oooc:=[.E164]" office:value-type="float" office:value="1.94824057500692">
            <text:p>1,948241</text:p>
          </table:table-cell>
          <table:table-cell table:formula="oooc:=[.F164]" office:value-type="float" office:value="1.48365157912364">
            <text:p>1,483652</text:p>
          </table:table-cell>
          <table:table-cell table:formula="oooc:=([.D165]-[.E165]*[.C165]-[.F165])^2" office:value-type="float" office:value="0.0660353347915896">
            <text:p>0,06603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166])" office:value-type="float" office:value="0.693147180559945">
            <text:p>0,69</text:p>
          </table:table-cell>
          <table:table-cell table:formula="oooc:=LN([.B166])" office:value-type="float" office:value="2.99573227355399">
            <text:p>3</text:p>
          </table:table-cell>
          <table:table-cell table:formula="oooc:=[.E165]" office:value-type="float" office:value="1.94824057500692">
            <text:p>1,948241</text:p>
          </table:table-cell>
          <table:table-cell table:formula="oooc:=[.F165]" office:value-type="float" office:value="1.48365157912364">
            <text:p>1,483652</text:p>
          </table:table-cell>
          <table:table-cell table:formula="oooc:=([.D166]-[.E166]*[.C166]-[.F166])^2" office:value-type="float" office:value="0.02613500084317">
            <text:p>0,02613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LN([.A167])" office:value-type="float" office:value="0.693147180559945">
            <text:p>0,69</text:p>
          </table:table-cell>
          <table:table-cell table:formula="oooc:=LN([.B167])" office:value-type="float" office:value="3.09104245335832">
            <text:p>3,09</text:p>
          </table:table-cell>
          <table:table-cell table:formula="oooc:=[.E166]" office:value-type="float" office:value="1.94824057500692">
            <text:p>1,948241</text:p>
          </table:table-cell>
          <table:table-cell table:formula="oooc:=[.F166]" office:value-type="float" office:value="1.48365157912364">
            <text:p>1,483652</text:p>
          </table:table-cell>
          <table:table-cell table:formula="oooc:=([.D167]-[.E167]*[.C167]-[.F167])^2" office:value-type="float" office:value="0.0660353347915896">
            <text:p>0,06603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formula="oooc:=LN([.A168])" office:value-type="float" office:value="0.693147180559945">
            <text:p>0,69</text:p>
          </table:table-cell>
          <table:table-cell table:formula="oooc:=LN([.B168])" office:value-type="float" office:value="3.04452243772342">
            <text:p>3,04</text:p>
          </table:table-cell>
          <table:table-cell table:formula="oooc:=[.E167]" office:value-type="float" office:value="1.94824057500692">
            <text:p>1,948241</text:p>
          </table:table-cell>
          <table:table-cell table:formula="oooc:=[.F167]" office:value-type="float" office:value="1.48365157912364">
            <text:p>1,483652</text:p>
          </table:table-cell>
          <table:table-cell table:formula="oooc:=([.D168]-[.E168]*[.C168]-[.F168])^2" office:value-type="float" office:value="0.0442906323009502">
            <text:p>0,04429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169])" office:value-type="float" office:value="0.693147180559945">
            <text:p>0,69</text:p>
          </table:table-cell>
          <table:table-cell table:formula="oooc:=LN([.B169])" office:value-type="float" office:value="2.99573227355399">
            <text:p>3</text:p>
          </table:table-cell>
          <table:table-cell table:formula="oooc:=[.E168]" office:value-type="float" office:value="1.94824057500692">
            <text:p>1,948241</text:p>
          </table:table-cell>
          <table:table-cell table:formula="oooc:=[.F168]" office:value-type="float" office:value="1.48365157912364">
            <text:p>1,483652</text:p>
          </table:table-cell>
          <table:table-cell table:formula="oooc:=([.D169]-[.E169]*[.C169]-[.F169])^2" office:value-type="float" office:value="0.02613500084317">
            <text:p>0,02613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170])" office:value-type="float" office:value="0.693147180559945">
            <text:p>0,69</text:p>
          </table:table-cell>
          <table:table-cell table:formula="oooc:=LN([.B170])" office:value-type="float" office:value="2.99573227355399">
            <text:p>3</text:p>
          </table:table-cell>
          <table:table-cell table:formula="oooc:=[.E169]" office:value-type="float" office:value="1.94824057500692">
            <text:p>1,948241</text:p>
          </table:table-cell>
          <table:table-cell table:formula="oooc:=[.F169]" office:value-type="float" office:value="1.48365157912364">
            <text:p>1,483652</text:p>
          </table:table-cell>
          <table:table-cell table:formula="oooc:=([.D170]-[.E170]*[.C170]-[.F170])^2" office:value-type="float" office:value="0.02613500084317">
            <text:p>0,02613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formula="oooc:=LN([.A171])" office:value-type="float" office:value="0.693147180559945">
            <text:p>0,69</text:p>
          </table:table-cell>
          <table:table-cell table:formula="oooc:=LN([.B171])" office:value-type="float" office:value="3.13549421592915">
            <text:p>3,14</text:p>
          </table:table-cell>
          <table:table-cell table:formula="oooc:=[.E170]" office:value-type="float" office:value="1.94824057500692">
            <text:p>1,948241</text:p>
          </table:table-cell>
          <table:table-cell table:formula="oooc:=[.F170]" office:value-type="float" office:value="1.48365157912364">
            <text:p>1,483652</text:p>
          </table:table-cell>
          <table:table-cell table:formula="oooc:=([.D171]-[.E171]*[.C171]-[.F171])^2" office:value-type="float" office:value="0.0908571362365032">
            <text:p>0,09085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172])" office:value-type="float" office:value="0.693147180559945">
            <text:p>0,69</text:p>
          </table:table-cell>
          <table:table-cell table:formula="oooc:=LN([.B172])" office:value-type="float" office:value="2.99573227355399">
            <text:p>3</text:p>
          </table:table-cell>
          <table:table-cell table:formula="oooc:=[.E171]" office:value-type="float" office:value="1.94824057500692">
            <text:p>1,948241</text:p>
          </table:table-cell>
          <table:table-cell table:formula="oooc:=[.F171]" office:value-type="float" office:value="1.48365157912364">
            <text:p>1,483652</text:p>
          </table:table-cell>
          <table:table-cell table:formula="oooc:=([.D172]-[.E172]*[.C172]-[.F172])^2" office:value-type="float" office:value="0.02613500084317">
            <text:p>0,02613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table:formula="oooc:=LN([.A173])" office:value-type="float" office:value="1.38629436111989">
            <text:p>1,39</text:p>
          </table:table-cell>
          <table:table-cell table:formula="oooc:=LN([.B173])" office:value-type="float" office:value="4.18965474202643">
            <text:p>4,19</text:p>
          </table:table-cell>
          <table:table-cell table:formula="oooc:=[.E172]" office:value-type="float" office:value="1.94824057500692">
            <text:p>1,948241</text:p>
          </table:table-cell>
          <table:table-cell table:formula="oooc:=[.F172]" office:value-type="float" office:value="1.48365157912364">
            <text:p>1,483652</text:p>
          </table:table-cell>
          <table:table-cell table:formula="oooc:=([.D173]-[.E173]*[.C173]-[.F173])^2" office:value-type="float" office:value="0.0000267107012423996">
            <text:p>0,00002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table:formula="oooc:=LN([.A174])" office:value-type="float" office:value="1.38629436111989">
            <text:p>1,39</text:p>
          </table:table-cell>
          <table:table-cell table:formula="oooc:=LN([.B174])" office:value-type="float" office:value="4.18965474202643">
            <text:p>4,19</text:p>
          </table:table-cell>
          <table:table-cell table:formula="oooc:=[.E173]" office:value-type="float" office:value="1.94824057500692">
            <text:p>1,948241</text:p>
          </table:table-cell>
          <table:table-cell table:formula="oooc:=[.F173]" office:value-type="float" office:value="1.48365157912364">
            <text:p>1,483652</text:p>
          </table:table-cell>
          <table:table-cell table:formula="oooc:=([.D174]-[.E174]*[.C174]-[.F174])^2" office:value-type="float" office:value="0.0000267107012423996">
            <text:p>0,00002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table:formula="oooc:=LN([.A175])" office:value-type="float" office:value="1.38629436111989">
            <text:p>1,39</text:p>
          </table:table-cell>
          <table:table-cell table:formula="oooc:=LN([.B175])" office:value-type="float" office:value="4.14313472639153">
            <text:p>4,14</text:p>
          </table:table-cell>
          <table:table-cell table:formula="oooc:=[.E174]" office:value-type="float" office:value="1.94824057500692">
            <text:p>1,948241</text:p>
          </table:table-cell>
          <table:table-cell table:formula="oooc:=[.F174]" office:value-type="float" office:value="1.48365157912364">
            <text:p>1,483652</text:p>
          </table:table-cell>
          <table:table-cell table:formula="oooc:=([.D175]-[.E175]*[.C175]-[.F175])^2" office:value-type="float" office:value="0.00170996937580402">
            <text:p>0,00171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table:formula="oooc:=LN([.A176])" office:value-type="float" office:value="1.38629436111989">
            <text:p>1,39</text:p>
          </table:table-cell>
          <table:table-cell table:formula="oooc:=LN([.B176])" office:value-type="float" office:value="4.18965474202643">
            <text:p>4,19</text:p>
          </table:table-cell>
          <table:table-cell table:formula="oooc:=[.E175]" office:value-type="float" office:value="1.94824057500692">
            <text:p>1,948241</text:p>
          </table:table-cell>
          <table:table-cell table:formula="oooc:=[.F175]" office:value-type="float" office:value="1.48365157912364">
            <text:p>1,483652</text:p>
          </table:table-cell>
          <table:table-cell table:formula="oooc:=([.D176]-[.E176]*[.C176]-[.F176])^2" office:value-type="float" office:value="0.0000267107012423996">
            <text:p>0,00002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table:formula="oooc:=LN([.A177])" office:value-type="float" office:value="1.38629436111989">
            <text:p>1,39</text:p>
          </table:table-cell>
          <table:table-cell table:formula="oooc:=LN([.B177])" office:value-type="float" office:value="4.17438726989564">
            <text:p>4,17</text:p>
          </table:table-cell>
          <table:table-cell table:formula="oooc:=[.E176]" office:value-type="float" office:value="1.94824057500692">
            <text:p>1,948241</text:p>
          </table:table-cell>
          <table:table-cell table:formula="oooc:=[.F176]" office:value-type="float" office:value="1.48365157912364">
            <text:p>1,483652</text:p>
          </table:table-cell>
          <table:table-cell table:formula="oooc:=([.D177]-[.E177]*[.C177]-[.F177])^2" office:value-type="float" office:value="0.000101994496383339">
            <text:p>0,00010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table:formula="oooc:=LN([.A178])" office:value-type="float" office:value="1.38629436111989">
            <text:p>1,39</text:p>
          </table:table-cell>
          <table:table-cell table:formula="oooc:=LN([.B178])" office:value-type="float" office:value="4.17438726989564">
            <text:p>4,17</text:p>
          </table:table-cell>
          <table:table-cell table:formula="oooc:=[.E177]" office:value-type="float" office:value="1.94824057500692">
            <text:p>1,948241</text:p>
          </table:table-cell>
          <table:table-cell table:formula="oooc:=[.F177]" office:value-type="float" office:value="1.48365157912364">
            <text:p>1,483652</text:p>
          </table:table-cell>
          <table:table-cell table:formula="oooc:=([.D178]-[.E178]*[.C178]-[.F178])^2" office:value-type="float" office:value="0.000101994496383339">
            <text:p>0,00010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table:formula="oooc:=LN([.A179])" office:value-type="float" office:value="1.38629436111989">
            <text:p>1,39</text:p>
          </table:table-cell>
          <table:table-cell table:formula="oooc:=LN([.B179])" office:value-type="float" office:value="4.11087386417331">
            <text:p>4,11</text:p>
          </table:table-cell>
          <table:table-cell table:formula="oooc:=[.E178]" office:value-type="float" office:value="1.94824057500692">
            <text:p>1,948241</text:p>
          </table:table-cell>
          <table:table-cell table:formula="oooc:=[.F178]" office:value-type="float" office:value="1.48365157912364">
            <text:p>1,483652</text:p>
          </table:table-cell>
          <table:table-cell table:formula="oooc:=([.D179]-[.E179]*[.C179]-[.F179])^2" office:value-type="float" office:value="0.00541882050090704">
            <text:p>0,00541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formula="oooc:=LN([.A180])" office:value-type="float" office:value="1.38629436111989">
            <text:p>1,39</text:p>
          </table:table-cell>
          <table:table-cell table:formula="oooc:=LN([.B180])" office:value-type="float" office:value="4.12713438504509">
            <text:p>4,13</text:p>
          </table:table-cell>
          <table:table-cell table:formula="oooc:=[.E179]" office:value-type="float" office:value="1.94824057500692">
            <text:p>1,948241</text:p>
          </table:table-cell>
          <table:table-cell table:formula="oooc:=[.F179]" office:value-type="float" office:value="1.48365157912364">
            <text:p>1,483652</text:p>
          </table:table-cell>
          <table:table-cell table:formula="oooc:=([.D180]-[.E180]*[.C180]-[.F180])^2" office:value-type="float" office:value="0.00328926536058303">
            <text:p>0,00328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formula="oooc:=LN([.A181])" office:value-type="float" office:value="1.38629436111989">
            <text:p>1,39</text:p>
          </table:table-cell>
          <table:table-cell table:formula="oooc:=LN([.B181])" office:value-type="float" office:value="4.12713438504509">
            <text:p>4,13</text:p>
          </table:table-cell>
          <table:table-cell table:formula="oooc:=[.E180]" office:value-type="float" office:value="1.94824057500692">
            <text:p>1,948241</text:p>
          </table:table-cell>
          <table:table-cell table:formula="oooc:=[.F180]" office:value-type="float" office:value="1.48365157912364">
            <text:p>1,483652</text:p>
          </table:table-cell>
          <table:table-cell table:formula="oooc:=([.D181]-[.E181]*[.C181]-[.F181])^2" office:value-type="float" office:value="0.00328926536058303">
            <text:p>0,00328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19">
            <text:p>219</text:p>
          </table:table-cell>
          <table:table-cell table:formula="oooc:=LN([.A182])" office:value-type="float" office:value="2.07944154167984">
            <text:p>2,08</text:p>
          </table:table-cell>
          <table:table-cell table:formula="oooc:=LN([.B182])" office:value-type="float" office:value="5.3890717298165">
            <text:p>5,39</text:p>
          </table:table-cell>
          <table:table-cell table:formula="oooc:=[.E181]" office:value-type="float" office:value="1.94824057500692">
            <text:p>1,948241</text:p>
          </table:table-cell>
          <table:table-cell table:formula="oooc:=[.F181]" office:value-type="float" office:value="1.48365157912364">
            <text:p>1,483652</text:p>
          </table:table-cell>
          <table:table-cell table:formula="oooc:=([.D182]-[.E182]*[.C182]-[.F182])^2" office:value-type="float" office:value="0.0212670405208924">
            <text:p>0,02126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3">
            <text:p>223</text:p>
          </table:table-cell>
          <table:table-cell table:formula="oooc:=LN([.A183])" office:value-type="float" office:value="2.07944154167984">
            <text:p>2,08</text:p>
          </table:table-cell>
          <table:table-cell table:formula="oooc:=LN([.B183])" office:value-type="float" office:value="5.40717177146012">
            <text:p>5,41</text:p>
          </table:table-cell>
          <table:table-cell table:formula="oooc:=[.E182]" office:value-type="float" office:value="1.94824057500692">
            <text:p>1,948241</text:p>
          </table:table-cell>
          <table:table-cell table:formula="oooc:=[.F182]" office:value-type="float" office:value="1.48365157912364">
            <text:p>1,483652</text:p>
          </table:table-cell>
          <table:table-cell table:formula="oooc:=([.D183]-[.E183]*[.C183]-[.F183])^2" office:value-type="float" office:value="0.0163155130057387">
            <text:p>0,01631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7">
            <text:p>227</text:p>
          </table:table-cell>
          <table:table-cell table:formula="oooc:=LN([.A184])" office:value-type="float" office:value="2.07944154167984">
            <text:p>2,08</text:p>
          </table:table-cell>
          <table:table-cell table:formula="oooc:=LN([.B184])" office:value-type="float" office:value="5.4249500174814">
            <text:p>5,42</text:p>
          </table:table-cell>
          <table:table-cell table:formula="oooc:=[.E183]" office:value-type="float" office:value="1.94824057500692">
            <text:p>1,948241</text:p>
          </table:table-cell>
          <table:table-cell table:formula="oooc:=[.F183]" office:value-type="float" office:value="1.48365157912364">
            <text:p>1,483652</text:p>
          </table:table-cell>
          <table:table-cell table:formula="oooc:=([.D184]-[.E184]*[.C184]-[.F184])^2" office:value-type="float" office:value="0.0120898703504466">
            <text:p>0,01209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18">
            <text:p>218</text:p>
          </table:table-cell>
          <table:table-cell table:formula="oooc:=LN([.A185])" office:value-type="float" office:value="2.07944154167984">
            <text:p>2,08</text:p>
          </table:table-cell>
          <table:table-cell table:formula="oooc:=LN([.B185])" office:value-type="float" office:value="5.38449506278909">
            <text:p>5,38</text:p>
          </table:table-cell>
          <table:table-cell table:formula="oooc:=[.E184]" office:value-type="float" office:value="1.94824057500692">
            <text:p>1,948241</text:p>
          </table:table-cell>
          <table:table-cell table:formula="oooc:=[.F184]" office:value-type="float" office:value="1.48365157912364">
            <text:p>1,483652</text:p>
          </table:table-cell>
          <table:table-cell table:formula="oooc:=([.D185]-[.E185]*[.C185]-[.F185])^2" office:value-type="float" office:value="0.022622837557225">
            <text:p>0,02262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19">
            <text:p>219</text:p>
          </table:table-cell>
          <table:table-cell table:formula="oooc:=LN([.A186])" office:value-type="float" office:value="2.07944154167984">
            <text:p>2,08</text:p>
          </table:table-cell>
          <table:table-cell table:formula="oooc:=LN([.B186])" office:value-type="float" office:value="5.3890717298165">
            <text:p>5,39</text:p>
          </table:table-cell>
          <table:table-cell table:formula="oooc:=[.E185]" office:value-type="float" office:value="1.94824057500692">
            <text:p>1,948241</text:p>
          </table:table-cell>
          <table:table-cell table:formula="oooc:=[.F185]" office:value-type="float" office:value="1.48365157912364">
            <text:p>1,483652</text:p>
          </table:table-cell>
          <table:table-cell table:formula="oooc:=([.D186]-[.E186]*[.C186]-[.F186])^2" office:value-type="float" office:value="0.0212670405208924">
            <text:p>0,02126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4">
            <text:p>224</text:p>
          </table:table-cell>
          <table:table-cell table:formula="oooc:=LN([.A187])" office:value-type="float" office:value="2.07944154167984">
            <text:p>2,08</text:p>
          </table:table-cell>
          <table:table-cell table:formula="oooc:=LN([.B187])" office:value-type="float" office:value="5.41164605185504">
            <text:p>5,41</text:p>
          </table:table-cell>
          <table:table-cell table:formula="oooc:=[.E186]" office:value-type="float" office:value="1.94824057500692">
            <text:p>1,948241</text:p>
          </table:table-cell>
          <table:table-cell table:formula="oooc:=[.F186]" office:value-type="float" office:value="1.48365157912364">
            <text:p>1,483652</text:p>
          </table:table-cell>
          <table:table-cell table:formula="oooc:=([.D187]-[.E187]*[.C187]-[.F187])^2" office:value-type="float" office:value="0.0151925129012141">
            <text:p>0,01519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4">
            <text:p>224</text:p>
          </table:table-cell>
          <table:table-cell table:formula="oooc:=LN([.A188])" office:value-type="float" office:value="2.07944154167984">
            <text:p>2,08</text:p>
          </table:table-cell>
          <table:table-cell table:formula="oooc:=LN([.B188])" office:value-type="float" office:value="5.41164605185504">
            <text:p>5,41</text:p>
          </table:table-cell>
          <table:table-cell table:formula="oooc:=[.E187]" office:value-type="float" office:value="1.94824057500692">
            <text:p>1,948241</text:p>
          </table:table-cell>
          <table:table-cell table:formula="oooc:=[.F187]" office:value-type="float" office:value="1.48365157912364">
            <text:p>1,483652</text:p>
          </table:table-cell>
          <table:table-cell table:formula="oooc:=([.D188]-[.E188]*[.C188]-[.F188])^2" office:value-type="float" office:value="0.0151925129012141">
            <text:p>0,01519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7">
            <text:p>227</text:p>
          </table:table-cell>
          <table:table-cell table:formula="oooc:=LN([.A189])" office:value-type="float" office:value="2.07944154167984">
            <text:p>2,08</text:p>
          </table:table-cell>
          <table:table-cell table:formula="oooc:=LN([.B189])" office:value-type="float" office:value="5.4249500174814">
            <text:p>5,42</text:p>
          </table:table-cell>
          <table:table-cell table:formula="oooc:=[.E188]" office:value-type="float" office:value="1.94824057500692">
            <text:p>1,948241</text:p>
          </table:table-cell>
          <table:table-cell table:formula="oooc:=[.F188]" office:value-type="float" office:value="1.48365157912364">
            <text:p>1,483652</text:p>
          </table:table-cell>
          <table:table-cell table:formula="oooc:=([.D189]-[.E189]*[.C189]-[.F189])^2" office:value-type="float" office:value="0.0120898703504466">
            <text:p>0,01209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4">
            <text:p>224</text:p>
          </table:table-cell>
          <table:table-cell table:formula="oooc:=LN([.A190])" office:value-type="float" office:value="2.07944154167984">
            <text:p>2,08</text:p>
          </table:table-cell>
          <table:table-cell table:formula="oooc:=LN([.B190])" office:value-type="float" office:value="5.41164605185504">
            <text:p>5,41</text:p>
          </table:table-cell>
          <table:table-cell table:formula="oooc:=[.E189]" office:value-type="float" office:value="1.94824057500692">
            <text:p>1,948241</text:p>
          </table:table-cell>
          <table:table-cell table:formula="oooc:=[.F189]" office:value-type="float" office:value="1.48365157912364">
            <text:p>1,483652</text:p>
          </table:table-cell>
          <table:table-cell table:formula="oooc:=([.D190]-[.E190]*[.C190]-[.F190])^2" office:value-type="float" office:value="0.0151925129012141">
            <text:p>0,01519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5">
            <text:p>825</text:p>
          </table:table-cell>
          <table:table-cell table:formula="oooc:=LN([.A191])" office:value-type="float" office:value="2.77258872223978">
            <text:p>2,77</text:p>
          </table:table-cell>
          <table:table-cell table:formula="oooc:=LN([.B191])" office:value-type="float" office:value="6.71538338633468">
            <text:p>6,72</text:p>
          </table:table-cell>
          <table:table-cell table:formula="oooc:=[.E190]" office:value-type="float" office:value="1.94824057500692">
            <text:p>1,948241</text:p>
          </table:table-cell>
          <table:table-cell table:formula="oooc:=[.F190]" office:value-type="float" office:value="1.48365157912364">
            <text:p>1,483652</text:p>
          </table:table-cell>
          <table:table-cell table:formula="oooc:=([.D191]-[.E191]*[.C191]-[.F191])^2" office:value-type="float" office:value="0.0288789371885795">
            <text:p>0,02887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7">
            <text:p>827</text:p>
          </table:table-cell>
          <table:table-cell table:formula="oooc:=LN([.A192])" office:value-type="float" office:value="2.77258872223978">
            <text:p>2,77</text:p>
          </table:table-cell>
          <table:table-cell table:formula="oooc:=LN([.B192])" office:value-type="float" office:value="6.71780469502369">
            <text:p>6,72</text:p>
          </table:table-cell>
          <table:table-cell table:formula="oooc:=[.E191]" office:value-type="float" office:value="1.94824057500692">
            <text:p>1,948241</text:p>
          </table:table-cell>
          <table:table-cell table:formula="oooc:=[.F191]" office:value-type="float" office:value="1.48365157912364">
            <text:p>1,483652</text:p>
          </table:table-cell>
          <table:table-cell table:formula="oooc:=([.D192]-[.E192]*[.C192]-[.F192])^2" office:value-type="float" office:value="0.0280618550222249">
            <text:p>0,02806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9">
            <text:p>829</text:p>
          </table:table-cell>
          <table:table-cell table:formula="oooc:=LN([.A193])" office:value-type="float" office:value="2.77258872223978">
            <text:p>2,77</text:p>
          </table:table-cell>
          <table:table-cell table:formula="oooc:=LN([.B193])" office:value-type="float" office:value="6.7202201551353">
            <text:p>6,72</text:p>
          </table:table-cell>
          <table:table-cell table:formula="oooc:=[.E192]" office:value-type="float" office:value="1.94824057500692">
            <text:p>1,948241</text:p>
          </table:table-cell>
          <table:table-cell table:formula="oooc:=[.F192]" office:value-type="float" office:value="1.48365157912364">
            <text:p>1,483652</text:p>
          </table:table-cell>
          <table:table-cell table:formula="oooc:=([.D193]-[.E193]*[.C193]-[.F193])^2" office:value-type="float" office:value="0.0272584295083197">
            <text:p>0,02725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3">
            <text:p>823</text:p>
          </table:table-cell>
          <table:table-cell table:formula="oooc:=LN([.A194])" office:value-type="float" office:value="2.77258872223978">
            <text:p>2,77</text:p>
          </table:table-cell>
          <table:table-cell table:formula="oooc:=LN([.B194])" office:value-type="float" office:value="6.71295620067707">
            <text:p>6,71</text:p>
          </table:table-cell>
          <table:table-cell table:formula="oooc:=[.E193]" office:value-type="float" office:value="1.94824057500692">
            <text:p>1,948241</text:p>
          </table:table-cell>
          <table:table-cell table:formula="oooc:=[.F193]" office:value-type="float" office:value="1.48365157912364">
            <text:p>1,483652</text:p>
          </table:table-cell>
          <table:table-cell table:formula="oooc:=([.D194]-[.E194]*[.C194]-[.F194])^2" office:value-type="float" office:value="0.0297097707619598">
            <text:p>0,02971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4">
            <text:p>824</text:p>
          </table:table-cell>
          <table:table-cell table:formula="oooc:=LN([.A195])" office:value-type="float" office:value="2.77258872223978">
            <text:p>2,77</text:p>
          </table:table-cell>
          <table:table-cell table:formula="oooc:=LN([.B195])" office:value-type="float" office:value="6.71417052990947">
            <text:p>6,71</text:p>
          </table:table-cell>
          <table:table-cell table:formula="oooc:=[.E194]" office:value-type="float" office:value="1.94824057500692">
            <text:p>1,948241</text:p>
          </table:table-cell>
          <table:table-cell table:formula="oooc:=[.F194]" office:value-type="float" office:value="1.48365157912364">
            <text:p>1,483652</text:p>
          </table:table-cell>
          <table:table-cell table:formula="oooc:=([.D195]-[.E195]*[.C195]-[.F195])^2" office:value-type="float" office:value="0.0292926290949029">
            <text:p>0,02929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8">
            <text:p>828</text:p>
          </table:table-cell>
          <table:table-cell table:formula="oooc:=LN([.A196])" office:value-type="float" office:value="2.77258872223978">
            <text:p>2,77</text:p>
          </table:table-cell>
          <table:table-cell table:formula="oooc:=LN([.B196])" office:value-type="float" office:value="6.71901315438526">
            <text:p>6,72</text:p>
          </table:table-cell>
          <table:table-cell table:formula="oooc:=[.E195]" office:value-type="float" office:value="1.94824057500692">
            <text:p>1,948241</text:p>
          </table:table-cell>
          <table:table-cell table:formula="oooc:=[.F195]" office:value-type="float" office:value="1.48365157912364">
            <text:p>1,483652</text:p>
          </table:table-cell>
          <table:table-cell table:formula="oooc:=([.D196]-[.E196]*[.C196]-[.F196])^2" office:value-type="float" office:value="0.0276584410736903">
            <text:p>0,02765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7">
            <text:p>827</text:p>
          </table:table-cell>
          <table:table-cell table:formula="oooc:=LN([.A197])" office:value-type="float" office:value="2.77258872223978">
            <text:p>2,77</text:p>
          </table:table-cell>
          <table:table-cell table:formula="oooc:=LN([.B197])" office:value-type="float" office:value="6.71780469502369">
            <text:p>6,72</text:p>
          </table:table-cell>
          <table:table-cell table:formula="oooc:=[.E196]" office:value-type="float" office:value="1.94824057500692">
            <text:p>1,948241</text:p>
          </table:table-cell>
          <table:table-cell table:formula="oooc:=[.F196]" office:value-type="float" office:value="1.48365157912364">
            <text:p>1,483652</text:p>
          </table:table-cell>
          <table:table-cell table:formula="oooc:=([.D197]-[.E197]*[.C197]-[.F197])^2" office:value-type="float" office:value="0.0280618550222249">
            <text:p>0,02806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5">
            <text:p>825</text:p>
          </table:table-cell>
          <table:table-cell table:formula="oooc:=LN([.A198])" office:value-type="float" office:value="2.77258872223978">
            <text:p>2,77</text:p>
          </table:table-cell>
          <table:table-cell table:formula="oooc:=LN([.B198])" office:value-type="float" office:value="6.71538338633468">
            <text:p>6,72</text:p>
          </table:table-cell>
          <table:table-cell table:formula="oooc:=[.E197]" office:value-type="float" office:value="1.94824057500692">
            <text:p>1,948241</text:p>
          </table:table-cell>
          <table:table-cell table:formula="oooc:=[.F197]" office:value-type="float" office:value="1.48365157912364">
            <text:p>1,483652</text:p>
          </table:table-cell>
          <table:table-cell table:formula="oooc:=([.D198]-[.E198]*[.C198]-[.F198])^2" office:value-type="float" office:value="0.0288789371885795">
            <text:p>0,02887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4">
            <text:p>824</text:p>
          </table:table-cell>
          <table:table-cell table:formula="oooc:=LN([.A199])" office:value-type="float" office:value="2.77258872223978">
            <text:p>2,77</text:p>
          </table:table-cell>
          <table:table-cell table:formula="oooc:=LN([.B199])" office:value-type="float" office:value="6.71417052990947">
            <text:p>6,71</text:p>
          </table:table-cell>
          <table:table-cell table:formula="oooc:=[.E198]" office:value-type="float" office:value="1.94824057500692">
            <text:p>1,948241</text:p>
          </table:table-cell>
          <table:table-cell table:formula="oooc:=[.F198]" office:value-type="float" office:value="1.48365157912364">
            <text:p>1,483652</text:p>
          </table:table-cell>
          <table:table-cell table:formula="oooc:=([.D199]-[.E199]*[.C199]-[.F199])^2" office:value-type="float" office:value="0.0292926290949029">
            <text:p>0,02929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75">
            <text:p>3175</text:p>
          </table:table-cell>
          <table:table-cell table:formula="oooc:=LN([.A200])" office:value-type="float" office:value="3.46573590279973">
            <text:p>3,47</text:p>
          </table:table-cell>
          <table:table-cell table:formula="oooc:=LN([.B200])" office:value-type="float" office:value="8.06306291132679">
            <text:p>8,06</text:p>
          </table:table-cell>
          <table:table-cell table:formula="oooc:=[.E199]" office:value-type="float" office:value="1.94824057500692">
            <text:p>1,948241</text:p>
          </table:table-cell>
          <table:table-cell table:formula="oooc:=[.F199]" office:value-type="float" office:value="1.48365157912364">
            <text:p>1,483652</text:p>
          </table:table-cell>
          <table:table-cell table:formula="oooc:=([.D200]-[.E200]*[.C200]-[.F200])^2" office:value-type="float" office:value="0.0298169926493902">
            <text:p>0,02981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79">
            <text:p>3179</text:p>
          </table:table-cell>
          <table:table-cell table:formula="oooc:=LN([.A201])" office:value-type="float" office:value="3.46573590279973">
            <text:p>3,47</text:p>
          </table:table-cell>
          <table:table-cell table:formula="oooc:=LN([.B201])" office:value-type="float" office:value="8.0643219609108">
            <text:p>8,06</text:p>
          </table:table-cell>
          <table:table-cell table:formula="oooc:=[.E200]" office:value-type="float" office:value="1.94824057500692">
            <text:p>1,948241</text:p>
          </table:table-cell>
          <table:table-cell table:formula="oooc:=[.F200]" office:value-type="float" office:value="1.48365157912364">
            <text:p>1,483652</text:p>
          </table:table-cell>
          <table:table-cell table:formula="oooc:=([.D201]-[.E201]*[.C201]-[.F201])^2" office:value-type="float" office:value="0.0293837626240205">
            <text:p>0,02938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78">
            <text:p>3178</text:p>
          </table:table-cell>
          <table:table-cell table:formula="oooc:=LN([.A202])" office:value-type="float" office:value="3.46573590279973">
            <text:p>3,47</text:p>
          </table:table-cell>
          <table:table-cell table:formula="oooc:=LN([.B202])" office:value-type="float" office:value="8.06400734709666">
            <text:p>8,06</text:p>
          </table:table-cell>
          <table:table-cell table:formula="oooc:=[.E201]" office:value-type="float" office:value="1.94824057500692">
            <text:p>1,948241</text:p>
          </table:table-cell>
          <table:table-cell table:formula="oooc:=[.F201]" office:value-type="float" office:value="1.48365157912364">
            <text:p>1,483652</text:p>
          </table:table-cell>
          <table:table-cell table:formula="oooc:=([.D202]-[.E202]*[.C202]-[.F202])^2" office:value-type="float" office:value="0.0294917218718595">
            <text:p>0,02949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74">
            <text:p>3174</text:p>
          </table:table-cell>
          <table:table-cell table:formula="oooc:=LN([.A203])" office:value-type="float" office:value="3.46573590279973">
            <text:p>3,47</text:p>
          </table:table-cell>
          <table:table-cell table:formula="oooc:=LN([.B203])" office:value-type="float" office:value="8.06274790108635">
            <text:p>8,06</text:p>
          </table:table-cell>
          <table:table-cell table:formula="oooc:=[.E202]" office:value-type="float" office:value="1.94824057500692">
            <text:p>1,948241</text:p>
          </table:table-cell>
          <table:table-cell table:formula="oooc:=[.F202]" office:value-type="float" office:value="1.48365157912364">
            <text:p>1,483652</text:p>
          </table:table-cell>
          <table:table-cell table:formula="oooc:=([.D203]-[.E203]*[.C203]-[.F203])^2" office:value-type="float" office:value="0.0299258812822075">
            <text:p>0,02992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76">
            <text:p>3176</text:p>
          </table:table-cell>
          <table:table-cell table:formula="oooc:=LN([.A204])" office:value-type="float" office:value="3.46573590279973">
            <text:p>3,47</text:p>
          </table:table-cell>
          <table:table-cell table:formula="oooc:=LN([.B204])" office:value-type="float" office:value="8.06337782236703">
            <text:p>8,06</text:p>
          </table:table-cell>
          <table:table-cell table:formula="oooc:=[.E203]" office:value-type="float" office:value="1.94824057500692">
            <text:p>1,948241</text:p>
          </table:table-cell>
          <table:table-cell table:formula="oooc:=[.F203]" office:value-type="float" office:value="1.48365157912364">
            <text:p>1,483652</text:p>
          </table:table-cell>
          <table:table-cell table:formula="oooc:=([.D204]-[.E204]*[.C204]-[.F204])^2" office:value-type="float" office:value="0.0297083366759716">
            <text:p>0,02970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73">
            <text:p>3173</text:p>
          </table:table-cell>
          <table:table-cell table:formula="oooc:=LN([.A205])" office:value-type="float" office:value="3.46573590279973">
            <text:p>3,47</text:p>
          </table:table-cell>
          <table:table-cell table:formula="oooc:=LN([.B205])" office:value-type="float" office:value="8.0624327915832">
            <text:p>8,06</text:p>
          </table:table-cell>
          <table:table-cell table:formula="oooc:=[.E204]" office:value-type="float" office:value="1.94824057500692">
            <text:p>1,948241</text:p>
          </table:table-cell>
          <table:table-cell table:formula="oooc:=[.F204]" office:value-type="float" office:value="1.48365157912364">
            <text:p>1,483652</text:p>
          </table:table-cell>
          <table:table-cell table:formula="oooc:=([.D205]-[.E205]*[.C205]-[.F205])^2" office:value-type="float" office:value="0.0300350027835873">
            <text:p>0,03003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68">
            <text:p>3168</text:p>
          </table:table-cell>
          <table:table-cell table:formula="oooc:=LN([.A206])" office:value-type="float" office:value="3.46573590279973">
            <text:p>3,47</text:p>
          </table:table-cell>
          <table:table-cell table:formula="oooc:=LN([.B206])" office:value-type="float" office:value="8.06085575293432">
            <text:p>8,06</text:p>
          </table:table-cell>
          <table:table-cell table:formula="oooc:=[.E205]" office:value-type="float" office:value="1.94824057500692">
            <text:p>1,948241</text:p>
          </table:table-cell>
          <table:table-cell table:formula="oooc:=[.F205]" office:value-type="float" office:value="1.48365157912364">
            <text:p>1,483652</text:p>
          </table:table-cell>
          <table:table-cell table:formula="oooc:=([.D206]-[.E206]*[.C206]-[.F206])^2" office:value-type="float" office:value="0.0305841106562868">
            <text:p>0,03058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79">
            <text:p>3179</text:p>
          </table:table-cell>
          <table:table-cell table:formula="oooc:=LN([.A207])" office:value-type="float" office:value="3.46573590279973">
            <text:p>3,47</text:p>
          </table:table-cell>
          <table:table-cell table:formula="oooc:=LN([.B207])" office:value-type="float" office:value="8.0643219609108">
            <text:p>8,06</text:p>
          </table:table-cell>
          <table:table-cell table:formula="oooc:=[.E206]" office:value-type="float" office:value="1.94824057500692">
            <text:p>1,948241</text:p>
          </table:table-cell>
          <table:table-cell table:formula="oooc:=[.F206]" office:value-type="float" office:value="1.48365157912364">
            <text:p>1,483652</text:p>
          </table:table-cell>
          <table:table-cell table:formula="oooc:=([.D207]-[.E207]*[.C207]-[.F207])^2" office:value-type="float" office:value="0.0293837626240205">
            <text:p>0,02938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70">
            <text:p>3170</text:p>
          </table:table-cell>
          <table:table-cell table:formula="oooc:=LN([.A208])" office:value-type="float" office:value="3.46573590279973">
            <text:p>3,47</text:p>
          </table:table-cell>
          <table:table-cell table:formula="oooc:=LN([.B208])" office:value-type="float" office:value="8.06148686687133">
            <text:p>8,06</text:p>
          </table:table-cell>
          <table:table-cell table:formula="oooc:=[.E207]" office:value-type="float" office:value="1.94824057500692">
            <text:p>1,948241</text:p>
          </table:table-cell>
          <table:table-cell table:formula="oooc:=[.F207]" office:value-type="float" office:value="1.48365157912364">
            <text:p>1,483652</text:p>
          </table:table-cell>
          <table:table-cell table:formula="oooc:=([.D208]-[.E208]*[.C208]-[.F208])^2" office:value-type="float" office:value="0.0303637665943011">
            <text:p>0,03036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2437">
            <text:p>12437</text:p>
          </table:table-cell>
          <table:table-cell table:formula="oooc:=LN([.A209])" office:value-type="float" office:value="4.15888308335967">
            <text:p>4,16</text:p>
          </table:table-cell>
          <table:table-cell table:formula="oooc:=LN([.B209])" office:value-type="float" office:value="9.42843117965374">
            <text:p>9,43</text:p>
          </table:table-cell>
          <table:table-cell table:formula="oooc:=[.E208]" office:value-type="float" office:value="1.94824057500692">
            <text:p>1,948241</text:p>
          </table:table-cell>
          <table:table-cell table:formula="oooc:=[.F208]" office:value-type="float" office:value="1.48365157912364">
            <text:p>1,483652</text:p>
          </table:table-cell>
          <table:table-cell table:formula="oooc:=([.D209]-[.E209]*[.C209]-[.F209])^2" office:value-type="float" office:value="0.0248772289932">
            <text:p>0,02487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2441">
            <text:p>12441</text:p>
          </table:table-cell>
          <table:table-cell table:formula="oooc:=LN([.A210])" office:value-type="float" office:value="4.15888308335967">
            <text:p>4,16</text:p>
          </table:table-cell>
          <table:table-cell table:formula="oooc:=LN([.B210])" office:value-type="float" office:value="9.42875274891449">
            <text:p>9,43</text:p>
          </table:table-cell>
          <table:table-cell table:formula="oooc:=[.E209]" office:value-type="float" office:value="1.94824057500692">
            <text:p>1,948241</text:p>
          </table:table-cell>
          <table:table-cell table:formula="oooc:=[.F209]" office:value-type="float" office:value="1.48365157912364">
            <text:p>1,483652</text:p>
          </table:table-cell>
          <table:table-cell table:formula="oooc:=([.D210]-[.E210]*[.C210]-[.F210])^2" office:value-type="float" office:value="0.024775893267879">
            <text:p>0,02477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2450">
            <text:p>12450</text:p>
          </table:table-cell>
          <table:table-cell table:formula="oooc:=LN([.A211])" office:value-type="float" office:value="4.15888308335967">
            <text:p>4,16</text:p>
          </table:table-cell>
          <table:table-cell table:formula="oooc:=LN([.B211])" office:value-type="float" office:value="9.42947590189285">
            <text:p>9,43</text:p>
          </table:table-cell>
          <table:table-cell table:formula="oooc:=[.E210]" office:value-type="float" office:value="1.94824057500692">
            <text:p>1,948241</text:p>
          </table:table-cell>
          <table:table-cell table:formula="oooc:=[.F210]" office:value-type="float" office:value="1.48365157912364">
            <text:p>1,483652</text:p>
          </table:table-cell>
          <table:table-cell table:formula="oooc:=([.D211]-[.E211]*[.C211]-[.F211])^2" office:value-type="float" office:value="0.0245487624539342">
            <text:p>0,02454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2433">
            <text:p>12433</text:p>
          </table:table-cell>
          <table:table-cell table:formula="oooc:=LN([.A212])" office:value-type="float" office:value="4.15888308335967">
            <text:p>4,16</text:p>
          </table:table-cell>
          <table:table-cell table:formula="oooc:=LN([.B212])" office:value-type="float" office:value="9.42810950695294">
            <text:p>9,43</text:p>
          </table:table-cell>
          <table:table-cell table:formula="oooc:=[.E211]" office:value-type="float" office:value="1.94824057500692">
            <text:p>1,948241</text:p>
          </table:table-cell>
          <table:table-cell table:formula="oooc:=[.F211]" office:value-type="float" office:value="1.48365157912364">
            <text:p>1,483652</text:p>
          </table:table-cell>
          <table:table-cell table:formula="oooc:=([.D212]-[.E212]*[.C212]-[.F212])^2" office:value-type="float" office:value="0.0249788042288366">
            <text:p>0,02497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2433">
            <text:p>12433</text:p>
          </table:table-cell>
          <table:table-cell table:formula="oooc:=LN([.A213])" office:value-type="float" office:value="4.15888308335967">
            <text:p>4,16</text:p>
          </table:table-cell>
          <table:table-cell table:formula="oooc:=LN([.B213])" office:value-type="float" office:value="9.42810950695294">
            <text:p>9,43</text:p>
          </table:table-cell>
          <table:table-cell table:formula="oooc:=[.E212]" office:value-type="float" office:value="1.94824057500692">
            <text:p>1,948241</text:p>
          </table:table-cell>
          <table:table-cell table:formula="oooc:=[.F212]" office:value-type="float" office:value="1.48365157912364">
            <text:p>1,483652</text:p>
          </table:table-cell>
          <table:table-cell table:formula="oooc:=([.D213]-[.E213]*[.C213]-[.F213])^2" office:value-type="float" office:value="0.0249788042288366">
            <text:p>0,02497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2448">
            <text:p>12448</text:p>
          </table:table-cell>
          <table:table-cell table:formula="oooc:=LN([.A214])" office:value-type="float" office:value="4.15888308335967">
            <text:p>4,16</text:p>
          </table:table-cell>
          <table:table-cell table:formula="oooc:=LN([.B214])" office:value-type="float" office:value="9.42931524641817">
            <text:p>9,43</text:p>
          </table:table-cell>
          <table:table-cell table:formula="oooc:=[.E213]" office:value-type="float" office:value="1.94824057500692">
            <text:p>1,948241</text:p>
          </table:table-cell>
          <table:table-cell table:formula="oooc:=[.F213]" office:value-type="float" office:value="1.48365157912364">
            <text:p>1,483652</text:p>
          </table:table-cell>
          <table:table-cell table:formula="oooc:=([.D214]-[.E214]*[.C214]-[.F214])^2" office:value-type="float" office:value="0.0245991314072693">
            <text:p>0,02459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2442">
            <text:p>12442</text:p>
          </table:table-cell>
          <table:table-cell table:formula="oooc:=LN([.A215])" office:value-type="float" office:value="4.15888308335967">
            <text:p>4,16</text:p>
          </table:table-cell>
          <table:table-cell table:formula="oooc:=LN([.B215])" office:value-type="float" office:value="9.42883312507496">
            <text:p>9,43</text:p>
          </table:table-cell>
          <table:table-cell table:formula="oooc:=[.E214]" office:value-type="float" office:value="1.94824057500692">
            <text:p>1,948241</text:p>
          </table:table-cell>
          <table:table-cell table:formula="oooc:=[.F214]" office:value-type="float" office:value="1.48365157912364">
            <text:p>1,483652</text:p>
          </table:table-cell>
          <table:table-cell table:formula="oooc:=([.D215]-[.E215]*[.C215]-[.F215])^2" office:value-type="float" office:value="0.0247505967341934">
            <text:p>0,02475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2445">
            <text:p>12445</text:p>
          </table:table-cell>
          <table:table-cell table:formula="oooc:=LN([.A216])" office:value-type="float" office:value="4.15888308335967">
            <text:p>4,16</text:p>
          </table:table-cell>
          <table:table-cell table:formula="oooc:=LN([.B216])" office:value-type="float" office:value="9.42907421480169">
            <text:p>9,43</text:p>
          </table:table-cell>
          <table:table-cell table:formula="oooc:=[.E215]" office:value-type="float" office:value="1.94824057500692">
            <text:p>1,948241</text:p>
          </table:table-cell>
          <table:table-cell table:formula="oooc:=[.F215]" office:value-type="float" office:value="1.48365157912364">
            <text:p>1,483652</text:p>
          </table:table-cell>
          <table:table-cell table:formula="oooc:=([.D216]-[.E216]*[.C216]-[.F216])^2" office:value-type="float" office:value="0.0246747968324012">
            <text:p>0,02467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2446">
            <text:p>12446</text:p>
          </table:table-cell>
          <table:table-cell table:formula="oooc:=LN([.A217])" office:value-type="float" office:value="4.15888308335967">
            <text:p>4,16</text:p>
          </table:table-cell>
          <table:table-cell table:formula="oooc:=LN([.B217])" office:value-type="float" office:value="9.42915456512916">
            <text:p>9,43</text:p>
          </table:table-cell>
          <table:table-cell table:formula="oooc:=[.E216]" office:value-type="float" office:value="1.94824057500692">
            <text:p>1,948241</text:p>
          </table:table-cell>
          <table:table-cell table:formula="oooc:=[.F216]" office:value-type="float" office:value="1.48365157912364">
            <text:p>1,483652</text:p>
          </table:table-cell>
          <table:table-cell table:formula="oooc:=([.D217]-[.E217]*[.C217]-[.F217])^2" office:value-type="float" office:value="0.0246495600867576">
            <text:p>0,02465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9266">
            <text:p>49266</text:p>
          </table:table-cell>
          <table:table-cell table:formula="oooc:=LN([.A218])" office:value-type="float" office:value="4.85203026391962">
            <text:p>4,85</text:p>
          </table:table-cell>
          <table:table-cell table:formula="oooc:=LN([.B218])" office:value-type="float" office:value="10.8049894669368">
            <text:p>10,8</text:p>
          </table:table-cell>
          <table:table-cell table:formula="oooc:=[.E217]" office:value-type="float" office:value="1.94824057500692">
            <text:p>1,948241</text:p>
          </table:table-cell>
          <table:table-cell table:formula="oooc:=[.F217]" office:value-type="float" office:value="1.48365157912364">
            <text:p>1,483652</text:p>
          </table:table-cell>
          <table:table-cell table:formula="oooc:=([.D218]-[.E218]*[.C218]-[.F218])^2" office:value-type="float" office:value="0.0173144394586699">
            <text:p>0,01731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9263">
            <text:p>49263</text:p>
          </table:table-cell>
          <table:table-cell table:formula="oooc:=LN([.A219])" office:value-type="float" office:value="4.85203026391962">
            <text:p>4,85</text:p>
          </table:table-cell>
          <table:table-cell table:formula="oooc:=LN([.B219])" office:value-type="float" office:value="10.8049285711599">
            <text:p>10,8</text:p>
          </table:table-cell>
          <table:table-cell table:formula="oooc:=[.E218]" office:value-type="float" office:value="1.94824057500692">
            <text:p>1,948241</text:p>
          </table:table-cell>
          <table:table-cell table:formula="oooc:=[.F218]" office:value-type="float" office:value="1.48365157912364">
            <text:p>1,483652</text:p>
          </table:table-cell>
          <table:table-cell table:formula="oooc:=([.D219]-[.E219]*[.C219]-[.F219])^2" office:value-type="float" office:value="0.0173304690286175">
            <text:p>0,01733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9270">
            <text:p>49270</text:p>
          </table:table-cell>
          <table:table-cell table:formula="oooc:=LN([.A220])" office:value-type="float" office:value="4.85203026391962">
            <text:p>4,85</text:p>
          </table:table-cell>
          <table:table-cell table:formula="oooc:=LN([.B220])" office:value-type="float" office:value="10.805070655538">
            <text:p>10,81</text:p>
          </table:table-cell>
          <table:table-cell table:formula="oooc:=[.E219]" office:value-type="float" office:value="1.94824057500692">
            <text:p>1,948241</text:p>
          </table:table-cell>
          <table:table-cell table:formula="oooc:=[.F219]" office:value-type="float" office:value="1.48365157912364">
            <text:p>1,483652</text:p>
          </table:table-cell>
          <table:table-cell table:formula="oooc:=([.D220]-[.E220]*[.C220]-[.F220])^2" office:value-type="float" office:value="0.0172930797526883">
            <text:p>0,01729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9268">
            <text:p>49268</text:p>
          </table:table-cell>
          <table:table-cell table:formula="oooc:=LN([.A221])" office:value-type="float" office:value="4.85203026391962">
            <text:p>4,85</text:p>
          </table:table-cell>
          <table:table-cell table:formula="oooc:=LN([.B221])" office:value-type="float" office:value="10.8050300620614">
            <text:p>10,81</text:p>
          </table:table-cell>
          <table:table-cell table:formula="oooc:=[.E220]" office:value-type="float" office:value="1.94824057500692">
            <text:p>1,948241</text:p>
          </table:table-cell>
          <table:table-cell table:formula="oooc:=[.F220]" office:value-type="float" office:value="1.48365157912364">
            <text:p>1,483652</text:p>
          </table:table-cell>
          <table:table-cell table:formula="oooc:=([.D221]-[.E221]*[.C221]-[.F221])^2" office:value-type="float" office:value="0.0173037577410112">
            <text:p>0,01730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9276">
            <text:p>49276</text:p>
          </table:table-cell>
          <table:table-cell table:formula="oooc:=LN([.A222])" office:value-type="float" office:value="4.85203026391962">
            <text:p>4,85</text:p>
          </table:table-cell>
          <table:table-cell table:formula="oooc:=LN([.B222])" office:value-type="float" office:value="10.8051924260819">
            <text:p>10,81</text:p>
          </table:table-cell>
          <table:table-cell table:formula="oooc:=[.E221]" office:value-type="float" office:value="1.94824057500692">
            <text:p>1,948241</text:p>
          </table:table-cell>
          <table:table-cell table:formula="oooc:=[.F221]" office:value-type="float" office:value="1.48365157912364">
            <text:p>1,483652</text:p>
          </table:table-cell>
          <table:table-cell table:formula="oooc:=([.D222]-[.E222]*[.C222]-[.F222])^2" office:value-type="float" office:value="0.0172610681593679">
            <text:p>0,01726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9280">
            <text:p>49280</text:p>
          </table:table-cell>
          <table:table-cell table:formula="oooc:=LN([.A223])" office:value-type="float" office:value="4.85203026391962">
            <text:p>4,85</text:p>
          </table:table-cell>
          <table:table-cell table:formula="oooc:=LN([.B223])" office:value-type="float" office:value="10.8052735982074">
            <text:p>10,81</text:p>
          </table:table-cell>
          <table:table-cell table:formula="oooc:=[.E222]" office:value-type="float" office:value="1.94824057500692">
            <text:p>1,948241</text:p>
          </table:table-cell>
          <table:table-cell table:formula="oooc:=[.F222]" office:value-type="float" office:value="1.48365157912364">
            <text:p>1,483652</text:p>
          </table:table-cell>
          <table:table-cell table:formula="oooc:=([.D223]-[.E223]*[.C223]-[.F223])^2" office:value-type="float" office:value="0.0172397457358311">
            <text:p>0,01724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9260">
            <text:p>49260</text:p>
          </table:table-cell>
          <table:table-cell table:formula="oooc:=LN([.A224])" office:value-type="float" office:value="4.85203026391962">
            <text:p>4,85</text:p>
          </table:table-cell>
          <table:table-cell table:formula="oooc:=LN([.B224])" office:value-type="float" office:value="10.8048676716745">
            <text:p>10,8</text:p>
          </table:table-cell>
          <table:table-cell table:formula="oooc:=[.E223]" office:value-type="float" office:value="1.94824057500692">
            <text:p>1,948241</text:p>
          </table:table-cell>
          <table:table-cell table:formula="oooc:=[.F223]" office:value-type="float" office:value="1.48365157912364">
            <text:p>1,483652</text:p>
          </table:table-cell>
          <table:table-cell table:formula="oooc:=([.D224]-[.E224]*[.C224]-[.F224])^2" office:value-type="float" office:value="0.017346506992026">
            <text:p>0,01734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9276">
            <text:p>49276</text:p>
          </table:table-cell>
          <table:table-cell table:formula="oooc:=LN([.A225])" office:value-type="float" office:value="4.85203026391962">
            <text:p>4,85</text:p>
          </table:table-cell>
          <table:table-cell table:formula="oooc:=LN([.B225])" office:value-type="float" office:value="10.8051924260819">
            <text:p>10,81</text:p>
          </table:table-cell>
          <table:table-cell table:formula="oooc:=[.E224]" office:value-type="float" office:value="1.94824057500692">
            <text:p>1,948241</text:p>
          </table:table-cell>
          <table:table-cell table:formula="oooc:=[.F224]" office:value-type="float" office:value="1.48365157912364">
            <text:p>1,483652</text:p>
          </table:table-cell>
          <table:table-cell table:formula="oooc:=([.D225]-[.E225]*[.C225]-[.F225])^2" office:value-type="float" office:value="0.0172610681593679">
            <text:p>0,01726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9266">
            <text:p>49266</text:p>
          </table:table-cell>
          <table:table-cell table:formula="oooc:=LN([.A226])" office:value-type="float" office:value="4.85203026391962">
            <text:p>4,85</text:p>
          </table:table-cell>
          <table:table-cell table:formula="oooc:=LN([.B226])" office:value-type="float" office:value="10.8049894669368">
            <text:p>10,8</text:p>
          </table:table-cell>
          <table:table-cell table:formula="oooc:=[.E225]" office:value-type="float" office:value="1.94824057500692">
            <text:p>1,948241</text:p>
          </table:table-cell>
          <table:table-cell table:formula="oooc:=[.F225]" office:value-type="float" office:value="1.48365157912364">
            <text:p>1,483652</text:p>
          </table:table-cell>
          <table:table-cell table:formula="oooc:=([.D226]-[.E226]*[.C226]-[.F226])^2" office:value-type="float" office:value="0.0173144394586699">
            <text:p>0,01731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081">
            <text:p>196081</text:p>
          </table:table-cell>
          <table:table-cell table:formula="oooc:=LN([.A227])" office:value-type="float" office:value="5.54517744447956">
            <text:p>5,55</text:p>
          </table:table-cell>
          <table:table-cell table:formula="oooc:=LN([.B227])" office:value-type="float" office:value="12.1862831181482">
            <text:p>12,19</text:p>
          </table:table-cell>
          <table:table-cell table:formula="oooc:=[.E226]" office:value-type="float" office:value="1.94824057500692">
            <text:p>1,948241</text:p>
          </table:table-cell>
          <table:table-cell table:formula="oooc:=[.F226]" office:value-type="float" office:value="1.48365157912364">
            <text:p>1,483652</text:p>
          </table:table-cell>
          <table:table-cell table:formula="oooc:=([.D227]-[.E227]*[.C227]-[.F227])^2" office:value-type="float" office:value="0.0101421322667181">
            <text:p>0,01014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082">
            <text:p>196082</text:p>
          </table:table-cell>
          <table:table-cell table:formula="oooc:=LN([.A228])" office:value-type="float" office:value="5.54517744447956">
            <text:p>5,55</text:p>
          </table:table-cell>
          <table:table-cell table:formula="oooc:=LN([.B228])" office:value-type="float" office:value="12.1862882180684">
            <text:p>12,19</text:p>
          </table:table-cell>
          <table:table-cell table:formula="oooc:=[.E227]" office:value-type="float" office:value="1.94824057500692">
            <text:p>1,948241</text:p>
          </table:table-cell>
          <table:table-cell table:formula="oooc:=[.F227]" office:value-type="float" office:value="1.48365157912364">
            <text:p>1,483652</text:p>
          </table:table-cell>
          <table:table-cell table:formula="oooc:=([.D228]-[.E228]*[.C228]-[.F228])^2" office:value-type="float" office:value="0.0101411050856332">
            <text:p>0,01014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071">
            <text:p>196071</text:p>
          </table:table-cell>
          <table:table-cell table:formula="oooc:=LN([.A229])" office:value-type="float" office:value="5.54517744447956">
            <text:p>5,55</text:p>
          </table:table-cell>
          <table:table-cell table:formula="oooc:=LN([.B229])" office:value-type="float" office:value="12.1862321175158">
            <text:p>12,19</text:p>
          </table:table-cell>
          <table:table-cell table:formula="oooc:=[.E228]" office:value-type="float" office:value="1.94824057500692">
            <text:p>1,948241</text:p>
          </table:table-cell>
          <table:table-cell table:formula="oooc:=[.F228]" office:value-type="float" office:value="1.48365157912364">
            <text:p>1,483652</text:p>
          </table:table-cell>
          <table:table-cell table:formula="oooc:=([.D229]-[.E229]*[.C229]-[.F229])^2" office:value-type="float" office:value="0.0101524072268621">
            <text:p>0,01015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067">
            <text:p>196067</text:p>
          </table:table-cell>
          <table:table-cell table:formula="oooc:=LN([.A230])" office:value-type="float" office:value="5.54517744447956">
            <text:p>5,55</text:p>
          </table:table-cell>
          <table:table-cell table:formula="oooc:=LN([.B230])" office:value-type="float" office:value="12.1862117165345">
            <text:p>12,19</text:p>
          </table:table-cell>
          <table:table-cell table:formula="oooc:=[.E229]" office:value-type="float" office:value="1.94824057500692">
            <text:p>1,948241</text:p>
          </table:table-cell>
          <table:table-cell table:formula="oooc:=[.F229]" office:value-type="float" office:value="1.48365157912364">
            <text:p>1,483652</text:p>
          </table:table-cell>
          <table:table-cell table:formula="oooc:=([.D230]-[.E230]*[.C230]-[.F230])^2" office:value-type="float" office:value="0.0101565188143156">
            <text:p>0,01015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081">
            <text:p>196081</text:p>
          </table:table-cell>
          <table:table-cell table:formula="oooc:=LN([.A231])" office:value-type="float" office:value="5.54517744447956">
            <text:p>5,55</text:p>
          </table:table-cell>
          <table:table-cell table:formula="oooc:=LN([.B231])" office:value-type="float" office:value="12.1862831181482">
            <text:p>12,19</text:p>
          </table:table-cell>
          <table:table-cell table:formula="oooc:=[.E230]" office:value-type="float" office:value="1.94824057500692">
            <text:p>1,948241</text:p>
          </table:table-cell>
          <table:table-cell table:formula="oooc:=[.F230]" office:value-type="float" office:value="1.48365157912364">
            <text:p>1,483652</text:p>
          </table:table-cell>
          <table:table-cell table:formula="oooc:=([.D231]-[.E231]*[.C231]-[.F231])^2" office:value-type="float" office:value="0.0101421322667181">
            <text:p>0,01014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087">
            <text:p>196087</text:p>
          </table:table-cell>
          <table:table-cell table:formula="oooc:=LN([.A232])" office:value-type="float" office:value="5.54517744447956">
            <text:p>5,55</text:p>
          </table:table-cell>
          <table:table-cell table:formula="oooc:=LN([.B232])" office:value-type="float" office:value="12.1863137172792">
            <text:p>12,19</text:p>
          </table:table-cell>
          <table:table-cell table:formula="oooc:=[.E231]" office:value-type="float" office:value="1.94824057500692">
            <text:p>1,948241</text:p>
          </table:table-cell>
          <table:table-cell table:formula="oooc:=[.F231]" office:value-type="float" office:value="1.48365157912364">
            <text:p>1,483652</text:p>
          </table:table-cell>
          <table:table-cell table:formula="oooc:=([.D232]-[.E232]*[.C232]-[.F232])^2" office:value-type="float" office:value="0.0101359700390382">
            <text:p>0,01013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086">
            <text:p>196086</text:p>
          </table:table-cell>
          <table:table-cell table:formula="oooc:=LN([.A233])" office:value-type="float" office:value="5.54517744447956">
            <text:p>5,55</text:p>
          </table:table-cell>
          <table:table-cell table:formula="oooc:=LN([.B233])" office:value-type="float" office:value="12.186308617489">
            <text:p>12,19</text:p>
          </table:table-cell>
          <table:table-cell table:formula="oooc:=[.E232]" office:value-type="float" office:value="1.94824057500692">
            <text:p>1,948241</text:p>
          </table:table-cell>
          <table:table-cell table:formula="oooc:=[.F232]" office:value-type="float" office:value="1.48365157912364">
            <text:p>1,483652</text:p>
          </table:table-cell>
          <table:table-cell table:formula="oooc:=([.D233]-[.E233]*[.C233]-[.F233])^2" office:value-type="float" office:value="0.0101369969338493">
            <text:p>0,01013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073">
            <text:p>196073</text:p>
          </table:table-cell>
          <table:table-cell table:formula="oooc:=LN([.A234])" office:value-type="float" office:value="5.54517744447956">
            <text:p>5,55</text:p>
          </table:table-cell>
          <table:table-cell table:formula="oooc:=LN([.B234])" office:value-type="float" office:value="12.1862423178503">
            <text:p>12,19</text:p>
          </table:table-cell>
          <table:table-cell table:formula="oooc:=[.E233]" office:value-type="float" office:value="1.94824057500692">
            <text:p>1,948241</text:p>
          </table:table-cell>
          <table:table-cell table:formula="oooc:=[.F233]" office:value-type="float" office:value="1.48365157912364">
            <text:p>1,483652</text:p>
          </table:table-cell>
          <table:table-cell table:formula="oooc:=([.D234]-[.E234]*[.C234]-[.F234])^2" office:value-type="float" office:value="0.010150351776734">
            <text:p>0,01015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106">
            <text:p>196106</text:p>
          </table:table-cell>
          <table:table-cell table:formula="oooc:=LN([.A235])" office:value-type="float" office:value="5.54517744447956">
            <text:p>5,55</text:p>
          </table:table-cell>
          <table:table-cell table:formula="oooc:=LN([.B235])" office:value-type="float" office:value="12.1864106083507">
            <text:p>12,19</text:p>
          </table:table-cell>
          <table:table-cell table:formula="oooc:=[.E234]" office:value-type="float" office:value="1.94824057500692">
            <text:p>1,948241</text:p>
          </table:table-cell>
          <table:table-cell table:formula="oooc:=[.F234]" office:value-type="float" office:value="1.48365157912364">
            <text:p>1,483652</text:p>
          </table:table-cell>
          <table:table-cell table:formula="oooc:=([.D235]-[.E235]*[.C235]-[.F235])^2" office:value-type="float" office:value="0.0101164699145853">
            <text:p>0,01011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82346">
            <text:p>782346</text:p>
          </table:table-cell>
          <table:table-cell table:formula="oooc:=LN([.A236])" office:value-type="float" office:value="6.23832462503951">
            <text:p>6,24</text:p>
          </table:table-cell>
          <table:table-cell table:formula="oooc:=LN([.B236])" office:value-type="float" office:value="13.570052376916">
            <text:p>13,57</text:p>
          </table:table-cell>
          <table:table-cell table:formula="oooc:=[.E235]" office:value-type="float" office:value="1.94824057500692">
            <text:p>1,948241</text:p>
          </table:table-cell>
          <table:table-cell table:formula="oooc:=[.F235]" office:value-type="float" office:value="1.48365157912364">
            <text:p>1,483652</text:p>
          </table:table-cell>
          <table:table-cell table:formula="oooc:=([.D236]-[.E236]*[.C236]-[.F236])^2" office:value-type="float" office:value="0.00453687879792774">
            <text:p>0,00453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82337">
            <text:p>782337</text:p>
          </table:table-cell>
          <table:table-cell table:formula="oooc:=LN([.A237])" office:value-type="float" office:value="6.23832462503951">
            <text:p>6,24</text:p>
          </table:table-cell>
          <table:table-cell table:formula="oooc:=LN([.B237])" office:value-type="float" office:value="13.5700408729883">
            <text:p>13,57</text:p>
          </table:table-cell>
          <table:table-cell table:formula="oooc:=[.E236]" office:value-type="float" office:value="1.94824057500692">
            <text:p>1,948241</text:p>
          </table:table-cell>
          <table:table-cell table:formula="oooc:=[.F236]" office:value-type="float" office:value="1.48365157912364">
            <text:p>1,483652</text:p>
          </table:table-cell>
          <table:table-cell table:formula="oooc:=([.D237]-[.E237]*[.C237]-[.F237])^2" office:value-type="float" office:value="0.00453842865557596">
            <text:p>0,00453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82344">
            <text:p>782344</text:p>
          </table:table-cell>
          <table:table-cell table:formula="oooc:=LN([.A238])" office:value-type="float" office:value="6.23832462503951">
            <text:p>6,24</text:p>
          </table:table-cell>
          <table:table-cell table:formula="oooc:=LN([.B238])" office:value-type="float" office:value="13.570049820499">
            <text:p>13,57</text:p>
          </table:table-cell>
          <table:table-cell table:formula="oooc:=[.E237]" office:value-type="float" office:value="1.94824057500692">
            <text:p>1,948241</text:p>
          </table:table-cell>
          <table:table-cell table:formula="oooc:=[.F237]" office:value-type="float" office:value="1.48365157912364">
            <text:p>1,483652</text:p>
          </table:table-cell>
          <table:table-cell table:formula="oooc:=([.D238]-[.E238]*[.C238]-[.F238])^2" office:value-type="float" office:value="0.00453722318632397">
            <text:p>0,00453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82337">
            <text:p>782337</text:p>
          </table:table-cell>
          <table:table-cell table:formula="oooc:=LN([.A239])" office:value-type="float" office:value="6.23832462503951">
            <text:p>6,24</text:p>
          </table:table-cell>
          <table:table-cell table:formula="oooc:=LN([.B239])" office:value-type="float" office:value="13.5700408729883">
            <text:p>13,57</text:p>
          </table:table-cell>
          <table:table-cell table:formula="oooc:=[.E238]" office:value-type="float" office:value="1.94824057500692">
            <text:p>1,948241</text:p>
          </table:table-cell>
          <table:table-cell table:formula="oooc:=[.F238]" office:value-type="float" office:value="1.48365157912364">
            <text:p>1,483652</text:p>
          </table:table-cell>
          <table:table-cell table:formula="oooc:=([.D239]-[.E239]*[.C239]-[.F239])^2" office:value-type="float" office:value="0.00453842865557596">
            <text:p>0,00453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82344">
            <text:p>782344</text:p>
          </table:table-cell>
          <table:table-cell table:formula="oooc:=LN([.A240])" office:value-type="float" office:value="6.23832462503951">
            <text:p>6,24</text:p>
          </table:table-cell>
          <table:table-cell table:formula="oooc:=LN([.B240])" office:value-type="float" office:value="13.570049820499">
            <text:p>13,57</text:p>
          </table:table-cell>
          <table:table-cell table:formula="oooc:=[.E239]" office:value-type="float" office:value="1.94824057500692">
            <text:p>1,948241</text:p>
          </table:table-cell>
          <table:table-cell table:formula="oooc:=[.F239]" office:value-type="float" office:value="1.48365157912364">
            <text:p>1,483652</text:p>
          </table:table-cell>
          <table:table-cell table:formula="oooc:=([.D240]-[.E240]*[.C240]-[.F240])^2" office:value-type="float" office:value="0.00453722318632397">
            <text:p>0,00453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82340">
            <text:p>782340</text:p>
          </table:table-cell>
          <table:table-cell table:formula="oooc:=LN([.A241])" office:value-type="float" office:value="6.23832462503951">
            <text:p>6,24</text:p>
          </table:table-cell>
          <table:table-cell table:formula="oooc:=LN([.B241])" office:value-type="float" office:value="13.5700447076456">
            <text:p>13,57</text:p>
          </table:table-cell>
          <table:table-cell table:formula="oooc:=[.E240]" office:value-type="float" office:value="1.94824057500692">
            <text:p>1,948241</text:p>
          </table:table-cell>
          <table:table-cell table:formula="oooc:=[.F240]" office:value-type="float" office:value="1.48365157912364">
            <text:p>1,483652</text:p>
          </table:table-cell>
          <table:table-cell table:formula="oooc:=([.D241]-[.E241]*[.C241]-[.F241])^2" office:value-type="float" office:value="0.00453791200496971">
            <text:p>0,00453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82268">
            <text:p>782268</text:p>
          </table:table-cell>
          <table:table-cell table:formula="oooc:=LN([.A242])" office:value-type="float" office:value="6.23832462503951">
            <text:p>6,24</text:p>
          </table:table-cell>
          <table:table-cell table:formula="oooc:=LN([.B242])" office:value-type="float" office:value="13.5699526718129">
            <text:p>13,57</text:p>
          </table:table-cell>
          <table:table-cell table:formula="oooc:=[.E241]" office:value-type="float" office:value="1.94824057500692">
            <text:p>1,948241</text:p>
          </table:table-cell>
          <table:table-cell table:formula="oooc:=[.F241]" office:value-type="float" office:value="1.48365157912364">
            <text:p>1,483652</text:p>
          </table:table-cell>
          <table:table-cell table:formula="oooc:=([.D242]-[.E242]*[.C242]-[.F242])^2" office:value-type="float" office:value="0.00455032028402404">
            <text:p>0,00455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82335">
            <text:p>782335</text:p>
          </table:table-cell>
          <table:table-cell table:formula="oooc:=LN([.A243])" office:value-type="float" office:value="6.23832462503951">
            <text:p>6,24</text:p>
          </table:table-cell>
          <table:table-cell table:formula="oooc:=LN([.B243])" office:value-type="float" office:value="13.570038316542">
            <text:p>13,57</text:p>
          </table:table-cell>
          <table:table-cell table:formula="oooc:=[.E242]" office:value-type="float" office:value="1.94824057500692">
            <text:p>1,948241</text:p>
          </table:table-cell>
          <table:table-cell table:formula="oooc:=[.F242]" office:value-type="float" office:value="1.48365157912364">
            <text:p>1,483652</text:p>
          </table:table-cell>
          <table:table-cell table:formula="oooc:=([.D243]-[.E243]*[.C243]-[.F243])^2" office:value-type="float" office:value="0.00453877310675251">
            <text:p>0,00453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82337">
            <text:p>782337</text:p>
          </table:table-cell>
          <table:table-cell table:formula="oooc:=LN([.A244])" office:value-type="float" office:value="6.23832462503951">
            <text:p>6,24</text:p>
          </table:table-cell>
          <table:table-cell table:formula="oooc:=LN([.B244])" office:value-type="float" office:value="13.5700408729883">
            <text:p>13,57</text:p>
          </table:table-cell>
          <table:table-cell table:formula="oooc:=[.E243]" office:value-type="float" office:value="1.94824057500692">
            <text:p>1,948241</text:p>
          </table:table-cell>
          <table:table-cell table:formula="oooc:=[.F243]" office:value-type="float" office:value="1.48365157912364">
            <text:p>1,483652</text:p>
          </table:table-cell>
          <table:table-cell table:formula="oooc:=([.D244]-[.E244]*[.C244]-[.F244])^2" office:value-type="float" office:value="0.00453842865557596">
            <text:p>0,00453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125346">
            <text:p>3125346</text:p>
          </table:table-cell>
          <table:table-cell table:formula="oooc:=LN([.A245])" office:value-type="float" office:value="6.93147180559945">
            <text:p>6,93</text:p>
          </table:table-cell>
          <table:table-cell table:formula="oooc:=LN([.B245])" office:value-type="float" office:value="14.9550555550236">
            <text:p>14,96</text:p>
          </table:table-cell>
          <table:table-cell table:formula="oooc:=[.E244]" office:value-type="float" office:value="1.94824057500692">
            <text:p>1,948241</text:p>
          </table:table-cell>
          <table:table-cell table:formula="oooc:=[.F244]" office:value-type="float" office:value="1.48365157912364">
            <text:p>1,483652</text:p>
          </table:table-cell>
          <table:table-cell table:formula="oooc:=([.D245]-[.E245]*[.C245]-[.F245])^2" office:value-type="float" office:value="0.0010739148647092">
            <text:p>0,00107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125350">
            <text:p>3125350</text:p>
          </table:table-cell>
          <table:table-cell table:formula="oooc:=LN([.A246])" office:value-type="float" office:value="6.93147180559945">
            <text:p>6,93</text:p>
          </table:table-cell>
          <table:table-cell table:formula="oooc:=LN([.B246])" office:value-type="float" office:value="14.9550568348811">
            <text:p>14,96</text:p>
          </table:table-cell>
          <table:table-cell table:formula="oooc:=[.E245]" office:value-type="float" office:value="1.94824057500692">
            <text:p>1,948241</text:p>
          </table:table-cell>
          <table:table-cell table:formula="oooc:=[.F245]" office:value-type="float" office:value="1.48365157912364">
            <text:p>1,483652</text:p>
          </table:table-cell>
          <table:table-cell table:formula="oooc:=([.D246]-[.E246]*[.C246]-[.F246])^2" office:value-type="float" office:value="0.00107383098284937">
            <text:p>0,00107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125354">
            <text:p>3125354</text:p>
          </table:table-cell>
          <table:table-cell table:formula="oooc:=LN([.A247])" office:value-type="float" office:value="6.93147180559945">
            <text:p>6,93</text:p>
          </table:table-cell>
          <table:table-cell table:formula="oooc:=LN([.B247])" office:value-type="float" office:value="14.9550581147369">
            <text:p>14,96</text:p>
          </table:table-cell>
          <table:table-cell table:formula="oooc:=[.E246]" office:value-type="float" office:value="1.94824057500692">
            <text:p>1,948241</text:p>
          </table:table-cell>
          <table:table-cell table:formula="oooc:=[.F246]" office:value-type="float" office:value="1.48365157912364">
            <text:p>1,483652</text:p>
          </table:table-cell>
          <table:table-cell table:formula="oooc:=([.D247]-[.E247]*[.C247]-[.F247])^2" office:value-type="float" office:value="0.00107374710437294">
            <text:p>0,00107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125269">
            <text:p>3125269</text:p>
          </table:table-cell>
          <table:table-cell table:formula="oooc:=LN([.A248])" office:value-type="float" office:value="6.93147180559945">
            <text:p>6,93</text:p>
          </table:table-cell>
          <table:table-cell table:formula="oooc:=LN([.B248])" office:value-type="float" office:value="14.955030917448">
            <text:p>14,96</text:p>
          </table:table-cell>
          <table:table-cell table:formula="oooc:=[.E247]" office:value-type="float" office:value="1.94824057500692">
            <text:p>1,948241</text:p>
          </table:table-cell>
          <table:table-cell table:formula="oooc:=[.F247]" office:value-type="float" office:value="1.48365157912364">
            <text:p>1,483652</text:p>
          </table:table-cell>
          <table:table-cell table:formula="oooc:=([.D248]-[.E248]*[.C248]-[.F248])^2" office:value-type="float" office:value="0.00107553024997846">
            <text:p>0,00107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125339">
            <text:p>3125339</text:p>
          </table:table-cell>
          <table:table-cell table:formula="oooc:=LN([.A249])" office:value-type="float" office:value="6.93147180559945">
            <text:p>6,93</text:p>
          </table:table-cell>
          <table:table-cell table:formula="oooc:=LN([.B249])" office:value-type="float" office:value="14.9550533152691">
            <text:p>14,96</text:p>
          </table:table-cell>
          <table:table-cell table:formula="oooc:=[.E248]" office:value-type="float" office:value="1.94824057500692">
            <text:p>1,948241</text:p>
          </table:table-cell>
          <table:table-cell table:formula="oooc:=[.F248]" office:value-type="float" office:value="1.48365157912364">
            <text:p>1,483652</text:p>
          </table:table-cell>
          <table:table-cell table:formula="oooc:=([.D249]-[.E249]*[.C249]-[.F249])^2" office:value-type="float" office:value="0.00107406166610526">
            <text:p>0,00107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125344">
            <text:p>3125344</text:p>
          </table:table-cell>
          <table:table-cell table:formula="oooc:=LN([.A250])" office:value-type="float" office:value="6.93147180559945">
            <text:p>6,93</text:p>
          </table:table-cell>
          <table:table-cell table:formula="oooc:=LN([.B250])" office:value-type="float" office:value="14.9550549150943">
            <text:p>14,96</text:p>
          </table:table-cell>
          <table:table-cell table:formula="oooc:=[.E249]" office:value-type="float" office:value="1.94824057500692">
            <text:p>1,948241</text:p>
          </table:table-cell>
          <table:table-cell table:formula="oooc:=[.F249]" office:value-type="float" office:value="1.48365157912364">
            <text:p>1,483652</text:p>
          </table:table-cell>
          <table:table-cell table:formula="oooc:=([.D250]-[.E250]*[.C250]-[.F250])^2" office:value-type="float" office:value="0.00107395680690793">
            <text:p>0,00107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125365">
            <text:p>3125365</text:p>
          </table:table-cell>
          <table:table-cell table:formula="oooc:=LN([.A251])" office:value-type="float" office:value="6.93147180559945">
            <text:p>6,93</text:p>
          </table:table-cell>
          <table:table-cell table:formula="oooc:=LN([.B251])" office:value-type="float" office:value="14.9550616343321">
            <text:p>14,96</text:p>
          </table:table-cell>
          <table:table-cell table:formula="oooc:=[.E250]" office:value-type="float" office:value="1.94824057500692">
            <text:p>1,948241</text:p>
          </table:table-cell>
          <table:table-cell table:formula="oooc:=[.F250]" office:value-type="float" office:value="1.48365157912364">
            <text:p>1,483652</text:p>
          </table:table-cell>
          <table:table-cell table:formula="oooc:=([.D251]-[.E251]*[.C251]-[.F251])^2" office:value-type="float" office:value="0.00107351645600846">
            <text:p>0,00107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125351">
            <text:p>3125351</text:p>
          </table:table-cell>
          <table:table-cell table:formula="oooc:=LN([.A252])" office:value-type="float" office:value="6.93147180559945">
            <text:p>6,93</text:p>
          </table:table-cell>
          <table:table-cell table:formula="oooc:=LN([.B252])" office:value-type="float" office:value="14.9550571548452">
            <text:p>14,96</text:p>
          </table:table-cell>
          <table:table-cell table:formula="oooc:=[.E251]" office:value-type="float" office:value="1.94824057500692">
            <text:p>1,948241</text:p>
          </table:table-cell>
          <table:table-cell table:formula="oooc:=[.F251]" office:value-type="float" office:value="1.48365157912364">
            <text:p>1,483652</text:p>
          </table:table-cell>
          <table:table-cell table:formula="oooc:=([.D252]-[.E252]*[.C252]-[.F252])^2" office:value-type="float" office:value="0.00107381001291312">
            <text:p>0,00107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125362">
            <text:p>3125362</text:p>
          </table:table-cell>
          <table:table-cell table:formula="oooc:=LN([.A253])" office:value-type="float" office:value="6.93147180559945">
            <text:p>6,93</text:p>
          </table:table-cell>
          <table:table-cell table:formula="oooc:=LN([.B253])" office:value-type="float" office:value="14.9550606744437">
            <text:p>14,96</text:p>
          </table:table-cell>
          <table:table-cell table:formula="oooc:=[.E252]" office:value-type="float" office:value="1.94824057500692">
            <text:p>1,948241</text:p>
          </table:table-cell>
          <table:table-cell table:formula="oooc:=[.F252]" office:value-type="float" office:value="1.48365157912364">
            <text:p>1,483652</text:p>
          </table:table-cell>
          <table:table-cell table:formula="oooc:=([.D253]-[.E253]*[.C253]-[.F253])^2" office:value-type="float" office:value="0.00107357935757038">
            <text:p>0,00107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493369">
            <text:p>12493369</text:p>
          </table:table-cell>
          <table:table-cell table:formula="oooc:=LN([.A254])" office:value-type="float" office:value="7.6246189861594">
            <text:p>7,62</text:p>
          </table:table-cell>
          <table:table-cell table:formula="oooc:=LN([.B254])" office:value-type="float" office:value="16.3407085815182">
            <text:p>16,34</text:p>
          </table:table-cell>
          <table:table-cell table:formula="oooc:=[.E253]" office:value-type="float" office:value="1.94824057500692">
            <text:p>1,948241</text:p>
          </table:table-cell>
          <table:table-cell table:formula="oooc:=[.F253]" office:value-type="float" office:value="1.48365157912364">
            <text:p>1,483652</text:p>
          </table:table-cell>
          <table:table-cell table:formula="oooc:=([.D254]-[.E254]*[.C254]-[.F254])^2" office:value-type="float" office:value="0.0000060758532381387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493369">
            <text:p>12493369</text:p>
          </table:table-cell>
          <table:table-cell table:formula="oooc:=LN([.A255])" office:value-type="float" office:value="7.6246189861594">
            <text:p>7,62</text:p>
          </table:table-cell>
          <table:table-cell table:formula="oooc:=LN([.B255])" office:value-type="float" office:value="16.3407085815182">
            <text:p>16,34</text:p>
          </table:table-cell>
          <table:table-cell table:formula="oooc:=[.E254]" office:value-type="float" office:value="1.94824057500692">
            <text:p>1,948241</text:p>
          </table:table-cell>
          <table:table-cell table:formula="oooc:=[.F254]" office:value-type="float" office:value="1.48365157912364">
            <text:p>1,483652</text:p>
          </table:table-cell>
          <table:table-cell table:formula="oooc:=([.D255]-[.E255]*[.C255]-[.F255])^2" office:value-type="float" office:value="0.0000060758532381387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493378">
            <text:p>12493378</text:p>
          </table:table-cell>
          <table:table-cell table:formula="oooc:=LN([.A256])" office:value-type="float" office:value="7.6246189861594">
            <text:p>7,62</text:p>
          </table:table-cell>
          <table:table-cell table:formula="oooc:=LN([.B256])" office:value-type="float" office:value="16.3407093019001">
            <text:p>16,34</text:p>
          </table:table-cell>
          <table:table-cell table:formula="oooc:=[.E255]" office:value-type="float" office:value="1.94824057500692">
            <text:p>1,948241</text:p>
          </table:table-cell>
          <table:table-cell table:formula="oooc:=[.F255]" office:value-type="float" office:value="1.48365157912364">
            <text:p>1,483652</text:p>
          </table:table-cell>
          <table:table-cell table:formula="oooc:=([.D256]-[.E256]*[.C256]-[.F256])^2" office:value-type="float" office:value="0.00000607940513114713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493423">
            <text:p>12493423</text:p>
          </table:table-cell>
          <table:table-cell table:formula="oooc:=LN([.A257])" office:value-type="float" office:value="7.6246189861594">
            <text:p>7,62</text:p>
          </table:table-cell>
          <table:table-cell table:formula="oooc:=LN([.B257])" office:value-type="float" office:value="16.3407129038018">
            <text:p>16,34</text:p>
          </table:table-cell>
          <table:table-cell table:formula="oooc:=[.E256]" office:value-type="float" office:value="1.94824057500692">
            <text:p>1,948241</text:p>
          </table:table-cell>
          <table:table-cell table:formula="oooc:=[.F256]" office:value-type="float" office:value="1.48365157912364">
            <text:p>1,483652</text:p>
          </table:table-cell>
          <table:table-cell table:formula="oooc:=([.D257]-[.E257]*[.C257]-[.F257])^2" office:value-type="float" office:value="0.0000060971801262850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493384">
            <text:p>12493384</text:p>
          </table:table-cell>
          <table:table-cell table:formula="oooc:=LN([.A258])" office:value-type="float" office:value="7.6246189861594">
            <text:p>7,62</text:p>
          </table:table-cell>
          <table:table-cell table:formula="oooc:=LN([.B258])" office:value-type="float" office:value="16.3407097821544">
            <text:p>16,34</text:p>
          </table:table-cell>
          <table:table-cell table:formula="oooc:=[.E257]" office:value-type="float" office:value="1.94824057500692">
            <text:p>1,948241</text:p>
          </table:table-cell>
          <table:table-cell table:formula="oooc:=[.F257]" office:value-type="float" office:value="1.48365157912364">
            <text:p>1,483652</text:p>
          </table:table-cell>
          <table:table-cell table:formula="oooc:=([.D258]-[.E258]*[.C258]-[.F258])^2" office:value-type="float" office:value="0.00000608177363501124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493372">
            <text:p>12493372</text:p>
          </table:table-cell>
          <table:table-cell table:formula="oooc:=LN([.A259])" office:value-type="float" office:value="7.6246189861594">
            <text:p>7,62</text:p>
          </table:table-cell>
          <table:table-cell table:formula="oooc:=LN([.B259])" office:value-type="float" office:value="16.3407088216456">
            <text:p>16,34</text:p>
          </table:table-cell>
          <table:table-cell table:formula="oooc:=[.E258]" office:value-type="float" office:value="1.94824057500692">
            <text:p>1,948241</text:p>
          </table:table-cell>
          <table:table-cell table:formula="oooc:=[.F258]" office:value-type="float" office:value="1.48365157912364">
            <text:p>1,483652</text:p>
          </table:table-cell>
          <table:table-cell table:formula="oooc:=([.D259]-[.E259]*[.C259]-[.F259])^2" office:value-type="float" office:value="0.0000060770370874328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493410">
            <text:p>12493410</text:p>
          </table:table-cell>
          <table:table-cell table:formula="oooc:=LN([.A260])" office:value-type="float" office:value="7.6246189861594">
            <text:p>7,62</text:p>
          </table:table-cell>
          <table:table-cell table:formula="oooc:=LN([.B260])" office:value-type="float" office:value="16.3407118632537">
            <text:p>16,34</text:p>
          </table:table-cell>
          <table:table-cell table:formula="oooc:=[.E259]" office:value-type="float" office:value="1.94824057500692">
            <text:p>1,948241</text:p>
          </table:table-cell>
          <table:table-cell table:formula="oooc:=[.F259]" office:value-type="float" office:value="1.48365157912364">
            <text:p>1,483652</text:p>
          </table:table-cell>
          <table:table-cell table:formula="oooc:=([.D260]-[.E260]*[.C260]-[.F260])^2" office:value-type="float" office:value="0.0000060920424690578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493385">
            <text:p>12493385</text:p>
          </table:table-cell>
          <table:table-cell table:formula="oooc:=LN([.A261])" office:value-type="float" office:value="7.6246189861594">
            <text:p>7,62</text:p>
          </table:table-cell>
          <table:table-cell table:formula="oooc:=LN([.B261])" office:value-type="float" office:value="16.3407098621968">
            <text:p>16,34</text:p>
          </table:table-cell>
          <table:table-cell table:formula="oooc:=[.E260]" office:value-type="float" office:value="1.94824057500692">
            <text:p>1,948241</text:p>
          </table:table-cell>
          <table:table-cell table:formula="oooc:=[.F260]" office:value-type="float" office:value="1.48365157912364">
            <text:p>1,483652</text:p>
          </table:table-cell>
          <table:table-cell table:formula="oooc:=([.D261]-[.E261]*[.C261]-[.F261])^2" office:value-type="float" office:value="0.00000608216843039468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493361">
            <text:p>12493361</text:p>
          </table:table-cell>
          <table:table-cell table:formula="oooc:=LN([.A262])" office:value-type="float" office:value="7.6246189861594">
            <text:p>7,62</text:p>
          </table:table-cell>
          <table:table-cell table:formula="oooc:=LN([.B262])" office:value-type="float" office:value="16.3407079411783">
            <text:p>16,34</text:p>
          </table:table-cell>
          <table:table-cell table:formula="oooc:=[.E261]" office:value-type="float" office:value="1.94824057500692">
            <text:p>1,948241</text:p>
          </table:table-cell>
          <table:table-cell table:formula="oooc:=[.F261]" office:value-type="float" office:value="1.48365157912364">
            <text:p>1,483652</text:p>
          </table:table-cell>
          <table:table-cell table:formula="oooc:=([.D262]-[.E262]*[.C262]-[.F262])^2" office:value-type="float" office:value="0.00000607269686906719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957543">
            <text:p>49957543</text:p>
          </table:table-cell>
          <table:table-cell table:formula="oooc:=LN([.A263])" office:value-type="float" office:value="8.31776616671934">
            <text:p>8,32</text:p>
          </table:table-cell>
          <table:table-cell table:formula="oooc:=LN([.B263])" office:value-type="float" office:value="17.7266840626688">
            <text:p>17,73</text:p>
          </table:table-cell>
          <table:table-cell table:formula="oooc:=[.E262]" office:value-type="float" office:value="1.94824057500692">
            <text:p>1,948241</text:p>
          </table:table-cell>
          <table:table-cell table:formula="oooc:=[.F262]" office:value-type="float" office:value="1.48365157912364">
            <text:p>1,483652</text:p>
          </table:table-cell>
          <table:table-cell table:formula="oooc:=([.D263]-[.E263]*[.C263]-[.F263])^2" office:value-type="float" office:value="0.00144574427976795">
            <text:p>0,00144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957539">
            <text:p>49957539</text:p>
          </table:table-cell>
          <table:table-cell table:formula="oooc:=LN([.A264])" office:value-type="float" office:value="8.31776616671934">
            <text:p>8,32</text:p>
          </table:table-cell>
          <table:table-cell table:formula="oooc:=LN([.B264])" office:value-type="float" office:value="17.7266839826008">
            <text:p>17,73</text:p>
          </table:table-cell>
          <table:table-cell table:formula="oooc:=[.E263]" office:value-type="float" office:value="1.94824057500692">
            <text:p>1,948241</text:p>
          </table:table-cell>
          <table:table-cell table:formula="oooc:=[.F263]" office:value-type="float" office:value="1.48365157912364">
            <text:p>1,483652</text:p>
          </table:table-cell>
          <table:table-cell table:formula="oooc:=([.D264]-[.E264]*[.C264]-[.F264])^2" office:value-type="float" office:value="0.00144573819093257">
            <text:p>0,00144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957616">
            <text:p>49957616</text:p>
          </table:table-cell>
          <table:table-cell table:formula="oooc:=LN([.A265])" office:value-type="float" office:value="8.31776616671934">
            <text:p>8,32</text:p>
          </table:table-cell>
          <table:table-cell table:formula="oooc:=LN([.B265])" office:value-type="float" office:value="17.7266855239086">
            <text:p>17,73</text:p>
          </table:table-cell>
          <table:table-cell table:formula="oooc:=[.E264]" office:value-type="float" office:value="1.94824057500692">
            <text:p>1,948241</text:p>
          </table:table-cell>
          <table:table-cell table:formula="oooc:=[.F264]" office:value-type="float" office:value="1.48365157912364">
            <text:p>1,483652</text:p>
          </table:table-cell>
          <table:table-cell table:formula="oooc:=([.D265]-[.E265]*[.C265]-[.F265])^2" office:value-type="float" office:value="0.00144585540317638">
            <text:p>0,00144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957548">
            <text:p>49957548</text:p>
          </table:table-cell>
          <table:table-cell table:formula="oooc:=LN([.A266])" office:value-type="float" office:value="8.31776616671934">
            <text:p>8,32</text:p>
          </table:table-cell>
          <table:table-cell table:formula="oooc:=LN([.B266])" office:value-type="float" office:value="17.7266841627538">
            <text:p>17,73</text:p>
          </table:table-cell>
          <table:table-cell table:formula="oooc:=[.E265]" office:value-type="float" office:value="1.94824057500692">
            <text:p>1,948241</text:p>
          </table:table-cell>
          <table:table-cell table:formula="oooc:=[.F265]" office:value-type="float" office:value="1.48365157912364">
            <text:p>1,483652</text:p>
          </table:table-cell>
          <table:table-cell table:formula="oooc:=([.D266]-[.E266]*[.C266]-[.F266])^2" office:value-type="float" office:value="0.00144575189082906">
            <text:p>0,00144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957581">
            <text:p>49957581</text:p>
          </table:table-cell>
          <table:table-cell table:formula="oooc:=LN([.A267])" office:value-type="float" office:value="8.31776616671934">
            <text:p>8,32</text:p>
          </table:table-cell>
          <table:table-cell table:formula="oooc:=LN([.B267])" office:value-type="float" office:value="17.7266848233144">
            <text:p>17,73</text:p>
          </table:table-cell>
          <table:table-cell table:formula="oooc:=[.E266]" office:value-type="float" office:value="1.94824057500692">
            <text:p>1,948241</text:p>
          </table:table-cell>
          <table:table-cell table:formula="oooc:=[.F266]" office:value-type="float" office:value="1.48365157912364">
            <text:p>1,483652</text:p>
          </table:table-cell>
          <table:table-cell table:formula="oooc:=([.D267]-[.E267]*[.C267]-[.F267])^2" office:value-type="float" office:value="0.00144580212431721">
            <text:p>0,00144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957583">
            <text:p>49957583</text:p>
          </table:table-cell>
          <table:table-cell table:formula="oooc:=LN([.A268])" office:value-type="float" office:value="8.31776616671934">
            <text:p>8,32</text:p>
          </table:table-cell>
          <table:table-cell table:formula="oooc:=LN([.B268])" office:value-type="float" office:value="17.7266848633484">
            <text:p>17,73</text:p>
          </table:table-cell>
          <table:table-cell table:formula="oooc:=[.E267]" office:value-type="float" office:value="1.94824057500692">
            <text:p>1,948241</text:p>
          </table:table-cell>
          <table:table-cell table:formula="oooc:=[.F267]" office:value-type="float" office:value="1.48365157912364">
            <text:p>1,483652</text:p>
          </table:table-cell>
          <table:table-cell table:formula="oooc:=([.D268]-[.E268]*[.C268]-[.F268])^2" office:value-type="float" office:value="0.00144580516879805">
            <text:p>0,00144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957591">
            <text:p>49957591</text:p>
          </table:table-cell>
          <table:table-cell table:formula="oooc:=LN([.A269])" office:value-type="float" office:value="8.31776616671934">
            <text:p>8,32</text:p>
          </table:table-cell>
          <table:table-cell table:formula="oooc:=LN([.B269])" office:value-type="float" office:value="17.7266850234842">
            <text:p>17,73</text:p>
          </table:table-cell>
          <table:table-cell table:formula="oooc:=[.E268]" office:value-type="float" office:value="1.94824057500692">
            <text:p>1,948241</text:p>
          </table:table-cell>
          <table:table-cell table:formula="oooc:=[.F268]" office:value-type="float" office:value="1.48365157912364">
            <text:p>1,483652</text:p>
          </table:table-cell>
          <table:table-cell table:formula="oooc:=([.D269]-[.E269]*[.C269]-[.F269])^2" office:value-type="float" office:value="0.00144581734675183">
            <text:p>0,00144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957611">
            <text:p>49957611</text:p>
          </table:table-cell>
          <table:table-cell table:formula="oooc:=LN([.A270])" office:value-type="float" office:value="8.31776616671934">
            <text:p>8,32</text:p>
          </table:table-cell>
          <table:table-cell table:formula="oooc:=LN([.B270])" office:value-type="float" office:value="17.7266854238237">
            <text:p>17,73</text:p>
          </table:table-cell>
          <table:table-cell table:formula="oooc:=[.E269]" office:value-type="float" office:value="1.94824057500692">
            <text:p>1,948241</text:p>
          </table:table-cell>
          <table:table-cell table:formula="oooc:=[.F269]" office:value-type="float" office:value="1.48365157912364">
            <text:p>1,483652</text:p>
          </table:table-cell>
          <table:table-cell table:formula="oooc:=([.D270]-[.E270]*[.C270]-[.F270])^2" office:value-type="float" office:value="0.00144584779185281">
            <text:p>0,00144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957577">
            <text:p>49957577</text:p>
          </table:table-cell>
          <table:table-cell table:formula="oooc:=LN([.A271])" office:value-type="float" office:value="8.31776616671934">
            <text:p>8,32</text:p>
          </table:table-cell>
          <table:table-cell table:formula="oooc:=LN([.B271])" office:value-type="float" office:value="17.7266847432465">
            <text:p>17,73</text:p>
          </table:table-cell>
          <table:table-cell table:formula="oooc:=[.E270]" office:value-type="float" office:value="1.94824057500692">
            <text:p>1,948241</text:p>
          </table:table-cell>
          <table:table-cell table:formula="oooc:=[.F270]" office:value-type="float" office:value="1.48365157912364">
            <text:p>1,483652</text:p>
          </table:table-cell>
          <table:table-cell table:formula="oooc:=([.D271]-[.E271]*[.C271]-[.F271])^2" office:value-type="float" office:value="0.00144579603536489">
            <text:p>0,00144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99798419">
            <text:p>199798419</text:p>
          </table:table-cell>
          <table:table-cell table:formula="oooc:=LN([.A272])" office:value-type="float" office:value="9.01091334727929">
            <text:p>9,01</text:p>
          </table:table-cell>
          <table:table-cell table:formula="oooc:=LN([.B272])" office:value-type="float" office:value="19.1128195112345">
            <text:p>19,11</text:p>
          </table:table-cell>
          <table:table-cell table:formula="oooc:=[.E271]" office:value-type="float" office:value="1.94824057500692">
            <text:p>1,948241</text:p>
          </table:table-cell>
          <table:table-cell table:formula="oooc:=[.F271]" office:value-type="float" office:value="1.48365157912364">
            <text:p>1,483652</text:p>
          </table:table-cell>
          <table:table-cell table:formula="oooc:=([.D272]-[.E272]*[.C272]-[.F272])^2" office:value-type="float" office:value="0.00543772491506638">
            <text:p>0,00543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99798471">
            <text:p>199798471</text:p>
          </table:table-cell>
          <table:table-cell table:formula="oooc:=LN([.A273])" office:value-type="float" office:value="9.01091334727929">
            <text:p>9,01</text:p>
          </table:table-cell>
          <table:table-cell table:formula="oooc:=LN([.B273])" office:value-type="float" office:value="19.1128197714968">
            <text:p>19,11</text:p>
          </table:table-cell>
          <table:table-cell table:formula="oooc:=[.E272]" office:value-type="float" office:value="1.94824057500692">
            <text:p>1,948241</text:p>
          </table:table-cell>
          <table:table-cell table:formula="oooc:=[.F272]" office:value-type="float" office:value="1.48365157912364">
            <text:p>1,483652</text:p>
          </table:table-cell>
          <table:table-cell table:formula="oooc:=([.D273]-[.E273]*[.C273]-[.F273])^2" office:value-type="float" office:value="0.00543776329910076">
            <text:p>0,00543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99798366">
            <text:p>199798366</text:p>
          </table:table-cell>
          <table:table-cell table:formula="oooc:=LN([.A274])" office:value-type="float" office:value="9.01091334727929">
            <text:p>9,01</text:p>
          </table:table-cell>
          <table:table-cell table:formula="oooc:=LN([.B274])" office:value-type="float" office:value="19.1128192459671">
            <text:p>19,11</text:p>
          </table:table-cell>
          <table:table-cell table:formula="oooc:=[.E273]" office:value-type="float" office:value="1.94824057500692">
            <text:p>1,948241</text:p>
          </table:table-cell>
          <table:table-cell table:formula="oooc:=[.F273]" office:value-type="float" office:value="1.48365157912364">
            <text:p>1,483652</text:p>
          </table:table-cell>
          <table:table-cell table:formula="oooc:=([.D274]-[.E274]*[.C274]-[.F274])^2" office:value-type="float" office:value="0.00543768579300676">
            <text:p>0,00543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99798443">
            <text:p>199798443</text:p>
          </table:table-cell>
          <table:table-cell table:formula="oooc:=LN([.A275])" office:value-type="float" office:value="9.01091334727929">
            <text:p>9,01</text:p>
          </table:table-cell>
          <table:table-cell table:formula="oooc:=LN([.B275])" office:value-type="float" office:value="19.1128196313556">
            <text:p>19,11</text:p>
          </table:table-cell>
          <table:table-cell table:formula="oooc:=[.E274]" office:value-type="float" office:value="1.94824057500692">
            <text:p>1,948241</text:p>
          </table:table-cell>
          <table:table-cell table:formula="oooc:=[.F274]" office:value-type="float" office:value="1.48365157912364">
            <text:p>1,483652</text:p>
          </table:table-cell>
          <table:table-cell table:formula="oooc:=([.D275]-[.E275]*[.C275]-[.F275])^2" office:value-type="float" office:value="0.00543774263075918">
            <text:p>0,00543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99798453">
            <text:p>199798453</text:p>
          </table:table-cell>
          <table:table-cell table:formula="oooc:=LN([.A276])" office:value-type="float" office:value="9.01091334727929">
            <text:p>9,01</text:p>
          </table:table-cell>
          <table:table-cell table:formula="oooc:=LN([.B276])" office:value-type="float" office:value="19.112819681406">
            <text:p>19,11</text:p>
          </table:table-cell>
          <table:table-cell table:formula="oooc:=[.E275]" office:value-type="float" office:value="1.94824057500692">
            <text:p>1,948241</text:p>
          </table:table-cell>
          <table:table-cell table:formula="oooc:=[.F275]" office:value-type="float" office:value="1.48365157912364">
            <text:p>1,483652</text:p>
          </table:table-cell>
          <table:table-cell table:formula="oooc:=([.D276]-[.E276]*[.C276]-[.F276])^2" office:value-type="float" office:value="0.00543775001230557">
            <text:p>0,00543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99798442">
            <text:p>199798442</text:p>
          </table:table-cell>
          <table:table-cell table:formula="oooc:=LN([.A277])" office:value-type="float" office:value="9.01091334727929">
            <text:p>9,01</text:p>
          </table:table-cell>
          <table:table-cell table:formula="oooc:=LN([.B277])" office:value-type="float" office:value="19.1128196263505">
            <text:p>19,11</text:p>
          </table:table-cell>
          <table:table-cell table:formula="oooc:=[.E276]" office:value-type="float" office:value="1.94824057500692">
            <text:p>1,948241</text:p>
          </table:table-cell>
          <table:table-cell table:formula="oooc:=[.F276]" office:value-type="float" office:value="1.48365157912364">
            <text:p>1,483652</text:p>
          </table:table-cell>
          <table:table-cell table:formula="oooc:=([.D277]-[.E277]*[.C277]-[.F277])^2" office:value-type="float" office:value="0.0054377418926046">
            <text:p>0,00543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99798332">
            <text:p>199798332</text:p>
          </table:table-cell>
          <table:table-cell table:formula="oooc:=LN([.A278])" office:value-type="float" office:value="9.01091334727929">
            <text:p>9,01</text:p>
          </table:table-cell>
          <table:table-cell table:formula="oooc:=LN([.B278])" office:value-type="float" office:value="19.1128190757955">
            <text:p>19,11</text:p>
          </table:table-cell>
          <table:table-cell table:formula="oooc:=[.E277]" office:value-type="float" office:value="1.94824057500692">
            <text:p>1,948241</text:p>
          </table:table-cell>
          <table:table-cell table:formula="oooc:=[.F277]" office:value-type="float" office:value="1.48365157912364">
            <text:p>1,483652</text:p>
          </table:table-cell>
          <table:table-cell table:formula="oooc:=([.D278]-[.E278]*[.C278]-[.F278])^2" office:value-type="float" office:value="0.00543766069590529">
            <text:p>0,00543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99798438">
            <text:p>199798438</text:p>
          </table:table-cell>
          <table:table-cell table:formula="oooc:=LN([.A279])" office:value-type="float" office:value="9.01091334727929">
            <text:p>9,01</text:p>
          </table:table-cell>
          <table:table-cell table:formula="oooc:=LN([.B279])" office:value-type="float" office:value="19.1128196063304">
            <text:p>19,11</text:p>
          </table:table-cell>
          <table:table-cell table:formula="oooc:=[.E278]" office:value-type="float" office:value="1.94824057500692">
            <text:p>1,948241</text:p>
          </table:table-cell>
          <table:table-cell table:formula="oooc:=[.F278]" office:value-type="float" office:value="1.48365157912364">
            <text:p>1,483652</text:p>
          </table:table-cell>
          <table:table-cell table:formula="oooc:=([.D279]-[.E279]*[.C279]-[.F279])^2" office:value-type="float" office:value="0.00543773893998786">
            <text:p>0,00543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99798499">
            <text:p>199798499</text:p>
          </table:table-cell>
          <table:table-cell table:formula="oooc:=LN([.A280])" office:value-type="float" office:value="9.01091334727929">
            <text:p>9,01</text:p>
          </table:table-cell>
          <table:table-cell table:formula="oooc:=LN([.B280])" office:value-type="float" office:value="19.112819911638">
            <text:p>19,11</text:p>
          </table:table-cell>
          <table:table-cell table:formula="oooc:=[.E279]" office:value-type="float" office:value="1.94824057500692">
            <text:p>1,948241</text:p>
          </table:table-cell>
          <table:table-cell table:formula="oooc:=[.F279]" office:value-type="float" office:value="1.48365157912364">
            <text:p>1,483652</text:p>
          </table:table-cell>
          <table:table-cell table:formula="oooc:=([.D280]-[.E280]*[.C280]-[.F280])^2" office:value-type="float" office:value="0.00543778396747901">
            <text:p>0,00543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99129764">
            <text:p>799129764</text:p>
          </table:table-cell>
          <table:table-cell table:formula="oooc:=LN([.A281])" office:value-type="float" office:value="9.70406052783923">
            <text:p>9,7</text:p>
          </table:table-cell>
          <table:table-cell table:formula="oooc:=LN([.B281])" office:value-type="float" office:value="20.4990338985538">
            <text:p>20,5</text:p>
          </table:table-cell>
          <table:table-cell table:formula="oooc:=[.E280]" office:value-type="float" office:value="1.94824057500692">
            <text:p>1,948241</text:p>
          </table:table-cell>
          <table:table-cell table:formula="oooc:=[.F280]" office:value-type="float" office:value="1.48365157912364">
            <text:p>1,483652</text:p>
          </table:table-cell>
          <table:table-cell table:formula="oooc:=([.D281]-[.E281]*[.C281]-[.F281])^2" office:value-type="float" office:value="0.0119985420659282">
            <text:p>0,01199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99129775">
            <text:p>799129775</text:p>
          </table:table-cell>
          <table:table-cell table:formula="oooc:=LN([.A282])" office:value-type="float" office:value="9.70406052783923">
            <text:p>9,7</text:p>
          </table:table-cell>
          <table:table-cell table:formula="oooc:=LN([.B282])" office:value-type="float" office:value="20.4990339123188">
            <text:p>20,5</text:p>
          </table:table-cell>
          <table:table-cell table:formula="oooc:=[.E281]" office:value-type="float" office:value="1.94824057500692">
            <text:p>1,948241</text:p>
          </table:table-cell>
          <table:table-cell table:formula="oooc:=[.F281]" office:value-type="float" office:value="1.48365157912364">
            <text:p>1,483652</text:p>
          </table:table-cell>
          <table:table-cell table:formula="oooc:=([.D282]-[.E282]*[.C282]-[.F282])^2" office:value-type="float" office:value="0.0119985450815">
            <text:p>0,01199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99129819">
            <text:p>799129819</text:p>
          </table:table-cell>
          <table:table-cell table:formula="oooc:=LN([.A283])" office:value-type="float" office:value="9.70406052783923">
            <text:p>9,7</text:p>
          </table:table-cell>
          <table:table-cell table:formula="oooc:=LN([.B283])" office:value-type="float" office:value="20.4990339673787">
            <text:p>20,5</text:p>
          </table:table-cell>
          <table:table-cell table:formula="oooc:=[.E282]" office:value-type="float" office:value="1.94824057500692">
            <text:p>1,948241</text:p>
          </table:table-cell>
          <table:table-cell table:formula="oooc:=[.F282]" office:value-type="float" office:value="1.48365157912364">
            <text:p>1,483652</text:p>
          </table:table-cell>
          <table:table-cell table:formula="oooc:=([.D283]-[.E283]*[.C283]-[.F283])^2" office:value-type="float" office:value="0.0119985571437891">
            <text:p>0,01199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99129845">
            <text:p>799129845</text:p>
          </table:table-cell>
          <table:table-cell table:formula="oooc:=LN([.A284])" office:value-type="float" office:value="9.70406052783923">
            <text:p>9,7</text:p>
          </table:table-cell>
          <table:table-cell table:formula="oooc:=LN([.B284])" office:value-type="float" office:value="20.4990339999141">
            <text:p>20,5</text:p>
          </table:table-cell>
          <table:table-cell table:formula="oooc:=[.E283]" office:value-type="float" office:value="1.94824057500692">
            <text:p>1,948241</text:p>
          </table:table-cell>
          <table:table-cell table:formula="oooc:=[.F283]" office:value-type="float" office:value="1.48365157912364">
            <text:p>1,483652</text:p>
          </table:table-cell>
          <table:table-cell table:formula="oooc:=([.D284]-[.E284]*[.C284]-[.F284])^2" office:value-type="float" office:value="0.0119985642715083">
            <text:p>0,01199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99130130">
            <text:p>799130130</text:p>
          </table:table-cell>
          <table:table-cell table:formula="oooc:=LN([.A285])" office:value-type="float" office:value="9.70406052783923">
            <text:p>9,7</text:p>
          </table:table-cell>
          <table:table-cell table:formula="oooc:=LN([.B285])" office:value-type="float" office:value="20.4990343565519">
            <text:p>20,5</text:p>
          </table:table-cell>
          <table:table-cell table:formula="oooc:=[.E284]" office:value-type="float" office:value="1.94824057500692">
            <text:p>1,948241</text:p>
          </table:table-cell>
          <table:table-cell table:formula="oooc:=[.F284]" office:value-type="float" office:value="1.48365157912364">
            <text:p>1,483652</text:p>
          </table:table-cell>
          <table:table-cell table:formula="oooc:=([.D285]-[.E285]*[.C285]-[.F285])^2" office:value-type="float" office:value="0.0119986424023988">
            <text:p>0,01199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99129993">
            <text:p>799129993</text:p>
          </table:table-cell>
          <table:table-cell table:formula="oooc:=LN([.A286])" office:value-type="float" office:value="9.70406052783923">
            <text:p>9,7</text:p>
          </table:table-cell>
          <table:table-cell table:formula="oooc:=LN([.B286])" office:value-type="float" office:value="20.4990341851155">
            <text:p>20,5</text:p>
          </table:table-cell>
          <table:table-cell table:formula="oooc:=[.E285]" office:value-type="float" office:value="1.94824057500692">
            <text:p>1,948241</text:p>
          </table:table-cell>
          <table:table-cell table:formula="oooc:=[.F285]" office:value-type="float" office:value="1.48365157912364">
            <text:p>1,483652</text:p>
          </table:table-cell>
          <table:table-cell table:formula="oooc:=([.D286]-[.E286]*[.C286]-[.F286])^2" office:value-type="float" office:value="0.0119986048447146">
            <text:p>0,01199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99129886">
            <text:p>799129886</text:p>
          </table:table-cell>
          <table:table-cell table:formula="oooc:=LN([.A287])" office:value-type="float" office:value="9.70406052783923">
            <text:p>9,7</text:p>
          </table:table-cell>
          <table:table-cell table:formula="oooc:=LN([.B287])" office:value-type="float" office:value="20.4990340512199">
            <text:p>20,5</text:p>
          </table:table-cell>
          <table:table-cell table:formula="oooc:=[.E286]" office:value-type="float" office:value="1.94824057500692">
            <text:p>1,948241</text:p>
          </table:table-cell>
          <table:table-cell table:formula="oooc:=[.F286]" office:value-type="float" office:value="1.48365157912364">
            <text:p>1,483652</text:p>
          </table:table-cell>
          <table:table-cell table:formula="oooc:=([.D287]-[.E287]*[.C287]-[.F287])^2" office:value-type="float" office:value="0.011998575511377">
            <text:p>0,01199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99130086">
            <text:p>799130086</text:p>
          </table:table-cell>
          <table:table-cell table:formula="oooc:=LN([.A288])" office:value-type="float" office:value="9.70406052783923">
            <text:p>9,7</text:p>
          </table:table-cell>
          <table:table-cell table:formula="oooc:=LN([.B288])" office:value-type="float" office:value="20.499034301492">
            <text:p>20,5</text:p>
          </table:table-cell>
          <table:table-cell table:formula="oooc:=[.E287]" office:value-type="float" office:value="1.94824057500692">
            <text:p>1,948241</text:p>
          </table:table-cell>
          <table:table-cell table:formula="oooc:=[.F287]" office:value-type="float" office:value="1.48365157912364">
            <text:p>1,483652</text:p>
          </table:table-cell>
          <table:table-cell table:formula="oooc:=([.D288]-[.E288]*[.C288]-[.F288])^2" office:value-type="float" office:value="0.0119986303400716">
            <text:p>0,01199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799129976">
            <text:p>799129976</text:p>
          </table:table-cell>
          <table:table-cell table:formula="oooc:=LN([.A289])" office:value-type="float" office:value="9.70406052783923">
            <text:p>9,7</text:p>
          </table:table-cell>
          <table:table-cell table:formula="oooc:=LN([.B289])" office:value-type="float" office:value="20.4990341638424">
            <text:p>20,5</text:p>
          </table:table-cell>
          <table:table-cell table:formula="oooc:=[.E288]" office:value-type="float" office:value="1.94824057500692">
            <text:p>1,948241</text:p>
          </table:table-cell>
          <table:table-cell table:formula="oooc:=[.F288]" office:value-type="float" office:value="1.48365157912364">
            <text:p>1,483652</text:p>
          </table:table-cell>
          <table:table-cell table:formula="oooc:=([.D289]-[.E289]*[.C289]-[.F289])^2" office:value-type="float" office:value="0.0119986001842758">
            <text:p>0,01199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196391903">
            <text:p>3196391903</text:p>
          </table:table-cell>
          <table:table-cell table:formula="oooc:=LN([.A290])" office:value-type="float" office:value="10.3972077083992">
            <text:p>10,4</text:p>
          </table:table-cell>
          <table:table-cell table:formula="oooc:=LN([.B290])" office:value-type="float" office:value="21.8852884802991">
            <text:p>21,89</text:p>
          </table:table-cell>
          <table:table-cell table:formula="oooc:=[.E289]" office:value-type="float" office:value="1.94824057500692">
            <text:p>1,948241</text:p>
          </table:table-cell>
          <table:table-cell table:formula="oooc:=[.F289]" office:value-type="float" office:value="1.48365157912364">
            <text:p>1,483652</text:p>
          </table:table-cell>
          <table:table-cell table:formula="oooc:=([.D290]-[.E290]*[.C290]-[.F290])^2" office:value-type="float" office:value="0.0211338839079409">
            <text:p>0,02113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196392198">
            <text:p>3196392198</text:p>
          </table:table-cell>
          <table:table-cell table:formula="oooc:=LN([.A291])" office:value-type="float" office:value="10.3972077083992">
            <text:p>10,4</text:p>
          </table:table-cell>
          <table:table-cell table:formula="oooc:=LN([.B291])" office:value-type="float" office:value="21.8852885725906">
            <text:p>21,89</text:p>
          </table:table-cell>
          <table:table-cell table:formula="oooc:=[.E290]" office:value-type="float" office:value="1.94824057500692">
            <text:p>1,948241</text:p>
          </table:table-cell>
          <table:table-cell table:formula="oooc:=[.F290]" office:value-type="float" office:value="1.48365157912364">
            <text:p>1,483652</text:p>
          </table:table-cell>
          <table:table-cell table:formula="oooc:=([.D291]-[.E291]*[.C291]-[.F291])^2" office:value-type="float" office:value="0.0211339107417155">
            <text:p>0,02113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196392001">
            <text:p>3196392001</text:p>
          </table:table-cell>
          <table:table-cell table:formula="oooc:=LN([.A292])" office:value-type="float" office:value="10.3972077083992">
            <text:p>10,4</text:p>
          </table:table-cell>
          <table:table-cell table:formula="oooc:=LN([.B292])" office:value-type="float" office:value="21.8852885109586">
            <text:p>21,89</text:p>
          </table:table-cell>
          <table:table-cell table:formula="oooc:=[.E291]" office:value-type="float" office:value="1.94824057500692">
            <text:p>1,948241</text:p>
          </table:table-cell>
          <table:table-cell table:formula="oooc:=[.F291]" office:value-type="float" office:value="1.48365157912364">
            <text:p>1,483652</text:p>
          </table:table-cell>
          <table:table-cell table:formula="oooc:=([.D292]-[.E292]*[.C292]-[.F292])^2" office:value-type="float" office:value="0.0211338928222097">
            <text:p>0,02113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196392103">
            <text:p>3196392103</text:p>
          </table:table-cell>
          <table:table-cell table:formula="oooc:=LN([.A293])" office:value-type="float" office:value="10.3972077083992">
            <text:p>10,4</text:p>
          </table:table-cell>
          <table:table-cell table:formula="oooc:=LN([.B293])" office:value-type="float" office:value="21.8852885428696">
            <text:p>21,89</text:p>
          </table:table-cell>
          <table:table-cell table:formula="oooc:=[.E292]" office:value-type="float" office:value="1.94824057500692">
            <text:p>1,948241</text:p>
          </table:table-cell>
          <table:table-cell table:formula="oooc:=[.F292]" office:value-type="float" office:value="1.48365157912364">
            <text:p>1,483652</text:p>
          </table:table-cell>
          <table:table-cell table:formula="oooc:=([.D293]-[.E293]*[.C293]-[.F293])^2" office:value-type="float" office:value="0.0211339021003282">
            <text:p>0,02113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196392212">
            <text:p>3196392212</text:p>
          </table:table-cell>
          <table:table-cell table:formula="oooc:=LN([.A294])" office:value-type="float" office:value="10.3972077083992">
            <text:p>10,4</text:p>
          </table:table-cell>
          <table:table-cell table:formula="oooc:=LN([.B294])" office:value-type="float" office:value="21.8852885769706">
            <text:p>21,89</text:p>
          </table:table-cell>
          <table:table-cell table:formula="oooc:=[.E293]" office:value-type="float" office:value="1.94824057500692">
            <text:p>1,948241</text:p>
          </table:table-cell>
          <table:table-cell table:formula="oooc:=[.F293]" office:value-type="float" office:value="1.48365157912364">
            <text:p>1,483652</text:p>
          </table:table-cell>
          <table:table-cell table:formula="oooc:=([.D294]-[.E294]*[.C294]-[.F294])^2" office:value-type="float" office:value="0.0211339120151822">
            <text:p>0,02113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196392082">
            <text:p>3196392082</text:p>
          </table:table-cell>
          <table:table-cell table:formula="oooc:=LN([.A295])" office:value-type="float" office:value="10.3972077083992">
            <text:p>10,4</text:p>
          </table:table-cell>
          <table:table-cell table:formula="oooc:=LN([.B295])" office:value-type="float" office:value="21.8852885362997">
            <text:p>21,89</text:p>
          </table:table-cell>
          <table:table-cell table:formula="oooc:=[.E294]" office:value-type="float" office:value="1.94824057500692">
            <text:p>1,948241</text:p>
          </table:table-cell>
          <table:table-cell table:formula="oooc:=[.F294]" office:value-type="float" office:value="1.48365157912364">
            <text:p>1,483652</text:p>
          </table:table-cell>
          <table:table-cell table:formula="oooc:=([.D295]-[.E295]*[.C295]-[.F295])^2" office:value-type="float" office:value="0.0211339001901277">
            <text:p>0,02113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196392097">
            <text:p>3196392097</text:p>
          </table:table-cell>
          <table:table-cell table:formula="oooc:=LN([.A296])" office:value-type="float" office:value="10.3972077083992">
            <text:p>10,4</text:p>
          </table:table-cell>
          <table:table-cell table:formula="oooc:=LN([.B296])" office:value-type="float" office:value="21.8852885409925">
            <text:p>21,89</text:p>
          </table:table-cell>
          <table:table-cell table:formula="oooc:=[.E295]" office:value-type="float" office:value="1.94824057500692">
            <text:p>1,948241</text:p>
          </table:table-cell>
          <table:table-cell table:formula="oooc:=[.F295]" office:value-type="float" office:value="1.48365157912364">
            <text:p>1,483652</text:p>
          </table:table-cell>
          <table:table-cell table:formula="oooc:=([.D296]-[.E296]*[.C296]-[.F296])^2" office:value-type="float" office:value="0.0211339015545568">
            <text:p>0,02113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196392228">
            <text:p>3196392228</text:p>
          </table:table-cell>
          <table:table-cell table:formula="oooc:=LN([.A297])" office:value-type="float" office:value="10.3972077083992">
            <text:p>10,4</text:p>
          </table:table-cell>
          <table:table-cell table:formula="oooc:=LN([.B297])" office:value-type="float" office:value="21.8852885819762">
            <text:p>21,89</text:p>
          </table:table-cell>
          <table:table-cell table:formula="oooc:=[.E296]" office:value-type="float" office:value="1.94824057500692">
            <text:p>1,948241</text:p>
          </table:table-cell>
          <table:table-cell table:formula="oooc:=[.F296]" office:value-type="float" office:value="1.48365157912364">
            <text:p>1,483652</text:p>
          </table:table-cell>
          <table:table-cell table:formula="oooc:=([.D297]-[.E297]*[.C297]-[.F297])^2" office:value-type="float" office:value="0.0211339134705744">
            <text:p>0,02113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196392199">
            <text:p>3196392199</text:p>
          </table:table-cell>
          <table:table-cell table:formula="oooc:=LN([.A298])" office:value-type="float" office:value="10.3972077083992">
            <text:p>10,4</text:p>
          </table:table-cell>
          <table:table-cell table:formula="oooc:=LN([.B298])" office:value-type="float" office:value="21.8852885729035">
            <text:p>21,89</text:p>
          </table:table-cell>
          <table:table-cell table:formula="oooc:=[.E297]" office:value-type="float" office:value="1.94824057500692">
            <text:p>1,948241</text:p>
          </table:table-cell>
          <table:table-cell table:formula="oooc:=[.F297]" office:value-type="float" office:value="1.48365157912364">
            <text:p>1,483652</text:p>
          </table:table-cell>
          <table:table-cell table:formula="oooc:=([.D298]-[.E298]*[.C298]-[.F298])^2" office:value-type="float" office:value="0.0211339108326773">
            <text:p>0,021134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2785313211">
            <text:p>12785313211</text:p>
          </table:table-cell>
          <table:table-cell table:formula="oooc:=LN([.A299])" office:value-type="float" office:value="11.0903548889591">
            <text:p>11,09</text:p>
          </table:table-cell>
          <table:table-cell table:formula="oooc:=LN([.B299])" office:value-type="float" office:value="23.2715629437078">
            <text:p>23,27</text:p>
          </table:table-cell>
          <table:table-cell table:formula="oooc:=[.E298]" office:value-type="float" office:value="1.94824057500692">
            <text:p>1,948241</text:p>
          </table:table-cell>
          <table:table-cell table:formula="oooc:=[.F298]" office:value-type="float" office:value="1.48365157912364">
            <text:p>1,483652</text:p>
          </table:table-cell>
          <table:table-cell table:formula="oooc:=([.D299]-[.E299]*[.C299]-[.F299])^2" office:value-type="float" office:value="0.0328450300990577">
            <text:p>0,032845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2785313344">
            <text:p>12785313344</text:p>
          </table:table-cell>
          <table:table-cell table:formula="oooc:=LN([.A300])" office:value-type="float" office:value="11.0903548889591">
            <text:p>11,09</text:p>
          </table:table-cell>
          <table:table-cell table:formula="oooc:=LN([.B300])" office:value-type="float" office:value="23.2715629541104">
            <text:p>23,27</text:p>
          </table:table-cell>
          <table:table-cell table:formula="oooc:=[.E299]" office:value-type="float" office:value="1.94824057500692">
            <text:p>1,948241</text:p>
          </table:table-cell>
          <table:table-cell table:formula="oooc:=[.F299]" office:value-type="float" office:value="1.48365157912364">
            <text:p>1,483652</text:p>
          </table:table-cell>
          <table:table-cell table:formula="oooc:=([.D300]-[.E300]*[.C300]-[.F300])^2" office:value-type="float" office:value="0.0328450338696117">
            <text:p>0,032845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2785313375">
            <text:p>12785313375</text:p>
          </table:table-cell>
          <table:table-cell table:formula="oooc:=LN([.A301])" office:value-type="float" office:value="11.0903548889591">
            <text:p>11,09</text:p>
          </table:table-cell>
          <table:table-cell table:formula="oooc:=LN([.B301])" office:value-type="float" office:value="23.271562956535">
            <text:p>23,27</text:p>
          </table:table-cell>
          <table:table-cell table:formula="oooc:=[.E300]" office:value-type="float" office:value="1.94824057500692">
            <text:p>1,948241</text:p>
          </table:table-cell>
          <table:table-cell table:formula="oooc:=[.F300]" office:value-type="float" office:value="1.48365157912364">
            <text:p>1,483652</text:p>
          </table:table-cell>
          <table:table-cell table:formula="oooc:=([.D301]-[.E301]*[.C301]-[.F301])^2" office:value-type="float" office:value="0.0328450347484622">
            <text:p>0,032845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2785312875">
            <text:p>12785312875</text:p>
          </table:table-cell>
          <table:table-cell table:formula="oooc:=LN([.A302])" office:value-type="float" office:value="11.0903548889591">
            <text:p>11,09</text:p>
          </table:table-cell>
          <table:table-cell table:formula="oooc:=LN([.B302])" office:value-type="float" office:value="23.2715629174277">
            <text:p>23,27</text:p>
          </table:table-cell>
          <table:table-cell table:formula="oooc:=[.E301]" office:value-type="float" office:value="1.94824057500692">
            <text:p>1,948241</text:p>
          </table:table-cell>
          <table:table-cell table:formula="oooc:=[.F301]" office:value-type="float" office:value="1.48365157912364">
            <text:p>1,483652</text:p>
          </table:table-cell>
          <table:table-cell table:formula="oooc:=([.D302]-[.E302]*[.C302]-[.F302])^2" office:value-type="float" office:value="0.0328450205734494">
            <text:p>0,03284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3">03/05/2008</text:date>, <text:time>18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5-03T18:31:5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17"/>
  </office:meta>
</office:document-meta>
</file>