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3" table:default-cell-style-name="ce1"/>
        <table:table-column table:style-name="co3" table:number-columns-repeated="2" table:default-cell-style-name="Default"/>
        <table:table-row table:style-name="ro1">
          <table:table-cell table:number-columns-repeated="4"/>
          <table:table-cell table:formula="oooc:=[.I2]" office:value-type="float" office:value="1.00017200460802">
            <text:p>1</text:p>
          </table:table-cell>
          <table:table-cell table:formula="oooc:=[.I3]" office:value-type="float" office:value="0.902552926552139">
            <text:p>0,9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OG([.A2];10)" office:value-type="float" office:value="0">
            <text:p>0</text:p>
          </table:table-cell>
          <table:table-cell table:formula="oooc:=LOG([.B2];10)" office:value-type="float" office:value="0.903089986991943">
            <text:p>0,9</text:p>
          </table:table-cell>
          <table:table-cell table:formula="oooc:=[.E1]" office:value-type="float" office:value="1.00017200460802">
            <text:p>1</text:p>
          </table:table-cell>
          <table:table-cell table:formula="oooc:=[.F1]" office:value-type="float" office:value="0.902552926552139">
            <text:p>0,9</text:p>
          </table:table-cell>
          <table:table-cell table:formula="oooc:=([.D2]-[.E2]*[.C2]-[.F2])^2" office:value-type="float" office:value="0.000000288433916002411">
            <text:p>0,000000</text:p>
          </table:table-cell>
          <table:table-cell table:style-name="ce2" office:value-type="string">
            <text:p>dimension</text:p>
          </table:table-cell>
          <table:table-cell table:style-name="ce1" table:formula="oooc:=SLOPE([.D2:.D278];[.C2:.C278])" office:value-type="float" office:value="1.00017200460802">
            <text:p>1,00017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OG([.A3];10)" office:value-type="float" office:value="0">
            <text:p>0</text:p>
          </table:table-cell>
          <table:table-cell table:formula="oooc:=LOG([.B3];10)" office:value-type="float" office:value="0.903089986991943">
            <text:p>0,9</text:p>
          </table:table-cell>
          <table:table-cell table:formula="oooc:=[.E2]" office:value-type="float" office:value="1.00017200460802">
            <text:p>1</text:p>
          </table:table-cell>
          <table:table-cell table:formula="oooc:=[.F2]" office:value-type="float" office:value="0.902552926552139">
            <text:p>0,9</text:p>
          </table:table-cell>
          <table:table-cell table:formula="oooc:=([.D3]-[.E3]*[.C3]-[.F3])^2" office:value-type="float" office:value="0.000000288433916002411">
            <text:p>0,000000</text:p>
          </table:table-cell>
          <table:table-cell table:style-name="ce2" office:value-type="string">
            <text:p>Ordonnée à l'origine :</text:p>
          </table:table-cell>
          <table:table-cell table:style-name="ce1" table:formula="oooc:=INTERCEPT([.D2:.D278];[.C2:.C278])" office:value-type="float" office:value="0.902552926552139">
            <text:p>0,90255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OG([.A4];10)" office:value-type="float" office:value="0">
            <text:p>0</text:p>
          </table:table-cell>
          <table:table-cell table:formula="oooc:=LOG([.B4];10)" office:value-type="float" office:value="0.903089986991943">
            <text:p>0,9</text:p>
          </table:table-cell>
          <table:table-cell table:formula="oooc:=[.E3]" office:value-type="float" office:value="1.00017200460802">
            <text:p>1</text:p>
          </table:table-cell>
          <table:table-cell table:formula="oooc:=[.F3]" office:value-type="float" office:value="0.902552926552139">
            <text:p>0,9</text:p>
          </table:table-cell>
          <table:table-cell table:formula="oooc:=([.D4]-[.E4]*[.C4]-[.F4])^2" office:value-type="float" office:value="0.000000288433916002411">
            <text:p>0,000000</text:p>
          </table:table-cell>
          <table:table-cell table:style-name="ce3" office:value-type="string">
            <text:p>Variance résiduelle :</text:p>
          </table:table-cell>
          <table:table-cell table:style-name="ce1" table:formula="oooc:=SUM([.G2:.G278])/275" office:value-type="float" office:value="0.000137845943621631">
            <text:p>0,00013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OG([.A5];10)" office:value-type="float" office:value="0">
            <text:p>0</text:p>
          </table:table-cell>
          <table:table-cell table:formula="oooc:=LOG([.B5];10)" office:value-type="float" office:value="0.903089986991943">
            <text:p>0,9</text:p>
          </table:table-cell>
          <table:table-cell table:formula="oooc:=[.E4]" office:value-type="float" office:value="1.00017200460802">
            <text:p>1</text:p>
          </table:table-cell>
          <table:table-cell table:formula="oooc:=[.F4]" office:value-type="float" office:value="0.902552926552139">
            <text:p>0,9</text:p>
          </table:table-cell>
          <table:table-cell table:formula="oooc:=([.D5]-[.E5]*[.C5]-[.F5])^2" office:value-type="float" office:value="0.000000288433916002411">
            <text:p>0,000000</text:p>
          </table:table-cell>
          <table:table-cell table:style-name="ce3" office:value-type="string">
            <text:p>Variance de a :</text:p>
          </table:table-cell>
          <table:table-cell table:style-name="ce1" table:formula="oooc:=3*SQRT([.I4]/(277*VAR([.C2:.C278])))" office:value-type="float" office:value="0.00157729487421136">
            <text:p>0,00157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OG([.A6];10)" office:value-type="float" office:value="0">
            <text:p>0</text:p>
          </table:table-cell>
          <table:table-cell table:formula="oooc:=LOG([.B6];10)" office:value-type="float" office:value="0.903089986991943">
            <text:p>0,9</text:p>
          </table:table-cell>
          <table:table-cell table:formula="oooc:=[.E5]" office:value-type="float" office:value="1.00017200460802">
            <text:p>1</text:p>
          </table:table-cell>
          <table:table-cell table:formula="oooc:=[.F5]" office:value-type="float" office:value="0.902552926552139">
            <text:p>0,9</text:p>
          </table:table-cell>
          <table:table-cell table:formula="oooc:=([.D6]-[.E6]*[.C6]-[.F6])^2" office:value-type="float" office:value="0.00000028843391600241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OG([.A7];10)" office:value-type="float" office:value="0">
            <text:p>0</text:p>
          </table:table-cell>
          <table:table-cell table:formula="oooc:=LOG([.B7];10)" office:value-type="float" office:value="0.903089986991943">
            <text:p>0,9</text:p>
          </table:table-cell>
          <table:table-cell table:formula="oooc:=[.E6]" office:value-type="float" office:value="1.00017200460802">
            <text:p>1</text:p>
          </table:table-cell>
          <table:table-cell table:formula="oooc:=[.F6]" office:value-type="float" office:value="0.902552926552139">
            <text:p>0,9</text:p>
          </table:table-cell>
          <table:table-cell table:formula="oooc:=([.D7]-[.E7]*[.C7]-[.F7])^2" office:value-type="float" office:value="0.00000028843391600241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OG([.A8];10)" office:value-type="float" office:value="0">
            <text:p>0</text:p>
          </table:table-cell>
          <table:table-cell table:formula="oooc:=LOG([.B8];10)" office:value-type="float" office:value="0.903089986991943">
            <text:p>0,9</text:p>
          </table:table-cell>
          <table:table-cell table:formula="oooc:=[.E7]" office:value-type="float" office:value="1.00017200460802">
            <text:p>1</text:p>
          </table:table-cell>
          <table:table-cell table:formula="oooc:=[.F7]" office:value-type="float" office:value="0.902552926552139">
            <text:p>0,9</text:p>
          </table:table-cell>
          <table:table-cell table:formula="oooc:=([.D8]-[.E8]*[.C8]-[.F8])^2" office:value-type="float" office:value="0.00000028843391600241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OG([.A9];10)" office:value-type="float" office:value="0">
            <text:p>0</text:p>
          </table:table-cell>
          <table:table-cell table:formula="oooc:=LOG([.B9];10)" office:value-type="float" office:value="0.903089986991943">
            <text:p>0,9</text:p>
          </table:table-cell>
          <table:table-cell table:formula="oooc:=[.E8]" office:value-type="float" office:value="1.00017200460802">
            <text:p>1</text:p>
          </table:table-cell>
          <table:table-cell table:formula="oooc:=[.F8]" office:value-type="float" office:value="0.902552926552139">
            <text:p>0,9</text:p>
          </table:table-cell>
          <table:table-cell table:formula="oooc:=([.D9]-[.E9]*[.C9]-[.F9])^2" office:value-type="float" office:value="0.00000028843391600241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OG([.A10];10)" office:value-type="float" office:value="0">
            <text:p>0</text:p>
          </table:table-cell>
          <table:table-cell table:formula="oooc:=LOG([.B10];10)" office:value-type="float" office:value="0.903089986991943">
            <text:p>0,9</text:p>
          </table:table-cell>
          <table:table-cell table:formula="oooc:=[.E9]" office:value-type="float" office:value="1.00017200460802">
            <text:p>1</text:p>
          </table:table-cell>
          <table:table-cell table:formula="oooc:=[.F9]" office:value-type="float" office:value="0.902552926552139">
            <text:p>0,9</text:p>
          </table:table-cell>
          <table:table-cell table:formula="oooc:=([.D10]-[.E10]*[.C10]-[.F10])^2" office:value-type="float" office:value="0.00000028843391600241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1];10)" office:value-type="float" office:value="0.301029995663981">
            <text:p>0,3</text:p>
          </table:table-cell>
          <table:table-cell table:formula="oooc:=LOG([.B11];10)" office:value-type="float" office:value="1.20411998265592">
            <text:p>1,2</text:p>
          </table:table-cell>
          <table:table-cell table:formula="oooc:=[.E10]" office:value-type="float" office:value="1.00017200460802">
            <text:p>1</text:p>
          </table:table-cell>
          <table:table-cell table:formula="oooc:=[.F10]" office:value-type="float" office:value="0.902552926552139">
            <text:p>0,9</text:p>
          </table:table-cell>
          <table:table-cell table:formula="oooc:=([.D11]-[.E11]*[.C11]-[.F11])^2" office:value-type="float" office:value="0.0000002354985160588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2];10)" office:value-type="float" office:value="0.301029995663981">
            <text:p>0,3</text:p>
          </table:table-cell>
          <table:table-cell table:formula="oooc:=LOG([.B12];10)" office:value-type="float" office:value="1.20411998265592">
            <text:p>1,2</text:p>
          </table:table-cell>
          <table:table-cell table:formula="oooc:=[.E11]" office:value-type="float" office:value="1.00017200460802">
            <text:p>1</text:p>
          </table:table-cell>
          <table:table-cell table:formula="oooc:=[.F11]" office:value-type="float" office:value="0.902552926552139">
            <text:p>0,9</text:p>
          </table:table-cell>
          <table:table-cell table:formula="oooc:=([.D12]-[.E12]*[.C12]-[.F12])^2" office:value-type="float" office:value="0.0000002354985160588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3];10)" office:value-type="float" office:value="0.301029995663981">
            <text:p>0,3</text:p>
          </table:table-cell>
          <table:table-cell table:formula="oooc:=LOG([.B13];10)" office:value-type="float" office:value="1.20411998265592">
            <text:p>1,2</text:p>
          </table:table-cell>
          <table:table-cell table:formula="oooc:=[.E12]" office:value-type="float" office:value="1.00017200460802">
            <text:p>1</text:p>
          </table:table-cell>
          <table:table-cell table:formula="oooc:=[.F12]" office:value-type="float" office:value="0.902552926552139">
            <text:p>0,9</text:p>
          </table:table-cell>
          <table:table-cell table:formula="oooc:=([.D13]-[.E13]*[.C13]-[.F13])^2" office:value-type="float" office:value="0.0000002354985160588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4];10)" office:value-type="float" office:value="0.301029995663981">
            <text:p>0,3</text:p>
          </table:table-cell>
          <table:table-cell table:formula="oooc:=LOG([.B14];10)" office:value-type="float" office:value="1.20411998265592">
            <text:p>1,2</text:p>
          </table:table-cell>
          <table:table-cell table:formula="oooc:=[.E13]" office:value-type="float" office:value="1.00017200460802">
            <text:p>1</text:p>
          </table:table-cell>
          <table:table-cell table:formula="oooc:=[.F13]" office:value-type="float" office:value="0.902552926552139">
            <text:p>0,9</text:p>
          </table:table-cell>
          <table:table-cell table:formula="oooc:=([.D14]-[.E14]*[.C14]-[.F14])^2" office:value-type="float" office:value="0.0000002354985160588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5];10)" office:value-type="float" office:value="0.301029995663981">
            <text:p>0,3</text:p>
          </table:table-cell>
          <table:table-cell table:formula="oooc:=LOG([.B15];10)" office:value-type="float" office:value="1.20411998265592">
            <text:p>1,2</text:p>
          </table:table-cell>
          <table:table-cell table:formula="oooc:=[.E14]" office:value-type="float" office:value="1.00017200460802">
            <text:p>1</text:p>
          </table:table-cell>
          <table:table-cell table:formula="oooc:=[.F14]" office:value-type="float" office:value="0.902552926552139">
            <text:p>0,9</text:p>
          </table:table-cell>
          <table:table-cell table:formula="oooc:=([.D15]-[.E15]*[.C15]-[.F15])^2" office:value-type="float" office:value="0.0000002354985160588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6];10)" office:value-type="float" office:value="0.301029995663981">
            <text:p>0,3</text:p>
          </table:table-cell>
          <table:table-cell table:formula="oooc:=LOG([.B16];10)" office:value-type="float" office:value="1.20411998265592">
            <text:p>1,2</text:p>
          </table:table-cell>
          <table:table-cell table:formula="oooc:=[.E15]" office:value-type="float" office:value="1.00017200460802">
            <text:p>1</text:p>
          </table:table-cell>
          <table:table-cell table:formula="oooc:=[.F15]" office:value-type="float" office:value="0.902552926552139">
            <text:p>0,9</text:p>
          </table:table-cell>
          <table:table-cell table:formula="oooc:=([.D16]-[.E16]*[.C16]-[.F16])^2" office:value-type="float" office:value="0.0000002354985160588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7];10)" office:value-type="float" office:value="0.301029995663981">
            <text:p>0,3</text:p>
          </table:table-cell>
          <table:table-cell table:formula="oooc:=LOG([.B17];10)" office:value-type="float" office:value="1.20411998265592">
            <text:p>1,2</text:p>
          </table:table-cell>
          <table:table-cell table:formula="oooc:=[.E16]" office:value-type="float" office:value="1.00017200460802">
            <text:p>1</text:p>
          </table:table-cell>
          <table:table-cell table:formula="oooc:=[.F16]" office:value-type="float" office:value="0.902552926552139">
            <text:p>0,9</text:p>
          </table:table-cell>
          <table:table-cell table:formula="oooc:=([.D17]-[.E17]*[.C17]-[.F17])^2" office:value-type="float" office:value="0.0000002354985160588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8];10)" office:value-type="float" office:value="0.301029995663981">
            <text:p>0,3</text:p>
          </table:table-cell>
          <table:table-cell table:formula="oooc:=LOG([.B18];10)" office:value-type="float" office:value="1.20411998265592">
            <text:p>1,2</text:p>
          </table:table-cell>
          <table:table-cell table:formula="oooc:=[.E17]" office:value-type="float" office:value="1.00017200460802">
            <text:p>1</text:p>
          </table:table-cell>
          <table:table-cell table:formula="oooc:=[.F17]" office:value-type="float" office:value="0.902552926552139">
            <text:p>0,9</text:p>
          </table:table-cell>
          <table:table-cell table:formula="oooc:=([.D18]-[.E18]*[.C18]-[.F18])^2" office:value-type="float" office:value="0.0000002354985160588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OG([.A19];10)" office:value-type="float" office:value="0.301029995663981">
            <text:p>0,3</text:p>
          </table:table-cell>
          <table:table-cell table:formula="oooc:=LOG([.B19];10)" office:value-type="float" office:value="1.20411998265592">
            <text:p>1,2</text:p>
          </table:table-cell>
          <table:table-cell table:formula="oooc:=[.E18]" office:value-type="float" office:value="1.00017200460802">
            <text:p>1</text:p>
          </table:table-cell>
          <table:table-cell table:formula="oooc:=[.F18]" office:value-type="float" office:value="0.902552926552139">
            <text:p>0,9</text:p>
          </table:table-cell>
          <table:table-cell table:formula="oooc:=([.D19]-[.E19]*[.C19]-[.F19])^2" office:value-type="float" office:value="0.0000002354985160588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OG([.A20];10)" office:value-type="float" office:value="0.602059991327962">
            <text:p>0,6</text:p>
          </table:table-cell>
          <table:table-cell table:formula="oooc:=LOG([.B20];10)" office:value-type="float" office:value="1.50514997831991">
            <text:p>1,51</text:p>
          </table:table-cell>
          <table:table-cell table:formula="oooc:=[.E19]" office:value-type="float" office:value="1.00017200460802">
            <text:p>1</text:p>
          </table:table-cell>
          <table:table-cell table:formula="oooc:=[.F19]" office:value-type="float" office:value="0.902552926552139">
            <text:p>0,9</text:p>
          </table:table-cell>
          <table:table-cell table:formula="oooc:=([.D20]-[.E20]*[.C20]-[.F20])^2" office:value-type="float" office:value="0.00000018792515185152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OG([.A21];10)" office:value-type="float" office:value="0.602059991327962">
            <text:p>0,6</text:p>
          </table:table-cell>
          <table:table-cell table:formula="oooc:=LOG([.B21];10)" office:value-type="float" office:value="1.50514997831991">
            <text:p>1,51</text:p>
          </table:table-cell>
          <table:table-cell table:formula="oooc:=[.E20]" office:value-type="float" office:value="1.00017200460802">
            <text:p>1</text:p>
          </table:table-cell>
          <table:table-cell table:formula="oooc:=[.F20]" office:value-type="float" office:value="0.902552926552139">
            <text:p>0,9</text:p>
          </table:table-cell>
          <table:table-cell table:formula="oooc:=([.D21]-[.E21]*[.C21]-[.F21])^2" office:value-type="float" office:value="0.00000018792515185152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OG([.A22];10)" office:value-type="float" office:value="0.602059991327962">
            <text:p>0,6</text:p>
          </table:table-cell>
          <table:table-cell table:formula="oooc:=LOG([.B22];10)" office:value-type="float" office:value="1.50514997831991">
            <text:p>1,51</text:p>
          </table:table-cell>
          <table:table-cell table:formula="oooc:=[.E21]" office:value-type="float" office:value="1.00017200460802">
            <text:p>1</text:p>
          </table:table-cell>
          <table:table-cell table:formula="oooc:=[.F21]" office:value-type="float" office:value="0.902552926552139">
            <text:p>0,9</text:p>
          </table:table-cell>
          <table:table-cell table:formula="oooc:=([.D22]-[.E22]*[.C22]-[.F22])^2" office:value-type="float" office:value="0.00000018792515185152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OG([.A23];10)" office:value-type="float" office:value="0.602059991327962">
            <text:p>0,6</text:p>
          </table:table-cell>
          <table:table-cell table:formula="oooc:=LOG([.B23];10)" office:value-type="float" office:value="1.50514997831991">
            <text:p>1,51</text:p>
          </table:table-cell>
          <table:table-cell table:formula="oooc:=[.E22]" office:value-type="float" office:value="1.00017200460802">
            <text:p>1</text:p>
          </table:table-cell>
          <table:table-cell table:formula="oooc:=[.F22]" office:value-type="float" office:value="0.902552926552139">
            <text:p>0,9</text:p>
          </table:table-cell>
          <table:table-cell table:formula="oooc:=([.D23]-[.E23]*[.C23]-[.F23])^2" office:value-type="float" office:value="0.00000018792515185152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OG([.A24];10)" office:value-type="float" office:value="0.602059991327962">
            <text:p>0,6</text:p>
          </table:table-cell>
          <table:table-cell table:formula="oooc:=LOG([.B24];10)" office:value-type="float" office:value="1.50514997831991">
            <text:p>1,51</text:p>
          </table:table-cell>
          <table:table-cell table:formula="oooc:=[.E23]" office:value-type="float" office:value="1.00017200460802">
            <text:p>1</text:p>
          </table:table-cell>
          <table:table-cell table:formula="oooc:=[.F23]" office:value-type="float" office:value="0.902552926552139">
            <text:p>0,9</text:p>
          </table:table-cell>
          <table:table-cell table:formula="oooc:=([.D24]-[.E24]*[.C24]-[.F24])^2" office:value-type="float" office:value="0.00000018792515185152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OG([.A25];10)" office:value-type="float" office:value="0.602059991327962">
            <text:p>0,6</text:p>
          </table:table-cell>
          <table:table-cell table:formula="oooc:=LOG([.B25];10)" office:value-type="float" office:value="1.50514997831991">
            <text:p>1,51</text:p>
          </table:table-cell>
          <table:table-cell table:formula="oooc:=[.E24]" office:value-type="float" office:value="1.00017200460802">
            <text:p>1</text:p>
          </table:table-cell>
          <table:table-cell table:formula="oooc:=[.F24]" office:value-type="float" office:value="0.902552926552139">
            <text:p>0,9</text:p>
          </table:table-cell>
          <table:table-cell table:formula="oooc:=([.D25]-[.E25]*[.C25]-[.F25])^2" office:value-type="float" office:value="0.00000018792515185152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OG([.A26];10)" office:value-type="float" office:value="0.602059991327962">
            <text:p>0,6</text:p>
          </table:table-cell>
          <table:table-cell table:formula="oooc:=LOG([.B26];10)" office:value-type="float" office:value="1.50514997831991">
            <text:p>1,51</text:p>
          </table:table-cell>
          <table:table-cell table:formula="oooc:=[.E25]" office:value-type="float" office:value="1.00017200460802">
            <text:p>1</text:p>
          </table:table-cell>
          <table:table-cell table:formula="oooc:=[.F25]" office:value-type="float" office:value="0.902552926552139">
            <text:p>0,9</text:p>
          </table:table-cell>
          <table:table-cell table:formula="oooc:=([.D26]-[.E26]*[.C26]-[.F26])^2" office:value-type="float" office:value="0.00000018792515185152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OG([.A27];10)" office:value-type="float" office:value="0.602059991327962">
            <text:p>0,6</text:p>
          </table:table-cell>
          <table:table-cell table:formula="oooc:=LOG([.B27];10)" office:value-type="float" office:value="1.50514997831991">
            <text:p>1,51</text:p>
          </table:table-cell>
          <table:table-cell table:formula="oooc:=[.E26]" office:value-type="float" office:value="1.00017200460802">
            <text:p>1</text:p>
          </table:table-cell>
          <table:table-cell table:formula="oooc:=[.F26]" office:value-type="float" office:value="0.902552926552139">
            <text:p>0,9</text:p>
          </table:table-cell>
          <table:table-cell table:formula="oooc:=([.D27]-[.E27]*[.C27]-[.F27])^2" office:value-type="float" office:value="0.00000018792515185152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ooc:=LOG([.A28];10)" office:value-type="float" office:value="0.602059991327962">
            <text:p>0,6</text:p>
          </table:table-cell>
          <table:table-cell table:formula="oooc:=LOG([.B28];10)" office:value-type="float" office:value="1.50514997831991">
            <text:p>1,51</text:p>
          </table:table-cell>
          <table:table-cell table:formula="oooc:=[.E27]" office:value-type="float" office:value="1.00017200460802">
            <text:p>1</text:p>
          </table:table-cell>
          <table:table-cell table:formula="oooc:=[.F27]" office:value-type="float" office:value="0.902552926552139">
            <text:p>0,9</text:p>
          </table:table-cell>
          <table:table-cell table:formula="oooc:=([.D28]-[.E28]*[.C28]-[.F28])^2" office:value-type="float" office:value="0.00000018792515185152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OG([.A29];10)" office:value-type="float" office:value="0.903089986991943">
            <text:p>0,9</text:p>
          </table:table-cell>
          <table:table-cell table:formula="oooc:=LOG([.B29];10)" office:value-type="float" office:value="1.80617997398389">
            <text:p>1,81</text:p>
          </table:table-cell>
          <table:table-cell table:formula="oooc:=[.E28]" office:value-type="float" office:value="1.00017200460802">
            <text:p>1</text:p>
          </table:table-cell>
          <table:table-cell table:formula="oooc:=[.F28]" office:value-type="float" office:value="0.902552926552139">
            <text:p>0,9</text:p>
          </table:table-cell>
          <table:table-cell table:formula="oooc:=([.D29]-[.E29]*[.C29]-[.F29])^2" office:value-type="float" office:value="0.00000014571382337993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OG([.A30];10)" office:value-type="float" office:value="0.903089986991943">
            <text:p>0,9</text:p>
          </table:table-cell>
          <table:table-cell table:formula="oooc:=LOG([.B30];10)" office:value-type="float" office:value="1.80617997398389">
            <text:p>1,81</text:p>
          </table:table-cell>
          <table:table-cell table:formula="oooc:=[.E29]" office:value-type="float" office:value="1.00017200460802">
            <text:p>1</text:p>
          </table:table-cell>
          <table:table-cell table:formula="oooc:=[.F29]" office:value-type="float" office:value="0.902552926552139">
            <text:p>0,9</text:p>
          </table:table-cell>
          <table:table-cell table:formula="oooc:=([.D30]-[.E30]*[.C30]-[.F30])^2" office:value-type="float" office:value="0.00000014571382337993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OG([.A31];10)" office:value-type="float" office:value="0.903089986991943">
            <text:p>0,9</text:p>
          </table:table-cell>
          <table:table-cell table:formula="oooc:=LOG([.B31];10)" office:value-type="float" office:value="1.80617997398389">
            <text:p>1,81</text:p>
          </table:table-cell>
          <table:table-cell table:formula="oooc:=[.E30]" office:value-type="float" office:value="1.00017200460802">
            <text:p>1</text:p>
          </table:table-cell>
          <table:table-cell table:formula="oooc:=[.F30]" office:value-type="float" office:value="0.902552926552139">
            <text:p>0,9</text:p>
          </table:table-cell>
          <table:table-cell table:formula="oooc:=([.D31]-[.E31]*[.C31]-[.F31])^2" office:value-type="float" office:value="0.00000014571382337993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OG([.A32];10)" office:value-type="float" office:value="0.903089986991943">
            <text:p>0,9</text:p>
          </table:table-cell>
          <table:table-cell table:formula="oooc:=LOG([.B32];10)" office:value-type="float" office:value="1.80617997398389">
            <text:p>1,81</text:p>
          </table:table-cell>
          <table:table-cell table:formula="oooc:=[.E31]" office:value-type="float" office:value="1.00017200460802">
            <text:p>1</text:p>
          </table:table-cell>
          <table:table-cell table:formula="oooc:=[.F31]" office:value-type="float" office:value="0.902552926552139">
            <text:p>0,9</text:p>
          </table:table-cell>
          <table:table-cell table:formula="oooc:=([.D32]-[.E32]*[.C32]-[.F32])^2" office:value-type="float" office:value="0.00000014571382337993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OG([.A33];10)" office:value-type="float" office:value="0.903089986991943">
            <text:p>0,9</text:p>
          </table:table-cell>
          <table:table-cell table:formula="oooc:=LOG([.B33];10)" office:value-type="float" office:value="1.80617997398389">
            <text:p>1,81</text:p>
          </table:table-cell>
          <table:table-cell table:formula="oooc:=[.E32]" office:value-type="float" office:value="1.00017200460802">
            <text:p>1</text:p>
          </table:table-cell>
          <table:table-cell table:formula="oooc:=[.F32]" office:value-type="float" office:value="0.902552926552139">
            <text:p>0,9</text:p>
          </table:table-cell>
          <table:table-cell table:formula="oooc:=([.D33]-[.E33]*[.C33]-[.F33])^2" office:value-type="float" office:value="0.00000014571382337993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OG([.A34];10)" office:value-type="float" office:value="0.903089986991943">
            <text:p>0,9</text:p>
          </table:table-cell>
          <table:table-cell table:formula="oooc:=LOG([.B34];10)" office:value-type="float" office:value="1.80617997398389">
            <text:p>1,81</text:p>
          </table:table-cell>
          <table:table-cell table:formula="oooc:=[.E33]" office:value-type="float" office:value="1.00017200460802">
            <text:p>1</text:p>
          </table:table-cell>
          <table:table-cell table:formula="oooc:=[.F33]" office:value-type="float" office:value="0.902552926552139">
            <text:p>0,9</text:p>
          </table:table-cell>
          <table:table-cell table:formula="oooc:=([.D34]-[.E34]*[.C34]-[.F34])^2" office:value-type="float" office:value="0.00000014571382337993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OG([.A35];10)" office:value-type="float" office:value="0.903089986991943">
            <text:p>0,9</text:p>
          </table:table-cell>
          <table:table-cell table:formula="oooc:=LOG([.B35];10)" office:value-type="float" office:value="1.80617997398389">
            <text:p>1,81</text:p>
          </table:table-cell>
          <table:table-cell table:formula="oooc:=[.E34]" office:value-type="float" office:value="1.00017200460802">
            <text:p>1</text:p>
          </table:table-cell>
          <table:table-cell table:formula="oooc:=[.F34]" office:value-type="float" office:value="0.902552926552139">
            <text:p>0,9</text:p>
          </table:table-cell>
          <table:table-cell table:formula="oooc:=([.D35]-[.E35]*[.C35]-[.F35])^2" office:value-type="float" office:value="0.00000014571382337993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OG([.A36];10)" office:value-type="float" office:value="0.903089986991943">
            <text:p>0,9</text:p>
          </table:table-cell>
          <table:table-cell table:formula="oooc:=LOG([.B36];10)" office:value-type="float" office:value="1.80617997398389">
            <text:p>1,81</text:p>
          </table:table-cell>
          <table:table-cell table:formula="oooc:=[.E35]" office:value-type="float" office:value="1.00017200460802">
            <text:p>1</text:p>
          </table:table-cell>
          <table:table-cell table:formula="oooc:=[.F35]" office:value-type="float" office:value="0.902552926552139">
            <text:p>0,9</text:p>
          </table:table-cell>
          <table:table-cell table:formula="oooc:=([.D36]-[.E36]*[.C36]-[.F36])^2" office:value-type="float" office:value="0.00000014571382337993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OG([.A37];10)" office:value-type="float" office:value="0.903089986991943">
            <text:p>0,9</text:p>
          </table:table-cell>
          <table:table-cell table:formula="oooc:=LOG([.B37];10)" office:value-type="float" office:value="1.80617997398389">
            <text:p>1,81</text:p>
          </table:table-cell>
          <table:table-cell table:formula="oooc:=[.E36]" office:value-type="float" office:value="1.00017200460802">
            <text:p>1</text:p>
          </table:table-cell>
          <table:table-cell table:formula="oooc:=[.F36]" office:value-type="float" office:value="0.902552926552139">
            <text:p>0,9</text:p>
          </table:table-cell>
          <table:table-cell table:formula="oooc:=([.D37]-[.E37]*[.C37]-[.F37])^2" office:value-type="float" office:value="0.00000014571382337993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table:formula="oooc:=LOG([.A38];10)" office:value-type="float" office:value="1.20411998265592">
            <text:p>1,2</text:p>
          </table:table-cell>
          <table:table-cell table:formula="oooc:=LOG([.B38];10)" office:value-type="float" office:value="2.10720996964787">
            <text:p>2,11</text:p>
          </table:table-cell>
          <table:table-cell table:formula="oooc:=[.E37]" office:value-type="float" office:value="1.00017200460802">
            <text:p>1</text:p>
          </table:table-cell>
          <table:table-cell table:formula="oooc:=[.F37]" office:value-type="float" office:value="0.902552926552139">
            <text:p>0,9</text:p>
          </table:table-cell>
          <table:table-cell table:formula="oooc:=([.D38]-[.E38]*[.C38]-[.F38])^2" office:value-type="float" office:value="0.0000001088645306445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table:formula="oooc:=LOG([.A39];10)" office:value-type="float" office:value="1.20411998265592">
            <text:p>1,2</text:p>
          </table:table-cell>
          <table:table-cell table:formula="oooc:=LOG([.B39];10)" office:value-type="float" office:value="2.10720996964787">
            <text:p>2,11</text:p>
          </table:table-cell>
          <table:table-cell table:formula="oooc:=[.E38]" office:value-type="float" office:value="1.00017200460802">
            <text:p>1</text:p>
          </table:table-cell>
          <table:table-cell table:formula="oooc:=[.F38]" office:value-type="float" office:value="0.902552926552139">
            <text:p>0,9</text:p>
          </table:table-cell>
          <table:table-cell table:formula="oooc:=([.D39]-[.E39]*[.C39]-[.F39])^2" office:value-type="float" office:value="0.0000001088645306445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table:formula="oooc:=LOG([.A40];10)" office:value-type="float" office:value="1.20411998265592">
            <text:p>1,2</text:p>
          </table:table-cell>
          <table:table-cell table:formula="oooc:=LOG([.B40];10)" office:value-type="float" office:value="2.10720996964787">
            <text:p>2,11</text:p>
          </table:table-cell>
          <table:table-cell table:formula="oooc:=[.E39]" office:value-type="float" office:value="1.00017200460802">
            <text:p>1</text:p>
          </table:table-cell>
          <table:table-cell table:formula="oooc:=[.F39]" office:value-type="float" office:value="0.902552926552139">
            <text:p>0,9</text:p>
          </table:table-cell>
          <table:table-cell table:formula="oooc:=([.D40]-[.E40]*[.C40]-[.F40])^2" office:value-type="float" office:value="0.0000001088645306445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table:formula="oooc:=LOG([.A41];10)" office:value-type="float" office:value="1.20411998265592">
            <text:p>1,2</text:p>
          </table:table-cell>
          <table:table-cell table:formula="oooc:=LOG([.B41];10)" office:value-type="float" office:value="2.10720996964787">
            <text:p>2,11</text:p>
          </table:table-cell>
          <table:table-cell table:formula="oooc:=[.E40]" office:value-type="float" office:value="1.00017200460802">
            <text:p>1</text:p>
          </table:table-cell>
          <table:table-cell table:formula="oooc:=[.F40]" office:value-type="float" office:value="0.902552926552139">
            <text:p>0,9</text:p>
          </table:table-cell>
          <table:table-cell table:formula="oooc:=([.D41]-[.E41]*[.C41]-[.F41])^2" office:value-type="float" office:value="0.0000001088645306445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table:formula="oooc:=LOG([.A42];10)" office:value-type="float" office:value="1.20411998265592">
            <text:p>1,2</text:p>
          </table:table-cell>
          <table:table-cell table:formula="oooc:=LOG([.B42];10)" office:value-type="float" office:value="2.10720996964787">
            <text:p>2,11</text:p>
          </table:table-cell>
          <table:table-cell table:formula="oooc:=[.E41]" office:value-type="float" office:value="1.00017200460802">
            <text:p>1</text:p>
          </table:table-cell>
          <table:table-cell table:formula="oooc:=[.F41]" office:value-type="float" office:value="0.902552926552139">
            <text:p>0,9</text:p>
          </table:table-cell>
          <table:table-cell table:formula="oooc:=([.D42]-[.E42]*[.C42]-[.F42])^2" office:value-type="float" office:value="0.0000001088645306445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table:formula="oooc:=LOG([.A43];10)" office:value-type="float" office:value="1.20411998265592">
            <text:p>1,2</text:p>
          </table:table-cell>
          <table:table-cell table:formula="oooc:=LOG([.B43];10)" office:value-type="float" office:value="2.10720996964787">
            <text:p>2,11</text:p>
          </table:table-cell>
          <table:table-cell table:formula="oooc:=[.E42]" office:value-type="float" office:value="1.00017200460802">
            <text:p>1</text:p>
          </table:table-cell>
          <table:table-cell table:formula="oooc:=[.F42]" office:value-type="float" office:value="0.902552926552139">
            <text:p>0,9</text:p>
          </table:table-cell>
          <table:table-cell table:formula="oooc:=([.D43]-[.E43]*[.C43]-[.F43])^2" office:value-type="float" office:value="0.0000001088645306445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table:formula="oooc:=LOG([.A44];10)" office:value-type="float" office:value="1.20411998265592">
            <text:p>1,2</text:p>
          </table:table-cell>
          <table:table-cell table:formula="oooc:=LOG([.B44];10)" office:value-type="float" office:value="2.10720996964787">
            <text:p>2,11</text:p>
          </table:table-cell>
          <table:table-cell table:formula="oooc:=[.E43]" office:value-type="float" office:value="1.00017200460802">
            <text:p>1</text:p>
          </table:table-cell>
          <table:table-cell table:formula="oooc:=[.F43]" office:value-type="float" office:value="0.902552926552139">
            <text:p>0,9</text:p>
          </table:table-cell>
          <table:table-cell table:formula="oooc:=([.D44]-[.E44]*[.C44]-[.F44])^2" office:value-type="float" office:value="0.0000001088645306445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table:formula="oooc:=LOG([.A45];10)" office:value-type="float" office:value="1.20411998265592">
            <text:p>1,2</text:p>
          </table:table-cell>
          <table:table-cell table:formula="oooc:=LOG([.B45];10)" office:value-type="float" office:value="2.10720996964787">
            <text:p>2,11</text:p>
          </table:table-cell>
          <table:table-cell table:formula="oooc:=[.E44]" office:value-type="float" office:value="1.00017200460802">
            <text:p>1</text:p>
          </table:table-cell>
          <table:table-cell table:formula="oooc:=[.F44]" office:value-type="float" office:value="0.902552926552139">
            <text:p>0,9</text:p>
          </table:table-cell>
          <table:table-cell table:formula="oooc:=([.D45]-[.E45]*[.C45]-[.F45])^2" office:value-type="float" office:value="0.0000001088645306445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table:formula="oooc:=LOG([.A46];10)" office:value-type="float" office:value="1.20411998265592">
            <text:p>1,2</text:p>
          </table:table-cell>
          <table:table-cell table:formula="oooc:=LOG([.B46];10)" office:value-type="float" office:value="2.10720996964787">
            <text:p>2,11</text:p>
          </table:table-cell>
          <table:table-cell table:formula="oooc:=[.E45]" office:value-type="float" office:value="1.00017200460802">
            <text:p>1</text:p>
          </table:table-cell>
          <table:table-cell table:formula="oooc:=[.F45]" office:value-type="float" office:value="0.902552926552139">
            <text:p>0,9</text:p>
          </table:table-cell>
          <table:table-cell table:formula="oooc:=([.D46]-[.E46]*[.C46]-[.F46])^2" office:value-type="float" office:value="0.0000001088645306445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table:formula="oooc:=LOG([.A47];10)" office:value-type="float" office:value="1.50514997831991">
            <text:p>1,51</text:p>
          </table:table-cell>
          <table:table-cell table:formula="oooc:=LOG([.B47];10)" office:value-type="float" office:value="2.40823996531185">
            <text:p>2,41</text:p>
          </table:table-cell>
          <table:table-cell table:formula="oooc:=[.E46]" office:value-type="float" office:value="1.00017200460802">
            <text:p>1</text:p>
          </table:table-cell>
          <table:table-cell table:formula="oooc:=[.F46]" office:value-type="float" office:value="0.902552926552139">
            <text:p>0,9</text:p>
          </table:table-cell>
          <table:table-cell table:formula="oooc:=([.D47]-[.E47]*[.C47]-[.F47])^2" office:value-type="float" office:value="0.00000007737727364521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table:formula="oooc:=LOG([.A48];10)" office:value-type="float" office:value="1.50514997831991">
            <text:p>1,51</text:p>
          </table:table-cell>
          <table:table-cell table:formula="oooc:=LOG([.B48];10)" office:value-type="float" office:value="2.40823996531185">
            <text:p>2,41</text:p>
          </table:table-cell>
          <table:table-cell table:formula="oooc:=[.E47]" office:value-type="float" office:value="1.00017200460802">
            <text:p>1</text:p>
          </table:table-cell>
          <table:table-cell table:formula="oooc:=[.F47]" office:value-type="float" office:value="0.902552926552139">
            <text:p>0,9</text:p>
          </table:table-cell>
          <table:table-cell table:formula="oooc:=([.D48]-[.E48]*[.C48]-[.F48])^2" office:value-type="float" office:value="0.00000007737727364521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table:formula="oooc:=LOG([.A49];10)" office:value-type="float" office:value="1.50514997831991">
            <text:p>1,51</text:p>
          </table:table-cell>
          <table:table-cell table:formula="oooc:=LOG([.B49];10)" office:value-type="float" office:value="2.40823996531185">
            <text:p>2,41</text:p>
          </table:table-cell>
          <table:table-cell table:formula="oooc:=[.E48]" office:value-type="float" office:value="1.00017200460802">
            <text:p>1</text:p>
          </table:table-cell>
          <table:table-cell table:formula="oooc:=[.F48]" office:value-type="float" office:value="0.902552926552139">
            <text:p>0,9</text:p>
          </table:table-cell>
          <table:table-cell table:formula="oooc:=([.D49]-[.E49]*[.C49]-[.F49])^2" office:value-type="float" office:value="0.00000007737727364521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table:formula="oooc:=LOG([.A50];10)" office:value-type="float" office:value="1.50514997831991">
            <text:p>1,51</text:p>
          </table:table-cell>
          <table:table-cell table:formula="oooc:=LOG([.B50];10)" office:value-type="float" office:value="2.40823996531185">
            <text:p>2,41</text:p>
          </table:table-cell>
          <table:table-cell table:formula="oooc:=[.E49]" office:value-type="float" office:value="1.00017200460802">
            <text:p>1</text:p>
          </table:table-cell>
          <table:table-cell table:formula="oooc:=[.F49]" office:value-type="float" office:value="0.902552926552139">
            <text:p>0,9</text:p>
          </table:table-cell>
          <table:table-cell table:formula="oooc:=([.D50]-[.E50]*[.C50]-[.F50])^2" office:value-type="float" office:value="0.00000007737727364521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table:formula="oooc:=LOG([.A51];10)" office:value-type="float" office:value="1.50514997831991">
            <text:p>1,51</text:p>
          </table:table-cell>
          <table:table-cell table:formula="oooc:=LOG([.B51];10)" office:value-type="float" office:value="2.40823996531185">
            <text:p>2,41</text:p>
          </table:table-cell>
          <table:table-cell table:formula="oooc:=[.E50]" office:value-type="float" office:value="1.00017200460802">
            <text:p>1</text:p>
          </table:table-cell>
          <table:table-cell table:formula="oooc:=[.F50]" office:value-type="float" office:value="0.902552926552139">
            <text:p>0,9</text:p>
          </table:table-cell>
          <table:table-cell table:formula="oooc:=([.D51]-[.E51]*[.C51]-[.F51])^2" office:value-type="float" office:value="0.00000007737727364521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table:formula="oooc:=LOG([.A52];10)" office:value-type="float" office:value="1.50514997831991">
            <text:p>1,51</text:p>
          </table:table-cell>
          <table:table-cell table:formula="oooc:=LOG([.B52];10)" office:value-type="float" office:value="2.40823996531185">
            <text:p>2,41</text:p>
          </table:table-cell>
          <table:table-cell table:formula="oooc:=[.E51]" office:value-type="float" office:value="1.00017200460802">
            <text:p>1</text:p>
          </table:table-cell>
          <table:table-cell table:formula="oooc:=[.F51]" office:value-type="float" office:value="0.902552926552139">
            <text:p>0,9</text:p>
          </table:table-cell>
          <table:table-cell table:formula="oooc:=([.D52]-[.E52]*[.C52]-[.F52])^2" office:value-type="float" office:value="0.00000007737727364521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table:formula="oooc:=LOG([.A53];10)" office:value-type="float" office:value="1.50514997831991">
            <text:p>1,51</text:p>
          </table:table-cell>
          <table:table-cell table:formula="oooc:=LOG([.B53];10)" office:value-type="float" office:value="2.40823996531185">
            <text:p>2,41</text:p>
          </table:table-cell>
          <table:table-cell table:formula="oooc:=[.E52]" office:value-type="float" office:value="1.00017200460802">
            <text:p>1</text:p>
          </table:table-cell>
          <table:table-cell table:formula="oooc:=[.F52]" office:value-type="float" office:value="0.902552926552139">
            <text:p>0,9</text:p>
          </table:table-cell>
          <table:table-cell table:formula="oooc:=([.D53]-[.E53]*[.C53]-[.F53])^2" office:value-type="float" office:value="0.00000007737727364521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table:formula="oooc:=LOG([.A54];10)" office:value-type="float" office:value="1.50514997831991">
            <text:p>1,51</text:p>
          </table:table-cell>
          <table:table-cell table:formula="oooc:=LOG([.B54];10)" office:value-type="float" office:value="2.40823996531185">
            <text:p>2,41</text:p>
          </table:table-cell>
          <table:table-cell table:formula="oooc:=[.E53]" office:value-type="float" office:value="1.00017200460802">
            <text:p>1</text:p>
          </table:table-cell>
          <table:table-cell table:formula="oooc:=[.F53]" office:value-type="float" office:value="0.902552926552139">
            <text:p>0,9</text:p>
          </table:table-cell>
          <table:table-cell table:formula="oooc:=([.D54]-[.E54]*[.C54]-[.F54])^2" office:value-type="float" office:value="0.00000007737727364521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table:formula="oooc:=LOG([.A55];10)" office:value-type="float" office:value="1.50514997831991">
            <text:p>1,51</text:p>
          </table:table-cell>
          <table:table-cell table:formula="oooc:=LOG([.B55];10)" office:value-type="float" office:value="2.40823996531185">
            <text:p>2,41</text:p>
          </table:table-cell>
          <table:table-cell table:formula="oooc:=[.E54]" office:value-type="float" office:value="1.00017200460802">
            <text:p>1</text:p>
          </table:table-cell>
          <table:table-cell table:formula="oooc:=[.F54]" office:value-type="float" office:value="0.902552926552139">
            <text:p>0,9</text:p>
          </table:table-cell>
          <table:table-cell table:formula="oooc:=([.D55]-[.E55]*[.C55]-[.F55])^2" office:value-type="float" office:value="0.00000007737727364521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table:formula="oooc:=LOG([.A56];10)" office:value-type="float" office:value="1.80617997398389">
            <text:p>1,81</text:p>
          </table:table-cell>
          <table:table-cell table:formula="oooc:=LOG([.B56];10)" office:value-type="float" office:value="2.70926996097583">
            <text:p>2,71</text:p>
          </table:table-cell>
          <table:table-cell table:formula="oooc:=[.E55]" office:value-type="float" office:value="1.00017200460802">
            <text:p>1</text:p>
          </table:table-cell>
          <table:table-cell table:formula="oooc:=[.F55]" office:value-type="float" office:value="0.902552926552139">
            <text:p>0,9</text:p>
          </table:table-cell>
          <table:table-cell table:formula="oooc:=([.D56]-[.E56]*[.C56]-[.F56])^2" office:value-type="float" office:value="0.000000051252052382026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table:formula="oooc:=LOG([.A57];10)" office:value-type="float" office:value="1.80617997398389">
            <text:p>1,81</text:p>
          </table:table-cell>
          <table:table-cell table:formula="oooc:=LOG([.B57];10)" office:value-type="float" office:value="2.70926996097583">
            <text:p>2,71</text:p>
          </table:table-cell>
          <table:table-cell table:formula="oooc:=[.E56]" office:value-type="float" office:value="1.00017200460802">
            <text:p>1</text:p>
          </table:table-cell>
          <table:table-cell table:formula="oooc:=[.F56]" office:value-type="float" office:value="0.902552926552139">
            <text:p>0,9</text:p>
          </table:table-cell>
          <table:table-cell table:formula="oooc:=([.D57]-[.E57]*[.C57]-[.F57])^2" office:value-type="float" office:value="0.000000051252052382026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table:formula="oooc:=LOG([.A58];10)" office:value-type="float" office:value="1.80617997398389">
            <text:p>1,81</text:p>
          </table:table-cell>
          <table:table-cell table:formula="oooc:=LOG([.B58];10)" office:value-type="float" office:value="2.70926996097583">
            <text:p>2,71</text:p>
          </table:table-cell>
          <table:table-cell table:formula="oooc:=[.E57]" office:value-type="float" office:value="1.00017200460802">
            <text:p>1</text:p>
          </table:table-cell>
          <table:table-cell table:formula="oooc:=[.F57]" office:value-type="float" office:value="0.902552926552139">
            <text:p>0,9</text:p>
          </table:table-cell>
          <table:table-cell table:formula="oooc:=([.D58]-[.E58]*[.C58]-[.F58])^2" office:value-type="float" office:value="0.000000051252052382026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table:formula="oooc:=LOG([.A59];10)" office:value-type="float" office:value="1.80617997398389">
            <text:p>1,81</text:p>
          </table:table-cell>
          <table:table-cell table:formula="oooc:=LOG([.B59];10)" office:value-type="float" office:value="2.70926996097583">
            <text:p>2,71</text:p>
          </table:table-cell>
          <table:table-cell table:formula="oooc:=[.E58]" office:value-type="float" office:value="1.00017200460802">
            <text:p>1</text:p>
          </table:table-cell>
          <table:table-cell table:formula="oooc:=[.F58]" office:value-type="float" office:value="0.902552926552139">
            <text:p>0,9</text:p>
          </table:table-cell>
          <table:table-cell table:formula="oooc:=([.D59]-[.E59]*[.C59]-[.F59])^2" office:value-type="float" office:value="0.000000051252052382026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table:formula="oooc:=LOG([.A60];10)" office:value-type="float" office:value="1.80617997398389">
            <text:p>1,81</text:p>
          </table:table-cell>
          <table:table-cell table:formula="oooc:=LOG([.B60];10)" office:value-type="float" office:value="2.70926996097583">
            <text:p>2,71</text:p>
          </table:table-cell>
          <table:table-cell table:formula="oooc:=[.E59]" office:value-type="float" office:value="1.00017200460802">
            <text:p>1</text:p>
          </table:table-cell>
          <table:table-cell table:formula="oooc:=[.F59]" office:value-type="float" office:value="0.902552926552139">
            <text:p>0,9</text:p>
          </table:table-cell>
          <table:table-cell table:formula="oooc:=([.D60]-[.E60]*[.C60]-[.F60])^2" office:value-type="float" office:value="0.000000051252052382026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table:formula="oooc:=LOG([.A61];10)" office:value-type="float" office:value="1.80617997398389">
            <text:p>1,81</text:p>
          </table:table-cell>
          <table:table-cell table:formula="oooc:=LOG([.B61];10)" office:value-type="float" office:value="2.70926996097583">
            <text:p>2,71</text:p>
          </table:table-cell>
          <table:table-cell table:formula="oooc:=[.E60]" office:value-type="float" office:value="1.00017200460802">
            <text:p>1</text:p>
          </table:table-cell>
          <table:table-cell table:formula="oooc:=[.F60]" office:value-type="float" office:value="0.902552926552139">
            <text:p>0,9</text:p>
          </table:table-cell>
          <table:table-cell table:formula="oooc:=([.D61]-[.E61]*[.C61]-[.F61])^2" office:value-type="float" office:value="0.000000051252052382026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table:formula="oooc:=LOG([.A62];10)" office:value-type="float" office:value="1.80617997398389">
            <text:p>1,81</text:p>
          </table:table-cell>
          <table:table-cell table:formula="oooc:=LOG([.B62];10)" office:value-type="float" office:value="2.70926996097583">
            <text:p>2,71</text:p>
          </table:table-cell>
          <table:table-cell table:formula="oooc:=[.E61]" office:value-type="float" office:value="1.00017200460802">
            <text:p>1</text:p>
          </table:table-cell>
          <table:table-cell table:formula="oooc:=[.F61]" office:value-type="float" office:value="0.902552926552139">
            <text:p>0,9</text:p>
          </table:table-cell>
          <table:table-cell table:formula="oooc:=([.D62]-[.E62]*[.C62]-[.F62])^2" office:value-type="float" office:value="0.000000051252052382026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table:formula="oooc:=LOG([.A63];10)" office:value-type="float" office:value="1.80617997398389">
            <text:p>1,81</text:p>
          </table:table-cell>
          <table:table-cell table:formula="oooc:=LOG([.B63];10)" office:value-type="float" office:value="2.70926996097583">
            <text:p>2,71</text:p>
          </table:table-cell>
          <table:table-cell table:formula="oooc:=[.E62]" office:value-type="float" office:value="1.00017200460802">
            <text:p>1</text:p>
          </table:table-cell>
          <table:table-cell table:formula="oooc:=[.F62]" office:value-type="float" office:value="0.902552926552139">
            <text:p>0,9</text:p>
          </table:table-cell>
          <table:table-cell table:formula="oooc:=([.D63]-[.E63]*[.C63]-[.F63])^2" office:value-type="float" office:value="0.000000051252052382026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table:formula="oooc:=LOG([.A64];10)" office:value-type="float" office:value="1.80617997398389">
            <text:p>1,81</text:p>
          </table:table-cell>
          <table:table-cell table:formula="oooc:=LOG([.B64];10)" office:value-type="float" office:value="2.70926996097583">
            <text:p>2,71</text:p>
          </table:table-cell>
          <table:table-cell table:formula="oooc:=[.E63]" office:value-type="float" office:value="1.00017200460802">
            <text:p>1</text:p>
          </table:table-cell>
          <table:table-cell table:formula="oooc:=[.F63]" office:value-type="float" office:value="0.902552926552139">
            <text:p>0,9</text:p>
          </table:table-cell>
          <table:table-cell table:formula="oooc:=([.D64]-[.E64]*[.C64]-[.F64])^2" office:value-type="float" office:value="0.000000051252052382026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table:formula="oooc:=LOG([.A65];10)" office:value-type="float" office:value="2.10720996964787">
            <text:p>2,11</text:p>
          </table:table-cell>
          <table:table-cell table:formula="oooc:=LOG([.B65];10)" office:value-type="float" office:value="3.01029995663981">
            <text:p>3,01</text:p>
          </table:table-cell>
          <table:table-cell table:formula="oooc:=[.E64]" office:value-type="float" office:value="1.00017200460802">
            <text:p>1</text:p>
          </table:table-cell>
          <table:table-cell table:formula="oooc:=[.F64]" office:value-type="float" office:value="0.902552926552139">
            <text:p>0,9</text:p>
          </table:table-cell>
          <table:table-cell table:formula="oooc:=([.D65]-[.E65]*[.C65]-[.F65])^2" office:value-type="float" office:value="0.000000030488866854942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table:formula="oooc:=LOG([.A66];10)" office:value-type="float" office:value="2.10720996964787">
            <text:p>2,11</text:p>
          </table:table-cell>
          <table:table-cell table:formula="oooc:=LOG([.B66];10)" office:value-type="float" office:value="3.01029995663981">
            <text:p>3,01</text:p>
          </table:table-cell>
          <table:table-cell table:formula="oooc:=[.E65]" office:value-type="float" office:value="1.00017200460802">
            <text:p>1</text:p>
          </table:table-cell>
          <table:table-cell table:formula="oooc:=[.F65]" office:value-type="float" office:value="0.902552926552139">
            <text:p>0,9</text:p>
          </table:table-cell>
          <table:table-cell table:formula="oooc:=([.D66]-[.E66]*[.C66]-[.F66])^2" office:value-type="float" office:value="0.000000030488866854942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table:formula="oooc:=LOG([.A67];10)" office:value-type="float" office:value="2.10720996964787">
            <text:p>2,11</text:p>
          </table:table-cell>
          <table:table-cell table:formula="oooc:=LOG([.B67];10)" office:value-type="float" office:value="3.01029995663981">
            <text:p>3,01</text:p>
          </table:table-cell>
          <table:table-cell table:formula="oooc:=[.E66]" office:value-type="float" office:value="1.00017200460802">
            <text:p>1</text:p>
          </table:table-cell>
          <table:table-cell table:formula="oooc:=[.F66]" office:value-type="float" office:value="0.902552926552139">
            <text:p>0,9</text:p>
          </table:table-cell>
          <table:table-cell table:formula="oooc:=([.D67]-[.E67]*[.C67]-[.F67])^2" office:value-type="float" office:value="0.000000030488866854942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table:formula="oooc:=LOG([.A68];10)" office:value-type="float" office:value="2.10720996964787">
            <text:p>2,11</text:p>
          </table:table-cell>
          <table:table-cell table:formula="oooc:=LOG([.B68];10)" office:value-type="float" office:value="3.01029995663981">
            <text:p>3,01</text:p>
          </table:table-cell>
          <table:table-cell table:formula="oooc:=[.E67]" office:value-type="float" office:value="1.00017200460802">
            <text:p>1</text:p>
          </table:table-cell>
          <table:table-cell table:formula="oooc:=[.F67]" office:value-type="float" office:value="0.902552926552139">
            <text:p>0,9</text:p>
          </table:table-cell>
          <table:table-cell table:formula="oooc:=([.D68]-[.E68]*[.C68]-[.F68])^2" office:value-type="float" office:value="0.000000030488866854942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table:formula="oooc:=LOG([.A69];10)" office:value-type="float" office:value="2.10720996964787">
            <text:p>2,11</text:p>
          </table:table-cell>
          <table:table-cell table:formula="oooc:=LOG([.B69];10)" office:value-type="float" office:value="3.01029995663981">
            <text:p>3,01</text:p>
          </table:table-cell>
          <table:table-cell table:formula="oooc:=[.E68]" office:value-type="float" office:value="1.00017200460802">
            <text:p>1</text:p>
          </table:table-cell>
          <table:table-cell table:formula="oooc:=[.F68]" office:value-type="float" office:value="0.902552926552139">
            <text:p>0,9</text:p>
          </table:table-cell>
          <table:table-cell table:formula="oooc:=([.D69]-[.E69]*[.C69]-[.F69])^2" office:value-type="float" office:value="0.000000030488866854942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table:formula="oooc:=LOG([.A70];10)" office:value-type="float" office:value="2.10720996964787">
            <text:p>2,11</text:p>
          </table:table-cell>
          <table:table-cell table:formula="oooc:=LOG([.B70];10)" office:value-type="float" office:value="3.01029995663981">
            <text:p>3,01</text:p>
          </table:table-cell>
          <table:table-cell table:formula="oooc:=[.E69]" office:value-type="float" office:value="1.00017200460802">
            <text:p>1</text:p>
          </table:table-cell>
          <table:table-cell table:formula="oooc:=[.F69]" office:value-type="float" office:value="0.902552926552139">
            <text:p>0,9</text:p>
          </table:table-cell>
          <table:table-cell table:formula="oooc:=([.D70]-[.E70]*[.C70]-[.F70])^2" office:value-type="float" office:value="0.000000030488866854942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table:formula="oooc:=LOG([.A71];10)" office:value-type="float" office:value="2.10720996964787">
            <text:p>2,11</text:p>
          </table:table-cell>
          <table:table-cell table:formula="oooc:=LOG([.B71];10)" office:value-type="float" office:value="3.01029995663981">
            <text:p>3,01</text:p>
          </table:table-cell>
          <table:table-cell table:formula="oooc:=[.E70]" office:value-type="float" office:value="1.00017200460802">
            <text:p>1</text:p>
          </table:table-cell>
          <table:table-cell table:formula="oooc:=[.F70]" office:value-type="float" office:value="0.902552926552139">
            <text:p>0,9</text:p>
          </table:table-cell>
          <table:table-cell table:formula="oooc:=([.D71]-[.E71]*[.C71]-[.F71])^2" office:value-type="float" office:value="0.000000030488866854942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table:formula="oooc:=LOG([.A72];10)" office:value-type="float" office:value="2.10720996964787">
            <text:p>2,11</text:p>
          </table:table-cell>
          <table:table-cell table:formula="oooc:=LOG([.B72];10)" office:value-type="float" office:value="3.01029995663981">
            <text:p>3,01</text:p>
          </table:table-cell>
          <table:table-cell table:formula="oooc:=[.E71]" office:value-type="float" office:value="1.00017200460802">
            <text:p>1</text:p>
          </table:table-cell>
          <table:table-cell table:formula="oooc:=[.F71]" office:value-type="float" office:value="0.902552926552139">
            <text:p>0,9</text:p>
          </table:table-cell>
          <table:table-cell table:formula="oooc:=([.D72]-[.E72]*[.C72]-[.F72])^2" office:value-type="float" office:value="0.000000030488866854942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table:formula="oooc:=LOG([.A73];10)" office:value-type="float" office:value="2.10720996964787">
            <text:p>2,11</text:p>
          </table:table-cell>
          <table:table-cell table:formula="oooc:=LOG([.B73];10)" office:value-type="float" office:value="3.01029995663981">
            <text:p>3,01</text:p>
          </table:table-cell>
          <table:table-cell table:formula="oooc:=[.E72]" office:value-type="float" office:value="1.00017200460802">
            <text:p>1</text:p>
          </table:table-cell>
          <table:table-cell table:formula="oooc:=[.F72]" office:value-type="float" office:value="0.902552926552139">
            <text:p>0,9</text:p>
          </table:table-cell>
          <table:table-cell table:formula="oooc:=([.D73]-[.E73]*[.C73]-[.F73])^2" office:value-type="float" office:value="0.000000030488866854942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table:formula="oooc:=LOG([.A74];10)" office:value-type="float" office:value="2.40823996531185">
            <text:p>2,41</text:p>
          </table:table-cell>
          <table:table-cell table:formula="oooc:=LOG([.B74];10)" office:value-type="float" office:value="3.31132995230379">
            <text:p>3,31</text:p>
          </table:table-cell>
          <table:table-cell table:formula="oooc:=[.E73]" office:value-type="float" office:value="1.00017200460802">
            <text:p>1</text:p>
          </table:table-cell>
          <table:table-cell table:formula="oooc:=[.F73]" office:value-type="float" office:value="0.902552926552139">
            <text:p>0,9</text:p>
          </table:table-cell>
          <table:table-cell table:formula="oooc:=([.D74]-[.E74]*[.C74]-[.F74])^2" office:value-type="float" office:value="0.000000015087717063784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table:formula="oooc:=LOG([.A75];10)" office:value-type="float" office:value="2.40823996531185">
            <text:p>2,41</text:p>
          </table:table-cell>
          <table:table-cell table:formula="oooc:=LOG([.B75];10)" office:value-type="float" office:value="3.31132995230379">
            <text:p>3,31</text:p>
          </table:table-cell>
          <table:table-cell table:formula="oooc:=[.E74]" office:value-type="float" office:value="1.00017200460802">
            <text:p>1</text:p>
          </table:table-cell>
          <table:table-cell table:formula="oooc:=[.F74]" office:value-type="float" office:value="0.902552926552139">
            <text:p>0,9</text:p>
          </table:table-cell>
          <table:table-cell table:formula="oooc:=([.D75]-[.E75]*[.C75]-[.F75])^2" office:value-type="float" office:value="0.000000015087717063784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table:formula="oooc:=LOG([.A76];10)" office:value-type="float" office:value="2.40823996531185">
            <text:p>2,41</text:p>
          </table:table-cell>
          <table:table-cell table:formula="oooc:=LOG([.B76];10)" office:value-type="float" office:value="3.31132995230379">
            <text:p>3,31</text:p>
          </table:table-cell>
          <table:table-cell table:formula="oooc:=[.E75]" office:value-type="float" office:value="1.00017200460802">
            <text:p>1</text:p>
          </table:table-cell>
          <table:table-cell table:formula="oooc:=[.F75]" office:value-type="float" office:value="0.902552926552139">
            <text:p>0,9</text:p>
          </table:table-cell>
          <table:table-cell table:formula="oooc:=([.D76]-[.E76]*[.C76]-[.F76])^2" office:value-type="float" office:value="0.000000015087717063784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table:formula="oooc:=LOG([.A77];10)" office:value-type="float" office:value="2.40823996531185">
            <text:p>2,41</text:p>
          </table:table-cell>
          <table:table-cell table:formula="oooc:=LOG([.B77];10)" office:value-type="float" office:value="3.31132995230379">
            <text:p>3,31</text:p>
          </table:table-cell>
          <table:table-cell table:formula="oooc:=[.E76]" office:value-type="float" office:value="1.00017200460802">
            <text:p>1</text:p>
          </table:table-cell>
          <table:table-cell table:formula="oooc:=[.F76]" office:value-type="float" office:value="0.902552926552139">
            <text:p>0,9</text:p>
          </table:table-cell>
          <table:table-cell table:formula="oooc:=([.D77]-[.E77]*[.C77]-[.F77])^2" office:value-type="float" office:value="0.000000015087717063784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table:formula="oooc:=LOG([.A78];10)" office:value-type="float" office:value="2.40823996531185">
            <text:p>2,41</text:p>
          </table:table-cell>
          <table:table-cell table:formula="oooc:=LOG([.B78];10)" office:value-type="float" office:value="3.31132995230379">
            <text:p>3,31</text:p>
          </table:table-cell>
          <table:table-cell table:formula="oooc:=[.E77]" office:value-type="float" office:value="1.00017200460802">
            <text:p>1</text:p>
          </table:table-cell>
          <table:table-cell table:formula="oooc:=[.F77]" office:value-type="float" office:value="0.902552926552139">
            <text:p>0,9</text:p>
          </table:table-cell>
          <table:table-cell table:formula="oooc:=([.D78]-[.E78]*[.C78]-[.F78])^2" office:value-type="float" office:value="0.000000015087717063784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table:formula="oooc:=LOG([.A79];10)" office:value-type="float" office:value="2.40823996531185">
            <text:p>2,41</text:p>
          </table:table-cell>
          <table:table-cell table:formula="oooc:=LOG([.B79];10)" office:value-type="float" office:value="3.31132995230379">
            <text:p>3,31</text:p>
          </table:table-cell>
          <table:table-cell table:formula="oooc:=[.E78]" office:value-type="float" office:value="1.00017200460802">
            <text:p>1</text:p>
          </table:table-cell>
          <table:table-cell table:formula="oooc:=[.F78]" office:value-type="float" office:value="0.902552926552139">
            <text:p>0,9</text:p>
          </table:table-cell>
          <table:table-cell table:formula="oooc:=([.D79]-[.E79]*[.C79]-[.F79])^2" office:value-type="float" office:value="0.000000015087717063784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table:formula="oooc:=LOG([.A80];10)" office:value-type="float" office:value="2.40823996531185">
            <text:p>2,41</text:p>
          </table:table-cell>
          <table:table-cell table:formula="oooc:=LOG([.B80];10)" office:value-type="float" office:value="3.31132995230379">
            <text:p>3,31</text:p>
          </table:table-cell>
          <table:table-cell table:formula="oooc:=[.E79]" office:value-type="float" office:value="1.00017200460802">
            <text:p>1</text:p>
          </table:table-cell>
          <table:table-cell table:formula="oooc:=[.F79]" office:value-type="float" office:value="0.902552926552139">
            <text:p>0,9</text:p>
          </table:table-cell>
          <table:table-cell table:formula="oooc:=([.D80]-[.E80]*[.C80]-[.F80])^2" office:value-type="float" office:value="0.000000015087717063784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table:formula="oooc:=LOG([.A81];10)" office:value-type="float" office:value="2.40823996531185">
            <text:p>2,41</text:p>
          </table:table-cell>
          <table:table-cell table:formula="oooc:=LOG([.B81];10)" office:value-type="float" office:value="3.31132995230379">
            <text:p>3,31</text:p>
          </table:table-cell>
          <table:table-cell table:formula="oooc:=[.E80]" office:value-type="float" office:value="1.00017200460802">
            <text:p>1</text:p>
          </table:table-cell>
          <table:table-cell table:formula="oooc:=[.F80]" office:value-type="float" office:value="0.902552926552139">
            <text:p>0,9</text:p>
          </table:table-cell>
          <table:table-cell table:formula="oooc:=([.D81]-[.E81]*[.C81]-[.F81])^2" office:value-type="float" office:value="0.000000015087717063784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table:formula="oooc:=LOG([.A82];10)" office:value-type="float" office:value="2.40823996531185">
            <text:p>2,41</text:p>
          </table:table-cell>
          <table:table-cell table:formula="oooc:=LOG([.B82];10)" office:value-type="float" office:value="3.31132995230379">
            <text:p>3,31</text:p>
          </table:table-cell>
          <table:table-cell table:formula="oooc:=[.E81]" office:value-type="float" office:value="1.00017200460802">
            <text:p>1</text:p>
          </table:table-cell>
          <table:table-cell table:formula="oooc:=[.F81]" office:value-type="float" office:value="0.902552926552139">
            <text:p>0,9</text:p>
          </table:table-cell>
          <table:table-cell table:formula="oooc:=([.D82]-[.E82]*[.C82]-[.F82])^2" office:value-type="float" office:value="0.000000015087717063784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096">
            <text:p>4096</text:p>
          </table:table-cell>
          <table:table-cell table:formula="oooc:=LOG([.A83];10)" office:value-type="float" office:value="2.70926996097583">
            <text:p>2,71</text:p>
          </table:table-cell>
          <table:table-cell table:formula="oooc:=LOG([.B83];10)" office:value-type="float" office:value="3.61235994796777">
            <text:p>3,61</text:p>
          </table:table-cell>
          <table:table-cell table:formula="oooc:=[.E82]" office:value-type="float" office:value="1.00017200460802">
            <text:p>1</text:p>
          </table:table-cell>
          <table:table-cell table:formula="oooc:=[.F82]" office:value-type="float" office:value="0.902552926552139">
            <text:p>0,9</text:p>
          </table:table-cell>
          <table:table-cell table:formula="oooc:=([.D83]-[.E83]*[.C83]-[.F83])^2" office:value-type="float" office:value="0.000000005048603008528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096">
            <text:p>4096</text:p>
          </table:table-cell>
          <table:table-cell table:formula="oooc:=LOG([.A84];10)" office:value-type="float" office:value="2.70926996097583">
            <text:p>2,71</text:p>
          </table:table-cell>
          <table:table-cell table:formula="oooc:=LOG([.B84];10)" office:value-type="float" office:value="3.61235994796777">
            <text:p>3,61</text:p>
          </table:table-cell>
          <table:table-cell table:formula="oooc:=[.E83]" office:value-type="float" office:value="1.00017200460802">
            <text:p>1</text:p>
          </table:table-cell>
          <table:table-cell table:formula="oooc:=[.F83]" office:value-type="float" office:value="0.902552926552139">
            <text:p>0,9</text:p>
          </table:table-cell>
          <table:table-cell table:formula="oooc:=([.D84]-[.E84]*[.C84]-[.F84])^2" office:value-type="float" office:value="0.000000005048603008528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096">
            <text:p>4096</text:p>
          </table:table-cell>
          <table:table-cell table:formula="oooc:=LOG([.A85];10)" office:value-type="float" office:value="2.70926996097583">
            <text:p>2,71</text:p>
          </table:table-cell>
          <table:table-cell table:formula="oooc:=LOG([.B85];10)" office:value-type="float" office:value="3.61235994796777">
            <text:p>3,61</text:p>
          </table:table-cell>
          <table:table-cell table:formula="oooc:=[.E84]" office:value-type="float" office:value="1.00017200460802">
            <text:p>1</text:p>
          </table:table-cell>
          <table:table-cell table:formula="oooc:=[.F84]" office:value-type="float" office:value="0.902552926552139">
            <text:p>0,9</text:p>
          </table:table-cell>
          <table:table-cell table:formula="oooc:=([.D85]-[.E85]*[.C85]-[.F85])^2" office:value-type="float" office:value="0.000000005048603008528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096">
            <text:p>4096</text:p>
          </table:table-cell>
          <table:table-cell table:formula="oooc:=LOG([.A86];10)" office:value-type="float" office:value="2.70926996097583">
            <text:p>2,71</text:p>
          </table:table-cell>
          <table:table-cell table:formula="oooc:=LOG([.B86];10)" office:value-type="float" office:value="3.61235994796777">
            <text:p>3,61</text:p>
          </table:table-cell>
          <table:table-cell table:formula="oooc:=[.E85]" office:value-type="float" office:value="1.00017200460802">
            <text:p>1</text:p>
          </table:table-cell>
          <table:table-cell table:formula="oooc:=[.F85]" office:value-type="float" office:value="0.902552926552139">
            <text:p>0,9</text:p>
          </table:table-cell>
          <table:table-cell table:formula="oooc:=([.D86]-[.E86]*[.C86]-[.F86])^2" office:value-type="float" office:value="0.000000005048603008528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096">
            <text:p>4096</text:p>
          </table:table-cell>
          <table:table-cell table:formula="oooc:=LOG([.A87];10)" office:value-type="float" office:value="2.70926996097583">
            <text:p>2,71</text:p>
          </table:table-cell>
          <table:table-cell table:formula="oooc:=LOG([.B87];10)" office:value-type="float" office:value="3.61235994796777">
            <text:p>3,61</text:p>
          </table:table-cell>
          <table:table-cell table:formula="oooc:=[.E86]" office:value-type="float" office:value="1.00017200460802">
            <text:p>1</text:p>
          </table:table-cell>
          <table:table-cell table:formula="oooc:=[.F86]" office:value-type="float" office:value="0.902552926552139">
            <text:p>0,9</text:p>
          </table:table-cell>
          <table:table-cell table:formula="oooc:=([.D87]-[.E87]*[.C87]-[.F87])^2" office:value-type="float" office:value="0.000000005048603008528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096">
            <text:p>4096</text:p>
          </table:table-cell>
          <table:table-cell table:formula="oooc:=LOG([.A88];10)" office:value-type="float" office:value="2.70926996097583">
            <text:p>2,71</text:p>
          </table:table-cell>
          <table:table-cell table:formula="oooc:=LOG([.B88];10)" office:value-type="float" office:value="3.61235994796777">
            <text:p>3,61</text:p>
          </table:table-cell>
          <table:table-cell table:formula="oooc:=[.E87]" office:value-type="float" office:value="1.00017200460802">
            <text:p>1</text:p>
          </table:table-cell>
          <table:table-cell table:formula="oooc:=[.F87]" office:value-type="float" office:value="0.902552926552139">
            <text:p>0,9</text:p>
          </table:table-cell>
          <table:table-cell table:formula="oooc:=([.D88]-[.E88]*[.C88]-[.F88])^2" office:value-type="float" office:value="0.000000005048603008528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096">
            <text:p>4096</text:p>
          </table:table-cell>
          <table:table-cell table:formula="oooc:=LOG([.A89];10)" office:value-type="float" office:value="2.70926996097583">
            <text:p>2,71</text:p>
          </table:table-cell>
          <table:table-cell table:formula="oooc:=LOG([.B89];10)" office:value-type="float" office:value="3.61235994796777">
            <text:p>3,61</text:p>
          </table:table-cell>
          <table:table-cell table:formula="oooc:=[.E88]" office:value-type="float" office:value="1.00017200460802">
            <text:p>1</text:p>
          </table:table-cell>
          <table:table-cell table:formula="oooc:=[.F88]" office:value-type="float" office:value="0.902552926552139">
            <text:p>0,9</text:p>
          </table:table-cell>
          <table:table-cell table:formula="oooc:=([.D89]-[.E89]*[.C89]-[.F89])^2" office:value-type="float" office:value="0.000000005048603008528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096">
            <text:p>4096</text:p>
          </table:table-cell>
          <table:table-cell table:formula="oooc:=LOG([.A90];10)" office:value-type="float" office:value="2.70926996097583">
            <text:p>2,71</text:p>
          </table:table-cell>
          <table:table-cell table:formula="oooc:=LOG([.B90];10)" office:value-type="float" office:value="3.61235994796777">
            <text:p>3,61</text:p>
          </table:table-cell>
          <table:table-cell table:formula="oooc:=[.E89]" office:value-type="float" office:value="1.00017200460802">
            <text:p>1</text:p>
          </table:table-cell>
          <table:table-cell table:formula="oooc:=[.F89]" office:value-type="float" office:value="0.902552926552139">
            <text:p>0,9</text:p>
          </table:table-cell>
          <table:table-cell table:formula="oooc:=([.D90]-[.E90]*[.C90]-[.F90])^2" office:value-type="float" office:value="0.000000005048603008528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096">
            <text:p>4096</text:p>
          </table:table-cell>
          <table:table-cell table:formula="oooc:=LOG([.A91];10)" office:value-type="float" office:value="2.70926996097583">
            <text:p>2,71</text:p>
          </table:table-cell>
          <table:table-cell table:formula="oooc:=LOG([.B91];10)" office:value-type="float" office:value="3.61235994796777">
            <text:p>3,61</text:p>
          </table:table-cell>
          <table:table-cell table:formula="oooc:=[.E90]" office:value-type="float" office:value="1.00017200460802">
            <text:p>1</text:p>
          </table:table-cell>
          <table:table-cell table:formula="oooc:=[.F90]" office:value-type="float" office:value="0.902552926552139">
            <text:p>0,9</text:p>
          </table:table-cell>
          <table:table-cell table:formula="oooc:=([.D91]-[.E91]*[.C91]-[.F91])^2" office:value-type="float" office:value="0.000000005048603008528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92">
            <text:p>8192</text:p>
          </table:table-cell>
          <table:table-cell table:formula="oooc:=LOG([.A92];10)" office:value-type="float" office:value="3.01029995663981">
            <text:p>3,01</text:p>
          </table:table-cell>
          <table:table-cell table:formula="oooc:=LOG([.B92];10)" office:value-type="float" office:value="3.91338994363175">
            <text:p>3,91</text:p>
          </table:table-cell>
          <table:table-cell table:formula="oooc:=[.E91]" office:value-type="float" office:value="1.00017200460802">
            <text:p>1</text:p>
          </table:table-cell>
          <table:table-cell table:formula="oooc:=[.F91]" office:value-type="float" office:value="0.902552926552139">
            <text:p>0,9</text:p>
          </table:table-cell>
          <table:table-cell table:formula="oooc:=([.D92]-[.E92]*[.C92]-[.F92])^2" office:value-type="float" office:value="0.00000000037152468951874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92">
            <text:p>8192</text:p>
          </table:table-cell>
          <table:table-cell table:formula="oooc:=LOG([.A93];10)" office:value-type="float" office:value="3.01029995663981">
            <text:p>3,01</text:p>
          </table:table-cell>
          <table:table-cell table:formula="oooc:=LOG([.B93];10)" office:value-type="float" office:value="3.91338994363175">
            <text:p>3,91</text:p>
          </table:table-cell>
          <table:table-cell table:formula="oooc:=[.E92]" office:value-type="float" office:value="1.00017200460802">
            <text:p>1</text:p>
          </table:table-cell>
          <table:table-cell table:formula="oooc:=[.F92]" office:value-type="float" office:value="0.902552926552139">
            <text:p>0,9</text:p>
          </table:table-cell>
          <table:table-cell table:formula="oooc:=([.D93]-[.E93]*[.C93]-[.F93])^2" office:value-type="float" office:value="0.00000000037152468951874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92">
            <text:p>8192</text:p>
          </table:table-cell>
          <table:table-cell table:formula="oooc:=LOG([.A94];10)" office:value-type="float" office:value="3.01029995663981">
            <text:p>3,01</text:p>
          </table:table-cell>
          <table:table-cell table:formula="oooc:=LOG([.B94];10)" office:value-type="float" office:value="3.91338994363175">
            <text:p>3,91</text:p>
          </table:table-cell>
          <table:table-cell table:formula="oooc:=[.E93]" office:value-type="float" office:value="1.00017200460802">
            <text:p>1</text:p>
          </table:table-cell>
          <table:table-cell table:formula="oooc:=[.F93]" office:value-type="float" office:value="0.902552926552139">
            <text:p>0,9</text:p>
          </table:table-cell>
          <table:table-cell table:formula="oooc:=([.D94]-[.E94]*[.C94]-[.F94])^2" office:value-type="float" office:value="0.00000000037152468951874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92">
            <text:p>8192</text:p>
          </table:table-cell>
          <table:table-cell table:formula="oooc:=LOG([.A95];10)" office:value-type="float" office:value="3.01029995663981">
            <text:p>3,01</text:p>
          </table:table-cell>
          <table:table-cell table:formula="oooc:=LOG([.B95];10)" office:value-type="float" office:value="3.91338994363175">
            <text:p>3,91</text:p>
          </table:table-cell>
          <table:table-cell table:formula="oooc:=[.E94]" office:value-type="float" office:value="1.00017200460802">
            <text:p>1</text:p>
          </table:table-cell>
          <table:table-cell table:formula="oooc:=[.F94]" office:value-type="float" office:value="0.902552926552139">
            <text:p>0,9</text:p>
          </table:table-cell>
          <table:table-cell table:formula="oooc:=([.D95]-[.E95]*[.C95]-[.F95])^2" office:value-type="float" office:value="0.00000000037152468951874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92">
            <text:p>8192</text:p>
          </table:table-cell>
          <table:table-cell table:formula="oooc:=LOG([.A96];10)" office:value-type="float" office:value="3.01029995663981">
            <text:p>3,01</text:p>
          </table:table-cell>
          <table:table-cell table:formula="oooc:=LOG([.B96];10)" office:value-type="float" office:value="3.91338994363175">
            <text:p>3,91</text:p>
          </table:table-cell>
          <table:table-cell table:formula="oooc:=[.E95]" office:value-type="float" office:value="1.00017200460802">
            <text:p>1</text:p>
          </table:table-cell>
          <table:table-cell table:formula="oooc:=[.F95]" office:value-type="float" office:value="0.902552926552139">
            <text:p>0,9</text:p>
          </table:table-cell>
          <table:table-cell table:formula="oooc:=([.D96]-[.E96]*[.C96]-[.F96])^2" office:value-type="float" office:value="0.00000000037152468951874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92">
            <text:p>8192</text:p>
          </table:table-cell>
          <table:table-cell table:formula="oooc:=LOG([.A97];10)" office:value-type="float" office:value="3.01029995663981">
            <text:p>3,01</text:p>
          </table:table-cell>
          <table:table-cell table:formula="oooc:=LOG([.B97];10)" office:value-type="float" office:value="3.91338994363175">
            <text:p>3,91</text:p>
          </table:table-cell>
          <table:table-cell table:formula="oooc:=[.E96]" office:value-type="float" office:value="1.00017200460802">
            <text:p>1</text:p>
          </table:table-cell>
          <table:table-cell table:formula="oooc:=[.F96]" office:value-type="float" office:value="0.902552926552139">
            <text:p>0,9</text:p>
          </table:table-cell>
          <table:table-cell table:formula="oooc:=([.D97]-[.E97]*[.C97]-[.F97])^2" office:value-type="float" office:value="0.00000000037152468951874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92">
            <text:p>8192</text:p>
          </table:table-cell>
          <table:table-cell table:formula="oooc:=LOG([.A98];10)" office:value-type="float" office:value="3.01029995663981">
            <text:p>3,01</text:p>
          </table:table-cell>
          <table:table-cell table:formula="oooc:=LOG([.B98];10)" office:value-type="float" office:value="3.91338994363175">
            <text:p>3,91</text:p>
          </table:table-cell>
          <table:table-cell table:formula="oooc:=[.E97]" office:value-type="float" office:value="1.00017200460802">
            <text:p>1</text:p>
          </table:table-cell>
          <table:table-cell table:formula="oooc:=[.F97]" office:value-type="float" office:value="0.902552926552139">
            <text:p>0,9</text:p>
          </table:table-cell>
          <table:table-cell table:formula="oooc:=([.D98]-[.E98]*[.C98]-[.F98])^2" office:value-type="float" office:value="0.00000000037152468951874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92">
            <text:p>8192</text:p>
          </table:table-cell>
          <table:table-cell table:formula="oooc:=LOG([.A99];10)" office:value-type="float" office:value="3.01029995663981">
            <text:p>3,01</text:p>
          </table:table-cell>
          <table:table-cell table:formula="oooc:=LOG([.B99];10)" office:value-type="float" office:value="3.91338994363175">
            <text:p>3,91</text:p>
          </table:table-cell>
          <table:table-cell table:formula="oooc:=[.E98]" office:value-type="float" office:value="1.00017200460802">
            <text:p>1</text:p>
          </table:table-cell>
          <table:table-cell table:formula="oooc:=[.F98]" office:value-type="float" office:value="0.902552926552139">
            <text:p>0,9</text:p>
          </table:table-cell>
          <table:table-cell table:formula="oooc:=([.D99]-[.E99]*[.C99]-[.F99])^2" office:value-type="float" office:value="0.00000000037152468951874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92">
            <text:p>8192</text:p>
          </table:table-cell>
          <table:table-cell table:formula="oooc:=LOG([.A100];10)" office:value-type="float" office:value="3.01029995663981">
            <text:p>3,01</text:p>
          </table:table-cell>
          <table:table-cell table:formula="oooc:=LOG([.B100];10)" office:value-type="float" office:value="3.91338994363175">
            <text:p>3,91</text:p>
          </table:table-cell>
          <table:table-cell table:formula="oooc:=[.E99]" office:value-type="float" office:value="1.00017200460802">
            <text:p>1</text:p>
          </table:table-cell>
          <table:table-cell table:formula="oooc:=[.F99]" office:value-type="float" office:value="0.902552926552139">
            <text:p>0,9</text:p>
          </table:table-cell>
          <table:table-cell table:formula="oooc:=([.D100]-[.E100]*[.C100]-[.F100])^2" office:value-type="float" office:value="0.00000000037152468951874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384">
            <text:p>16384</text:p>
          </table:table-cell>
          <table:table-cell table:formula="oooc:=LOG([.A101];10)" office:value-type="float" office:value="3.31132995230379">
            <text:p>3,31</text:p>
          </table:table-cell>
          <table:table-cell table:formula="oooc:=LOG([.B101];10)" office:value-type="float" office:value="4.21441993929574">
            <text:p>4,21</text:p>
          </table:table-cell>
          <table:table-cell table:formula="oooc:=[.E100]" office:value-type="float" office:value="1.00017200460802">
            <text:p>1</text:p>
          </table:table-cell>
          <table:table-cell table:formula="oooc:=[.F100]" office:value-type="float" office:value="0.902552926552139">
            <text:p>0,9</text:p>
          </table:table-cell>
          <table:table-cell table:formula="oooc:=([.D101]-[.E101]*[.C101]-[.F101])^2" office:value-type="float" office:value="0.0000000010564821065649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384">
            <text:p>16384</text:p>
          </table:table-cell>
          <table:table-cell table:formula="oooc:=LOG([.A102];10)" office:value-type="float" office:value="3.31132995230379">
            <text:p>3,31</text:p>
          </table:table-cell>
          <table:table-cell table:formula="oooc:=LOG([.B102];10)" office:value-type="float" office:value="4.21441993929574">
            <text:p>4,21</text:p>
          </table:table-cell>
          <table:table-cell table:formula="oooc:=[.E101]" office:value-type="float" office:value="1.00017200460802">
            <text:p>1</text:p>
          </table:table-cell>
          <table:table-cell table:formula="oooc:=[.F101]" office:value-type="float" office:value="0.902552926552139">
            <text:p>0,9</text:p>
          </table:table-cell>
          <table:table-cell table:formula="oooc:=([.D102]-[.E102]*[.C102]-[.F102])^2" office:value-type="float" office:value="0.0000000010564821065649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384">
            <text:p>16384</text:p>
          </table:table-cell>
          <table:table-cell table:formula="oooc:=LOG([.A103];10)" office:value-type="float" office:value="3.31132995230379">
            <text:p>3,31</text:p>
          </table:table-cell>
          <table:table-cell table:formula="oooc:=LOG([.B103];10)" office:value-type="float" office:value="4.21441993929574">
            <text:p>4,21</text:p>
          </table:table-cell>
          <table:table-cell table:formula="oooc:=[.E102]" office:value-type="float" office:value="1.00017200460802">
            <text:p>1</text:p>
          </table:table-cell>
          <table:table-cell table:formula="oooc:=[.F102]" office:value-type="float" office:value="0.902552926552139">
            <text:p>0,9</text:p>
          </table:table-cell>
          <table:table-cell table:formula="oooc:=([.D103]-[.E103]*[.C103]-[.F103])^2" office:value-type="float" office:value="0.0000000010564821065649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384">
            <text:p>16384</text:p>
          </table:table-cell>
          <table:table-cell table:formula="oooc:=LOG([.A104];10)" office:value-type="float" office:value="3.31132995230379">
            <text:p>3,31</text:p>
          </table:table-cell>
          <table:table-cell table:formula="oooc:=LOG([.B104];10)" office:value-type="float" office:value="4.21441993929574">
            <text:p>4,21</text:p>
          </table:table-cell>
          <table:table-cell table:formula="oooc:=[.E103]" office:value-type="float" office:value="1.00017200460802">
            <text:p>1</text:p>
          </table:table-cell>
          <table:table-cell table:formula="oooc:=[.F103]" office:value-type="float" office:value="0.902552926552139">
            <text:p>0,9</text:p>
          </table:table-cell>
          <table:table-cell table:formula="oooc:=([.D104]-[.E104]*[.C104]-[.F104])^2" office:value-type="float" office:value="0.0000000010564821065649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384">
            <text:p>16384</text:p>
          </table:table-cell>
          <table:table-cell table:formula="oooc:=LOG([.A105];10)" office:value-type="float" office:value="3.31132995230379">
            <text:p>3,31</text:p>
          </table:table-cell>
          <table:table-cell table:formula="oooc:=LOG([.B105];10)" office:value-type="float" office:value="4.21441993929574">
            <text:p>4,21</text:p>
          </table:table-cell>
          <table:table-cell table:formula="oooc:=[.E104]" office:value-type="float" office:value="1.00017200460802">
            <text:p>1</text:p>
          </table:table-cell>
          <table:table-cell table:formula="oooc:=[.F104]" office:value-type="float" office:value="0.902552926552139">
            <text:p>0,9</text:p>
          </table:table-cell>
          <table:table-cell table:formula="oooc:=([.D105]-[.E105]*[.C105]-[.F105])^2" office:value-type="float" office:value="0.0000000010564821065649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384">
            <text:p>16384</text:p>
          </table:table-cell>
          <table:table-cell table:formula="oooc:=LOG([.A106];10)" office:value-type="float" office:value="3.31132995230379">
            <text:p>3,31</text:p>
          </table:table-cell>
          <table:table-cell table:formula="oooc:=LOG([.B106];10)" office:value-type="float" office:value="4.21441993929574">
            <text:p>4,21</text:p>
          </table:table-cell>
          <table:table-cell table:formula="oooc:=[.E105]" office:value-type="float" office:value="1.00017200460802">
            <text:p>1</text:p>
          </table:table-cell>
          <table:table-cell table:formula="oooc:=[.F105]" office:value-type="float" office:value="0.902552926552139">
            <text:p>0,9</text:p>
          </table:table-cell>
          <table:table-cell table:formula="oooc:=([.D106]-[.E106]*[.C106]-[.F106])^2" office:value-type="float" office:value="0.0000000010564821065649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384">
            <text:p>16384</text:p>
          </table:table-cell>
          <table:table-cell table:formula="oooc:=LOG([.A107];10)" office:value-type="float" office:value="3.31132995230379">
            <text:p>3,31</text:p>
          </table:table-cell>
          <table:table-cell table:formula="oooc:=LOG([.B107];10)" office:value-type="float" office:value="4.21441993929574">
            <text:p>4,21</text:p>
          </table:table-cell>
          <table:table-cell table:formula="oooc:=[.E106]" office:value-type="float" office:value="1.00017200460802">
            <text:p>1</text:p>
          </table:table-cell>
          <table:table-cell table:formula="oooc:=[.F106]" office:value-type="float" office:value="0.902552926552139">
            <text:p>0,9</text:p>
          </table:table-cell>
          <table:table-cell table:formula="oooc:=([.D107]-[.E107]*[.C107]-[.F107])^2" office:value-type="float" office:value="0.0000000010564821065649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384">
            <text:p>16384</text:p>
          </table:table-cell>
          <table:table-cell table:formula="oooc:=LOG([.A108];10)" office:value-type="float" office:value="3.31132995230379">
            <text:p>3,31</text:p>
          </table:table-cell>
          <table:table-cell table:formula="oooc:=LOG([.B108];10)" office:value-type="float" office:value="4.21441993929574">
            <text:p>4,21</text:p>
          </table:table-cell>
          <table:table-cell table:formula="oooc:=[.E107]" office:value-type="float" office:value="1.00017200460802">
            <text:p>1</text:p>
          </table:table-cell>
          <table:table-cell table:formula="oooc:=[.F107]" office:value-type="float" office:value="0.902552926552139">
            <text:p>0,9</text:p>
          </table:table-cell>
          <table:table-cell table:formula="oooc:=([.D108]-[.E108]*[.C108]-[.F108])^2" office:value-type="float" office:value="0.0000000010564821065649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384">
            <text:p>16384</text:p>
          </table:table-cell>
          <table:table-cell table:formula="oooc:=LOG([.A109];10)" office:value-type="float" office:value="3.31132995230379">
            <text:p>3,31</text:p>
          </table:table-cell>
          <table:table-cell table:formula="oooc:=LOG([.B109];10)" office:value-type="float" office:value="4.21441993929574">
            <text:p>4,21</text:p>
          </table:table-cell>
          <table:table-cell table:formula="oooc:=[.E108]" office:value-type="float" office:value="1.00017200460802">
            <text:p>1</text:p>
          </table:table-cell>
          <table:table-cell table:formula="oooc:=[.F108]" office:value-type="float" office:value="0.902552926552139">
            <text:p>0,9</text:p>
          </table:table-cell>
          <table:table-cell table:formula="oooc:=([.D109]-[.E109]*[.C109]-[.F109])^2" office:value-type="float" office:value="0.0000000010564821065649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768">
            <text:p>32768</text:p>
          </table:table-cell>
          <table:table-cell table:formula="oooc:=LOG([.A110];10)" office:value-type="float" office:value="3.61235994796777">
            <text:p>3,61</text:p>
          </table:table-cell>
          <table:table-cell table:formula="oooc:=LOG([.B110];10)" office:value-type="float" office:value="4.51544993495972">
            <text:p>4,52</text:p>
          </table:table-cell>
          <table:table-cell table:formula="oooc:=[.E109]" office:value-type="float" office:value="1.00017200460802">
            <text:p>1</text:p>
          </table:table-cell>
          <table:table-cell table:formula="oooc:=[.F109]" office:value-type="float" office:value="0.902552926552139">
            <text:p>0,9</text:p>
          </table:table-cell>
          <table:table-cell table:formula="oooc:=([.D110]-[.E110]*[.C110]-[.F110])^2" office:value-type="float" office:value="0.0000000071034752596558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768">
            <text:p>32768</text:p>
          </table:table-cell>
          <table:table-cell table:formula="oooc:=LOG([.A111];10)" office:value-type="float" office:value="3.61235994796777">
            <text:p>3,61</text:p>
          </table:table-cell>
          <table:table-cell table:formula="oooc:=LOG([.B111];10)" office:value-type="float" office:value="4.51544993495972">
            <text:p>4,52</text:p>
          </table:table-cell>
          <table:table-cell table:formula="oooc:=[.E110]" office:value-type="float" office:value="1.00017200460802">
            <text:p>1</text:p>
          </table:table-cell>
          <table:table-cell table:formula="oooc:=[.F110]" office:value-type="float" office:value="0.902552926552139">
            <text:p>0,9</text:p>
          </table:table-cell>
          <table:table-cell table:formula="oooc:=([.D111]-[.E111]*[.C111]-[.F111])^2" office:value-type="float" office:value="0.0000000071034752596558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768">
            <text:p>32768</text:p>
          </table:table-cell>
          <table:table-cell table:formula="oooc:=LOG([.A112];10)" office:value-type="float" office:value="3.61235994796777">
            <text:p>3,61</text:p>
          </table:table-cell>
          <table:table-cell table:formula="oooc:=LOG([.B112];10)" office:value-type="float" office:value="4.51544993495972">
            <text:p>4,52</text:p>
          </table:table-cell>
          <table:table-cell table:formula="oooc:=[.E111]" office:value-type="float" office:value="1.00017200460802">
            <text:p>1</text:p>
          </table:table-cell>
          <table:table-cell table:formula="oooc:=[.F111]" office:value-type="float" office:value="0.902552926552139">
            <text:p>0,9</text:p>
          </table:table-cell>
          <table:table-cell table:formula="oooc:=([.D112]-[.E112]*[.C112]-[.F112])^2" office:value-type="float" office:value="0.0000000071034752596558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768">
            <text:p>32768</text:p>
          </table:table-cell>
          <table:table-cell table:formula="oooc:=LOG([.A113];10)" office:value-type="float" office:value="3.61235994796777">
            <text:p>3,61</text:p>
          </table:table-cell>
          <table:table-cell table:formula="oooc:=LOG([.B113];10)" office:value-type="float" office:value="4.51544993495972">
            <text:p>4,52</text:p>
          </table:table-cell>
          <table:table-cell table:formula="oooc:=[.E112]" office:value-type="float" office:value="1.00017200460802">
            <text:p>1</text:p>
          </table:table-cell>
          <table:table-cell table:formula="oooc:=[.F112]" office:value-type="float" office:value="0.902552926552139">
            <text:p>0,9</text:p>
          </table:table-cell>
          <table:table-cell table:formula="oooc:=([.D113]-[.E113]*[.C113]-[.F113])^2" office:value-type="float" office:value="0.0000000071034752596558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768">
            <text:p>32768</text:p>
          </table:table-cell>
          <table:table-cell table:formula="oooc:=LOG([.A114];10)" office:value-type="float" office:value="3.61235994796777">
            <text:p>3,61</text:p>
          </table:table-cell>
          <table:table-cell table:formula="oooc:=LOG([.B114];10)" office:value-type="float" office:value="4.51544993495972">
            <text:p>4,52</text:p>
          </table:table-cell>
          <table:table-cell table:formula="oooc:=[.E113]" office:value-type="float" office:value="1.00017200460802">
            <text:p>1</text:p>
          </table:table-cell>
          <table:table-cell table:formula="oooc:=[.F113]" office:value-type="float" office:value="0.902552926552139">
            <text:p>0,9</text:p>
          </table:table-cell>
          <table:table-cell table:formula="oooc:=([.D114]-[.E114]*[.C114]-[.F114])^2" office:value-type="float" office:value="0.0000000071034752596558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768">
            <text:p>32768</text:p>
          </table:table-cell>
          <table:table-cell table:formula="oooc:=LOG([.A115];10)" office:value-type="float" office:value="3.61235994796777">
            <text:p>3,61</text:p>
          </table:table-cell>
          <table:table-cell table:formula="oooc:=LOG([.B115];10)" office:value-type="float" office:value="4.51544993495972">
            <text:p>4,52</text:p>
          </table:table-cell>
          <table:table-cell table:formula="oooc:=[.E114]" office:value-type="float" office:value="1.00017200460802">
            <text:p>1</text:p>
          </table:table-cell>
          <table:table-cell table:formula="oooc:=[.F114]" office:value-type="float" office:value="0.902552926552139">
            <text:p>0,9</text:p>
          </table:table-cell>
          <table:table-cell table:formula="oooc:=([.D115]-[.E115]*[.C115]-[.F115])^2" office:value-type="float" office:value="0.0000000071034752596558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768">
            <text:p>32768</text:p>
          </table:table-cell>
          <table:table-cell table:formula="oooc:=LOG([.A116];10)" office:value-type="float" office:value="3.61235994796777">
            <text:p>3,61</text:p>
          </table:table-cell>
          <table:table-cell table:formula="oooc:=LOG([.B116];10)" office:value-type="float" office:value="4.51544993495972">
            <text:p>4,52</text:p>
          </table:table-cell>
          <table:table-cell table:formula="oooc:=[.E115]" office:value-type="float" office:value="1.00017200460802">
            <text:p>1</text:p>
          </table:table-cell>
          <table:table-cell table:formula="oooc:=[.F115]" office:value-type="float" office:value="0.902552926552139">
            <text:p>0,9</text:p>
          </table:table-cell>
          <table:table-cell table:formula="oooc:=([.D116]-[.E116]*[.C116]-[.F116])^2" office:value-type="float" office:value="0.0000000071034752596558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768">
            <text:p>32768</text:p>
          </table:table-cell>
          <table:table-cell table:formula="oooc:=LOG([.A117];10)" office:value-type="float" office:value="3.61235994796777">
            <text:p>3,61</text:p>
          </table:table-cell>
          <table:table-cell table:formula="oooc:=LOG([.B117];10)" office:value-type="float" office:value="4.51544993495972">
            <text:p>4,52</text:p>
          </table:table-cell>
          <table:table-cell table:formula="oooc:=[.E116]" office:value-type="float" office:value="1.00017200460802">
            <text:p>1</text:p>
          </table:table-cell>
          <table:table-cell table:formula="oooc:=[.F116]" office:value-type="float" office:value="0.902552926552139">
            <text:p>0,9</text:p>
          </table:table-cell>
          <table:table-cell table:formula="oooc:=([.D117]-[.E117]*[.C117]-[.F117])^2" office:value-type="float" office:value="0.0000000071034752596558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768">
            <text:p>32768</text:p>
          </table:table-cell>
          <table:table-cell table:formula="oooc:=LOG([.A118];10)" office:value-type="float" office:value="3.61235994796777">
            <text:p>3,61</text:p>
          </table:table-cell>
          <table:table-cell table:formula="oooc:=LOG([.B118];10)" office:value-type="float" office:value="4.51544993495972">
            <text:p>4,52</text:p>
          </table:table-cell>
          <table:table-cell table:formula="oooc:=[.E117]" office:value-type="float" office:value="1.00017200460802">
            <text:p>1</text:p>
          </table:table-cell>
          <table:table-cell table:formula="oooc:=[.F117]" office:value-type="float" office:value="0.902552926552139">
            <text:p>0,9</text:p>
          </table:table-cell>
          <table:table-cell table:formula="oooc:=([.D118]-[.E118]*[.C118]-[.F118])^2" office:value-type="float" office:value="0.0000000071034752596558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536">
            <text:p>65536</text:p>
          </table:table-cell>
          <table:table-cell table:formula="oooc:=LOG([.A119];10)" office:value-type="float" office:value="3.91338994363175">
            <text:p>3,91</text:p>
          </table:table-cell>
          <table:table-cell table:formula="oooc:=LOG([.B119];10)" office:value-type="float" office:value="4.8164799306237">
            <text:p>4,82</text:p>
          </table:table-cell>
          <table:table-cell table:formula="oooc:=[.E118]" office:value-type="float" office:value="1.00017200460802">
            <text:p>1</text:p>
          </table:table-cell>
          <table:table-cell table:formula="oooc:=[.F118]" office:value-type="float" office:value="0.902552926552139">
            <text:p>0,9</text:p>
          </table:table-cell>
          <table:table-cell table:formula="oooc:=([.D119]-[.E119]*[.C119]-[.F119])^2" office:value-type="float" office:value="0.000000018512504148774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536">
            <text:p>65536</text:p>
          </table:table-cell>
          <table:table-cell table:formula="oooc:=LOG([.A120];10)" office:value-type="float" office:value="3.91338994363175">
            <text:p>3,91</text:p>
          </table:table-cell>
          <table:table-cell table:formula="oooc:=LOG([.B120];10)" office:value-type="float" office:value="4.8164799306237">
            <text:p>4,82</text:p>
          </table:table-cell>
          <table:table-cell table:formula="oooc:=[.E119]" office:value-type="float" office:value="1.00017200460802">
            <text:p>1</text:p>
          </table:table-cell>
          <table:table-cell table:formula="oooc:=[.F119]" office:value-type="float" office:value="0.902552926552139">
            <text:p>0,9</text:p>
          </table:table-cell>
          <table:table-cell table:formula="oooc:=([.D120]-[.E120]*[.C120]-[.F120])^2" office:value-type="float" office:value="0.000000018512504148774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536">
            <text:p>65536</text:p>
          </table:table-cell>
          <table:table-cell table:formula="oooc:=LOG([.A121];10)" office:value-type="float" office:value="3.91338994363175">
            <text:p>3,91</text:p>
          </table:table-cell>
          <table:table-cell table:formula="oooc:=LOG([.B121];10)" office:value-type="float" office:value="4.8164799306237">
            <text:p>4,82</text:p>
          </table:table-cell>
          <table:table-cell table:formula="oooc:=[.E120]" office:value-type="float" office:value="1.00017200460802">
            <text:p>1</text:p>
          </table:table-cell>
          <table:table-cell table:formula="oooc:=[.F120]" office:value-type="float" office:value="0.902552926552139">
            <text:p>0,9</text:p>
          </table:table-cell>
          <table:table-cell table:formula="oooc:=([.D121]-[.E121]*[.C121]-[.F121])^2" office:value-type="float" office:value="0.000000018512504148774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536">
            <text:p>65536</text:p>
          </table:table-cell>
          <table:table-cell table:formula="oooc:=LOG([.A122];10)" office:value-type="float" office:value="3.91338994363175">
            <text:p>3,91</text:p>
          </table:table-cell>
          <table:table-cell table:formula="oooc:=LOG([.B122];10)" office:value-type="float" office:value="4.8164799306237">
            <text:p>4,82</text:p>
          </table:table-cell>
          <table:table-cell table:formula="oooc:=[.E121]" office:value-type="float" office:value="1.00017200460802">
            <text:p>1</text:p>
          </table:table-cell>
          <table:table-cell table:formula="oooc:=[.F121]" office:value-type="float" office:value="0.902552926552139">
            <text:p>0,9</text:p>
          </table:table-cell>
          <table:table-cell table:formula="oooc:=([.D122]-[.E122]*[.C122]-[.F122])^2" office:value-type="float" office:value="0.000000018512504148774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536">
            <text:p>65536</text:p>
          </table:table-cell>
          <table:table-cell table:formula="oooc:=LOG([.A123];10)" office:value-type="float" office:value="3.91338994363175">
            <text:p>3,91</text:p>
          </table:table-cell>
          <table:table-cell table:formula="oooc:=LOG([.B123];10)" office:value-type="float" office:value="4.8164799306237">
            <text:p>4,82</text:p>
          </table:table-cell>
          <table:table-cell table:formula="oooc:=[.E122]" office:value-type="float" office:value="1.00017200460802">
            <text:p>1</text:p>
          </table:table-cell>
          <table:table-cell table:formula="oooc:=[.F122]" office:value-type="float" office:value="0.902552926552139">
            <text:p>0,9</text:p>
          </table:table-cell>
          <table:table-cell table:formula="oooc:=([.D123]-[.E123]*[.C123]-[.F123])^2" office:value-type="float" office:value="0.000000018512504148774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536">
            <text:p>65536</text:p>
          </table:table-cell>
          <table:table-cell table:formula="oooc:=LOG([.A124];10)" office:value-type="float" office:value="3.91338994363175">
            <text:p>3,91</text:p>
          </table:table-cell>
          <table:table-cell table:formula="oooc:=LOG([.B124];10)" office:value-type="float" office:value="4.8164799306237">
            <text:p>4,82</text:p>
          </table:table-cell>
          <table:table-cell table:formula="oooc:=[.E123]" office:value-type="float" office:value="1.00017200460802">
            <text:p>1</text:p>
          </table:table-cell>
          <table:table-cell table:formula="oooc:=[.F123]" office:value-type="float" office:value="0.902552926552139">
            <text:p>0,9</text:p>
          </table:table-cell>
          <table:table-cell table:formula="oooc:=([.D124]-[.E124]*[.C124]-[.F124])^2" office:value-type="float" office:value="0.000000018512504148774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536">
            <text:p>65536</text:p>
          </table:table-cell>
          <table:table-cell table:formula="oooc:=LOG([.A125];10)" office:value-type="float" office:value="3.91338994363175">
            <text:p>3,91</text:p>
          </table:table-cell>
          <table:table-cell table:formula="oooc:=LOG([.B125];10)" office:value-type="float" office:value="4.8164799306237">
            <text:p>4,82</text:p>
          </table:table-cell>
          <table:table-cell table:formula="oooc:=[.E124]" office:value-type="float" office:value="1.00017200460802">
            <text:p>1</text:p>
          </table:table-cell>
          <table:table-cell table:formula="oooc:=[.F124]" office:value-type="float" office:value="0.902552926552139">
            <text:p>0,9</text:p>
          </table:table-cell>
          <table:table-cell table:formula="oooc:=([.D125]-[.E125]*[.C125]-[.F125])^2" office:value-type="float" office:value="0.000000018512504148774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536">
            <text:p>65536</text:p>
          </table:table-cell>
          <table:table-cell table:formula="oooc:=LOG([.A126];10)" office:value-type="float" office:value="3.91338994363175">
            <text:p>3,91</text:p>
          </table:table-cell>
          <table:table-cell table:formula="oooc:=LOG([.B126];10)" office:value-type="float" office:value="4.8164799306237">
            <text:p>4,82</text:p>
          </table:table-cell>
          <table:table-cell table:formula="oooc:=[.E125]" office:value-type="float" office:value="1.00017200460802">
            <text:p>1</text:p>
          </table:table-cell>
          <table:table-cell table:formula="oooc:=[.F125]" office:value-type="float" office:value="0.902552926552139">
            <text:p>0,9</text:p>
          </table:table-cell>
          <table:table-cell table:formula="oooc:=([.D126]-[.E126]*[.C126]-[.F126])^2" office:value-type="float" office:value="0.000000018512504148774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536">
            <text:p>65536</text:p>
          </table:table-cell>
          <table:table-cell table:formula="oooc:=LOG([.A127];10)" office:value-type="float" office:value="3.91338994363175">
            <text:p>3,91</text:p>
          </table:table-cell>
          <table:table-cell table:formula="oooc:=LOG([.B127];10)" office:value-type="float" office:value="4.8164799306237">
            <text:p>4,82</text:p>
          </table:table-cell>
          <table:table-cell table:formula="oooc:=[.E126]" office:value-type="float" office:value="1.00017200460802">
            <text:p>1</text:p>
          </table:table-cell>
          <table:table-cell table:formula="oooc:=[.F126]" office:value-type="float" office:value="0.902552926552139">
            <text:p>0,9</text:p>
          </table:table-cell>
          <table:table-cell table:formula="oooc:=([.D127]-[.E127]*[.C127]-[.F127])^2" office:value-type="float" office:value="0.000000018512504148774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1072">
            <text:p>131072</text:p>
          </table:table-cell>
          <table:table-cell table:formula="oooc:=LOG([.A128];10)" office:value-type="float" office:value="4.21441993929574">
            <text:p>4,21</text:p>
          </table:table-cell>
          <table:table-cell table:formula="oooc:=LOG([.B128];10)" office:value-type="float" office:value="5.11750992628768">
            <text:p>5,12</text:p>
          </table:table-cell>
          <table:table-cell table:formula="oooc:=[.E127]" office:value-type="float" office:value="1.00017200460802">
            <text:p>1</text:p>
          </table:table-cell>
          <table:table-cell table:formula="oooc:=[.F127]" office:value-type="float" office:value="0.902552926552139">
            <text:p>0,9</text:p>
          </table:table-cell>
          <table:table-cell table:formula="oooc:=([.D128]-[.E128]*[.C128]-[.F128])^2" office:value-type="float" office:value="0.000000035283568773753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1072">
            <text:p>131072</text:p>
          </table:table-cell>
          <table:table-cell table:formula="oooc:=LOG([.A129];10)" office:value-type="float" office:value="4.21441993929574">
            <text:p>4,21</text:p>
          </table:table-cell>
          <table:table-cell table:formula="oooc:=LOG([.B129];10)" office:value-type="float" office:value="5.11750992628768">
            <text:p>5,12</text:p>
          </table:table-cell>
          <table:table-cell table:formula="oooc:=[.E128]" office:value-type="float" office:value="1.00017200460802">
            <text:p>1</text:p>
          </table:table-cell>
          <table:table-cell table:formula="oooc:=[.F128]" office:value-type="float" office:value="0.902552926552139">
            <text:p>0,9</text:p>
          </table:table-cell>
          <table:table-cell table:formula="oooc:=([.D129]-[.E129]*[.C129]-[.F129])^2" office:value-type="float" office:value="0.000000035283568773753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1072">
            <text:p>131072</text:p>
          </table:table-cell>
          <table:table-cell table:formula="oooc:=LOG([.A130];10)" office:value-type="float" office:value="4.21441993929574">
            <text:p>4,21</text:p>
          </table:table-cell>
          <table:table-cell table:formula="oooc:=LOG([.B130];10)" office:value-type="float" office:value="5.11750992628768">
            <text:p>5,12</text:p>
          </table:table-cell>
          <table:table-cell table:formula="oooc:=[.E129]" office:value-type="float" office:value="1.00017200460802">
            <text:p>1</text:p>
          </table:table-cell>
          <table:table-cell table:formula="oooc:=[.F129]" office:value-type="float" office:value="0.902552926552139">
            <text:p>0,9</text:p>
          </table:table-cell>
          <table:table-cell table:formula="oooc:=([.D130]-[.E130]*[.C130]-[.F130])^2" office:value-type="float" office:value="0.000000035283568773753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1072">
            <text:p>131072</text:p>
          </table:table-cell>
          <table:table-cell table:formula="oooc:=LOG([.A131];10)" office:value-type="float" office:value="4.21441993929574">
            <text:p>4,21</text:p>
          </table:table-cell>
          <table:table-cell table:formula="oooc:=LOG([.B131];10)" office:value-type="float" office:value="5.11750992628768">
            <text:p>5,12</text:p>
          </table:table-cell>
          <table:table-cell table:formula="oooc:=[.E130]" office:value-type="float" office:value="1.00017200460802">
            <text:p>1</text:p>
          </table:table-cell>
          <table:table-cell table:formula="oooc:=[.F130]" office:value-type="float" office:value="0.902552926552139">
            <text:p>0,9</text:p>
          </table:table-cell>
          <table:table-cell table:formula="oooc:=([.D131]-[.E131]*[.C131]-[.F131])^2" office:value-type="float" office:value="0.000000035283568773753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1072">
            <text:p>131072</text:p>
          </table:table-cell>
          <table:table-cell table:formula="oooc:=LOG([.A132];10)" office:value-type="float" office:value="4.21441993929574">
            <text:p>4,21</text:p>
          </table:table-cell>
          <table:table-cell table:formula="oooc:=LOG([.B132];10)" office:value-type="float" office:value="5.11750992628768">
            <text:p>5,12</text:p>
          </table:table-cell>
          <table:table-cell table:formula="oooc:=[.E131]" office:value-type="float" office:value="1.00017200460802">
            <text:p>1</text:p>
          </table:table-cell>
          <table:table-cell table:formula="oooc:=[.F131]" office:value-type="float" office:value="0.902552926552139">
            <text:p>0,9</text:p>
          </table:table-cell>
          <table:table-cell table:formula="oooc:=([.D132]-[.E132]*[.C132]-[.F132])^2" office:value-type="float" office:value="0.000000035283568773753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1072">
            <text:p>131072</text:p>
          </table:table-cell>
          <table:table-cell table:formula="oooc:=LOG([.A133];10)" office:value-type="float" office:value="4.21441993929574">
            <text:p>4,21</text:p>
          </table:table-cell>
          <table:table-cell table:formula="oooc:=LOG([.B133];10)" office:value-type="float" office:value="5.11750992628768">
            <text:p>5,12</text:p>
          </table:table-cell>
          <table:table-cell table:formula="oooc:=[.E132]" office:value-type="float" office:value="1.00017200460802">
            <text:p>1</text:p>
          </table:table-cell>
          <table:table-cell table:formula="oooc:=[.F132]" office:value-type="float" office:value="0.902552926552139">
            <text:p>0,9</text:p>
          </table:table-cell>
          <table:table-cell table:formula="oooc:=([.D133]-[.E133]*[.C133]-[.F133])^2" office:value-type="float" office:value="0.000000035283568773753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1072">
            <text:p>131072</text:p>
          </table:table-cell>
          <table:table-cell table:formula="oooc:=LOG([.A134];10)" office:value-type="float" office:value="4.21441993929574">
            <text:p>4,21</text:p>
          </table:table-cell>
          <table:table-cell table:formula="oooc:=LOG([.B134];10)" office:value-type="float" office:value="5.11750992628768">
            <text:p>5,12</text:p>
          </table:table-cell>
          <table:table-cell table:formula="oooc:=[.E133]" office:value-type="float" office:value="1.00017200460802">
            <text:p>1</text:p>
          </table:table-cell>
          <table:table-cell table:formula="oooc:=[.F133]" office:value-type="float" office:value="0.902552926552139">
            <text:p>0,9</text:p>
          </table:table-cell>
          <table:table-cell table:formula="oooc:=([.D134]-[.E134]*[.C134]-[.F134])^2" office:value-type="float" office:value="0.000000035283568773753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1072">
            <text:p>131072</text:p>
          </table:table-cell>
          <table:table-cell table:formula="oooc:=LOG([.A135];10)" office:value-type="float" office:value="4.21441993929574">
            <text:p>4,21</text:p>
          </table:table-cell>
          <table:table-cell table:formula="oooc:=LOG([.B135];10)" office:value-type="float" office:value="5.11750992628768">
            <text:p>5,12</text:p>
          </table:table-cell>
          <table:table-cell table:formula="oooc:=[.E134]" office:value-type="float" office:value="1.00017200460802">
            <text:p>1</text:p>
          </table:table-cell>
          <table:table-cell table:formula="oooc:=[.F134]" office:value-type="float" office:value="0.902552926552139">
            <text:p>0,9</text:p>
          </table:table-cell>
          <table:table-cell table:formula="oooc:=([.D135]-[.E135]*[.C135]-[.F135])^2" office:value-type="float" office:value="0.000000035283568773753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1072">
            <text:p>131072</text:p>
          </table:table-cell>
          <table:table-cell table:formula="oooc:=LOG([.A136];10)" office:value-type="float" office:value="4.21441993929574">
            <text:p>4,21</text:p>
          </table:table-cell>
          <table:table-cell table:formula="oooc:=LOG([.B136];10)" office:value-type="float" office:value="5.11750992628768">
            <text:p>5,12</text:p>
          </table:table-cell>
          <table:table-cell table:formula="oooc:=[.E135]" office:value-type="float" office:value="1.00017200460802">
            <text:p>1</text:p>
          </table:table-cell>
          <table:table-cell table:formula="oooc:=[.F135]" office:value-type="float" office:value="0.902552926552139">
            <text:p>0,9</text:p>
          </table:table-cell>
          <table:table-cell table:formula="oooc:=([.D136]-[.E136]*[.C136]-[.F136])^2" office:value-type="float" office:value="0.000000035283568773753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62144">
            <text:p>262144</text:p>
          </table:table-cell>
          <table:table-cell table:formula="oooc:=LOG([.A137];10)" office:value-type="float" office:value="4.51544993495972">
            <text:p>4,52</text:p>
          </table:table-cell>
          <table:table-cell table:formula="oooc:=LOG([.B137];10)" office:value-type="float" office:value="5.41853992195166">
            <text:p>5,42</text:p>
          </table:table-cell>
          <table:table-cell table:formula="oooc:=[.E136]" office:value-type="float" office:value="1.00017200460802">
            <text:p>1</text:p>
          </table:table-cell>
          <table:table-cell table:formula="oooc:=[.F136]" office:value-type="float" office:value="0.902552926552139">
            <text:p>0,9</text:p>
          </table:table-cell>
          <table:table-cell table:formula="oooc:=([.D137]-[.E137]*[.C137]-[.F137])^2" office:value-type="float" office:value="0.00000005741666913488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62144">
            <text:p>262144</text:p>
          </table:table-cell>
          <table:table-cell table:formula="oooc:=LOG([.A138];10)" office:value-type="float" office:value="4.51544993495972">
            <text:p>4,52</text:p>
          </table:table-cell>
          <table:table-cell table:formula="oooc:=LOG([.B138];10)" office:value-type="float" office:value="5.41853992195166">
            <text:p>5,42</text:p>
          </table:table-cell>
          <table:table-cell table:formula="oooc:=[.E137]" office:value-type="float" office:value="1.00017200460802">
            <text:p>1</text:p>
          </table:table-cell>
          <table:table-cell table:formula="oooc:=[.F137]" office:value-type="float" office:value="0.902552926552139">
            <text:p>0,9</text:p>
          </table:table-cell>
          <table:table-cell table:formula="oooc:=([.D138]-[.E138]*[.C138]-[.F138])^2" office:value-type="float" office:value="0.00000005741666913488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62144">
            <text:p>262144</text:p>
          </table:table-cell>
          <table:table-cell table:formula="oooc:=LOG([.A139];10)" office:value-type="float" office:value="4.51544993495972">
            <text:p>4,52</text:p>
          </table:table-cell>
          <table:table-cell table:formula="oooc:=LOG([.B139];10)" office:value-type="float" office:value="5.41853992195166">
            <text:p>5,42</text:p>
          </table:table-cell>
          <table:table-cell table:formula="oooc:=[.E138]" office:value-type="float" office:value="1.00017200460802">
            <text:p>1</text:p>
          </table:table-cell>
          <table:table-cell table:formula="oooc:=[.F138]" office:value-type="float" office:value="0.902552926552139">
            <text:p>0,9</text:p>
          </table:table-cell>
          <table:table-cell table:formula="oooc:=([.D139]-[.E139]*[.C139]-[.F139])^2" office:value-type="float" office:value="0.00000005741666913488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62144">
            <text:p>262144</text:p>
          </table:table-cell>
          <table:table-cell table:formula="oooc:=LOG([.A140];10)" office:value-type="float" office:value="4.51544993495972">
            <text:p>4,52</text:p>
          </table:table-cell>
          <table:table-cell table:formula="oooc:=LOG([.B140];10)" office:value-type="float" office:value="5.41853992195166">
            <text:p>5,42</text:p>
          </table:table-cell>
          <table:table-cell table:formula="oooc:=[.E139]" office:value-type="float" office:value="1.00017200460802">
            <text:p>1</text:p>
          </table:table-cell>
          <table:table-cell table:formula="oooc:=[.F139]" office:value-type="float" office:value="0.902552926552139">
            <text:p>0,9</text:p>
          </table:table-cell>
          <table:table-cell table:formula="oooc:=([.D140]-[.E140]*[.C140]-[.F140])^2" office:value-type="float" office:value="0.00000005741666913488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62144">
            <text:p>262144</text:p>
          </table:table-cell>
          <table:table-cell table:formula="oooc:=LOG([.A141];10)" office:value-type="float" office:value="4.51544993495972">
            <text:p>4,52</text:p>
          </table:table-cell>
          <table:table-cell table:formula="oooc:=LOG([.B141];10)" office:value-type="float" office:value="5.41853992195166">
            <text:p>5,42</text:p>
          </table:table-cell>
          <table:table-cell table:formula="oooc:=[.E140]" office:value-type="float" office:value="1.00017200460802">
            <text:p>1</text:p>
          </table:table-cell>
          <table:table-cell table:formula="oooc:=[.F140]" office:value-type="float" office:value="0.902552926552139">
            <text:p>0,9</text:p>
          </table:table-cell>
          <table:table-cell table:formula="oooc:=([.D141]-[.E141]*[.C141]-[.F141])^2" office:value-type="float" office:value="0.00000005741666913488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62144">
            <text:p>262144</text:p>
          </table:table-cell>
          <table:table-cell table:formula="oooc:=LOG([.A142];10)" office:value-type="float" office:value="4.51544993495972">
            <text:p>4,52</text:p>
          </table:table-cell>
          <table:table-cell table:formula="oooc:=LOG([.B142];10)" office:value-type="float" office:value="5.41853992195166">
            <text:p>5,42</text:p>
          </table:table-cell>
          <table:table-cell table:formula="oooc:=[.E141]" office:value-type="float" office:value="1.00017200460802">
            <text:p>1</text:p>
          </table:table-cell>
          <table:table-cell table:formula="oooc:=[.F141]" office:value-type="float" office:value="0.902552926552139">
            <text:p>0,9</text:p>
          </table:table-cell>
          <table:table-cell table:formula="oooc:=([.D142]-[.E142]*[.C142]-[.F142])^2" office:value-type="float" office:value="0.00000005741666913488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62144">
            <text:p>262144</text:p>
          </table:table-cell>
          <table:table-cell table:formula="oooc:=LOG([.A143];10)" office:value-type="float" office:value="4.51544993495972">
            <text:p>4,52</text:p>
          </table:table-cell>
          <table:table-cell table:formula="oooc:=LOG([.B143];10)" office:value-type="float" office:value="5.41853992195166">
            <text:p>5,42</text:p>
          </table:table-cell>
          <table:table-cell table:formula="oooc:=[.E142]" office:value-type="float" office:value="1.00017200460802">
            <text:p>1</text:p>
          </table:table-cell>
          <table:table-cell table:formula="oooc:=[.F142]" office:value-type="float" office:value="0.902552926552139">
            <text:p>0,9</text:p>
          </table:table-cell>
          <table:table-cell table:formula="oooc:=([.D143]-[.E143]*[.C143]-[.F143])^2" office:value-type="float" office:value="0.00000005741666913488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62144">
            <text:p>262144</text:p>
          </table:table-cell>
          <table:table-cell table:formula="oooc:=LOG([.A144];10)" office:value-type="float" office:value="4.51544993495972">
            <text:p>4,52</text:p>
          </table:table-cell>
          <table:table-cell table:formula="oooc:=LOG([.B144];10)" office:value-type="float" office:value="5.41853992195166">
            <text:p>5,42</text:p>
          </table:table-cell>
          <table:table-cell table:formula="oooc:=[.E143]" office:value-type="float" office:value="1.00017200460802">
            <text:p>1</text:p>
          </table:table-cell>
          <table:table-cell table:formula="oooc:=[.F143]" office:value-type="float" office:value="0.902552926552139">
            <text:p>0,9</text:p>
          </table:table-cell>
          <table:table-cell table:formula="oooc:=([.D144]-[.E144]*[.C144]-[.F144])^2" office:value-type="float" office:value="0.00000005741666913488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62144">
            <text:p>262144</text:p>
          </table:table-cell>
          <table:table-cell table:formula="oooc:=LOG([.A145];10)" office:value-type="float" office:value="4.51544993495972">
            <text:p>4,52</text:p>
          </table:table-cell>
          <table:table-cell table:formula="oooc:=LOG([.B145];10)" office:value-type="float" office:value="5.41853992195166">
            <text:p>5,42</text:p>
          </table:table-cell>
          <table:table-cell table:formula="oooc:=[.E144]" office:value-type="float" office:value="1.00017200460802">
            <text:p>1</text:p>
          </table:table-cell>
          <table:table-cell table:formula="oooc:=[.F144]" office:value-type="float" office:value="0.902552926552139">
            <text:p>0,9</text:p>
          </table:table-cell>
          <table:table-cell table:formula="oooc:=([.D145]-[.E145]*[.C145]-[.F145])^2" office:value-type="float" office:value="0.00000005741666913488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OG([.A146];10)" office:value-type="float" office:value="0.124938628034666">
            <text:p>0,12</text:p>
          </table:table-cell>
          <table:table-cell table:formula="oooc:=LOG([.B146];10)" office:value-type="float" office:value="0.903089986991943">
            <text:p>0,9</text:p>
          </table:table-cell>
          <table:table-cell table:formula="oooc:=[.E145]" office:value-type="float" office:value="1.00017200460802">
            <text:p>1</text:p>
          </table:table-cell>
          <table:table-cell table:formula="oooc:=[.F145]" office:value-type="float" office:value="0.902552926552139">
            <text:p>0,9</text:p>
          </table:table-cell>
          <table:table-cell table:formula="oooc:=([.D146]-[.E146]*[.C146]-[.F146])^2" office:value-type="float" office:value="0.015481097266167">
            <text:p>0,01548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OG([.A147];10)" office:value-type="float" office:value="0.124938628034666">
            <text:p>0,12</text:p>
          </table:table-cell>
          <table:table-cell table:formula="oooc:=LOG([.B147];10)" office:value-type="float" office:value="1">
            <text:p>1</text:p>
          </table:table-cell>
          <table:table-cell table:formula="oooc:=[.E146]" office:value-type="float" office:value="1.00017200460802">
            <text:p>1</text:p>
          </table:table-cell>
          <table:table-cell table:formula="oooc:=[.F146]" office:value-type="float" office:value="0.902552926552139">
            <text:p>0,9</text:p>
          </table:table-cell>
          <table:table-cell table:formula="oooc:=([.D147]-[.E147]*[.C147]-[.F147])^2" office:value-type="float" office:value="0.000756967623521864">
            <text:p>0,00075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OG([.A148];10)" office:value-type="float" office:value="0.124938628034666">
            <text:p>0,12</text:p>
          </table:table-cell>
          <table:table-cell table:formula="oooc:=LOG([.B148];10)" office:value-type="float" office:value="1">
            <text:p>1</text:p>
          </table:table-cell>
          <table:table-cell table:formula="oooc:=[.E147]" office:value-type="float" office:value="1.00017200460802">
            <text:p>1</text:p>
          </table:table-cell>
          <table:table-cell table:formula="oooc:=[.F147]" office:value-type="float" office:value="0.902552926552139">
            <text:p>0,9</text:p>
          </table:table-cell>
          <table:table-cell table:formula="oooc:=([.D148]-[.E148]*[.C148]-[.F148])^2" office:value-type="float" office:value="0.000756967623521864">
            <text:p>0,00075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OG([.A149];10)" office:value-type="float" office:value="0.124938628034666">
            <text:p>0,12</text:p>
          </table:table-cell>
          <table:table-cell table:formula="oooc:=LOG([.B149];10)" office:value-type="float" office:value="1">
            <text:p>1</text:p>
          </table:table-cell>
          <table:table-cell table:formula="oooc:=[.E148]" office:value-type="float" office:value="1.00017200460802">
            <text:p>1</text:p>
          </table:table-cell>
          <table:table-cell table:formula="oooc:=[.F148]" office:value-type="float" office:value="0.902552926552139">
            <text:p>0,9</text:p>
          </table:table-cell>
          <table:table-cell table:formula="oooc:=([.D149]-[.E149]*[.C149]-[.F149])^2" office:value-type="float" office:value="0.000756967623521864">
            <text:p>0,00075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OG([.A150];10)" office:value-type="float" office:value="0.124938628034666">
            <text:p>0,12</text:p>
          </table:table-cell>
          <table:table-cell table:formula="oooc:=LOG([.B150];10)" office:value-type="float" office:value="1.07918124604762">
            <text:p>1,08</text:p>
          </table:table-cell>
          <table:table-cell table:formula="oooc:=[.E149]" office:value-type="float" office:value="1.00017200460802">
            <text:p>1</text:p>
          </table:table-cell>
          <table:table-cell table:formula="oooc:=[.F149]" office:value-type="float" office:value="0.902552926552139">
            <text:p>0,9</text:p>
          </table:table-cell>
          <table:table-cell table:formula="oooc:=([.D150]-[.E150]*[.C150]-[.F150])^2" office:value-type="float" office:value="0.00266960304015574">
            <text:p>0,00267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OG([.A151];10)" office:value-type="float" office:value="0.124938628034666">
            <text:p>0,12</text:p>
          </table:table-cell>
          <table:table-cell table:formula="oooc:=LOG([.B151];10)" office:value-type="float" office:value="1.07918124604762">
            <text:p>1,08</text:p>
          </table:table-cell>
          <table:table-cell table:formula="oooc:=[.E150]" office:value-type="float" office:value="1.00017200460802">
            <text:p>1</text:p>
          </table:table-cell>
          <table:table-cell table:formula="oooc:=[.F150]" office:value-type="float" office:value="0.902552926552139">
            <text:p>0,9</text:p>
          </table:table-cell>
          <table:table-cell table:formula="oooc:=([.D151]-[.E151]*[.C151]-[.F151])^2" office:value-type="float" office:value="0.00266960304015574">
            <text:p>0,00267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OG([.A152];10)" office:value-type="float" office:value="0.124938628034666">
            <text:p>0,12</text:p>
          </table:table-cell>
          <table:table-cell table:formula="oooc:=LOG([.B152];10)" office:value-type="float" office:value="1">
            <text:p>1</text:p>
          </table:table-cell>
          <table:table-cell table:formula="oooc:=[.E151]" office:value-type="float" office:value="1.00017200460802">
            <text:p>1</text:p>
          </table:table-cell>
          <table:table-cell table:formula="oooc:=[.F151]" office:value-type="float" office:value="0.902552926552139">
            <text:p>0,9</text:p>
          </table:table-cell>
          <table:table-cell table:formula="oooc:=([.D152]-[.E152]*[.C152]-[.F152])^2" office:value-type="float" office:value="0.000756967623521864">
            <text:p>0,00075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OG([.A153];10)" office:value-type="float" office:value="0.124938628034666">
            <text:p>0,12</text:p>
          </table:table-cell>
          <table:table-cell table:formula="oooc:=LOG([.B153];10)" office:value-type="float" office:value="1.07918124604762">
            <text:p>1,08</text:p>
          </table:table-cell>
          <table:table-cell table:formula="oooc:=[.E152]" office:value-type="float" office:value="1.00017200460802">
            <text:p>1</text:p>
          </table:table-cell>
          <table:table-cell table:formula="oooc:=[.F152]" office:value-type="float" office:value="0.902552926552139">
            <text:p>0,9</text:p>
          </table:table-cell>
          <table:table-cell table:formula="oooc:=([.D153]-[.E153]*[.C153]-[.F153])^2" office:value-type="float" office:value="0.00266960304015574">
            <text:p>0,00267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OG([.A154];10)" office:value-type="float" office:value="0.124938628034666">
            <text:p>0,12</text:p>
          </table:table-cell>
          <table:table-cell table:formula="oooc:=LOG([.B154];10)" office:value-type="float" office:value="1.07918124604762">
            <text:p>1,08</text:p>
          </table:table-cell>
          <table:table-cell table:formula="oooc:=[.E153]" office:value-type="float" office:value="1.00017200460802">
            <text:p>1</text:p>
          </table:table-cell>
          <table:table-cell table:formula="oooc:=[.F153]" office:value-type="float" office:value="0.902552926552139">
            <text:p>0,9</text:p>
          </table:table-cell>
          <table:table-cell table:formula="oooc:=([.D154]-[.E154]*[.C154]-[.F154])^2" office:value-type="float" office:value="0.00266960304015574">
            <text:p>0,00267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OG([.A155];10)" office:value-type="float" office:value="0.425968786559088">
            <text:p>0,43</text:p>
          </table:table-cell>
          <table:table-cell table:formula="oooc:=LOG([.B155];10)" office:value-type="float" office:value="1.30102999566398">
            <text:p>1,3</text:p>
          </table:table-cell>
          <table:table-cell table:formula="oooc:=[.E154]" office:value-type="float" office:value="1.00017200460802">
            <text:p>1</text:p>
          </table:table-cell>
          <table:table-cell table:formula="oooc:=[.F154]" office:value-type="float" office:value="0.902552926552139">
            <text:p>0,9</text:p>
          </table:table-cell>
          <table:table-cell table:formula="oooc:=([.D155]-[.E155]*[.C155]-[.F155])^2" office:value-type="float" office:value="0.000759828455463024">
            <text:p>0,00076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OG([.A156];10)" office:value-type="float" office:value="0.425968786559088">
            <text:p>0,43</text:p>
          </table:table-cell>
          <table:table-cell table:formula="oooc:=LOG([.B156];10)" office:value-type="float" office:value="1.30102999566398">
            <text:p>1,3</text:p>
          </table:table-cell>
          <table:table-cell table:formula="oooc:=[.E155]" office:value-type="float" office:value="1.00017200460802">
            <text:p>1</text:p>
          </table:table-cell>
          <table:table-cell table:formula="oooc:=[.F155]" office:value-type="float" office:value="0.902552926552139">
            <text:p>0,9</text:p>
          </table:table-cell>
          <table:table-cell table:formula="oooc:=([.D156]-[.E156]*[.C156]-[.F156])^2" office:value-type="float" office:value="0.000759828455463024">
            <text:p>0,00076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2">
            <text:p>22</text:p>
          </table:table-cell>
          <table:table-cell table:formula="oooc:=LOG([.A157];10)" office:value-type="float" office:value="0.425968786559088">
            <text:p>0,43</text:p>
          </table:table-cell>
          <table:table-cell table:formula="oooc:=LOG([.B157];10)" office:value-type="float" office:value="1.34242268082221">
            <text:p>1,34</text:p>
          </table:table-cell>
          <table:table-cell table:formula="oooc:=[.E156]" office:value-type="float" office:value="1.00017200460802">
            <text:p>1</text:p>
          </table:table-cell>
          <table:table-cell table:formula="oooc:=[.F156]" office:value-type="float" office:value="0.902552926552139">
            <text:p>0,9</text:p>
          </table:table-cell>
          <table:table-cell table:formula="oooc:=([.D157]-[.E157]*[.C157]-[.F157])^2" office:value-type="float" office:value="0.000191205262865222">
            <text:p>0,00019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OG([.A158];10)" office:value-type="float" office:value="0.425968786559088">
            <text:p>0,43</text:p>
          </table:table-cell>
          <table:table-cell table:formula="oooc:=LOG([.B158];10)" office:value-type="float" office:value="1.30102999566398">
            <text:p>1,3</text:p>
          </table:table-cell>
          <table:table-cell table:formula="oooc:=[.E157]" office:value-type="float" office:value="1.00017200460802">
            <text:p>1</text:p>
          </table:table-cell>
          <table:table-cell table:formula="oooc:=[.F157]" office:value-type="float" office:value="0.902552926552139">
            <text:p>0,9</text:p>
          </table:table-cell>
          <table:table-cell table:formula="oooc:=([.D158]-[.E158]*[.C158]-[.F158])^2" office:value-type="float" office:value="0.000759828455463024">
            <text:p>0,00076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OG([.A159];10)" office:value-type="float" office:value="0.425968786559088">
            <text:p>0,43</text:p>
          </table:table-cell>
          <table:table-cell table:formula="oooc:=LOG([.B159];10)" office:value-type="float" office:value="1.30102999566398">
            <text:p>1,3</text:p>
          </table:table-cell>
          <table:table-cell table:formula="oooc:=[.E158]" office:value-type="float" office:value="1.00017200460802">
            <text:p>1</text:p>
          </table:table-cell>
          <table:table-cell table:formula="oooc:=[.F158]" office:value-type="float" office:value="0.902552926552139">
            <text:p>0,9</text:p>
          </table:table-cell>
          <table:table-cell table:formula="oooc:=([.D159]-[.E159]*[.C159]-[.F159])^2" office:value-type="float" office:value="0.000759828455463024">
            <text:p>0,00076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2">
            <text:p>22</text:p>
          </table:table-cell>
          <table:table-cell table:formula="oooc:=LOG([.A160];10)" office:value-type="float" office:value="0.425968786559088">
            <text:p>0,43</text:p>
          </table:table-cell>
          <table:table-cell table:formula="oooc:=LOG([.B160];10)" office:value-type="float" office:value="1.34242268082221">
            <text:p>1,34</text:p>
          </table:table-cell>
          <table:table-cell table:formula="oooc:=[.E159]" office:value-type="float" office:value="1.00017200460802">
            <text:p>1</text:p>
          </table:table-cell>
          <table:table-cell table:formula="oooc:=[.F159]" office:value-type="float" office:value="0.902552926552139">
            <text:p>0,9</text:p>
          </table:table-cell>
          <table:table-cell table:formula="oooc:=([.D160]-[.E160]*[.C160]-[.F160])^2" office:value-type="float" office:value="0.000191205262865222">
            <text:p>0,00019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2">
            <text:p>22</text:p>
          </table:table-cell>
          <table:table-cell table:formula="oooc:=LOG([.A161];10)" office:value-type="float" office:value="0.425968786559088">
            <text:p>0,43</text:p>
          </table:table-cell>
          <table:table-cell table:formula="oooc:=LOG([.B161];10)" office:value-type="float" office:value="1.34242268082221">
            <text:p>1,34</text:p>
          </table:table-cell>
          <table:table-cell table:formula="oooc:=[.E160]" office:value-type="float" office:value="1.00017200460802">
            <text:p>1</text:p>
          </table:table-cell>
          <table:table-cell table:formula="oooc:=[.F160]" office:value-type="float" office:value="0.902552926552139">
            <text:p>0,9</text:p>
          </table:table-cell>
          <table:table-cell table:formula="oooc:=([.D161]-[.E161]*[.C161]-[.F161])^2" office:value-type="float" office:value="0.000191205262865222">
            <text:p>0,00019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2">
            <text:p>22</text:p>
          </table:table-cell>
          <table:table-cell table:formula="oooc:=LOG([.A162];10)" office:value-type="float" office:value="0.425968786559088">
            <text:p>0,43</text:p>
          </table:table-cell>
          <table:table-cell table:formula="oooc:=LOG([.B162];10)" office:value-type="float" office:value="1.34242268082221">
            <text:p>1,34</text:p>
          </table:table-cell>
          <table:table-cell table:formula="oooc:=[.E161]" office:value-type="float" office:value="1.00017200460802">
            <text:p>1</text:p>
          </table:table-cell>
          <table:table-cell table:formula="oooc:=[.F161]" office:value-type="float" office:value="0.902552926552139">
            <text:p>0,9</text:p>
          </table:table-cell>
          <table:table-cell table:formula="oooc:=([.D162]-[.E162]*[.C162]-[.F162])^2" office:value-type="float" office:value="0.000191205262865222">
            <text:p>0,00019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4">
            <text:p>24</text:p>
          </table:table-cell>
          <table:table-cell table:formula="oooc:=LOG([.A163];10)" office:value-type="float" office:value="0.425968786559088">
            <text:p>0,43</text:p>
          </table:table-cell>
          <table:table-cell table:formula="oooc:=LOG([.B163];10)" office:value-type="float" office:value="1.38021124171161">
            <text:p>1,38</text:p>
          </table:table-cell>
          <table:table-cell table:formula="oooc:=[.E162]" office:value-type="float" office:value="1.00017200460802">
            <text:p>1</text:p>
          </table:table-cell>
          <table:table-cell table:formula="oooc:=[.F162]" office:value-type="float" office:value="0.902552926552139">
            <text:p>0,9</text:p>
          </table:table-cell>
          <table:table-cell table:formula="oooc:=([.D163]-[.E163]*[.C163]-[.F163])^2" office:value-type="float" office:value="0.00266423829702937">
            <text:p>0,00266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4">
            <text:p>44</text:p>
          </table:table-cell>
          <table:table-cell table:formula="oooc:=LOG([.A164];10)" office:value-type="float" office:value="0.726998700792856">
            <text:p>0,73</text:p>
          </table:table-cell>
          <table:table-cell table:formula="oooc:=LOG([.B164];10)" office:value-type="float" office:value="1.64345267648619">
            <text:p>1,64</text:p>
          </table:table-cell>
          <table:table-cell table:formula="oooc:=[.E163]" office:value-type="float" office:value="1.00017200460802">
            <text:p>1</text:p>
          </table:table-cell>
          <table:table-cell table:formula="oooc:=[.F163]" office:value-type="float" office:value="0.902552926552139">
            <text:p>0,9</text:p>
          </table:table-cell>
          <table:table-cell table:formula="oooc:=([.D164]-[.E164]*[.C164]-[.F164])^2" office:value-type="float" office:value="0.000189778231507066">
            <text:p>0,00019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4">
            <text:p>44</text:p>
          </table:table-cell>
          <table:table-cell table:formula="oooc:=LOG([.A165];10)" office:value-type="float" office:value="0.726998700792856">
            <text:p>0,73</text:p>
          </table:table-cell>
          <table:table-cell table:formula="oooc:=LOG([.B165];10)" office:value-type="float" office:value="1.64345267648619">
            <text:p>1,64</text:p>
          </table:table-cell>
          <table:table-cell table:formula="oooc:=[.E164]" office:value-type="float" office:value="1.00017200460802">
            <text:p>1</text:p>
          </table:table-cell>
          <table:table-cell table:formula="oooc:=[.F164]" office:value-type="float" office:value="0.902552926552139">
            <text:p>0,9</text:p>
          </table:table-cell>
          <table:table-cell table:formula="oooc:=([.D165]-[.E165]*[.C165]-[.F165])^2" office:value-type="float" office:value="0.000189778231507066">
            <text:p>0,00019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2">
            <text:p>42</text:p>
          </table:table-cell>
          <table:table-cell table:formula="oooc:=LOG([.A166];10)" office:value-type="float" office:value="0.726998700792856">
            <text:p>0,73</text:p>
          </table:table-cell>
          <table:table-cell table:formula="oooc:=LOG([.B166];10)" office:value-type="float" office:value="1.6232492903979">
            <text:p>1,62</text:p>
          </table:table-cell>
          <table:table-cell table:formula="oooc:=[.E165]" office:value-type="float" office:value="1.00017200460802">
            <text:p>1</text:p>
          </table:table-cell>
          <table:table-cell table:formula="oooc:=[.F165]" office:value-type="float" office:value="0.902552926552139">
            <text:p>0,9</text:p>
          </table:table-cell>
          <table:table-cell table:formula="oooc:=([.D166]-[.E166]*[.C166]-[.F166])^2" office:value-type="float" office:value="0.000041311266030309">
            <text:p>0,00004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4">
            <text:p>44</text:p>
          </table:table-cell>
          <table:table-cell table:formula="oooc:=LOG([.A167];10)" office:value-type="float" office:value="0.726998700792856">
            <text:p>0,73</text:p>
          </table:table-cell>
          <table:table-cell table:formula="oooc:=LOG([.B167];10)" office:value-type="float" office:value="1.64345267648619">
            <text:p>1,64</text:p>
          </table:table-cell>
          <table:table-cell table:formula="oooc:=[.E166]" office:value-type="float" office:value="1.00017200460802">
            <text:p>1</text:p>
          </table:table-cell>
          <table:table-cell table:formula="oooc:=[.F166]" office:value-type="float" office:value="0.902552926552139">
            <text:p>0,9</text:p>
          </table:table-cell>
          <table:table-cell table:formula="oooc:=([.D167]-[.E167]*[.C167]-[.F167])^2" office:value-type="float" office:value="0.000189778231507066">
            <text:p>0,00019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4">
            <text:p>44</text:p>
          </table:table-cell>
          <table:table-cell table:formula="oooc:=LOG([.A168];10)" office:value-type="float" office:value="0.726998700792856">
            <text:p>0,73</text:p>
          </table:table-cell>
          <table:table-cell table:formula="oooc:=LOG([.B168];10)" office:value-type="float" office:value="1.64345267648619">
            <text:p>1,64</text:p>
          </table:table-cell>
          <table:table-cell table:formula="oooc:=[.E167]" office:value-type="float" office:value="1.00017200460802">
            <text:p>1</text:p>
          </table:table-cell>
          <table:table-cell table:formula="oooc:=[.F167]" office:value-type="float" office:value="0.902552926552139">
            <text:p>0,9</text:p>
          </table:table-cell>
          <table:table-cell table:formula="oooc:=([.D168]-[.E168]*[.C168]-[.F168])^2" office:value-type="float" office:value="0.000189778231507066">
            <text:p>0,00019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2">
            <text:p>42</text:p>
          </table:table-cell>
          <table:table-cell table:formula="oooc:=LOG([.A169];10)" office:value-type="float" office:value="0.726998700792856">
            <text:p>0,73</text:p>
          </table:table-cell>
          <table:table-cell table:formula="oooc:=LOG([.B169];10)" office:value-type="float" office:value="1.6232492903979">
            <text:p>1,62</text:p>
          </table:table-cell>
          <table:table-cell table:formula="oooc:=[.E168]" office:value-type="float" office:value="1.00017200460802">
            <text:p>1</text:p>
          </table:table-cell>
          <table:table-cell table:formula="oooc:=[.F168]" office:value-type="float" office:value="0.902552926552139">
            <text:p>0,9</text:p>
          </table:table-cell>
          <table:table-cell table:formula="oooc:=([.D169]-[.E169]*[.C169]-[.F169])^2" office:value-type="float" office:value="0.000041311266030309">
            <text:p>0,00004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2">
            <text:p>42</text:p>
          </table:table-cell>
          <table:table-cell table:formula="oooc:=LOG([.A170];10)" office:value-type="float" office:value="0.726998700792856">
            <text:p>0,73</text:p>
          </table:table-cell>
          <table:table-cell table:formula="oooc:=LOG([.B170];10)" office:value-type="float" office:value="1.6232492903979">
            <text:p>1,62</text:p>
          </table:table-cell>
          <table:table-cell table:formula="oooc:=[.E169]" office:value-type="float" office:value="1.00017200460802">
            <text:p>1</text:p>
          </table:table-cell>
          <table:table-cell table:formula="oooc:=[.F169]" office:value-type="float" office:value="0.902552926552139">
            <text:p>0,9</text:p>
          </table:table-cell>
          <table:table-cell table:formula="oooc:=([.D170]-[.E170]*[.C170]-[.F170])^2" office:value-type="float" office:value="0.000041311266030309">
            <text:p>0,00004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2">
            <text:p>42</text:p>
          </table:table-cell>
          <table:table-cell table:formula="oooc:=LOG([.A171];10)" office:value-type="float" office:value="0.726998700792856">
            <text:p>0,73</text:p>
          </table:table-cell>
          <table:table-cell table:formula="oooc:=LOG([.B171];10)" office:value-type="float" office:value="1.6232492903979">
            <text:p>1,62</text:p>
          </table:table-cell>
          <table:table-cell table:formula="oooc:=[.E170]" office:value-type="float" office:value="1.00017200460802">
            <text:p>1</text:p>
          </table:table-cell>
          <table:table-cell table:formula="oooc:=[.F170]" office:value-type="float" office:value="0.902552926552139">
            <text:p>0,9</text:p>
          </table:table-cell>
          <table:table-cell table:formula="oooc:=([.D171]-[.E171]*[.C171]-[.F171])^2" office:value-type="float" office:value="0.000041311266030309">
            <text:p>0,00004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0">
            <text:p>40</text:p>
          </table:table-cell>
          <table:table-cell table:formula="oooc:=LOG([.A172];10)" office:value-type="float" office:value="0.726998700792856">
            <text:p>0,73</text:p>
          </table:table-cell>
          <table:table-cell table:formula="oooc:=LOG([.B172];10)" office:value-type="float" office:value="1.60205999132796">
            <text:p>1,6</text:p>
          </table:table-cell>
          <table:table-cell table:formula="oooc:=[.E171]" office:value-type="float" office:value="1.00017200460802">
            <text:p>1</text:p>
          </table:table-cell>
          <table:table-cell table:formula="oooc:=[.F171]" office:value-type="float" office:value="0.902552926552139">
            <text:p>0,9</text:p>
          </table:table-cell>
          <table:table-cell table:formula="oooc:=([.D172]-[.E172]*[.C172]-[.F172])^2" office:value-type="float" office:value="0.000762681187853767">
            <text:p>0,00076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4">
            <text:p>84</text:p>
          </table:table-cell>
          <table:table-cell table:formula="oooc:=LOG([.A173];10)" office:value-type="float" office:value="1.02802873717195">
            <text:p>1,03</text:p>
          </table:table-cell>
          <table:table-cell table:formula="oooc:=LOG([.B173];10)" office:value-type="float" office:value="1.92427928606188">
            <text:p>1,92</text:p>
          </table:table-cell>
          <table:table-cell table:formula="oooc:=[.E172]" office:value-type="float" office:value="1.00017200460802">
            <text:p>1</text:p>
          </table:table-cell>
          <table:table-cell table:formula="oooc:=[.F172]" office:value-type="float" office:value="0.902552926552139">
            <text:p>0,9</text:p>
          </table:table-cell>
          <table:table-cell table:formula="oooc:=([.D173]-[.E173]*[.C173]-[.F173])^2" office:value-type="float" office:value="0.0000419800759492718">
            <text:p>0,00004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4">
            <text:p>84</text:p>
          </table:table-cell>
          <table:table-cell table:formula="oooc:=LOG([.A174];10)" office:value-type="float" office:value="1.02802873717195">
            <text:p>1,03</text:p>
          </table:table-cell>
          <table:table-cell table:formula="oooc:=LOG([.B174];10)" office:value-type="float" office:value="1.92427928606188">
            <text:p>1,92</text:p>
          </table:table-cell>
          <table:table-cell table:formula="oooc:=[.E173]" office:value-type="float" office:value="1.00017200460802">
            <text:p>1</text:p>
          </table:table-cell>
          <table:table-cell table:formula="oooc:=[.F173]" office:value-type="float" office:value="0.902552926552139">
            <text:p>0,9</text:p>
          </table:table-cell>
          <table:table-cell table:formula="oooc:=([.D174]-[.E174]*[.C174]-[.F174])^2" office:value-type="float" office:value="0.0000419800759492718">
            <text:p>0,00004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6">
            <text:p>86</text:p>
          </table:table-cell>
          <table:table-cell table:formula="oooc:=LOG([.A175];10)" office:value-type="float" office:value="1.02802873717195">
            <text:p>1,03</text:p>
          </table:table-cell>
          <table:table-cell table:formula="oooc:=LOG([.B175];10)" office:value-type="float" office:value="1.93449845124357">
            <text:p>1,93</text:p>
          </table:table-cell>
          <table:table-cell table:formula="oooc:=[.E174]" office:value-type="float" office:value="1.00017200460802">
            <text:p>1</text:p>
          </table:table-cell>
          <table:table-cell table:formula="oooc:=[.F174]" office:value-type="float" office:value="0.902552926552139">
            <text:p>0,9</text:p>
          </table:table-cell>
          <table:table-cell table:formula="oooc:=([.D175]-[.E175]*[.C175]-[.F175])^2" office:value-type="float" office:value="0.0000139873145609875">
            <text:p>0,000014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4">
            <text:p>84</text:p>
          </table:table-cell>
          <table:table-cell table:formula="oooc:=LOG([.A176];10)" office:value-type="float" office:value="1.02802873717195">
            <text:p>1,03</text:p>
          </table:table-cell>
          <table:table-cell table:formula="oooc:=LOG([.B176];10)" office:value-type="float" office:value="1.92427928606188">
            <text:p>1,92</text:p>
          </table:table-cell>
          <table:table-cell table:formula="oooc:=[.E175]" office:value-type="float" office:value="1.00017200460802">
            <text:p>1</text:p>
          </table:table-cell>
          <table:table-cell table:formula="oooc:=[.F175]" office:value-type="float" office:value="0.902552926552139">
            <text:p>0,9</text:p>
          </table:table-cell>
          <table:table-cell table:formula="oooc:=([.D176]-[.E176]*[.C176]-[.F176])^2" office:value-type="float" office:value="0.0000419800759492718">
            <text:p>0,00004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4">
            <text:p>84</text:p>
          </table:table-cell>
          <table:table-cell table:formula="oooc:=LOG([.A177];10)" office:value-type="float" office:value="1.02802873717195">
            <text:p>1,03</text:p>
          </table:table-cell>
          <table:table-cell table:formula="oooc:=LOG([.B177];10)" office:value-type="float" office:value="1.92427928606188">
            <text:p>1,92</text:p>
          </table:table-cell>
          <table:table-cell table:formula="oooc:=[.E176]" office:value-type="float" office:value="1.00017200460802">
            <text:p>1</text:p>
          </table:table-cell>
          <table:table-cell table:formula="oooc:=[.F176]" office:value-type="float" office:value="0.902552926552139">
            <text:p>0,9</text:p>
          </table:table-cell>
          <table:table-cell table:formula="oooc:=([.D177]-[.E177]*[.C177]-[.F177])^2" office:value-type="float" office:value="0.0000419800759492718">
            <text:p>0,00004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6">
            <text:p>86</text:p>
          </table:table-cell>
          <table:table-cell table:formula="oooc:=LOG([.A178];10)" office:value-type="float" office:value="1.02802873717195">
            <text:p>1,03</text:p>
          </table:table-cell>
          <table:table-cell table:formula="oooc:=LOG([.B178];10)" office:value-type="float" office:value="1.93449845124357">
            <text:p>1,93</text:p>
          </table:table-cell>
          <table:table-cell table:formula="oooc:=[.E177]" office:value-type="float" office:value="1.00017200460802">
            <text:p>1</text:p>
          </table:table-cell>
          <table:table-cell table:formula="oooc:=[.F177]" office:value-type="float" office:value="0.902552926552139">
            <text:p>0,9</text:p>
          </table:table-cell>
          <table:table-cell table:formula="oooc:=([.D178]-[.E178]*[.C178]-[.F178])^2" office:value-type="float" office:value="0.0000139873145609875">
            <text:p>0,000014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6">
            <text:p>86</text:p>
          </table:table-cell>
          <table:table-cell table:formula="oooc:=LOG([.A179];10)" office:value-type="float" office:value="1.02802873717195">
            <text:p>1,03</text:p>
          </table:table-cell>
          <table:table-cell table:formula="oooc:=LOG([.B179];10)" office:value-type="float" office:value="1.93449845124357">
            <text:p>1,93</text:p>
          </table:table-cell>
          <table:table-cell table:formula="oooc:=[.E178]" office:value-type="float" office:value="1.00017200460802">
            <text:p>1</text:p>
          </table:table-cell>
          <table:table-cell table:formula="oooc:=[.F178]" office:value-type="float" office:value="0.902552926552139">
            <text:p>0,9</text:p>
          </table:table-cell>
          <table:table-cell table:formula="oooc:=([.D179]-[.E179]*[.C179]-[.F179])^2" office:value-type="float" office:value="0.0000139873145609875">
            <text:p>0,000014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6">
            <text:p>86</text:p>
          </table:table-cell>
          <table:table-cell table:formula="oooc:=LOG([.A180];10)" office:value-type="float" office:value="1.02802873717195">
            <text:p>1,03</text:p>
          </table:table-cell>
          <table:table-cell table:formula="oooc:=LOG([.B180];10)" office:value-type="float" office:value="1.93449845124357">
            <text:p>1,93</text:p>
          </table:table-cell>
          <table:table-cell table:formula="oooc:=[.E179]" office:value-type="float" office:value="1.00017200460802">
            <text:p>1</text:p>
          </table:table-cell>
          <table:table-cell table:formula="oooc:=[.F179]" office:value-type="float" office:value="0.902552926552139">
            <text:p>0,9</text:p>
          </table:table-cell>
          <table:table-cell table:formula="oooc:=([.D180]-[.E180]*[.C180]-[.F180])^2" office:value-type="float" office:value="0.0000139873145609875">
            <text:p>0,000014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8">
            <text:p>88</text:p>
          </table:table-cell>
          <table:table-cell table:formula="oooc:=LOG([.A181];10)" office:value-type="float" office:value="1.02802873717195">
            <text:p>1,03</text:p>
          </table:table-cell>
          <table:table-cell table:formula="oooc:=LOG([.B181];10)" office:value-type="float" office:value="1.94448267215017">
            <text:p>1,94</text:p>
          </table:table-cell>
          <table:table-cell table:formula="oooc:=[.E180]" office:value-type="float" office:value="1.00017200460802">
            <text:p>1</text:p>
          </table:table-cell>
          <table:table-cell table:formula="oooc:=[.F180]" office:value-type="float" office:value="0.902552926552139">
            <text:p>0,9</text:p>
          </table:table-cell>
          <table:table-cell table:formula="oooc:=([.D181]-[.E181]*[.C181]-[.F181])^2" office:value-type="float" office:value="0.000188353192048644">
            <text:p>0,00018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8">
            <text:p>168</text:p>
          </table:table-cell>
          <table:table-cell table:formula="oooc:=LOG([.A182];10)" office:value-type="float" office:value="1.32905871247837">
            <text:p>1,33</text:p>
          </table:table-cell>
          <table:table-cell table:formula="oooc:=LOG([.B182];10)" office:value-type="float" office:value="2.22530928172586">
            <text:p>2,23</text:p>
          </table:table-cell>
          <table:table-cell table:formula="oooc:=[.E181]" office:value-type="float" office:value="1.00017200460802">
            <text:p>1</text:p>
          </table:table-cell>
          <table:table-cell table:formula="oooc:=[.F181]" office:value-type="float" office:value="0.902552926552139">
            <text:p>0,9</text:p>
          </table:table-cell>
          <table:table-cell table:formula="oooc:=([.D182]-[.E182]*[.C182]-[.F182])^2" office:value-type="float" office:value="0.0000426534584740562">
            <text:p>0,00004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0">
            <text:p>170</text:p>
          </table:table-cell>
          <table:table-cell table:formula="oooc:=LOG([.A183];10)" office:value-type="float" office:value="1.32905871247837">
            <text:p>1,33</text:p>
          </table:table-cell>
          <table:table-cell table:formula="oooc:=LOG([.B183];10)" office:value-type="float" office:value="2.23044892137827">
            <text:p>2,23</text:p>
          </table:table-cell>
          <table:table-cell table:formula="oooc:=[.E182]" office:value-type="float" office:value="1.00017200460802">
            <text:p>1</text:p>
          </table:table-cell>
          <table:table-cell table:formula="oooc:=[.F182]" office:value-type="float" office:value="0.902552926552139">
            <text:p>0,9</text:p>
          </table:table-cell>
          <table:table-cell table:formula="oooc:=([.D183]-[.E183]*[.C183]-[.F183])^2" office:value-type="float" office:value="0.0000019357765601794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0">
            <text:p>170</text:p>
          </table:table-cell>
          <table:table-cell table:formula="oooc:=LOG([.A184];10)" office:value-type="float" office:value="1.32905871247837">
            <text:p>1,33</text:p>
          </table:table-cell>
          <table:table-cell table:formula="oooc:=LOG([.B184];10)" office:value-type="float" office:value="2.23044892137827">
            <text:p>2,23</text:p>
          </table:table-cell>
          <table:table-cell table:formula="oooc:=[.E183]" office:value-type="float" office:value="1.00017200460802">
            <text:p>1</text:p>
          </table:table-cell>
          <table:table-cell table:formula="oooc:=[.F183]" office:value-type="float" office:value="0.902552926552139">
            <text:p>0,9</text:p>
          </table:table-cell>
          <table:table-cell table:formula="oooc:=([.D184]-[.E184]*[.C184]-[.F184])^2" office:value-type="float" office:value="0.0000019357765601794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0">
            <text:p>170</text:p>
          </table:table-cell>
          <table:table-cell table:formula="oooc:=LOG([.A185];10)" office:value-type="float" office:value="1.32905871247837">
            <text:p>1,33</text:p>
          </table:table-cell>
          <table:table-cell table:formula="oooc:=LOG([.B185];10)" office:value-type="float" office:value="2.23044892137827">
            <text:p>2,23</text:p>
          </table:table-cell>
          <table:table-cell table:formula="oooc:=[.E184]" office:value-type="float" office:value="1.00017200460802">
            <text:p>1</text:p>
          </table:table-cell>
          <table:table-cell table:formula="oooc:=[.F184]" office:value-type="float" office:value="0.902552926552139">
            <text:p>0,9</text:p>
          </table:table-cell>
          <table:table-cell table:formula="oooc:=([.D185]-[.E185]*[.C185]-[.F185])^2" office:value-type="float" office:value="0.0000019357765601794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2">
            <text:p>172</text:p>
          </table:table-cell>
          <table:table-cell table:formula="oooc:=LOG([.A186];10)" office:value-type="float" office:value="1.32905871247837">
            <text:p>1,33</text:p>
          </table:table-cell>
          <table:table-cell table:formula="oooc:=LOG([.B186];10)" office:value-type="float" office:value="2.23552844690755">
            <text:p>2,24</text:p>
          </table:table-cell>
          <table:table-cell table:formula="oooc:=[.E185]" office:value-type="float" office:value="1.00017200460802">
            <text:p>1</text:p>
          </table:table-cell>
          <table:table-cell table:formula="oooc:=[.F185]" office:value-type="float" office:value="0.902552926552139">
            <text:p>0,9</text:p>
          </table:table-cell>
          <table:table-cell table:formula="oooc:=([.D186]-[.E186]*[.C186]-[.F186])^2" office:value-type="float" office:value="0.0000136028461945437">
            <text:p>0,00001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2">
            <text:p>172</text:p>
          </table:table-cell>
          <table:table-cell table:formula="oooc:=LOG([.A187];10)" office:value-type="float" office:value="1.32905871247837">
            <text:p>1,33</text:p>
          </table:table-cell>
          <table:table-cell table:formula="oooc:=LOG([.B187];10)" office:value-type="float" office:value="2.23552844690755">
            <text:p>2,24</text:p>
          </table:table-cell>
          <table:table-cell table:formula="oooc:=[.E186]" office:value-type="float" office:value="1.00017200460802">
            <text:p>1</text:p>
          </table:table-cell>
          <table:table-cell table:formula="oooc:=[.F186]" office:value-type="float" office:value="0.902552926552139">
            <text:p>0,9</text:p>
          </table:table-cell>
          <table:table-cell table:formula="oooc:=([.D187]-[.E187]*[.C187]-[.F187])^2" office:value-type="float" office:value="0.0000136028461945437">
            <text:p>0,00001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0">
            <text:p>170</text:p>
          </table:table-cell>
          <table:table-cell table:formula="oooc:=LOG([.A188];10)" office:value-type="float" office:value="1.32905871247837">
            <text:p>1,33</text:p>
          </table:table-cell>
          <table:table-cell table:formula="oooc:=LOG([.B188];10)" office:value-type="float" office:value="2.23044892137827">
            <text:p>2,23</text:p>
          </table:table-cell>
          <table:table-cell table:formula="oooc:=[.E187]" office:value-type="float" office:value="1.00017200460802">
            <text:p>1</text:p>
          </table:table-cell>
          <table:table-cell table:formula="oooc:=[.F187]" office:value-type="float" office:value="0.902552926552139">
            <text:p>0,9</text:p>
          </table:table-cell>
          <table:table-cell table:formula="oooc:=([.D188]-[.E188]*[.C188]-[.F188])^2" office:value-type="float" office:value="0.0000019357765601794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2">
            <text:p>172</text:p>
          </table:table-cell>
          <table:table-cell table:formula="oooc:=LOG([.A189];10)" office:value-type="float" office:value="1.32905871247837">
            <text:p>1,33</text:p>
          </table:table-cell>
          <table:table-cell table:formula="oooc:=LOG([.B189];10)" office:value-type="float" office:value="2.23552844690755">
            <text:p>2,24</text:p>
          </table:table-cell>
          <table:table-cell table:formula="oooc:=[.E188]" office:value-type="float" office:value="1.00017200460802">
            <text:p>1</text:p>
          </table:table-cell>
          <table:table-cell table:formula="oooc:=[.F188]" office:value-type="float" office:value="0.902552926552139">
            <text:p>0,9</text:p>
          </table:table-cell>
          <table:table-cell table:formula="oooc:=([.D189]-[.E189]*[.C189]-[.F189])^2" office:value-type="float" office:value="0.0000136028461945437">
            <text:p>0,00001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72">
            <text:p>172</text:p>
          </table:table-cell>
          <table:table-cell table:formula="oooc:=LOG([.A190];10)" office:value-type="float" office:value="1.32905871247837">
            <text:p>1,33</text:p>
          </table:table-cell>
          <table:table-cell table:formula="oooc:=LOG([.B190];10)" office:value-type="float" office:value="2.23552844690755">
            <text:p>2,24</text:p>
          </table:table-cell>
          <table:table-cell table:formula="oooc:=[.E189]" office:value-type="float" office:value="1.00017200460802">
            <text:p>1</text:p>
          </table:table-cell>
          <table:table-cell table:formula="oooc:=[.F189]" office:value-type="float" office:value="0.902552926552139">
            <text:p>0,9</text:p>
          </table:table-cell>
          <table:table-cell table:formula="oooc:=([.D190]-[.E190]*[.C190]-[.F190])^2" office:value-type="float" office:value="0.0000136028461945437">
            <text:p>0,000014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0">
            <text:p>340</text:p>
          </table:table-cell>
          <table:table-cell table:formula="oooc:=LOG([.A191];10)" office:value-type="float" office:value="1.63008871832113">
            <text:p>1,63</text:p>
          </table:table-cell>
          <table:table-cell table:formula="oooc:=LOG([.B191];10)" office:value-type="float" office:value="2.53147891704225">
            <text:p>2,53</text:p>
          </table:table-cell>
          <table:table-cell table:formula="oooc:=[.E190]" office:value-type="float" office:value="1.00017200460802">
            <text:p>1</text:p>
          </table:table-cell>
          <table:table-cell table:formula="oooc:=[.F190]" office:value-type="float" office:value="0.902552926552139">
            <text:p>0,9</text:p>
          </table:table-cell>
          <table:table-cell table:formula="oooc:=([.D191]-[.E191]*[.C191]-[.F191])^2" office:value-type="float" office:value="0.0000020825682097550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0">
            <text:p>340</text:p>
          </table:table-cell>
          <table:table-cell table:formula="oooc:=LOG([.A192];10)" office:value-type="float" office:value="1.63008871832113">
            <text:p>1,63</text:p>
          </table:table-cell>
          <table:table-cell table:formula="oooc:=LOG([.B192];10)" office:value-type="float" office:value="2.53147891704225">
            <text:p>2,53</text:p>
          </table:table-cell>
          <table:table-cell table:formula="oooc:=[.E191]" office:value-type="float" office:value="1.00017200460802">
            <text:p>1</text:p>
          </table:table-cell>
          <table:table-cell table:formula="oooc:=[.F191]" office:value-type="float" office:value="0.902552926552139">
            <text:p>0,9</text:p>
          </table:table-cell>
          <table:table-cell table:formula="oooc:=([.D192]-[.E192]*[.C192]-[.F192])^2" office:value-type="float" office:value="0.0000020825682097550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2">
            <text:p>342</text:p>
          </table:table-cell>
          <table:table-cell table:formula="oooc:=LOG([.A193];10)" office:value-type="float" office:value="1.63008871832113">
            <text:p>1,63</text:p>
          </table:table-cell>
          <table:table-cell table:formula="oooc:=LOG([.B193];10)" office:value-type="float" office:value="2.53402610605613">
            <text:p>2,53</text:p>
          </table:table-cell>
          <table:table-cell table:formula="oooc:=[.E192]" office:value-type="float" office:value="1.00017200460802">
            <text:p>1</text:p>
          </table:table-cell>
          <table:table-cell table:formula="oooc:=[.F192]" office:value-type="float" office:value="0.902552926552139">
            <text:p>0,9</text:p>
          </table:table-cell>
          <table:table-cell table:formula="oooc:=([.D193]-[.E193]*[.C193]-[.F193])^2" office:value-type="float" office:value="0.0000012189891394634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0">
            <text:p>340</text:p>
          </table:table-cell>
          <table:table-cell table:formula="oooc:=LOG([.A194];10)" office:value-type="float" office:value="1.63008871832113">
            <text:p>1,63</text:p>
          </table:table-cell>
          <table:table-cell table:formula="oooc:=LOG([.B194];10)" office:value-type="float" office:value="2.53147891704225">
            <text:p>2,53</text:p>
          </table:table-cell>
          <table:table-cell table:formula="oooc:=[.E193]" office:value-type="float" office:value="1.00017200460802">
            <text:p>1</text:p>
          </table:table-cell>
          <table:table-cell table:formula="oooc:=[.F193]" office:value-type="float" office:value="0.902552926552139">
            <text:p>0,9</text:p>
          </table:table-cell>
          <table:table-cell table:formula="oooc:=([.D194]-[.E194]*[.C194]-[.F194])^2" office:value-type="float" office:value="0.0000020825682097550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0">
            <text:p>340</text:p>
          </table:table-cell>
          <table:table-cell table:formula="oooc:=LOG([.A195];10)" office:value-type="float" office:value="1.63008871832113">
            <text:p>1,63</text:p>
          </table:table-cell>
          <table:table-cell table:formula="oooc:=LOG([.B195];10)" office:value-type="float" office:value="2.53147891704225">
            <text:p>2,53</text:p>
          </table:table-cell>
          <table:table-cell table:formula="oooc:=[.E194]" office:value-type="float" office:value="1.00017200460802">
            <text:p>1</text:p>
          </table:table-cell>
          <table:table-cell table:formula="oooc:=[.F194]" office:value-type="float" office:value="0.902552926552139">
            <text:p>0,9</text:p>
          </table:table-cell>
          <table:table-cell table:formula="oooc:=([.D195]-[.E195]*[.C195]-[.F195])^2" office:value-type="float" office:value="0.0000020825682097550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2">
            <text:p>342</text:p>
          </table:table-cell>
          <table:table-cell table:formula="oooc:=LOG([.A196];10)" office:value-type="float" office:value="1.63008871832113">
            <text:p>1,63</text:p>
          </table:table-cell>
          <table:table-cell table:formula="oooc:=LOG([.B196];10)" office:value-type="float" office:value="2.53402610605613">
            <text:p>2,53</text:p>
          </table:table-cell>
          <table:table-cell table:formula="oooc:=[.E195]" office:value-type="float" office:value="1.00017200460802">
            <text:p>1</text:p>
          </table:table-cell>
          <table:table-cell table:formula="oooc:=[.F195]" office:value-type="float" office:value="0.902552926552139">
            <text:p>0,9</text:p>
          </table:table-cell>
          <table:table-cell table:formula="oooc:=([.D196]-[.E196]*[.C196]-[.F196])^2" office:value-type="float" office:value="0.0000012189891394634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2">
            <text:p>342</text:p>
          </table:table-cell>
          <table:table-cell table:formula="oooc:=LOG([.A197];10)" office:value-type="float" office:value="1.63008871832113">
            <text:p>1,63</text:p>
          </table:table-cell>
          <table:table-cell table:formula="oooc:=LOG([.B197];10)" office:value-type="float" office:value="2.53402610605613">
            <text:p>2,53</text:p>
          </table:table-cell>
          <table:table-cell table:formula="oooc:=[.E196]" office:value-type="float" office:value="1.00017200460802">
            <text:p>1</text:p>
          </table:table-cell>
          <table:table-cell table:formula="oooc:=[.F196]" office:value-type="float" office:value="0.902552926552139">
            <text:p>0,9</text:p>
          </table:table-cell>
          <table:table-cell table:formula="oooc:=([.D197]-[.E197]*[.C197]-[.F197])^2" office:value-type="float" office:value="0.0000012189891394634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2">
            <text:p>342</text:p>
          </table:table-cell>
          <table:table-cell table:formula="oooc:=LOG([.A198];10)" office:value-type="float" office:value="1.63008871832113">
            <text:p>1,63</text:p>
          </table:table-cell>
          <table:table-cell table:formula="oooc:=LOG([.B198];10)" office:value-type="float" office:value="2.53402610605613">
            <text:p>2,53</text:p>
          </table:table-cell>
          <table:table-cell table:formula="oooc:=[.E197]" office:value-type="float" office:value="1.00017200460802">
            <text:p>1</text:p>
          </table:table-cell>
          <table:table-cell table:formula="oooc:=[.F197]" office:value-type="float" office:value="0.902552926552139">
            <text:p>0,9</text:p>
          </table:table-cell>
          <table:table-cell table:formula="oooc:=([.D198]-[.E198]*[.C198]-[.F198])^2" office:value-type="float" office:value="0.0000012189891394634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4">
            <text:p>344</text:p>
          </table:table-cell>
          <table:table-cell table:formula="oooc:=LOG([.A199];10)" office:value-type="float" office:value="1.63008871832113">
            <text:p>1,63</text:p>
          </table:table-cell>
          <table:table-cell table:formula="oooc:=LOG([.B199];10)" office:value-type="float" office:value="2.53655844257153">
            <text:p>2,54</text:p>
          </table:table-cell>
          <table:table-cell table:formula="oooc:=[.E198]" office:value-type="float" office:value="1.00017200460802">
            <text:p>1</text:p>
          </table:table-cell>
          <table:table-cell table:formula="oooc:=[.F198]" office:value-type="float" office:value="0.902552926552139">
            <text:p>0,9</text:p>
          </table:table-cell>
          <table:table-cell table:formula="oooc:=([.D199]-[.E199]*[.C199]-[.F199])^2" office:value-type="float" office:value="0.0000132235135229302">
            <text:p>0,00001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84">
            <text:p>684</text:p>
          </table:table-cell>
          <table:table-cell table:formula="oooc:=LOG([.A200];10)" office:value-type="float" office:value="1.93111870889572">
            <text:p>1,93</text:p>
          </table:table-cell>
          <table:table-cell table:formula="oooc:=LOG([.B200];10)" office:value-type="float" office:value="2.83505610172012">
            <text:p>2,84</text:p>
          </table:table-cell>
          <table:table-cell table:formula="oooc:=[.E199]" office:value-type="float" office:value="1.00017200460802">
            <text:p>1</text:p>
          </table:table-cell>
          <table:table-cell table:formula="oooc:=[.F199]" office:value-type="float" office:value="0.902552926552139">
            <text:p>0,9</text:p>
          </table:table-cell>
          <table:table-cell table:formula="oooc:=([.D200]-[.E200]*[.C200]-[.F200])^2" office:value-type="float" office:value="0.0000011073457197582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84">
            <text:p>684</text:p>
          </table:table-cell>
          <table:table-cell table:formula="oooc:=LOG([.A201];10)" office:value-type="float" office:value="1.93111870889572">
            <text:p>1,93</text:p>
          </table:table-cell>
          <table:table-cell table:formula="oooc:=LOG([.B201];10)" office:value-type="float" office:value="2.83505610172012">
            <text:p>2,84</text:p>
          </table:table-cell>
          <table:table-cell table:formula="oooc:=[.E200]" office:value-type="float" office:value="1.00017200460802">
            <text:p>1</text:p>
          </table:table-cell>
          <table:table-cell table:formula="oooc:=[.F200]" office:value-type="float" office:value="0.902552926552139">
            <text:p>0,9</text:p>
          </table:table-cell>
          <table:table-cell table:formula="oooc:=([.D201]-[.E201]*[.C201]-[.F201])^2" office:value-type="float" office:value="0.0000011073457197582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82">
            <text:p>682</text:p>
          </table:table-cell>
          <table:table-cell table:formula="oooc:=LOG([.A202];10)" office:value-type="float" office:value="1.93111870889572">
            <text:p>1,93</text:p>
          </table:table-cell>
          <table:table-cell table:formula="oooc:=LOG([.B202];10)" office:value-type="float" office:value="2.83378437465648">
            <text:p>2,83</text:p>
          </table:table-cell>
          <table:table-cell table:formula="oooc:=[.E201]" office:value-type="float" office:value="1.00017200460802">
            <text:p>1</text:p>
          </table:table-cell>
          <table:table-cell table:formula="oooc:=[.F201]" office:value-type="float" office:value="0.902552926552139">
            <text:p>0,9</text:p>
          </table:table-cell>
          <table:table-cell table:formula="oooc:=([.D202]-[.E202]*[.C202]-[.F202])^2" office:value-type="float" office:value="0.000000048146061458247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84">
            <text:p>684</text:p>
          </table:table-cell>
          <table:table-cell table:formula="oooc:=LOG([.A203];10)" office:value-type="float" office:value="1.93111870889572">
            <text:p>1,93</text:p>
          </table:table-cell>
          <table:table-cell table:formula="oooc:=LOG([.B203];10)" office:value-type="float" office:value="2.83505610172012">
            <text:p>2,84</text:p>
          </table:table-cell>
          <table:table-cell table:formula="oooc:=[.E202]" office:value-type="float" office:value="1.00017200460802">
            <text:p>1</text:p>
          </table:table-cell>
          <table:table-cell table:formula="oooc:=[.F202]" office:value-type="float" office:value="0.902552926552139">
            <text:p>0,9</text:p>
          </table:table-cell>
          <table:table-cell table:formula="oooc:=([.D203]-[.E203]*[.C203]-[.F203])^2" office:value-type="float" office:value="0.0000011073457197582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84">
            <text:p>684</text:p>
          </table:table-cell>
          <table:table-cell table:formula="oooc:=LOG([.A204];10)" office:value-type="float" office:value="1.93111870889572">
            <text:p>1,93</text:p>
          </table:table-cell>
          <table:table-cell table:formula="oooc:=LOG([.B204];10)" office:value-type="float" office:value="2.83505610172012">
            <text:p>2,84</text:p>
          </table:table-cell>
          <table:table-cell table:formula="oooc:=[.E203]" office:value-type="float" office:value="1.00017200460802">
            <text:p>1</text:p>
          </table:table-cell>
          <table:table-cell table:formula="oooc:=[.F203]" office:value-type="float" office:value="0.902552926552139">
            <text:p>0,9</text:p>
          </table:table-cell>
          <table:table-cell table:formula="oooc:=([.D204]-[.E204]*[.C204]-[.F204])^2" office:value-type="float" office:value="0.0000011073457197582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82">
            <text:p>682</text:p>
          </table:table-cell>
          <table:table-cell table:formula="oooc:=LOG([.A205];10)" office:value-type="float" office:value="1.93111870889572">
            <text:p>1,93</text:p>
          </table:table-cell>
          <table:table-cell table:formula="oooc:=LOG([.B205];10)" office:value-type="float" office:value="2.83378437465648">
            <text:p>2,83</text:p>
          </table:table-cell>
          <table:table-cell table:formula="oooc:=[.E204]" office:value-type="float" office:value="1.00017200460802">
            <text:p>1</text:p>
          </table:table-cell>
          <table:table-cell table:formula="oooc:=[.F204]" office:value-type="float" office:value="0.902552926552139">
            <text:p>0,9</text:p>
          </table:table-cell>
          <table:table-cell table:formula="oooc:=([.D205]-[.E205]*[.C205]-[.F205])^2" office:value-type="float" office:value="0.000000048146061458247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82">
            <text:p>682</text:p>
          </table:table-cell>
          <table:table-cell table:formula="oooc:=LOG([.A206];10)" office:value-type="float" office:value="1.93111870889572">
            <text:p>1,93</text:p>
          </table:table-cell>
          <table:table-cell table:formula="oooc:=LOG([.B206];10)" office:value-type="float" office:value="2.83378437465648">
            <text:p>2,83</text:p>
          </table:table-cell>
          <table:table-cell table:formula="oooc:=[.E205]" office:value-type="float" office:value="1.00017200460802">
            <text:p>1</text:p>
          </table:table-cell>
          <table:table-cell table:formula="oooc:=[.F205]" office:value-type="float" office:value="0.902552926552139">
            <text:p>0,9</text:p>
          </table:table-cell>
          <table:table-cell table:formula="oooc:=([.D206]-[.E206]*[.C206]-[.F206])^2" office:value-type="float" office:value="0.000000048146061458247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82">
            <text:p>682</text:p>
          </table:table-cell>
          <table:table-cell table:formula="oooc:=LOG([.A207];10)" office:value-type="float" office:value="1.93111870889572">
            <text:p>1,93</text:p>
          </table:table-cell>
          <table:table-cell table:formula="oooc:=LOG([.B207];10)" office:value-type="float" office:value="2.83378437465648">
            <text:p>2,83</text:p>
          </table:table-cell>
          <table:table-cell table:formula="oooc:=[.E206]" office:value-type="float" office:value="1.00017200460802">
            <text:p>1</text:p>
          </table:table-cell>
          <table:table-cell table:formula="oooc:=[.F206]" office:value-type="float" office:value="0.902552926552139">
            <text:p>0,9</text:p>
          </table:table-cell>
          <table:table-cell table:formula="oooc:=([.D207]-[.E207]*[.C207]-[.F207])^2" office:value-type="float" office:value="0.000000048146061458247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80">
            <text:p>680</text:p>
          </table:table-cell>
          <table:table-cell table:formula="oooc:=LOG([.A208];10)" office:value-type="float" office:value="1.93111870889572">
            <text:p>1,93</text:p>
          </table:table-cell>
          <table:table-cell table:formula="oooc:=LOG([.B208];10)" office:value-type="float" office:value="2.83250891270624">
            <text:p>2,83</text:p>
          </table:table-cell>
          <table:table-cell table:formula="oooc:=[.E207]" office:value-type="float" office:value="1.00017200460802">
            <text:p>1</text:p>
          </table:table-cell>
          <table:table-cell table:formula="oooc:=[.F207]" office:value-type="float" office:value="0.902552926552139">
            <text:p>0,9</text:p>
          </table:table-cell>
          <table:table-cell table:formula="oooc:=([.D208]-[.E208]*[.C208]-[.F208])^2" office:value-type="float" office:value="0.0000022346783474468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64">
            <text:p>1364</text:p>
          </table:table-cell>
          <table:table-cell table:formula="oooc:=LOG([.A209];10)" office:value-type="float" office:value="2.2321487071044">
            <text:p>2,23</text:p>
          </table:table-cell>
          <table:table-cell table:formula="oooc:=LOG([.B209];10)" office:value-type="float" office:value="3.13481437032046">
            <text:p>3,13</text:p>
          </table:table-cell>
          <table:table-cell table:formula="oooc:=[.E208]" office:value-type="float" office:value="1.00017200460802">
            <text:p>1</text:p>
          </table:table-cell>
          <table:table-cell table:formula="oooc:=[.F208]" office:value-type="float" office:value="0.902552926552139">
            <text:p>0,9</text:p>
          </table:table-cell>
          <table:table-cell table:formula="oooc:=([.D209]-[.E209]*[.C209]-[.F209])^2" office:value-type="float" office:value="0.00000007355117541423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64">
            <text:p>1364</text:p>
          </table:table-cell>
          <table:table-cell table:formula="oooc:=LOG([.A210];10)" office:value-type="float" office:value="2.2321487071044">
            <text:p>2,23</text:p>
          </table:table-cell>
          <table:table-cell table:formula="oooc:=LOG([.B210];10)" office:value-type="float" office:value="3.13481437032046">
            <text:p>3,13</text:p>
          </table:table-cell>
          <table:table-cell table:formula="oooc:=[.E209]" office:value-type="float" office:value="1.00017200460802">
            <text:p>1</text:p>
          </table:table-cell>
          <table:table-cell table:formula="oooc:=[.F209]" office:value-type="float" office:value="0.902552926552139">
            <text:p>0,9</text:p>
          </table:table-cell>
          <table:table-cell table:formula="oooc:=([.D210]-[.E210]*[.C210]-[.F210])^2" office:value-type="float" office:value="0.00000007355117541423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66">
            <text:p>1366</text:p>
          </table:table-cell>
          <table:table-cell table:formula="oooc:=LOG([.A211];10)" office:value-type="float" office:value="2.2321487071044">
            <text:p>2,23</text:p>
          </table:table-cell>
          <table:table-cell table:formula="oooc:=LOG([.B211];10)" office:value-type="float" office:value="3.13545069934551">
            <text:p>3,14</text:p>
          </table:table-cell>
          <table:table-cell table:formula="oooc:=[.E210]" office:value-type="float" office:value="1.00017200460802">
            <text:p>1</text:p>
          </table:table-cell>
          <table:table-cell table:formula="oooc:=[.F210]" office:value-type="float" office:value="0.902552926552139">
            <text:p>0,9</text:p>
          </table:table-cell>
          <table:table-cell table:formula="oooc:=([.D211]-[.E211]*[.C211]-[.F211])^2" office:value-type="float" office:value="0.00000013331686849259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64">
            <text:p>1364</text:p>
          </table:table-cell>
          <table:table-cell table:formula="oooc:=LOG([.A212];10)" office:value-type="float" office:value="2.2321487071044">
            <text:p>2,23</text:p>
          </table:table-cell>
          <table:table-cell table:formula="oooc:=LOG([.B212];10)" office:value-type="float" office:value="3.13481437032046">
            <text:p>3,13</text:p>
          </table:table-cell>
          <table:table-cell table:formula="oooc:=[.E211]" office:value-type="float" office:value="1.00017200460802">
            <text:p>1</text:p>
          </table:table-cell>
          <table:table-cell table:formula="oooc:=[.F211]" office:value-type="float" office:value="0.902552926552139">
            <text:p>0,9</text:p>
          </table:table-cell>
          <table:table-cell table:formula="oooc:=([.D212]-[.E212]*[.C212]-[.F212])^2" office:value-type="float" office:value="0.00000007355117541423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64">
            <text:p>1364</text:p>
          </table:table-cell>
          <table:table-cell table:formula="oooc:=LOG([.A213];10)" office:value-type="float" office:value="2.2321487071044">
            <text:p>2,23</text:p>
          </table:table-cell>
          <table:table-cell table:formula="oooc:=LOG([.B213];10)" office:value-type="float" office:value="3.13481437032046">
            <text:p>3,13</text:p>
          </table:table-cell>
          <table:table-cell table:formula="oooc:=[.E212]" office:value-type="float" office:value="1.00017200460802">
            <text:p>1</text:p>
          </table:table-cell>
          <table:table-cell table:formula="oooc:=[.F212]" office:value-type="float" office:value="0.902552926552139">
            <text:p>0,9</text:p>
          </table:table-cell>
          <table:table-cell table:formula="oooc:=([.D213]-[.E213]*[.C213]-[.F213])^2" office:value-type="float" office:value="0.00000007355117541423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66">
            <text:p>1366</text:p>
          </table:table-cell>
          <table:table-cell table:formula="oooc:=LOG([.A214];10)" office:value-type="float" office:value="2.2321487071044">
            <text:p>2,23</text:p>
          </table:table-cell>
          <table:table-cell table:formula="oooc:=LOG([.B214];10)" office:value-type="float" office:value="3.13545069934551">
            <text:p>3,14</text:p>
          </table:table-cell>
          <table:table-cell table:formula="oooc:=[.E213]" office:value-type="float" office:value="1.00017200460802">
            <text:p>1</text:p>
          </table:table-cell>
          <table:table-cell table:formula="oooc:=[.F213]" office:value-type="float" office:value="0.902552926552139">
            <text:p>0,9</text:p>
          </table:table-cell>
          <table:table-cell table:formula="oooc:=([.D214]-[.E214]*[.C214]-[.F214])^2" office:value-type="float" office:value="0.00000013331686849259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66">
            <text:p>1366</text:p>
          </table:table-cell>
          <table:table-cell table:formula="oooc:=LOG([.A215];10)" office:value-type="float" office:value="2.2321487071044">
            <text:p>2,23</text:p>
          </table:table-cell>
          <table:table-cell table:formula="oooc:=LOG([.B215];10)" office:value-type="float" office:value="3.13545069934551">
            <text:p>3,14</text:p>
          </table:table-cell>
          <table:table-cell table:formula="oooc:=[.E214]" office:value-type="float" office:value="1.00017200460802">
            <text:p>1</text:p>
          </table:table-cell>
          <table:table-cell table:formula="oooc:=[.F214]" office:value-type="float" office:value="0.902552926552139">
            <text:p>0,9</text:p>
          </table:table-cell>
          <table:table-cell table:formula="oooc:=([.D215]-[.E215]*[.C215]-[.F215])^2" office:value-type="float" office:value="0.00000013331686849259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66">
            <text:p>1366</text:p>
          </table:table-cell>
          <table:table-cell table:formula="oooc:=LOG([.A216];10)" office:value-type="float" office:value="2.2321487071044">
            <text:p>2,23</text:p>
          </table:table-cell>
          <table:table-cell table:formula="oooc:=LOG([.B216];10)" office:value-type="float" office:value="3.13545069934551">
            <text:p>3,14</text:p>
          </table:table-cell>
          <table:table-cell table:formula="oooc:=[.E215]" office:value-type="float" office:value="1.00017200460802">
            <text:p>1</text:p>
          </table:table-cell>
          <table:table-cell table:formula="oooc:=[.F215]" office:value-type="float" office:value="0.902552926552139">
            <text:p>0,9</text:p>
          </table:table-cell>
          <table:table-cell table:formula="oooc:=([.D216]-[.E216]*[.C216]-[.F216])^2" office:value-type="float" office:value="0.00000013331686849259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68">
            <text:p>1368</text:p>
          </table:table-cell>
          <table:table-cell table:formula="oooc:=LOG([.A217];10)" office:value-type="float" office:value="2.2321487071044">
            <text:p>2,23</text:p>
          </table:table-cell>
          <table:table-cell table:formula="oooc:=LOG([.B217];10)" office:value-type="float" office:value="3.1360860973841">
            <text:p>3,14</text:p>
          </table:table-cell>
          <table:table-cell table:formula="oooc:=[.E216]" office:value-type="float" office:value="1.00017200460802">
            <text:p>1</text:p>
          </table:table-cell>
          <table:table-cell table:formula="oooc:=[.F216]" office:value-type="float" office:value="0.902552926552139">
            <text:p>0,9</text:p>
          </table:table-cell>
          <table:table-cell table:formula="oooc:=([.D217]-[.E217]*[.C217]-[.F217])^2" office:value-type="float" office:value="0.000001001048002725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28">
            <text:p>2728</text:p>
          </table:table-cell>
          <table:table-cell table:formula="oooc:=LOG([.A218];10)" office:value-type="float" office:value="2.53317870149603">
            <text:p>2,53</text:p>
          </table:table-cell>
          <table:table-cell table:formula="oooc:=LOG([.B218];10)" office:value-type="float" office:value="3.43584436598444">
            <text:p>3,44</text:p>
          </table:table-cell>
          <table:table-cell table:formula="oooc:=[.E217]" office:value-type="float" office:value="1.00017200460802">
            <text:p>1</text:p>
          </table:table-cell>
          <table:table-cell table:formula="oooc:=[.F217]" office:value-type="float" office:value="0.902552926552139">
            <text:p>0,9</text:p>
          </table:table-cell>
          <table:table-cell table:formula="oooc:=([.D218]-[.E218]*[.C218]-[.F218])^2" office:value-type="float" office:value="0.00000010431638615405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30">
            <text:p>2730</text:p>
          </table:table-cell>
          <table:table-cell table:formula="oooc:=LOG([.A219];10)" office:value-type="float" office:value="2.53317870149603">
            <text:p>2,53</text:p>
          </table:table-cell>
          <table:table-cell table:formula="oooc:=LOG([.B219];10)" office:value-type="float" office:value="3.43616264704076">
            <text:p>3,44</text:p>
          </table:table-cell>
          <table:table-cell table:formula="oooc:=[.E218]" office:value-type="float" office:value="1.00017200460802">
            <text:p>1</text:p>
          </table:table-cell>
          <table:table-cell table:formula="oooc:=[.F218]" office:value-type="float" office:value="0.902552926552139">
            <text:p>0,9</text:p>
          </table:table-cell>
          <table:table-cell table:formula="oooc:=([.D219]-[.E219]*[.C219]-[.F219])^2" office:value-type="float" office:value="0.000000000022084520306723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30">
            <text:p>2730</text:p>
          </table:table-cell>
          <table:table-cell table:formula="oooc:=LOG([.A220];10)" office:value-type="float" office:value="2.53317870149603">
            <text:p>2,53</text:p>
          </table:table-cell>
          <table:table-cell table:formula="oooc:=LOG([.B220];10)" office:value-type="float" office:value="3.43616264704076">
            <text:p>3,44</text:p>
          </table:table-cell>
          <table:table-cell table:formula="oooc:=[.E219]" office:value-type="float" office:value="1.00017200460802">
            <text:p>1</text:p>
          </table:table-cell>
          <table:table-cell table:formula="oooc:=[.F219]" office:value-type="float" office:value="0.902552926552139">
            <text:p>0,9</text:p>
          </table:table-cell>
          <table:table-cell table:formula="oooc:=([.D220]-[.E220]*[.C220]-[.F220])^2" office:value-type="float" office:value="0.000000000022084520306723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30">
            <text:p>2730</text:p>
          </table:table-cell>
          <table:table-cell table:formula="oooc:=LOG([.A221];10)" office:value-type="float" office:value="2.53317870149603">
            <text:p>2,53</text:p>
          </table:table-cell>
          <table:table-cell table:formula="oooc:=LOG([.B221];10)" office:value-type="float" office:value="3.43616264704076">
            <text:p>3,44</text:p>
          </table:table-cell>
          <table:table-cell table:formula="oooc:=[.E220]" office:value-type="float" office:value="1.00017200460802">
            <text:p>1</text:p>
          </table:table-cell>
          <table:table-cell table:formula="oooc:=[.F220]" office:value-type="float" office:value="0.902552926552139">
            <text:p>0,9</text:p>
          </table:table-cell>
          <table:table-cell table:formula="oooc:=([.D221]-[.E221]*[.C221]-[.F221])^2" office:value-type="float" office:value="0.000000000022084520306723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32">
            <text:p>2732</text:p>
          </table:table-cell>
          <table:table-cell table:formula="oooc:=LOG([.A222];10)" office:value-type="float" office:value="2.53317870149603">
            <text:p>2,53</text:p>
          </table:table-cell>
          <table:table-cell table:formula="oooc:=LOG([.B222];10)" office:value-type="float" office:value="3.43648069500949">
            <text:p>3,44</text:p>
          </table:table-cell>
          <table:table-cell table:formula="oooc:=[.E221]" office:value-type="float" office:value="1.00017200460802">
            <text:p>1</text:p>
          </table:table-cell>
          <table:table-cell table:formula="oooc:=[.F221]" office:value-type="float" office:value="0.902552926552139">
            <text:p>0,9</text:p>
          </table:table-cell>
          <table:table-cell table:formula="oooc:=([.D222]-[.E222]*[.C222]-[.F222])^2" office:value-type="float" office:value="0.000000098187314865678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32">
            <text:p>2732</text:p>
          </table:table-cell>
          <table:table-cell table:formula="oooc:=LOG([.A223];10)" office:value-type="float" office:value="2.53317870149603">
            <text:p>2,53</text:p>
          </table:table-cell>
          <table:table-cell table:formula="oooc:=LOG([.B223];10)" office:value-type="float" office:value="3.43648069500949">
            <text:p>3,44</text:p>
          </table:table-cell>
          <table:table-cell table:formula="oooc:=[.E222]" office:value-type="float" office:value="1.00017200460802">
            <text:p>1</text:p>
          </table:table-cell>
          <table:table-cell table:formula="oooc:=[.F222]" office:value-type="float" office:value="0.902552926552139">
            <text:p>0,9</text:p>
          </table:table-cell>
          <table:table-cell table:formula="oooc:=([.D223]-[.E223]*[.C223]-[.F223])^2" office:value-type="float" office:value="0.000000098187314865678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30">
            <text:p>2730</text:p>
          </table:table-cell>
          <table:table-cell table:formula="oooc:=LOG([.A224];10)" office:value-type="float" office:value="2.53317870149603">
            <text:p>2,53</text:p>
          </table:table-cell>
          <table:table-cell table:formula="oooc:=LOG([.B224];10)" office:value-type="float" office:value="3.43616264704076">
            <text:p>3,44</text:p>
          </table:table-cell>
          <table:table-cell table:formula="oooc:=[.E223]" office:value-type="float" office:value="1.00017200460802">
            <text:p>1</text:p>
          </table:table-cell>
          <table:table-cell table:formula="oooc:=[.F223]" office:value-type="float" office:value="0.902552926552139">
            <text:p>0,9</text:p>
          </table:table-cell>
          <table:table-cell table:formula="oooc:=([.D224]-[.E224]*[.C224]-[.F224])^2" office:value-type="float" office:value="0.000000000022084520306723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32">
            <text:p>2732</text:p>
          </table:table-cell>
          <table:table-cell table:formula="oooc:=LOG([.A225];10)" office:value-type="float" office:value="2.53317870149603">
            <text:p>2,53</text:p>
          </table:table-cell>
          <table:table-cell table:formula="oooc:=LOG([.B225];10)" office:value-type="float" office:value="3.43648069500949">
            <text:p>3,44</text:p>
          </table:table-cell>
          <table:table-cell table:formula="oooc:=[.E224]" office:value-type="float" office:value="1.00017200460802">
            <text:p>1</text:p>
          </table:table-cell>
          <table:table-cell table:formula="oooc:=[.F224]" office:value-type="float" office:value="0.902552926552139">
            <text:p>0,9</text:p>
          </table:table-cell>
          <table:table-cell table:formula="oooc:=([.D225]-[.E225]*[.C225]-[.F225])^2" office:value-type="float" office:value="0.000000098187314865678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32">
            <text:p>2732</text:p>
          </table:table-cell>
          <table:table-cell table:formula="oooc:=LOG([.A226];10)" office:value-type="float" office:value="2.53317870149603">
            <text:p>2,53</text:p>
          </table:table-cell>
          <table:table-cell table:formula="oooc:=LOG([.B226];10)" office:value-type="float" office:value="3.43648069500949">
            <text:p>3,44</text:p>
          </table:table-cell>
          <table:table-cell table:formula="oooc:=[.E225]" office:value-type="float" office:value="1.00017200460802">
            <text:p>1</text:p>
          </table:table-cell>
          <table:table-cell table:formula="oooc:=[.F225]" office:value-type="float" office:value="0.902552926552139">
            <text:p>0,9</text:p>
          </table:table-cell>
          <table:table-cell table:formula="oooc:=([.D226]-[.E226]*[.C226]-[.F226])^2" office:value-type="float" office:value="0.000000098187314865678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460">
            <text:p>5460</text:p>
          </table:table-cell>
          <table:table-cell table:formula="oooc:=LOG([.A227];10)" office:value-type="float" office:value="2.83420869779619">
            <text:p>2,83</text:p>
          </table:table-cell>
          <table:table-cell table:formula="oooc:=LOG([.B227];10)" office:value-type="float" office:value="3.73719264270474">
            <text:p>3,74</text:p>
          </table:table-cell>
          <table:table-cell table:formula="oooc:=[.E226]" office:value-type="float" office:value="1.00017200460802">
            <text:p>1</text:p>
          </table:table-cell>
          <table:table-cell table:formula="oooc:=[.F226]" office:value-type="float" office:value="0.902552926552139">
            <text:p>0,9</text:p>
          </table:table-cell>
          <table:table-cell table:formula="oooc:=([.D227]-[.E227]*[.C227]-[.F227])^2" office:value-type="float" office:value="0.0000000031898322249424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460">
            <text:p>5460</text:p>
          </table:table-cell>
          <table:table-cell table:formula="oooc:=LOG([.A228];10)" office:value-type="float" office:value="2.83420869779619">
            <text:p>2,83</text:p>
          </table:table-cell>
          <table:table-cell table:formula="oooc:=LOG([.B228];10)" office:value-type="float" office:value="3.73719264270474">
            <text:p>3,74</text:p>
          </table:table-cell>
          <table:table-cell table:formula="oooc:=[.E227]" office:value-type="float" office:value="1.00017200460802">
            <text:p>1</text:p>
          </table:table-cell>
          <table:table-cell table:formula="oooc:=[.F227]" office:value-type="float" office:value="0.902552926552139">
            <text:p>0,9</text:p>
          </table:table-cell>
          <table:table-cell table:formula="oooc:=([.D228]-[.E228]*[.C228]-[.F228])^2" office:value-type="float" office:value="0.0000000031898322249424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462">
            <text:p>5462</text:p>
          </table:table-cell>
          <table:table-cell table:formula="oooc:=LOG([.A229];10)" office:value-type="float" office:value="2.83420869779619">
            <text:p>2,83</text:p>
          </table:table-cell>
          <table:table-cell table:formula="oooc:=LOG([.B229];10)" office:value-type="float" office:value="3.73735169580371">
            <text:p>3,74</text:p>
          </table:table-cell>
          <table:table-cell table:formula="oooc:=[.E228]" office:value-type="float" office:value="1.00017200460802">
            <text:p>1</text:p>
          </table:table-cell>
          <table:table-cell table:formula="oooc:=[.F228]" office:value-type="float" office:value="0.902552926552139">
            <text:p>0,9</text:p>
          </table:table-cell>
          <table:table-cell table:formula="oooc:=([.D229]-[.E229]*[.C229]-[.F229])^2" office:value-type="float" office:value="0.000000010521527900396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460">
            <text:p>5460</text:p>
          </table:table-cell>
          <table:table-cell table:formula="oooc:=LOG([.A230];10)" office:value-type="float" office:value="2.83420869779619">
            <text:p>2,83</text:p>
          </table:table-cell>
          <table:table-cell table:formula="oooc:=LOG([.B230];10)" office:value-type="float" office:value="3.73719264270474">
            <text:p>3,74</text:p>
          </table:table-cell>
          <table:table-cell table:formula="oooc:=[.E229]" office:value-type="float" office:value="1.00017200460802">
            <text:p>1</text:p>
          </table:table-cell>
          <table:table-cell table:formula="oooc:=[.F229]" office:value-type="float" office:value="0.902552926552139">
            <text:p>0,9</text:p>
          </table:table-cell>
          <table:table-cell table:formula="oooc:=([.D230]-[.E230]*[.C230]-[.F230])^2" office:value-type="float" office:value="0.0000000031898322249424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460">
            <text:p>5460</text:p>
          </table:table-cell>
          <table:table-cell table:formula="oooc:=LOG([.A231];10)" office:value-type="float" office:value="2.83420869779619">
            <text:p>2,83</text:p>
          </table:table-cell>
          <table:table-cell table:formula="oooc:=LOG([.B231];10)" office:value-type="float" office:value="3.73719264270474">
            <text:p>3,74</text:p>
          </table:table-cell>
          <table:table-cell table:formula="oooc:=[.E230]" office:value-type="float" office:value="1.00017200460802">
            <text:p>1</text:p>
          </table:table-cell>
          <table:table-cell table:formula="oooc:=[.F230]" office:value-type="float" office:value="0.902552926552139">
            <text:p>0,9</text:p>
          </table:table-cell>
          <table:table-cell table:formula="oooc:=([.D231]-[.E231]*[.C231]-[.F231])^2" office:value-type="float" office:value="0.0000000031898322249424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462">
            <text:p>5462</text:p>
          </table:table-cell>
          <table:table-cell table:formula="oooc:=LOG([.A232];10)" office:value-type="float" office:value="2.83420869779619">
            <text:p>2,83</text:p>
          </table:table-cell>
          <table:table-cell table:formula="oooc:=LOG([.B232];10)" office:value-type="float" office:value="3.73735169580371">
            <text:p>3,74</text:p>
          </table:table-cell>
          <table:table-cell table:formula="oooc:=[.E231]" office:value-type="float" office:value="1.00017200460802">
            <text:p>1</text:p>
          </table:table-cell>
          <table:table-cell table:formula="oooc:=[.F231]" office:value-type="float" office:value="0.902552926552139">
            <text:p>0,9</text:p>
          </table:table-cell>
          <table:table-cell table:formula="oooc:=([.D232]-[.E232]*[.C232]-[.F232])^2" office:value-type="float" office:value="0.000000010521527900396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462">
            <text:p>5462</text:p>
          </table:table-cell>
          <table:table-cell table:formula="oooc:=LOG([.A233];10)" office:value-type="float" office:value="2.83420869779619">
            <text:p>2,83</text:p>
          </table:table-cell>
          <table:table-cell table:formula="oooc:=LOG([.B233];10)" office:value-type="float" office:value="3.73735169580371">
            <text:p>3,74</text:p>
          </table:table-cell>
          <table:table-cell table:formula="oooc:=[.E232]" office:value-type="float" office:value="1.00017200460802">
            <text:p>1</text:p>
          </table:table-cell>
          <table:table-cell table:formula="oooc:=[.F232]" office:value-type="float" office:value="0.902552926552139">
            <text:p>0,9</text:p>
          </table:table-cell>
          <table:table-cell table:formula="oooc:=([.D233]-[.E233]*[.C233]-[.F233])^2" office:value-type="float" office:value="0.000000010521527900396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462">
            <text:p>5462</text:p>
          </table:table-cell>
          <table:table-cell table:formula="oooc:=LOG([.A234];10)" office:value-type="float" office:value="2.83420869779619">
            <text:p>2,83</text:p>
          </table:table-cell>
          <table:table-cell table:formula="oooc:=LOG([.B234];10)" office:value-type="float" office:value="3.73735169580371">
            <text:p>3,74</text:p>
          </table:table-cell>
          <table:table-cell table:formula="oooc:=[.E233]" office:value-type="float" office:value="1.00017200460802">
            <text:p>1</text:p>
          </table:table-cell>
          <table:table-cell table:formula="oooc:=[.F233]" office:value-type="float" office:value="0.902552926552139">
            <text:p>0,9</text:p>
          </table:table-cell>
          <table:table-cell table:formula="oooc:=([.D234]-[.E234]*[.C234]-[.F234])^2" office:value-type="float" office:value="0.000000010521527900396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464">
            <text:p>5464</text:p>
          </table:table-cell>
          <table:table-cell table:formula="oooc:=LOG([.A235];10)" office:value-type="float" office:value="2.83420869779619">
            <text:p>2,83</text:p>
          </table:table-cell>
          <table:table-cell table:formula="oooc:=LOG([.B235];10)" office:value-type="float" office:value="3.73751069067348">
            <text:p>3,74</text:p>
          </table:table-cell>
          <table:table-cell table:formula="oooc:=[.E234]" office:value-type="float" office:value="1.00017200460802">
            <text:p>1</text:p>
          </table:table-cell>
          <table:table-cell table:formula="oooc:=[.F234]" office:value-type="float" office:value="0.902552926552139">
            <text:p>0,9</text:p>
          </table:table-cell>
          <table:table-cell table:formula="oooc:=([.D235]-[.E235]*[.C235]-[.F235])^2" office:value-type="float" office:value="0.00000006841853481532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924">
            <text:p>10924</text:p>
          </table:table-cell>
          <table:table-cell table:formula="oooc:=LOG([.A236];10)" office:value-type="float" office:value="3.13523869314208">
            <text:p>3,14</text:p>
          </table:table-cell>
          <table:table-cell table:formula="oooc:=LOG([.B236];10)" office:value-type="float" office:value="4.0383816914677">
            <text:p>4,04</text:p>
          </table:table-cell>
          <table:table-cell table:formula="oooc:=[.E235]" office:value-type="float" office:value="1.00017200460802">
            <text:p>1</text:p>
          </table:table-cell>
          <table:table-cell table:formula="oooc:=[.F235]" office:value-type="float" office:value="0.902552926552139">
            <text:p>0,9</text:p>
          </table:table-cell>
          <table:table-cell table:formula="oooc:=([.D236]-[.E236]*[.C236]-[.F236])^2" office:value-type="float" office:value="0.0000000025802611478345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924">
            <text:p>10924</text:p>
          </table:table-cell>
          <table:table-cell table:formula="oooc:=LOG([.A237];10)" office:value-type="float" office:value="3.13523869314208">
            <text:p>3,14</text:p>
          </table:table-cell>
          <table:table-cell table:formula="oooc:=LOG([.B237];10)" office:value-type="float" office:value="4.0383816914677">
            <text:p>4,04</text:p>
          </table:table-cell>
          <table:table-cell table:formula="oooc:=[.E236]" office:value-type="float" office:value="1.00017200460802">
            <text:p>1</text:p>
          </table:table-cell>
          <table:table-cell table:formula="oooc:=[.F236]" office:value-type="float" office:value="0.902552926552139">
            <text:p>0,9</text:p>
          </table:table-cell>
          <table:table-cell table:formula="oooc:=([.D237]-[.E237]*[.C237]-[.F237])^2" office:value-type="float" office:value="0.0000000025802611478345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922">
            <text:p>10922</text:p>
          </table:table-cell>
          <table:table-cell table:formula="oooc:=LOG([.A238];10)" office:value-type="float" office:value="3.13523869314208">
            <text:p>3,14</text:p>
          </table:table-cell>
          <table:table-cell table:formula="oooc:=LOG([.B238];10)" office:value-type="float" office:value="4.03830217219952">
            <text:p>4,04</text:p>
          </table:table-cell>
          <table:table-cell table:formula="oooc:=[.E237]" office:value-type="float" office:value="1.00017200460802">
            <text:p>1</text:p>
          </table:table-cell>
          <table:table-cell table:formula="oooc:=[.F237]" office:value-type="float" office:value="0.902552926552139">
            <text:p>0,9</text:p>
          </table:table-cell>
          <table:table-cell table:formula="oooc:=([.D238]-[.E238]*[.C238]-[.F238])^2" office:value-type="float" office:value="0.00000000082501056630313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924">
            <text:p>10924</text:p>
          </table:table-cell>
          <table:table-cell table:formula="oooc:=LOG([.A239];10)" office:value-type="float" office:value="3.13523869314208">
            <text:p>3,14</text:p>
          </table:table-cell>
          <table:table-cell table:formula="oooc:=LOG([.B239];10)" office:value-type="float" office:value="4.0383816914677">
            <text:p>4,04</text:p>
          </table:table-cell>
          <table:table-cell table:formula="oooc:=[.E238]" office:value-type="float" office:value="1.00017200460802">
            <text:p>1</text:p>
          </table:table-cell>
          <table:table-cell table:formula="oooc:=[.F238]" office:value-type="float" office:value="0.902552926552139">
            <text:p>0,9</text:p>
          </table:table-cell>
          <table:table-cell table:formula="oooc:=([.D239]-[.E239]*[.C239]-[.F239])^2" office:value-type="float" office:value="0.0000000025802611478345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924">
            <text:p>10924</text:p>
          </table:table-cell>
          <table:table-cell table:formula="oooc:=LOG([.A240];10)" office:value-type="float" office:value="3.13523869314208">
            <text:p>3,14</text:p>
          </table:table-cell>
          <table:table-cell table:formula="oooc:=LOG([.B240];10)" office:value-type="float" office:value="4.0383816914677">
            <text:p>4,04</text:p>
          </table:table-cell>
          <table:table-cell table:formula="oooc:=[.E239]" office:value-type="float" office:value="1.00017200460802">
            <text:p>1</text:p>
          </table:table-cell>
          <table:table-cell table:formula="oooc:=[.F239]" office:value-type="float" office:value="0.902552926552139">
            <text:p>0,9</text:p>
          </table:table-cell>
          <table:table-cell table:formula="oooc:=([.D240]-[.E240]*[.C240]-[.F240])^2" office:value-type="float" office:value="0.0000000025802611478345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922">
            <text:p>10922</text:p>
          </table:table-cell>
          <table:table-cell table:formula="oooc:=LOG([.A241];10)" office:value-type="float" office:value="3.13523869314208">
            <text:p>3,14</text:p>
          </table:table-cell>
          <table:table-cell table:formula="oooc:=LOG([.B241];10)" office:value-type="float" office:value="4.03830217219952">
            <text:p>4,04</text:p>
          </table:table-cell>
          <table:table-cell table:formula="oooc:=[.E240]" office:value-type="float" office:value="1.00017200460802">
            <text:p>1</text:p>
          </table:table-cell>
          <table:table-cell table:formula="oooc:=[.F240]" office:value-type="float" office:value="0.902552926552139">
            <text:p>0,9</text:p>
          </table:table-cell>
          <table:table-cell table:formula="oooc:=([.D241]-[.E241]*[.C241]-[.F241])^2" office:value-type="float" office:value="0.00000000082501056630313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922">
            <text:p>10922</text:p>
          </table:table-cell>
          <table:table-cell table:formula="oooc:=LOG([.A242];10)" office:value-type="float" office:value="3.13523869314208">
            <text:p>3,14</text:p>
          </table:table-cell>
          <table:table-cell table:formula="oooc:=LOG([.B242];10)" office:value-type="float" office:value="4.03830217219952">
            <text:p>4,04</text:p>
          </table:table-cell>
          <table:table-cell table:formula="oooc:=[.E241]" office:value-type="float" office:value="1.00017200460802">
            <text:p>1</text:p>
          </table:table-cell>
          <table:table-cell table:formula="oooc:=[.F241]" office:value-type="float" office:value="0.902552926552139">
            <text:p>0,9</text:p>
          </table:table-cell>
          <table:table-cell table:formula="oooc:=([.D242]-[.E242]*[.C242]-[.F242])^2" office:value-type="float" office:value="0.00000000082501056630313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922">
            <text:p>10922</text:p>
          </table:table-cell>
          <table:table-cell table:formula="oooc:=LOG([.A243];10)" office:value-type="float" office:value="3.13523869314208">
            <text:p>3,14</text:p>
          </table:table-cell>
          <table:table-cell table:formula="oooc:=LOG([.B243];10)" office:value-type="float" office:value="4.03830217219952">
            <text:p>4,04</text:p>
          </table:table-cell>
          <table:table-cell table:formula="oooc:=[.E242]" office:value-type="float" office:value="1.00017200460802">
            <text:p>1</text:p>
          </table:table-cell>
          <table:table-cell table:formula="oooc:=[.F242]" office:value-type="float" office:value="0.902552926552139">
            <text:p>0,9</text:p>
          </table:table-cell>
          <table:table-cell table:formula="oooc:=([.D243]-[.E243]*[.C243]-[.F243])^2" office:value-type="float" office:value="0.00000000082501056630313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920">
            <text:p>10920</text:p>
          </table:table-cell>
          <table:table-cell table:formula="oooc:=LOG([.A244];10)" office:value-type="float" office:value="3.13523869314208">
            <text:p>3,14</text:p>
          </table:table-cell>
          <table:table-cell table:formula="oooc:=LOG([.B244];10)" office:value-type="float" office:value="4.03822263836872">
            <text:p>4,04</text:p>
          </table:table-cell>
          <table:table-cell table:formula="oooc:=[.E243]" office:value-type="float" office:value="1.00017200460802">
            <text:p>1</text:p>
          </table:table-cell>
          <table:table-cell table:formula="oooc:=[.F243]" office:value-type="float" office:value="0.902552926552139">
            <text:p>0,9</text:p>
          </table:table-cell>
          <table:table-cell table:formula="oooc:=([.D244]-[.E244]*[.C244]-[.F244])^2" office:value-type="float" office:value="0.000000011719540802895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844">
            <text:p>21844</text:p>
          </table:table-cell>
          <table:table-cell table:formula="oooc:=LOG([.A245];10)" office:value-type="float" office:value="3.43626868896511">
            <text:p>3,44</text:p>
          </table:table-cell>
          <table:table-cell table:formula="oooc:=LOG([.B245];10)" office:value-type="float" office:value="4.33933216786351">
            <text:p>4,34</text:p>
          </table:table-cell>
          <table:table-cell table:formula="oooc:=[.E244]" office:value-type="float" office:value="1.00017200460802">
            <text:p>1</text:p>
          </table:table-cell>
          <table:table-cell table:formula="oooc:=[.F244]" office:value-type="float" office:value="0.902552926552139">
            <text:p>0,9</text:p>
          </table:table-cell>
          <table:table-cell table:formula="oooc:=([.D245]-[.E245]*[.C245]-[.F245])^2" office:value-type="float" office:value="0.0000000064805241287900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844">
            <text:p>21844</text:p>
          </table:table-cell>
          <table:table-cell table:formula="oooc:=LOG([.A246];10)" office:value-type="float" office:value="3.43626868896511">
            <text:p>3,44</text:p>
          </table:table-cell>
          <table:table-cell table:formula="oooc:=LOG([.B246];10)" office:value-type="float" office:value="4.33933216786351">
            <text:p>4,34</text:p>
          </table:table-cell>
          <table:table-cell table:formula="oooc:=[.E245]" office:value-type="float" office:value="1.00017200460802">
            <text:p>1</text:p>
          </table:table-cell>
          <table:table-cell table:formula="oooc:=[.F245]" office:value-type="float" office:value="0.902552926552139">
            <text:p>0,9</text:p>
          </table:table-cell>
          <table:table-cell table:formula="oooc:=([.D246]-[.E246]*[.C246]-[.F246])^2" office:value-type="float" office:value="0.0000000064805241287900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846">
            <text:p>21846</text:p>
          </table:table-cell>
          <table:table-cell table:formula="oooc:=LOG([.A247];10)" office:value-type="float" office:value="3.43626868896511">
            <text:p>3,44</text:p>
          </table:table-cell>
          <table:table-cell table:formula="oooc:=LOG([.B247];10)" office:value-type="float" office:value="4.33937192931759">
            <text:p>4,34</text:p>
          </table:table-cell>
          <table:table-cell table:formula="oooc:=[.E246]" office:value-type="float" office:value="1.00017200460802">
            <text:p>1</text:p>
          </table:table-cell>
          <table:table-cell table:formula="oooc:=[.F246]" office:value-type="float" office:value="0.902552926552139">
            <text:p>0,9</text:p>
          </table:table-cell>
          <table:table-cell table:formula="oooc:=([.D247]-[.E247]*[.C247]-[.F247])^2" office:value-type="float" office:value="0.0000000016597678529875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844">
            <text:p>21844</text:p>
          </table:table-cell>
          <table:table-cell table:formula="oooc:=LOG([.A248];10)" office:value-type="float" office:value="3.43626868896511">
            <text:p>3,44</text:p>
          </table:table-cell>
          <table:table-cell table:formula="oooc:=LOG([.B248];10)" office:value-type="float" office:value="4.33933216786351">
            <text:p>4,34</text:p>
          </table:table-cell>
          <table:table-cell table:formula="oooc:=[.E247]" office:value-type="float" office:value="1.00017200460802">
            <text:p>1</text:p>
          </table:table-cell>
          <table:table-cell table:formula="oooc:=[.F247]" office:value-type="float" office:value="0.902552926552139">
            <text:p>0,9</text:p>
          </table:table-cell>
          <table:table-cell table:formula="oooc:=([.D248]-[.E248]*[.C248]-[.F248])^2" office:value-type="float" office:value="0.0000000064805241287900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844">
            <text:p>21844</text:p>
          </table:table-cell>
          <table:table-cell table:formula="oooc:=LOG([.A249];10)" office:value-type="float" office:value="3.43626868896511">
            <text:p>3,44</text:p>
          </table:table-cell>
          <table:table-cell table:formula="oooc:=LOG([.B249];10)" office:value-type="float" office:value="4.33933216786351">
            <text:p>4,34</text:p>
          </table:table-cell>
          <table:table-cell table:formula="oooc:=[.E248]" office:value-type="float" office:value="1.00017200460802">
            <text:p>1</text:p>
          </table:table-cell>
          <table:table-cell table:formula="oooc:=[.F248]" office:value-type="float" office:value="0.902552926552139">
            <text:p>0,9</text:p>
          </table:table-cell>
          <table:table-cell table:formula="oooc:=([.D249]-[.E249]*[.C249]-[.F249])^2" office:value-type="float" office:value="0.0000000064805241287900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846">
            <text:p>21846</text:p>
          </table:table-cell>
          <table:table-cell table:formula="oooc:=LOG([.A250];10)" office:value-type="float" office:value="3.43626868896511">
            <text:p>3,44</text:p>
          </table:table-cell>
          <table:table-cell table:formula="oooc:=LOG([.B250];10)" office:value-type="float" office:value="4.33937192931759">
            <text:p>4,34</text:p>
          </table:table-cell>
          <table:table-cell table:formula="oooc:=[.E249]" office:value-type="float" office:value="1.00017200460802">
            <text:p>1</text:p>
          </table:table-cell>
          <table:table-cell table:formula="oooc:=[.F249]" office:value-type="float" office:value="0.902552926552139">
            <text:p>0,9</text:p>
          </table:table-cell>
          <table:table-cell table:formula="oooc:=([.D250]-[.E250]*[.C250]-[.F250])^2" office:value-type="float" office:value="0.0000000016597678529875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846">
            <text:p>21846</text:p>
          </table:table-cell>
          <table:table-cell table:formula="oooc:=LOG([.A251];10)" office:value-type="float" office:value="3.43626868896511">
            <text:p>3,44</text:p>
          </table:table-cell>
          <table:table-cell table:formula="oooc:=LOG([.B251];10)" office:value-type="float" office:value="4.33937192931759">
            <text:p>4,34</text:p>
          </table:table-cell>
          <table:table-cell table:formula="oooc:=[.E250]" office:value-type="float" office:value="1.00017200460802">
            <text:p>1</text:p>
          </table:table-cell>
          <table:table-cell table:formula="oooc:=[.F250]" office:value-type="float" office:value="0.902552926552139">
            <text:p>0,9</text:p>
          </table:table-cell>
          <table:table-cell table:formula="oooc:=([.D251]-[.E251]*[.C251]-[.F251])^2" office:value-type="float" office:value="0.0000000016597678529875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846">
            <text:p>21846</text:p>
          </table:table-cell>
          <table:table-cell table:formula="oooc:=LOG([.A252];10)" office:value-type="float" office:value="3.43626868896511">
            <text:p>3,44</text:p>
          </table:table-cell>
          <table:table-cell table:formula="oooc:=LOG([.B252];10)" office:value-type="float" office:value="4.33937192931759">
            <text:p>4,34</text:p>
          </table:table-cell>
          <table:table-cell table:formula="oooc:=[.E251]" office:value-type="float" office:value="1.00017200460802">
            <text:p>1</text:p>
          </table:table-cell>
          <table:table-cell table:formula="oooc:=[.F251]" office:value-type="float" office:value="0.902552926552139">
            <text:p>0,9</text:p>
          </table:table-cell>
          <table:table-cell table:formula="oooc:=([.D252]-[.E252]*[.C252]-[.F252])^2" office:value-type="float" office:value="0.0000000016597678529875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1848">
            <text:p>21848</text:p>
          </table:table-cell>
          <table:table-cell table:formula="oooc:=LOG([.A253];10)" office:value-type="float" office:value="3.43626868896511">
            <text:p>3,44</text:p>
          </table:table-cell>
          <table:table-cell table:formula="oooc:=LOG([.B253];10)" office:value-type="float" office:value="4.33941168713168">
            <text:p>4,34</text:p>
          </table:table-cell>
          <table:table-cell table:formula="oooc:=[.E252]" office:value-type="float" office:value="1.00017200460802">
            <text:p>1</text:p>
          </table:table-cell>
          <table:table-cell table:formula="oooc:=[.F252]" office:value-type="float" office:value="0.902552926552139">
            <text:p>0,9</text:p>
          </table:table-cell>
          <table:table-cell table:formula="oooc:=([.D253]-[.E253]*[.C253]-[.F253])^2" office:value-type="float" office:value="0.00000000000096517749613020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688">
            <text:p>43688</text:p>
          </table:table-cell>
          <table:table-cell table:formula="oooc:=LOG([.A254];10)" office:value-type="float" office:value="3.73729868454957">
            <text:p>3,74</text:p>
          </table:table-cell>
          <table:table-cell table:formula="oooc:=LOG([.B254];10)" office:value-type="float" office:value="4.64036216352749">
            <text:p>4,64</text:p>
          </table:table-cell>
          <table:table-cell table:formula="oooc:=[.E253]" office:value-type="float" office:value="1.00017200460802">
            <text:p>1</text:p>
          </table:table-cell>
          <table:table-cell table:formula="oooc:=[.F253]" office:value-type="float" office:value="0.902552926552139">
            <text:p>0,9</text:p>
          </table:table-cell>
          <table:table-cell table:formula="oooc:=([.D254]-[.E254]*[.C254]-[.F254])^2" office:value-type="float" office:value="0.000000017498043247371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690">
            <text:p>43690</text:p>
          </table:table-cell>
          <table:table-cell table:formula="oooc:=LOG([.A255];10)" office:value-type="float" office:value="3.73729868454957">
            <text:p>3,74</text:p>
          </table:table-cell>
          <table:table-cell table:formula="oooc:=LOG([.B255];10)" office:value-type="float" office:value="4.64038204470957">
            <text:p>4,64</text:p>
          </table:table-cell>
          <table:table-cell table:formula="oooc:=[.E254]" office:value-type="float" office:value="1.00017200460802">
            <text:p>1</text:p>
          </table:table-cell>
          <table:table-cell table:formula="oooc:=[.F254]" office:value-type="float" office:value="0.902552926552139">
            <text:p>0,9</text:p>
          </table:table-cell>
          <table:table-cell table:formula="oooc:=([.D255]-[.E255]*[.C255]-[.F255])^2" office:value-type="float" office:value="0.00000001263353237635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690">
            <text:p>43690</text:p>
          </table:table-cell>
          <table:table-cell table:formula="oooc:=LOG([.A256];10)" office:value-type="float" office:value="3.73729868454957">
            <text:p>3,74</text:p>
          </table:table-cell>
          <table:table-cell table:formula="oooc:=LOG([.B256];10)" office:value-type="float" office:value="4.64038204470957">
            <text:p>4,64</text:p>
          </table:table-cell>
          <table:table-cell table:formula="oooc:=[.E255]" office:value-type="float" office:value="1.00017200460802">
            <text:p>1</text:p>
          </table:table-cell>
          <table:table-cell table:formula="oooc:=[.F255]" office:value-type="float" office:value="0.902552926552139">
            <text:p>0,9</text:p>
          </table:table-cell>
          <table:table-cell table:formula="oooc:=([.D256]-[.E256]*[.C256]-[.F256])^2" office:value-type="float" office:value="0.00000001263353237635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690">
            <text:p>43690</text:p>
          </table:table-cell>
          <table:table-cell table:formula="oooc:=LOG([.A257];10)" office:value-type="float" office:value="3.73729868454957">
            <text:p>3,74</text:p>
          </table:table-cell>
          <table:table-cell table:formula="oooc:=LOG([.B257];10)" office:value-type="float" office:value="4.64038204470957">
            <text:p>4,64</text:p>
          </table:table-cell>
          <table:table-cell table:formula="oooc:=[.E256]" office:value-type="float" office:value="1.00017200460802">
            <text:p>1</text:p>
          </table:table-cell>
          <table:table-cell table:formula="oooc:=[.F256]" office:value-type="float" office:value="0.902552926552139">
            <text:p>0,9</text:p>
          </table:table-cell>
          <table:table-cell table:formula="oooc:=([.D257]-[.E257]*[.C257]-[.F257])^2" office:value-type="float" office:value="0.00000001263353237635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692">
            <text:p>43692</text:p>
          </table:table-cell>
          <table:table-cell table:formula="oooc:=LOG([.A258];10)" office:value-type="float" office:value="3.73729868454957">
            <text:p>3,74</text:p>
          </table:table-cell>
          <table:table-cell table:formula="oooc:=LOG([.B258];10)" office:value-type="float" office:value="4.64040192498157">
            <text:p>4,64</text:p>
          </table:table-cell>
          <table:table-cell table:formula="oooc:=[.E257]" office:value-type="float" office:value="1.00017200460802">
            <text:p>1</text:p>
          </table:table-cell>
          <table:table-cell table:formula="oooc:=[.F257]" office:value-type="float" office:value="0.902552926552139">
            <text:p>0,9</text:p>
          </table:table-cell>
          <table:table-cell table:formula="oooc:=([.D258]-[.E258]*[.C258]-[.F258])^2" office:value-type="float" office:value="0.000000008559712705665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692">
            <text:p>43692</text:p>
          </table:table-cell>
          <table:table-cell table:formula="oooc:=LOG([.A259];10)" office:value-type="float" office:value="3.73729868454957">
            <text:p>3,74</text:p>
          </table:table-cell>
          <table:table-cell table:formula="oooc:=LOG([.B259];10)" office:value-type="float" office:value="4.64040192498157">
            <text:p>4,64</text:p>
          </table:table-cell>
          <table:table-cell table:formula="oooc:=[.E258]" office:value-type="float" office:value="1.00017200460802">
            <text:p>1</text:p>
          </table:table-cell>
          <table:table-cell table:formula="oooc:=[.F258]" office:value-type="float" office:value="0.902552926552139">
            <text:p>0,9</text:p>
          </table:table-cell>
          <table:table-cell table:formula="oooc:=([.D259]-[.E259]*[.C259]-[.F259])^2" office:value-type="float" office:value="0.000000008559712705665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690">
            <text:p>43690</text:p>
          </table:table-cell>
          <table:table-cell table:formula="oooc:=LOG([.A260];10)" office:value-type="float" office:value="3.73729868454957">
            <text:p>3,74</text:p>
          </table:table-cell>
          <table:table-cell table:formula="oooc:=LOG([.B260];10)" office:value-type="float" office:value="4.64038204470957">
            <text:p>4,64</text:p>
          </table:table-cell>
          <table:table-cell table:formula="oooc:=[.E259]" office:value-type="float" office:value="1.00017200460802">
            <text:p>1</text:p>
          </table:table-cell>
          <table:table-cell table:formula="oooc:=[.F259]" office:value-type="float" office:value="0.902552926552139">
            <text:p>0,9</text:p>
          </table:table-cell>
          <table:table-cell table:formula="oooc:=([.D260]-[.E260]*[.C260]-[.F260])^2" office:value-type="float" office:value="0.00000001263353237635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692">
            <text:p>43692</text:p>
          </table:table-cell>
          <table:table-cell table:formula="oooc:=LOG([.A261];10)" office:value-type="float" office:value="3.73729868454957">
            <text:p>3,74</text:p>
          </table:table-cell>
          <table:table-cell table:formula="oooc:=LOG([.B261];10)" office:value-type="float" office:value="4.64040192498157">
            <text:p>4,64</text:p>
          </table:table-cell>
          <table:table-cell table:formula="oooc:=[.E260]" office:value-type="float" office:value="1.00017200460802">
            <text:p>1</text:p>
          </table:table-cell>
          <table:table-cell table:formula="oooc:=[.F260]" office:value-type="float" office:value="0.902552926552139">
            <text:p>0,9</text:p>
          </table:table-cell>
          <table:table-cell table:formula="oooc:=([.D261]-[.E261]*[.C261]-[.F261])^2" office:value-type="float" office:value="0.000000008559712705665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3692">
            <text:p>43692</text:p>
          </table:table-cell>
          <table:table-cell table:formula="oooc:=LOG([.A262];10)" office:value-type="float" office:value="3.73729868454957">
            <text:p>3,74</text:p>
          </table:table-cell>
          <table:table-cell table:formula="oooc:=LOG([.B262];10)" office:value-type="float" office:value="4.64040192498157">
            <text:p>4,64</text:p>
          </table:table-cell>
          <table:table-cell table:formula="oooc:=[.E261]" office:value-type="float" office:value="1.00017200460802">
            <text:p>1</text:p>
          </table:table-cell>
          <table:table-cell table:formula="oooc:=[.F261]" office:value-type="float" office:value="0.902552926552139">
            <text:p>0,9</text:p>
          </table:table-cell>
          <table:table-cell table:formula="oooc:=([.D262]-[.E262]*[.C262]-[.F262])^2" office:value-type="float" office:value="0.000000008559712705665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7380">
            <text:p>87380</text:p>
          </table:table-cell>
          <table:table-cell table:formula="oooc:=LOG([.A263];10)" office:value-type="float" office:value="4.03832868025331">
            <text:p>4,04</text:p>
          </table:table-cell>
          <table:table-cell table:formula="oooc:=LOG([.B263];10)" office:value-type="float" office:value="4.94141204037355">
            <text:p>4,94</text:p>
          </table:table-cell>
          <table:table-cell table:formula="oooc:=[.E262]" office:value-type="float" office:value="1.00017200460802">
            <text:p>1</text:p>
          </table:table-cell>
          <table:table-cell table:formula="oooc:=[.F262]" office:value-type="float" office:value="0.902552926552139">
            <text:p>0,9</text:p>
          </table:table-cell>
          <table:table-cell table:formula="oooc:=([.D263]-[.E263]*[.C263]-[.F263])^2" office:value-type="float" office:value="0.000000026954275676278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7380">
            <text:p>87380</text:p>
          </table:table-cell>
          <table:table-cell table:formula="oooc:=LOG([.A264];10)" office:value-type="float" office:value="4.03832868025331">
            <text:p>4,04</text:p>
          </table:table-cell>
          <table:table-cell table:formula="oooc:=LOG([.B264];10)" office:value-type="float" office:value="4.94141204037355">
            <text:p>4,94</text:p>
          </table:table-cell>
          <table:table-cell table:formula="oooc:=[.E263]" office:value-type="float" office:value="1.00017200460802">
            <text:p>1</text:p>
          </table:table-cell>
          <table:table-cell table:formula="oooc:=[.F263]" office:value-type="float" office:value="0.902552926552139">
            <text:p>0,9</text:p>
          </table:table-cell>
          <table:table-cell table:formula="oooc:=([.D264]-[.E264]*[.C264]-[.F264])^2" office:value-type="float" office:value="0.000000026954275676278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7382">
            <text:p>87382</text:p>
          </table:table-cell>
          <table:table-cell table:formula="oooc:=LOG([.A265];10)" office:value-type="float" office:value="4.03832868025331">
            <text:p>4,04</text:p>
          </table:table-cell>
          <table:table-cell table:formula="oooc:=LOG([.B265];10)" office:value-type="float" office:value="4.9414219806233">
            <text:p>4,94</text:p>
          </table:table-cell>
          <table:table-cell table:formula="oooc:=[.E264]" office:value-type="float" office:value="1.00017200460802">
            <text:p>1</text:p>
          </table:table-cell>
          <table:table-cell table:formula="oooc:=[.F264]" office:value-type="float" office:value="0.902552926552139">
            <text:p>0,9</text:p>
          </table:table-cell>
          <table:table-cell table:formula="oooc:=([.D265]-[.E265]*[.C265]-[.F265])^2" office:value-type="float" office:value="0.000000023789152069815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7380">
            <text:p>87380</text:p>
          </table:table-cell>
          <table:table-cell table:formula="oooc:=LOG([.A266];10)" office:value-type="float" office:value="4.03832868025331">
            <text:p>4,04</text:p>
          </table:table-cell>
          <table:table-cell table:formula="oooc:=LOG([.B266];10)" office:value-type="float" office:value="4.94141204037355">
            <text:p>4,94</text:p>
          </table:table-cell>
          <table:table-cell table:formula="oooc:=[.E265]" office:value-type="float" office:value="1.00017200460802">
            <text:p>1</text:p>
          </table:table-cell>
          <table:table-cell table:formula="oooc:=[.F265]" office:value-type="float" office:value="0.902552926552139">
            <text:p>0,9</text:p>
          </table:table-cell>
          <table:table-cell table:formula="oooc:=([.D266]-[.E266]*[.C266]-[.F266])^2" office:value-type="float" office:value="0.000000026954275676278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7380">
            <text:p>87380</text:p>
          </table:table-cell>
          <table:table-cell table:formula="oooc:=LOG([.A267];10)" office:value-type="float" office:value="4.03832868025331">
            <text:p>4,04</text:p>
          </table:table-cell>
          <table:table-cell table:formula="oooc:=LOG([.B267];10)" office:value-type="float" office:value="4.94141204037355">
            <text:p>4,94</text:p>
          </table:table-cell>
          <table:table-cell table:formula="oooc:=[.E266]" office:value-type="float" office:value="1.00017200460802">
            <text:p>1</text:p>
          </table:table-cell>
          <table:table-cell table:formula="oooc:=[.F266]" office:value-type="float" office:value="0.902552926552139">
            <text:p>0,9</text:p>
          </table:table-cell>
          <table:table-cell table:formula="oooc:=([.D267]-[.E267]*[.C267]-[.F267])^2" office:value-type="float" office:value="0.000000026954275676278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7382">
            <text:p>87382</text:p>
          </table:table-cell>
          <table:table-cell table:formula="oooc:=LOG([.A268];10)" office:value-type="float" office:value="4.03832868025331">
            <text:p>4,04</text:p>
          </table:table-cell>
          <table:table-cell table:formula="oooc:=LOG([.B268];10)" office:value-type="float" office:value="4.9414219806233">
            <text:p>4,94</text:p>
          </table:table-cell>
          <table:table-cell table:formula="oooc:=[.E267]" office:value-type="float" office:value="1.00017200460802">
            <text:p>1</text:p>
          </table:table-cell>
          <table:table-cell table:formula="oooc:=[.F267]" office:value-type="float" office:value="0.902552926552139">
            <text:p>0,9</text:p>
          </table:table-cell>
          <table:table-cell table:formula="oooc:=([.D268]-[.E268]*[.C268]-[.F268])^2" office:value-type="float" office:value="0.000000023789152069815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7382">
            <text:p>87382</text:p>
          </table:table-cell>
          <table:table-cell table:formula="oooc:=LOG([.A269];10)" office:value-type="float" office:value="4.03832868025331">
            <text:p>4,04</text:p>
          </table:table-cell>
          <table:table-cell table:formula="oooc:=LOG([.B269];10)" office:value-type="float" office:value="4.9414219806233">
            <text:p>4,94</text:p>
          </table:table-cell>
          <table:table-cell table:formula="oooc:=[.E268]" office:value-type="float" office:value="1.00017200460802">
            <text:p>1</text:p>
          </table:table-cell>
          <table:table-cell table:formula="oooc:=[.F268]" office:value-type="float" office:value="0.902552926552139">
            <text:p>0,9</text:p>
          </table:table-cell>
          <table:table-cell table:formula="oooc:=([.D269]-[.E269]*[.C269]-[.F269])^2" office:value-type="float" office:value="0.000000023789152069815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7382">
            <text:p>87382</text:p>
          </table:table-cell>
          <table:table-cell table:formula="oooc:=LOG([.A270];10)" office:value-type="float" office:value="4.03832868025331">
            <text:p>4,04</text:p>
          </table:table-cell>
          <table:table-cell table:formula="oooc:=LOG([.B270];10)" office:value-type="float" office:value="4.9414219806233">
            <text:p>4,94</text:p>
          </table:table-cell>
          <table:table-cell table:formula="oooc:=[.E269]" office:value-type="float" office:value="1.00017200460802">
            <text:p>1</text:p>
          </table:table-cell>
          <table:table-cell table:formula="oooc:=[.F269]" office:value-type="float" office:value="0.902552926552139">
            <text:p>0,9</text:p>
          </table:table-cell>
          <table:table-cell table:formula="oooc:=([.D270]-[.E270]*[.C270]-[.F270])^2" office:value-type="float" office:value="0.000000023789152069815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7384">
            <text:p>87384</text:p>
          </table:table-cell>
          <table:table-cell table:formula="oooc:=LOG([.A271];10)" office:value-type="float" office:value="4.03832868025331">
            <text:p>4,04</text:p>
          </table:table-cell>
          <table:table-cell table:formula="oooc:=LOG([.B271];10)" office:value-type="float" office:value="4.94143192064555">
            <text:p>4,94</text:p>
          </table:table-cell>
          <table:table-cell table:formula="oooc:=[.E270]" office:value-type="float" office:value="1.00017200460802">
            <text:p>1</text:p>
          </table:table-cell>
          <table:table-cell table:formula="oooc:=[.F270]" office:value-type="float" office:value="0.902552926552139">
            <text:p>0,9</text:p>
          </table:table-cell>
          <table:table-cell table:formula="oooc:=([.D271]-[.E271]*[.C271]-[.F271])^2" office:value-type="float" office:value="0.000000020821711251968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4764">
            <text:p>174764</text:p>
          </table:table-cell>
          <table:table-cell table:formula="oooc:=LOG([.A272];10)" office:value-type="float" office:value="4.33935867589741">
            <text:p>4,34</text:p>
          </table:table-cell>
          <table:table-cell table:formula="oooc:=LOG([.B272];10)" office:value-type="float" office:value="5.24245197628729">
            <text:p>5,24</text:p>
          </table:table-cell>
          <table:table-cell table:formula="oooc:=[.E271]" office:value-type="float" office:value="1.00017200460802">
            <text:p>1</text:p>
          </table:table-cell>
          <table:table-cell table:formula="oooc:=[.F271]" office:value-type="float" office:value="0.902552926552139">
            <text:p>0,9</text:p>
          </table:table-cell>
          <table:table-cell table:formula="oooc:=([.D272]-[.E272]*[.C272]-[.F272])^2" office:value-type="float" office:value="0.000000042442530607265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4764">
            <text:p>174764</text:p>
          </table:table-cell>
          <table:table-cell table:formula="oooc:=LOG([.A273];10)" office:value-type="float" office:value="4.33935867589741">
            <text:p>4,34</text:p>
          </table:table-cell>
          <table:table-cell table:formula="oooc:=LOG([.B273];10)" office:value-type="float" office:value="5.24245197628729">
            <text:p>5,24</text:p>
          </table:table-cell>
          <table:table-cell table:formula="oooc:=[.E272]" office:value-type="float" office:value="1.00017200460802">
            <text:p>1</text:p>
          </table:table-cell>
          <table:table-cell table:formula="oooc:=[.F272]" office:value-type="float" office:value="0.902552926552139">
            <text:p>0,9</text:p>
          </table:table-cell>
          <table:table-cell table:formula="oooc:=([.D273]-[.E273]*[.C273]-[.F273])^2" office:value-type="float" office:value="0.000000042442530607265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4762">
            <text:p>174762</text:p>
          </table:table-cell>
          <table:table-cell table:formula="oooc:=LOG([.A274];10)" office:value-type="float" office:value="4.33935867589741">
            <text:p>4,34</text:p>
          </table:table-cell>
          <table:table-cell table:formula="oooc:=LOG([.B274];10)" office:value-type="float" office:value="5.24244700619085">
            <text:p>5,24</text:p>
          </table:table-cell>
          <table:table-cell table:formula="oooc:=[.E273]" office:value-type="float" office:value="1.00017200460802">
            <text:p>1</text:p>
          </table:table-cell>
          <table:table-cell table:formula="oooc:=[.F273]" office:value-type="float" office:value="0.902552926552139">
            <text:p>0,9</text:p>
          </table:table-cell>
          <table:table-cell table:formula="oooc:=([.D274]-[.E274]*[.C274]-[.F274])^2" office:value-type="float" office:value="0.000000044515069754317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4764">
            <text:p>174764</text:p>
          </table:table-cell>
          <table:table-cell table:formula="oooc:=LOG([.A275];10)" office:value-type="float" office:value="4.33935867589741">
            <text:p>4,34</text:p>
          </table:table-cell>
          <table:table-cell table:formula="oooc:=LOG([.B275];10)" office:value-type="float" office:value="5.24245197628729">
            <text:p>5,24</text:p>
          </table:table-cell>
          <table:table-cell table:formula="oooc:=[.E274]" office:value-type="float" office:value="1.00017200460802">
            <text:p>1</text:p>
          </table:table-cell>
          <table:table-cell table:formula="oooc:=[.F274]" office:value-type="float" office:value="0.902552926552139">
            <text:p>0,9</text:p>
          </table:table-cell>
          <table:table-cell table:formula="oooc:=([.D275]-[.E275]*[.C275]-[.F275])^2" office:value-type="float" office:value="0.000000042442530607265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4764">
            <text:p>174764</text:p>
          </table:table-cell>
          <table:table-cell table:formula="oooc:=LOG([.A276];10)" office:value-type="float" office:value="4.33935867589741">
            <text:p>4,34</text:p>
          </table:table-cell>
          <table:table-cell table:formula="oooc:=LOG([.B276];10)" office:value-type="float" office:value="5.24245197628729">
            <text:p>5,24</text:p>
          </table:table-cell>
          <table:table-cell table:formula="oooc:=[.E275]" office:value-type="float" office:value="1.00017200460802">
            <text:p>1</text:p>
          </table:table-cell>
          <table:table-cell table:formula="oooc:=[.F275]" office:value-type="float" office:value="0.902552926552139">
            <text:p>0,9</text:p>
          </table:table-cell>
          <table:table-cell table:formula="oooc:=([.D276]-[.E276]*[.C276]-[.F276])^2" office:value-type="float" office:value="0.000000042442530607265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4762">
            <text:p>174762</text:p>
          </table:table-cell>
          <table:table-cell table:formula="oooc:=LOG([.A277];10)" office:value-type="float" office:value="4.33935867589741">
            <text:p>4,34</text:p>
          </table:table-cell>
          <table:table-cell table:formula="oooc:=LOG([.B277];10)" office:value-type="float" office:value="5.24244700619085">
            <text:p>5,24</text:p>
          </table:table-cell>
          <table:table-cell table:formula="oooc:=[.E276]" office:value-type="float" office:value="1.00017200460802">
            <text:p>1</text:p>
          </table:table-cell>
          <table:table-cell table:formula="oooc:=[.F276]" office:value-type="float" office:value="0.902552926552139">
            <text:p>0,9</text:p>
          </table:table-cell>
          <table:table-cell table:formula="oooc:=([.D277]-[.E277]*[.C277]-[.F277])^2" office:value-type="float" office:value="0.000000044515069754317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4762">
            <text:p>174762</text:p>
          </table:table-cell>
          <table:table-cell table:formula="oooc:=LOG([.A278];10)" office:value-type="float" office:value="4.33935867589741">
            <text:p>4,34</text:p>
          </table:table-cell>
          <table:table-cell table:formula="oooc:=LOG([.B278];10)" office:value-type="float" office:value="5.24244700619085">
            <text:p>5,24</text:p>
          </table:table-cell>
          <table:table-cell table:formula="oooc:=[.E277]" office:value-type="float" office:value="1.00017200460802">
            <text:p>1</text:p>
          </table:table-cell>
          <table:table-cell table:formula="oooc:=[.F277]" office:value-type="float" office:value="0.902552926552139">
            <text:p>0,9</text:p>
          </table:table-cell>
          <table:table-cell table:formula="oooc:=([.D278]-[.E278]*[.C278]-[.F278])^2" office:value-type="float" office:value="0.0000000445150697543173">
            <text:p>0,000000</text:p>
          </table:table-cell>
          <table:table-cell table:number-columns-repeated="2"/>
        </table:table-row>
        <table:table-row table:style-name="ro1" table:number-rows-repeated="65257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3">03/05/2008</text:date>, <text:time>18:0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date>2008-05-03T18:09:01</dc:date>
    <meta:editing-cycles>3</meta:editing-cycles>
    <meta:editing-duration>PT1M57S</meta:editing-duration>
    <meta:user-defined meta:name="Info 1"/>
    <meta:user-defined meta:name="Info 2"/>
    <meta:user-defined meta:name="Info 3"/>
    <meta:user-defined meta:name="Info 4"/>
    <meta:document-statistic meta:table-count="1" meta:cell-count="1949"/>
  </office:meta>
</office:document-meta>
</file>