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office:value-type="string">
            <text:p>Prec</text:p>
          </table:table-cell>
          <table:table-cell office:value-type="string">
            <text:p>Nboites</text:p>
          </table:table-cell>
          <table:table-cell office:value-type="string">
            <text:p>Ln(précision)</text:p>
          </table:table-cell>
          <table:table-cell office:value-type="string">
            <text:p>Ln(Nb boites)</text:p>
          </table:table-cell>
          <table:table-cell table:style-name="Default" table:formula="oooc:=[.I2]" office:value-type="float" office:value="1.09348904936312">
            <text:p>1,09</text:p>
          </table:table-cell>
          <table:table-cell table:style-name="Default" table:formula="oooc:=[.I3]" office:value-type="float" office:value="1.47868337100081">
            <text:p>1,4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9348904936312">
            <text:p>1,093489</text:p>
          </table:table-cell>
          <table:table-cell table:formula="oooc:=[.F1]" office:value-type="float" office:value="1.47868337100081">
            <text:p>1,478683</text:p>
          </table:table-cell>
          <table:table-cell table:formula="oooc:=([.D2]-[.C2]*[.E2]-[.F2])^2" office:value-type="float" office:value="0.00853572914677709">
            <text:p>0,008536</text:p>
          </table:table-cell>
          <table:table-cell table:style-name="ce2" office:value-type="string">
            <text:p>Dimension :</text:p>
          </table:table-cell>
          <table:table-cell table:style-name="ce1" table:formula="oooc:=SLOPE([.D2:.D266];[.C2:.C266])" office:value-type="float" office:value="1.09348904936312">
            <text:p>1,0934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9348904936312">
            <text:p>1,093489</text:p>
          </table:table-cell>
          <table:table-cell table:formula="oooc:=[.F2]" office:value-type="float" office:value="1.47868337100081">
            <text:p>1,478683</text:p>
          </table:table-cell>
          <table:table-cell table:formula="oooc:=([.D3]-[.C3]*[.E3]-[.F3])^2" office:value-type="float" office:value="0.00853572914677709">
            <text:p>0,008536</text:p>
          </table:table-cell>
          <table:table-cell table:style-name="ce3" office:value-type="string">
            <text:p>Ordonnée à l'origine :</text:p>
          </table:table-cell>
          <table:table-cell table:style-name="ce1" table:formula="oooc:=INTERCEPT([.D2:.D266];[.C2:.C266])" office:value-type="float" office:value="1.47868337100081">
            <text:p>1,47868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9348904936312">
            <text:p>1,093489</text:p>
          </table:table-cell>
          <table:table-cell table:formula="oooc:=[.F3]" office:value-type="float" office:value="1.47868337100081">
            <text:p>1,478683</text:p>
          </table:table-cell>
          <table:table-cell table:formula="oooc:=([.D4]-[.C4]*[.E4]-[.F4])^2" office:value-type="float" office:value="0.098016643281194">
            <text:p>0,098017</text:p>
          </table:table-cell>
          <table:table-cell table:style-name="ce3" office:value-type="string">
            <text:p>Variance résiduelle :</text:p>
          </table:table-cell>
          <table:table-cell table:style-name="ce1" table:formula="oooc:=SUM([.G2:.G266])/263" office:value-type="float" office:value="0.00461682849750371">
            <text:p>0,0046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9348904936312">
            <text:p>1,093489</text:p>
          </table:table-cell>
          <table:table-cell table:formula="oooc:=[.F4]" office:value-type="float" office:value="1.47868337100081">
            <text:p>1,478683</text:p>
          </table:table-cell>
          <table:table-cell table:formula="oooc:=([.D5]-[.C5]*[.E5]-[.F5])^2" office:value-type="float" office:value="0.098016643281194">
            <text:p>0,098017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65*VAR([.C2:.C266])))" office:value-type="float" office:value="0.00422670210554573">
            <text:p>0,00422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09348904936312">
            <text:p>1,093489</text:p>
          </table:table-cell>
          <table:table-cell table:formula="oooc:=[.F5]" office:value-type="float" office:value="1.47868337100081">
            <text:p>1,478683</text:p>
          </table:table-cell>
          <table:table-cell table:formula="oooc:=([.D6]-[.C6]*[.E6]-[.F6])^2" office:value-type="float" office:value="0.00853572914677709">
            <text:p>0,00853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38629436111989">
            <text:p>1,39</text:p>
          </table:table-cell>
          <table:table-cell table:formula="oooc:=[.E6]" office:value-type="float" office:value="1.09348904936312">
            <text:p>1,093489</text:p>
          </table:table-cell>
          <table:table-cell table:formula="oooc:=[.F6]" office:value-type="float" office:value="1.47868337100081">
            <text:p>1,478683</text:p>
          </table:table-cell>
          <table:table-cell table:formula="oooc:=([.D7]-[.C7]*[.E7]-[.F7])^2" office:value-type="float" office:value="0.00853572914677709">
            <text:p>0,00853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9348904936312">
            <text:p>1,093489</text:p>
          </table:table-cell>
          <table:table-cell table:formula="oooc:=[.F7]" office:value-type="float" office:value="1.47868337100081">
            <text:p>1,478683</text:p>
          </table:table-cell>
          <table:table-cell table:formula="oooc:=([.D8]-[.C8]*[.E8]-[.F8])^2" office:value-type="float" office:value="0.098016643281194">
            <text:p>0,09801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38629436111989">
            <text:p>1,39</text:p>
          </table:table-cell>
          <table:table-cell table:formula="oooc:=[.E8]" office:value-type="float" office:value="1.09348904936312">
            <text:p>1,093489</text:p>
          </table:table-cell>
          <table:table-cell table:formula="oooc:=[.F8]" office:value-type="float" office:value="1.47868337100081">
            <text:p>1,478683</text:p>
          </table:table-cell>
          <table:table-cell table:formula="oooc:=([.D9]-[.C9]*[.E9]-[.F9])^2" office:value-type="float" office:value="0.00853572914677709">
            <text:p>0,00853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38629436111989">
            <text:p>1,39</text:p>
          </table:table-cell>
          <table:table-cell table:formula="oooc:=[.E9]" office:value-type="float" office:value="1.09348904936312">
            <text:p>1,093489</text:p>
          </table:table-cell>
          <table:table-cell table:formula="oooc:=[.F9]" office:value-type="float" office:value="1.47868337100081">
            <text:p>1,478683</text:p>
          </table:table-cell>
          <table:table-cell table:formula="oooc:=([.D10]-[.C10]*[.E10]-[.F10])^2" office:value-type="float" office:value="0.00853572914677709">
            <text:p>0,00853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9348904936312">
            <text:p>1,093489</text:p>
          </table:table-cell>
          <table:table-cell table:formula="oooc:=[.F10]" office:value-type="float" office:value="1.47868337100081">
            <text:p>1,478683</text:p>
          </table:table-cell>
          <table:table-cell table:formula="oooc:=([.D11]-[.C11]*[.E11]-[.F11])^2" office:value-type="float" office:value="0.0616401912253055">
            <text:p>0,0616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9348904936312">
            <text:p>1,093489</text:p>
          </table:table-cell>
          <table:table-cell table:formula="oooc:=[.F11]" office:value-type="float" office:value="1.47868337100081">
            <text:p>1,478683</text:p>
          </table:table-cell>
          <table:table-cell table:formula="oooc:=([.D12]-[.C12]*[.E12]-[.F12])^2" office:value-type="float" office:value="0.0616401912253055">
            <text:p>0,0616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07944154167984">
            <text:p>2,08</text:p>
          </table:table-cell>
          <table:table-cell table:formula="oooc:=[.E12]" office:value-type="float" office:value="1.09348904936312">
            <text:p>1,093489</text:p>
          </table:table-cell>
          <table:table-cell table:formula="oooc:=[.F12]" office:value-type="float" office:value="1.47868337100081">
            <text:p>1,478683</text:p>
          </table:table-cell>
          <table:table-cell table:formula="oooc:=([.D13]-[.C13]*[.E13]-[.F13])^2" office:value-type="float" office:value="0.0247089101492929">
            <text:p>0,02470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484906649788">
            <text:p>2,48</text:p>
          </table:table-cell>
          <table:table-cell table:formula="oooc:=[.E13]" office:value-type="float" office:value="1.09348904936312">
            <text:p>1,093489</text:p>
          </table:table-cell>
          <table:table-cell table:formula="oooc:=[.F13]" office:value-type="float" office:value="1.47868337100081">
            <text:p>1,478683</text:p>
          </table:table-cell>
          <table:table-cell table:formula="oooc:=([.D14]-[.C14]*[.E14]-[.F14])^2" office:value-type="float" office:value="0.0616401912253055">
            <text:p>0,0616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9348904936312">
            <text:p>1,093489</text:p>
          </table:table-cell>
          <table:table-cell table:formula="oooc:=[.F14]" office:value-type="float" office:value="1.47868337100081">
            <text:p>1,478683</text:p>
          </table:table-cell>
          <table:table-cell table:formula="oooc:=([.D15]-[.C15]*[.E15]-[.F15])^2" office:value-type="float" office:value="0.0616401912253055">
            <text:p>0,0616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30258509299405">
            <text:p>2,3</text:p>
          </table:table-cell>
          <table:table-cell table:formula="oooc:=[.E15]" office:value-type="float" office:value="1.09348904936312">
            <text:p>1,093489</text:p>
          </table:table-cell>
          <table:table-cell table:formula="oooc:=[.F15]" office:value-type="float" office:value="1.47868337100081">
            <text:p>1,478683</text:p>
          </table:table-cell>
          <table:table-cell table:formula="oooc:=([.D16]-[.C16]*[.E16]-[.F16])^2" office:value-type="float" office:value="0.0043497811211236">
            <text:p>0,0043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30258509299405">
            <text:p>2,3</text:p>
          </table:table-cell>
          <table:table-cell table:formula="oooc:=[.E16]" office:value-type="float" office:value="1.09348904936312">
            <text:p>1,093489</text:p>
          </table:table-cell>
          <table:table-cell table:formula="oooc:=[.F16]" office:value-type="float" office:value="1.47868337100081">
            <text:p>1,478683</text:p>
          </table:table-cell>
          <table:table-cell table:formula="oooc:=([.D17]-[.C17]*[.E17]-[.F17])^2" office:value-type="float" office:value="0.0043497811211236">
            <text:p>0,0043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07944154167984">
            <text:p>2,08</text:p>
          </table:table-cell>
          <table:table-cell table:formula="oooc:=[.E17]" office:value-type="float" office:value="1.09348904936312">
            <text:p>1,093489</text:p>
          </table:table-cell>
          <table:table-cell table:formula="oooc:=[.F17]" office:value-type="float" office:value="1.47868337100081">
            <text:p>1,478683</text:p>
          </table:table-cell>
          <table:table-cell table:formula="oooc:=([.D18]-[.C18]*[.E18]-[.F18])^2" office:value-type="float" office:value="0.0247089101492929">
            <text:p>0,02470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07944154167984">
            <text:p>2,08</text:p>
          </table:table-cell>
          <table:table-cell table:formula="oooc:=[.E18]" office:value-type="float" office:value="1.09348904936312">
            <text:p>1,093489</text:p>
          </table:table-cell>
          <table:table-cell table:formula="oooc:=[.F18]" office:value-type="float" office:value="1.47868337100081">
            <text:p>1,478683</text:p>
          </table:table-cell>
          <table:table-cell table:formula="oooc:=([.D19]-[.C19]*[.E19]-[.F19])^2" office:value-type="float" office:value="0.0247089101492929">
            <text:p>0,02470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2.99573227355399">
            <text:p>3</text:p>
          </table:table-cell>
          <table:table-cell table:formula="oooc:=[.E19]" office:value-type="float" office:value="1.09348904936312">
            <text:p>1,093489</text:p>
          </table:table-cell>
          <table:table-cell table:formula="oooc:=[.F19]" office:value-type="float" office:value="1.47868337100081">
            <text:p>1,478683</text:p>
          </table:table-cell>
          <table:table-cell table:formula="oooc:=([.D20]-[.C20]*[.E20]-[.F20])^2" office:value-type="float" office:value="0.000001325260230627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09104245335832">
            <text:p>3,09</text:p>
          </table:table-cell>
          <table:table-cell table:formula="oooc:=[.E20]" office:value-type="float" office:value="1.09348904936312">
            <text:p>1,093489</text:p>
          </table:table-cell>
          <table:table-cell table:formula="oooc:=[.F20]" office:value-type="float" office:value="1.47868337100081">
            <text:p>1,478683</text:p>
          </table:table-cell>
          <table:table-cell table:formula="oooc:=([.D21]-[.C21]*[.E21]-[.F21])^2" office:value-type="float" office:value="0.00930479769241851">
            <text:p>0,00930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09104245335832">
            <text:p>3,09</text:p>
          </table:table-cell>
          <table:table-cell table:formula="oooc:=[.E21]" office:value-type="float" office:value="1.09348904936312">
            <text:p>1,093489</text:p>
          </table:table-cell>
          <table:table-cell table:formula="oooc:=[.F21]" office:value-type="float" office:value="1.47868337100081">
            <text:p>1,478683</text:p>
          </table:table-cell>
          <table:table-cell table:formula="oooc:=([.D22]-[.C22]*[.E22]-[.F22])^2" office:value-type="float" office:value="0.00930479769241851">
            <text:p>0,00930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09104245335832">
            <text:p>3,09</text:p>
          </table:table-cell>
          <table:table-cell table:formula="oooc:=[.E22]" office:value-type="float" office:value="1.09348904936312">
            <text:p>1,093489</text:p>
          </table:table-cell>
          <table:table-cell table:formula="oooc:=[.F22]" office:value-type="float" office:value="1.47868337100081">
            <text:p>1,478683</text:p>
          </table:table-cell>
          <table:table-cell table:formula="oooc:=([.D23]-[.C23]*[.E23]-[.F23])^2" office:value-type="float" office:value="0.00930479769241851">
            <text:p>0,00930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2.99573227355399">
            <text:p>3</text:p>
          </table:table-cell>
          <table:table-cell table:formula="oooc:=[.E23]" office:value-type="float" office:value="1.09348904936312">
            <text:p>1,093489</text:p>
          </table:table-cell>
          <table:table-cell table:formula="oooc:=[.F23]" office:value-type="float" office:value="1.47868337100081">
            <text:p>1,478683</text:p>
          </table:table-cell>
          <table:table-cell table:formula="oooc:=([.D24]-[.C24]*[.E24]-[.F24])^2" office:value-type="float" office:value="0.000001325260230627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2.89037175789616">
            <text:p>2,89</text:p>
          </table:table-cell>
          <table:table-cell table:formula="oooc:=[.E24]" office:value-type="float" office:value="1.09348904936312">
            <text:p>1,093489</text:p>
          </table:table-cell>
          <table:table-cell table:formula="oooc:=[.F24]" office:value-type="float" office:value="1.47868337100081">
            <text:p>1,478683</text:p>
          </table:table-cell>
          <table:table-cell table:formula="oooc:=([.D25]-[.C25]*[.E25]-[.F25])^2" office:value-type="float" office:value="0.0108595815793477">
            <text:p>0,01086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2.99573227355399">
            <text:p>3</text:p>
          </table:table-cell>
          <table:table-cell table:formula="oooc:=[.E25]" office:value-type="float" office:value="1.09348904936312">
            <text:p>1,093489</text:p>
          </table:table-cell>
          <table:table-cell table:formula="oooc:=[.F25]" office:value-type="float" office:value="1.47868337100081">
            <text:p>1,478683</text:p>
          </table:table-cell>
          <table:table-cell table:formula="oooc:=([.D26]-[.C26]*[.E26]-[.F26])^2" office:value-type="float" office:value="0.000001325260230627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2.99573227355399">
            <text:p>3</text:p>
          </table:table-cell>
          <table:table-cell table:formula="oooc:=[.E26]" office:value-type="float" office:value="1.09348904936312">
            <text:p>1,093489</text:p>
          </table:table-cell>
          <table:table-cell table:formula="oooc:=[.F26]" office:value-type="float" office:value="1.47868337100081">
            <text:p>1,478683</text:p>
          </table:table-cell>
          <table:table-cell table:formula="oooc:=([.D27]-[.C27]*[.E27]-[.F27])^2" office:value-type="float" office:value="0.000001325260230627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2.99573227355399">
            <text:p>3</text:p>
          </table:table-cell>
          <table:table-cell table:formula="oooc:=[.E27]" office:value-type="float" office:value="1.09348904936312">
            <text:p>1,093489</text:p>
          </table:table-cell>
          <table:table-cell table:formula="oooc:=[.F27]" office:value-type="float" office:value="1.47868337100081">
            <text:p>1,478683</text:p>
          </table:table-cell>
          <table:table-cell table:formula="oooc:=([.D28]-[.C28]*[.E28]-[.F28])^2" office:value-type="float" office:value="0.000001325260230627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78418963391826">
            <text:p>3,78</text:p>
          </table:table-cell>
          <table:table-cell table:formula="oooc:=[.E28]" office:value-type="float" office:value="1.09348904936312">
            <text:p>1,093489</text:p>
          </table:table-cell>
          <table:table-cell table:formula="oooc:=[.F28]" office:value-type="float" office:value="1.47868337100081">
            <text:p>1,478683</text:p>
          </table:table-cell>
          <table:table-cell table:formula="oooc:=([.D29]-[.C29]*[.E29]-[.F29])^2" office:value-type="float" office:value="0.00100233712962727">
            <text:p>0,001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73766961828337">
            <text:p>3,74</text:p>
          </table:table-cell>
          <table:table-cell table:formula="oooc:=[.E29]" office:value-type="float" office:value="1.09348904936312">
            <text:p>1,093489</text:p>
          </table:table-cell>
          <table:table-cell table:formula="oooc:=[.F29]" office:value-type="float" office:value="1.47868337100081">
            <text:p>1,478683</text:p>
          </table:table-cell>
          <table:table-cell table:formula="oooc:=([.D30]-[.C30]*[.E30]-[.F30])^2" office:value-type="float" office:value="0.000220828734093948">
            <text:p>0,00022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78418963391826">
            <text:p>3,78</text:p>
          </table:table-cell>
          <table:table-cell table:formula="oooc:=[.E30]" office:value-type="float" office:value="1.09348904936312">
            <text:p>1,093489</text:p>
          </table:table-cell>
          <table:table-cell table:formula="oooc:=[.F30]" office:value-type="float" office:value="1.47868337100081">
            <text:p>1,478683</text:p>
          </table:table-cell>
          <table:table-cell table:formula="oooc:=([.D31]-[.C31]*[.E31]-[.F31])^2" office:value-type="float" office:value="0.00100233712962727">
            <text:p>0,001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68887945411394">
            <text:p>3,69</text:p>
          </table:table-cell>
          <table:table-cell table:formula="oooc:=[.E31]" office:value-type="float" office:value="1.09348904936312">
            <text:p>1,093489</text:p>
          </table:table-cell>
          <table:table-cell table:formula="oooc:=[.F31]" office:value-type="float" office:value="1.47868337100081">
            <text:p>1,478683</text:p>
          </table:table-cell>
          <table:table-cell table:formula="oooc:=([.D32]-[.C32]*[.E32]-[.F32])^2" office:value-type="float" office:value="0.00405138252275063">
            <text:p>0,00405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68887945411394">
            <text:p>3,69</text:p>
          </table:table-cell>
          <table:table-cell table:formula="oooc:=[.E32]" office:value-type="float" office:value="1.09348904936312">
            <text:p>1,093489</text:p>
          </table:table-cell>
          <table:table-cell table:formula="oooc:=[.F32]" office:value-type="float" office:value="1.47868337100081">
            <text:p>1,478683</text:p>
          </table:table-cell>
          <table:table-cell table:formula="oooc:=([.D33]-[.C33]*[.E33]-[.F33])^2" office:value-type="float" office:value="0.00405138252275063">
            <text:p>0,00405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73766961828337">
            <text:p>3,74</text:p>
          </table:table-cell>
          <table:table-cell table:formula="oooc:=[.E33]" office:value-type="float" office:value="1.09348904936312">
            <text:p>1,093489</text:p>
          </table:table-cell>
          <table:table-cell table:formula="oooc:=[.F33]" office:value-type="float" office:value="1.47868337100081">
            <text:p>1,478683</text:p>
          </table:table-cell>
          <table:table-cell table:formula="oooc:=([.D34]-[.C34]*[.E34]-[.F34])^2" office:value-type="float" office:value="0.000220828734093948">
            <text:p>0,00022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78418963391826">
            <text:p>3,78</text:p>
          </table:table-cell>
          <table:table-cell table:formula="oooc:=[.E34]" office:value-type="float" office:value="1.09348904936312">
            <text:p>1,093489</text:p>
          </table:table-cell>
          <table:table-cell table:formula="oooc:=[.F34]" office:value-type="float" office:value="1.47868337100081">
            <text:p>1,478683</text:p>
          </table:table-cell>
          <table:table-cell table:formula="oooc:=([.D35]-[.C35]*[.E35]-[.F35])^2" office:value-type="float" office:value="0.00100233712962727">
            <text:p>0,001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78418963391826">
            <text:p>3,78</text:p>
          </table:table-cell>
          <table:table-cell table:formula="oooc:=[.E35]" office:value-type="float" office:value="1.09348904936312">
            <text:p>1,093489</text:p>
          </table:table-cell>
          <table:table-cell table:formula="oooc:=[.F35]" office:value-type="float" office:value="1.47868337100081">
            <text:p>1,478683</text:p>
          </table:table-cell>
          <table:table-cell table:formula="oooc:=([.D36]-[.C36]*[.E36]-[.F36])^2" office:value-type="float" office:value="0.00100233712962727">
            <text:p>0,001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78418963391826">
            <text:p>3,78</text:p>
          </table:table-cell>
          <table:table-cell table:formula="oooc:=[.E36]" office:value-type="float" office:value="1.09348904936312">
            <text:p>1,093489</text:p>
          </table:table-cell>
          <table:table-cell table:formula="oooc:=[.F36]" office:value-type="float" office:value="1.47868337100081">
            <text:p>1,478683</text:p>
          </table:table-cell>
          <table:table-cell table:formula="oooc:=([.D37]-[.C37]*[.E37]-[.F37])^2" office:value-type="float" office:value="0.00100233712962727">
            <text:p>0,00100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47733681447821">
            <text:p>4,48</text:p>
          </table:table-cell>
          <table:table-cell table:formula="oooc:=[.E37]" office:value-type="float" office:value="1.09348904936312">
            <text:p>1,093489</text:p>
          </table:table-cell>
          <table:table-cell table:formula="oooc:=[.F37]" office:value-type="float" office:value="1.47868337100081">
            <text:p>1,478683</text:p>
          </table:table-cell>
          <table:table-cell table:formula="oooc:=([.D38]-[.C38]*[.E38]-[.F38])^2" office:value-type="float" office:value="0.001098389690249">
            <text:p>0,00109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49980967033027">
            <text:p>4,5</text:p>
          </table:table-cell>
          <table:table-cell table:formula="oooc:=[.E38]" office:value-type="float" office:value="1.09348904936312">
            <text:p>1,093489</text:p>
          </table:table-cell>
          <table:table-cell table:formula="oooc:=[.F38]" office:value-type="float" office:value="1.47868337100081">
            <text:p>1,478683</text:p>
          </table:table-cell>
          <table:table-cell table:formula="oooc:=([.D39]-[.C39]*[.E39]-[.F39])^2" office:value-type="float" office:value="0.000113829840495247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48863636973214">
            <text:p>4,49</text:p>
          </table:table-cell>
          <table:table-cell table:formula="oooc:=[.E39]" office:value-type="float" office:value="1.09348904936312">
            <text:p>1,093489</text:p>
          </table:table-cell>
          <table:table-cell table:formula="oooc:=[.F39]" office:value-type="float" office:value="1.47868337100081">
            <text:p>1,478683</text:p>
          </table:table-cell>
          <table:table-cell table:formula="oooc:=([.D40]-[.C40]*[.E40]-[.F40])^2" office:value-type="float" office:value="0.000477090762144231">
            <text:p>0,00047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49980967033027">
            <text:p>4,5</text:p>
          </table:table-cell>
          <table:table-cell table:formula="oooc:=[.E40]" office:value-type="float" office:value="1.09348904936312">
            <text:p>1,093489</text:p>
          </table:table-cell>
          <table:table-cell table:formula="oooc:=[.F40]" office:value-type="float" office:value="1.47868337100081">
            <text:p>1,478683</text:p>
          </table:table-cell>
          <table:table-cell table:formula="oooc:=([.D41]-[.C41]*[.E41]-[.F41])^2" office:value-type="float" office:value="0.000113829840495247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52178857704904">
            <text:p>4,52</text:p>
          </table:table-cell>
          <table:table-cell table:formula="oooc:=[.E41]" office:value-type="float" office:value="1.09348904936312">
            <text:p>1,093489</text:p>
          </table:table-cell>
          <table:table-cell table:formula="oooc:=[.F41]" office:value-type="float" office:value="1.47868337100081">
            <text:p>1,478683</text:p>
          </table:table-cell>
          <table:table-cell table:formula="oooc:=([.D42]-[.C42]*[.E42]-[.F42])^2" office:value-type="float" office:value="0.000127911573582136">
            <text:p>0,00012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52178857704904">
            <text:p>4,52</text:p>
          </table:table-cell>
          <table:table-cell table:formula="oooc:=[.E42]" office:value-type="float" office:value="1.09348904936312">
            <text:p>1,093489</text:p>
          </table:table-cell>
          <table:table-cell table:formula="oooc:=[.F42]" office:value-type="float" office:value="1.47868337100081">
            <text:p>1,478683</text:p>
          </table:table-cell>
          <table:table-cell table:formula="oooc:=([.D43]-[.C43]*[.E43]-[.F43])^2" office:value-type="float" office:value="0.000127911573582136">
            <text:p>0,00012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45434729625351">
            <text:p>4,45</text:p>
          </table:table-cell>
          <table:table-cell table:formula="oooc:=[.E43]" office:value-type="float" office:value="1.09348904936312">
            <text:p>1,093489</text:p>
          </table:table-cell>
          <table:table-cell table:formula="oooc:=[.F43]" office:value-type="float" office:value="1.47868337100081">
            <text:p>1,478683</text:p>
          </table:table-cell>
          <table:table-cell table:formula="oooc:=([.D44]-[.C44]*[.E44]-[.F44])^2" office:value-type="float" office:value="0.00315074314849789">
            <text:p>0,00315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49980967033027">
            <text:p>4,5</text:p>
          </table:table-cell>
          <table:table-cell table:formula="oooc:=[.E44]" office:value-type="float" office:value="1.09348904936312">
            <text:p>1,093489</text:p>
          </table:table-cell>
          <table:table-cell table:formula="oooc:=[.F44]" office:value-type="float" office:value="1.47868337100081">
            <text:p>1,478683</text:p>
          </table:table-cell>
          <table:table-cell table:formula="oooc:=([.D45]-[.C45]*[.E45]-[.F45])^2" office:value-type="float" office:value="0.000113829840495247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54329478227">
            <text:p>4,54</text:p>
          </table:table-cell>
          <table:table-cell table:formula="oooc:=[.E45]" office:value-type="float" office:value="1.09348904936312">
            <text:p>1,093489</text:p>
          </table:table-cell>
          <table:table-cell table:formula="oooc:=[.F45]" office:value-type="float" office:value="1.47868337100081">
            <text:p>1,478683</text:p>
          </table:table-cell>
          <table:table-cell table:formula="oooc:=([.D46]-[.C46]*[.E46]-[.F46])^2" office:value-type="float" office:value="0.00107689019153067">
            <text:p>0,00107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5749537202778">
            <text:p>5,26</text:p>
          </table:table-cell>
          <table:table-cell table:formula="oooc:=[.E46]" office:value-type="float" office:value="1.09348904936312">
            <text:p>1,093489</text:p>
          </table:table-cell>
          <table:table-cell table:formula="oooc:=[.F46]" office:value-type="float" office:value="1.47868337100081">
            <text:p>1,478683</text:p>
          </table:table-cell>
          <table:table-cell table:formula="oooc:=([.D47]-[.C47]*[.E47]-[.F47])^2" office:value-type="float" office:value="0.000119514235880007">
            <text:p>0,00012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24702407216049">
            <text:p>5,25</text:p>
          </table:table-cell>
          <table:table-cell table:formula="oooc:=[.E47]" office:value-type="float" office:value="1.09348904936312">
            <text:p>1,093489</text:p>
          </table:table-cell>
          <table:table-cell table:formula="oooc:=[.F47]" office:value-type="float" office:value="1.47868337100081">
            <text:p>1,478683</text:p>
          </table:table-cell>
          <table:table-cell table:formula="oooc:=([.D48]-[.C48]*[.E48]-[.F48])^2" office:value-type="float" office:value="0.000458112232408483">
            <text:p>0,00045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24702407216049">
            <text:p>5,25</text:p>
          </table:table-cell>
          <table:table-cell table:formula="oooc:=[.E48]" office:value-type="float" office:value="1.09348904936312">
            <text:p>1,093489</text:p>
          </table:table-cell>
          <table:table-cell table:formula="oooc:=[.F48]" office:value-type="float" office:value="1.47868337100081">
            <text:p>1,478683</text:p>
          </table:table-cell>
          <table:table-cell table:formula="oooc:=([.D49]-[.C49]*[.E49]-[.F49])^2" office:value-type="float" office:value="0.000458112232408483">
            <text:p>0,00045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23644196282995">
            <text:p>5,24</text:p>
          </table:table-cell>
          <table:table-cell table:formula="oooc:=[.E49]" office:value-type="float" office:value="1.09348904936312">
            <text:p>1,093489</text:p>
          </table:table-cell>
          <table:table-cell table:formula="oooc:=[.F49]" office:value-type="float" office:value="1.47868337100081">
            <text:p>1,478683</text:p>
          </table:table-cell>
          <table:table-cell table:formula="oooc:=([.D50]-[.C50]*[.E50]-[.F50])^2" office:value-type="float" office:value="0.00102308282095374">
            <text:p>0,0010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24702407216049">
            <text:p>5,25</text:p>
          </table:table-cell>
          <table:table-cell table:formula="oooc:=[.E50]" office:value-type="float" office:value="1.09348904936312">
            <text:p>1,093489</text:p>
          </table:table-cell>
          <table:table-cell table:formula="oooc:=[.F50]" office:value-type="float" office:value="1.47868337100081">
            <text:p>1,478683</text:p>
          </table:table-cell>
          <table:table-cell table:formula="oooc:=([.D51]-[.C51]*[.E51]-[.F51])^2" office:value-type="float" office:value="0.000458112232408483">
            <text:p>0,00045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6">
            <text:p>186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2257466737132">
            <text:p>5,23</text:p>
          </table:table-cell>
          <table:table-cell table:formula="oooc:=[.E51]" office:value-type="float" office:value="1.09348904936312">
            <text:p>1,093489</text:p>
          </table:table-cell>
          <table:table-cell table:formula="oooc:=[.F51]" office:value-type="float" office:value="1.47868337100081">
            <text:p>1,478683</text:p>
          </table:table-cell>
          <table:table-cell table:formula="oooc:=([.D52]-[.C52]*[.E52]-[.F52])^2" office:value-type="float" office:value="0.00182166391832252">
            <text:p>0,00182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6785815906333">
            <text:p>5,27</text:p>
          </table:table-cell>
          <table:table-cell table:formula="oooc:=[.E52]" office:value-type="float" office:value="1.09348904936312">
            <text:p>1,093489</text:p>
          </table:table-cell>
          <table:table-cell table:formula="oooc:=[.F52]" office:value-type="float" office:value="1.47868337100081">
            <text:p>1,478683</text:p>
          </table:table-cell>
          <table:table-cell table:formula="oooc:=([.D53]-[.C53]*[.E53]-[.F53])^2" office:value-type="float" office:value="0.0000003242956635875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21493575760899">
            <text:p>5,21</text:p>
          </table:table-cell>
          <table:table-cell table:formula="oooc:=[.E53]" office:value-type="float" office:value="1.09348904936312">
            <text:p>1,093489</text:p>
          </table:table-cell>
          <table:table-cell table:formula="oooc:=[.F53]" office:value-type="float" office:value="1.47868337100081">
            <text:p>1,478683</text:p>
          </table:table-cell>
          <table:table-cell table:formula="oooc:=([.D54]-[.C54]*[.E54]-[.F54])^2" office:value-type="float" office:value="0.00286138027248857">
            <text:p>0,00286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25749537202778">
            <text:p>5,26</text:p>
          </table:table-cell>
          <table:table-cell table:formula="oooc:=[.E54]" office:value-type="float" office:value="1.09348904936312">
            <text:p>1,093489</text:p>
          </table:table-cell>
          <table:table-cell table:formula="oooc:=[.F54]" office:value-type="float" office:value="1.47868337100081">
            <text:p>1,478683</text:p>
          </table:table-cell>
          <table:table-cell table:formula="oooc:=([.D55]-[.C55]*[.E55]-[.F55])^2" office:value-type="float" office:value="0.000119514235880007">
            <text:p>0,00012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3">
            <text:p>403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5.99893656194668">
            <text:p>6</text:p>
          </table:table-cell>
          <table:table-cell table:formula="oooc:=[.E55]" office:value-type="float" office:value="1.09348904936312">
            <text:p>1,093489</text:p>
          </table:table-cell>
          <table:table-cell table:formula="oooc:=[.F55]" office:value-type="float" office:value="1.47868337100081">
            <text:p>1,478683</text:p>
          </table:table-cell>
          <table:table-cell table:formula="oooc:=([.D56]-[.C56]*[.E56]-[.F56])^2" office:value-type="float" office:value="0.000752949115732425">
            <text:p>0,00075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8">
            <text:p>40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01126717440416">
            <text:p>6,01</text:p>
          </table:table-cell>
          <table:table-cell table:formula="oooc:=[.E56]" office:value-type="float" office:value="1.09348904936312">
            <text:p>1,093489</text:p>
          </table:table-cell>
          <table:table-cell table:formula="oooc:=[.F56]" office:value-type="float" office:value="1.47868337100081">
            <text:p>1,478683</text:p>
          </table:table-cell>
          <table:table-cell table:formula="oooc:=([.D57]-[.C57]*[.E57]-[.F57])^2" office:value-type="float" office:value="0.000228291122724439">
            <text:p>0,00022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2">
            <text:p>402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5.99645208861902">
            <text:p>6</text:p>
          </table:table-cell>
          <table:table-cell table:formula="oooc:=[.E57]" office:value-type="float" office:value="1.09348904936312">
            <text:p>1,093489</text:p>
          </table:table-cell>
          <table:table-cell table:formula="oooc:=[.F57]" office:value-type="float" office:value="1.47868337100081">
            <text:p>1,478683</text:p>
          </table:table-cell>
          <table:table-cell table:formula="oooc:=([.D58]-[.C58]*[.E58]-[.F58])^2" office:value-type="float" office:value="0.000895469213655048">
            <text:p>0,00089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6">
            <text:p>396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5.98141421125448">
            <text:p>5,98</text:p>
          </table:table-cell>
          <table:table-cell table:formula="oooc:=[.E58]" office:value-type="float" office:value="1.09348904936312">
            <text:p>1,093489</text:p>
          </table:table-cell>
          <table:table-cell table:formula="oooc:=[.F58]" office:value-type="float" office:value="1.47868337100081">
            <text:p>1,478683</text:p>
          </table:table-cell>
          <table:table-cell table:formula="oooc:=([.D59]-[.C59]*[.E59]-[.F59])^2" office:value-type="float" office:value="0.00202160563197962">
            <text:p>0,00202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7">
            <text:p>407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0881318544259">
            <text:p>6,01</text:p>
          </table:table-cell>
          <table:table-cell table:formula="oooc:=[.E59]" office:value-type="float" office:value="1.09348904936312">
            <text:p>1,093489</text:p>
          </table:table-cell>
          <table:table-cell table:formula="oooc:=[.F59]" office:value-type="float" office:value="1.47868337100081">
            <text:p>1,478683</text:p>
          </table:table-cell>
          <table:table-cell table:formula="oooc:=([.D60]-[.C60]*[.E60]-[.F60])^2" office:value-type="float" office:value="0.000308469324005188">
            <text:p>0,00030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4">
            <text:p>394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5.97635090929793">
            <text:p>5,98</text:p>
          </table:table-cell>
          <table:table-cell table:formula="oooc:=[.E60]" office:value-type="float" office:value="1.09348904936312">
            <text:p>1,093489</text:p>
          </table:table-cell>
          <table:table-cell table:formula="oooc:=[.F60]" office:value-type="float" office:value="1.47868337100081">
            <text:p>1,478683</text:p>
          </table:table-cell>
          <table:table-cell table:formula="oooc:=([.D61]-[.C61]*[.E61]-[.F61])^2" office:value-type="float" office:value="0.00250255774769408">
            <text:p>0,0025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5.99146454710798">
            <text:p>5,99</text:p>
          </table:table-cell>
          <table:table-cell table:formula="oooc:=[.E61]" office:value-type="float" office:value="1.09348904936312">
            <text:p>1,093489</text:p>
          </table:table-cell>
          <table:table-cell table:formula="oooc:=[.F61]" office:value-type="float" office:value="1.47868337100081">
            <text:p>1,478683</text:p>
          </table:table-cell>
          <table:table-cell table:formula="oooc:=([.D62]-[.C62]*[.E62]-[.F62])^2" office:value-type="float" office:value="0.00121884307474541">
            <text:p>0,00121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8">
            <text:p>398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5.98645200528444">
            <text:p>5,99</text:p>
          </table:table-cell>
          <table:table-cell table:formula="oooc:=[.E62]" office:value-type="float" office:value="1.09348904936312">
            <text:p>1,093489</text:p>
          </table:table-cell>
          <table:table-cell table:formula="oooc:=[.F62]" office:value-type="float" office:value="1.47868337100081">
            <text:p>1,478683</text:p>
          </table:table-cell>
          <table:table-cell table:formula="oooc:=([.D63]-[.C63]*[.E63]-[.F63])^2" office:value-type="float" office:value="0.00159396370016958">
            <text:p>0,00159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8">
            <text:p>398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5.98645200528444">
            <text:p>5,99</text:p>
          </table:table-cell>
          <table:table-cell table:formula="oooc:=[.E63]" office:value-type="float" office:value="1.09348904936312">
            <text:p>1,093489</text:p>
          </table:table-cell>
          <table:table-cell table:formula="oooc:=[.F63]" office:value-type="float" office:value="1.47868337100081">
            <text:p>1,478683</text:p>
          </table:table-cell>
          <table:table-cell table:formula="oooc:=([.D64]-[.C64]*[.E64]-[.F64])^2" office:value-type="float" office:value="0.00159396370016958">
            <text:p>0,00159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7">
            <text:p>837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72982407048948">
            <text:p>6,73</text:p>
          </table:table-cell>
          <table:table-cell table:formula="oooc:=[.E64]" office:value-type="float" office:value="1.09348904936312">
            <text:p>1,093489</text:p>
          </table:table-cell>
          <table:table-cell table:formula="oooc:=[.F64]" office:value-type="float" office:value="1.47868337100081">
            <text:p>1,478683</text:p>
          </table:table-cell>
          <table:table-cell table:formula="oooc:=([.D65]-[.C65]*[.E65]-[.F65])^2" office:value-type="float" office:value="0.00297038748175314">
            <text:p>0,00297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4">
            <text:p>854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74993119378857">
            <text:p>6,75</text:p>
          </table:table-cell>
          <table:table-cell table:formula="oooc:=[.E65]" office:value-type="float" office:value="1.09348904936312">
            <text:p>1,093489</text:p>
          </table:table-cell>
          <table:table-cell table:formula="oooc:=[.F65]" office:value-type="float" office:value="1.47868337100081">
            <text:p>1,478683</text:p>
          </table:table-cell>
          <table:table-cell table:formula="oooc:=([.D66]-[.C66]*[.E66]-[.F66])^2" office:value-type="float" office:value="0.00118295672785489">
            <text:p>0,00118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7">
            <text:p>847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4170069465206">
            <text:p>6,74</text:p>
          </table:table-cell>
          <table:table-cell table:formula="oooc:=[.E66]" office:value-type="float" office:value="1.09348904936312">
            <text:p>1,093489</text:p>
          </table:table-cell>
          <table:table-cell table:formula="oooc:=[.F66]" office:value-type="float" office:value="1.47868337100081">
            <text:p>1,478683</text:p>
          </table:table-cell>
          <table:table-cell table:formula="oooc:=([.D67]-[.C67]*[.E67]-[.F67])^2" office:value-type="float" office:value="0.00181685968989413">
            <text:p>0,0018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1">
            <text:p>841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3459165997295">
            <text:p>6,73</text:p>
          </table:table-cell>
          <table:table-cell table:formula="oooc:=[.E67]" office:value-type="float" office:value="1.09348904936312">
            <text:p>1,093489</text:p>
          </table:table-cell>
          <table:table-cell table:formula="oooc:=[.F67]" office:value-type="float" office:value="1.47868337100081">
            <text:p>1,478683</text:p>
          </table:table-cell>
          <table:table-cell table:formula="oooc:=([.D68]-[.C68]*[.E68]-[.F68])^2" office:value-type="float" office:value="0.0024734381109508">
            <text:p>0,00247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6">
            <text:p>856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75227037614174">
            <text:p>6,75</text:p>
          </table:table-cell>
          <table:table-cell table:formula="oooc:=[.E68]" office:value-type="float" office:value="1.09348904936312">
            <text:p>1,093489</text:p>
          </table:table-cell>
          <table:table-cell table:formula="oooc:=[.F68]" office:value-type="float" office:value="1.47868337100081">
            <text:p>1,478683</text:p>
          </table:table-cell>
          <table:table-cell table:formula="oooc:=([.D69]-[.C69]*[.E69]-[.F69])^2" office:value-type="float" office:value="0.00102752018067373">
            <text:p>0,00102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0">
            <text:p>850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74523634948436">
            <text:p>6,75</text:p>
          </table:table-cell>
          <table:table-cell table:formula="oooc:=[.E69]" office:value-type="float" office:value="1.09348904936312">
            <text:p>1,093489</text:p>
          </table:table-cell>
          <table:table-cell table:formula="oooc:=[.F69]" office:value-type="float" office:value="1.47868337100081">
            <text:p>1,478683</text:p>
          </table:table-cell>
          <table:table-cell table:formula="oooc:=([.D70]-[.C70]*[.E70]-[.F70])^2" office:value-type="float" office:value="0.00152794853654654">
            <text:p>0,00152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0">
            <text:p>84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3340189183736">
            <text:p>6,73</text:p>
          </table:table-cell>
          <table:table-cell table:formula="oooc:=[.E70]" office:value-type="float" office:value="1.09348904936312">
            <text:p>1,093489</text:p>
          </table:table-cell>
          <table:table-cell table:formula="oooc:=[.F70]" office:value-type="float" office:value="1.47868337100081">
            <text:p>1,478683</text:p>
          </table:table-cell>
          <table:table-cell table:formula="oooc:=([.D71]-[.C71]*[.E71]-[.F71])^2" office:value-type="float" office:value="0.00259319673511998">
            <text:p>0,00259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3">
            <text:p>863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6041469108343">
            <text:p>6,76</text:p>
          </table:table-cell>
          <table:table-cell table:formula="oooc:=[.E71]" office:value-type="float" office:value="1.09348904936312">
            <text:p>1,093489</text:p>
          </table:table-cell>
          <table:table-cell table:formula="oooc:=[.F71]" office:value-type="float" office:value="1.47868337100081">
            <text:p>1,478683</text:p>
          </table:table-cell>
          <table:table-cell table:formula="oooc:=([.D72]-[.C72]*[.E72]-[.F72])^2" office:value-type="float" office:value="0.00057171873829907">
            <text:p>0,00057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9">
            <text:p>849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74405918631135">
            <text:p>6,74</text:p>
          </table:table-cell>
          <table:table-cell table:formula="oooc:=[.E72]" office:value-type="float" office:value="1.09348904936312">
            <text:p>1,093489</text:p>
          </table:table-cell>
          <table:table-cell table:formula="oooc:=[.F72]" office:value-type="float" office:value="1.47868337100081">
            <text:p>1,478683</text:p>
          </table:table-cell>
          <table:table-cell table:formula="oooc:=([.D73]-[.C73]*[.E73]-[.F73])^2" office:value-type="float" office:value="0.00162136247052964">
            <text:p>0,00162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25">
            <text:p>1825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50933526601659">
            <text:p>7,51</text:p>
          </table:table-cell>
          <table:table-cell table:formula="oooc:=[.E73]" office:value-type="float" office:value="1.09348904936312">
            <text:p>1,093489</text:p>
          </table:table-cell>
          <table:table-cell table:formula="oooc:=[.F73]" office:value-type="float" office:value="1.47868337100081">
            <text:p>1,478683</text:p>
          </table:table-cell>
          <table:table-cell table:formula="oooc:=([.D74]-[.C74]*[.E74]-[.F74])^2" office:value-type="float" office:value="0.00108497227276436">
            <text:p>0,00108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30">
            <text:p>1830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51207124583547">
            <text:p>7,51</text:p>
          </table:table-cell>
          <table:table-cell table:formula="oooc:=[.E74]" office:value-type="float" office:value="1.09348904936312">
            <text:p>1,093489</text:p>
          </table:table-cell>
          <table:table-cell table:formula="oooc:=[.F74]" office:value-type="float" office:value="1.47868337100081">
            <text:p>1,478683</text:p>
          </table:table-cell>
          <table:table-cell table:formula="oooc:=([.D75]-[.C75]*[.E75]-[.F75])^2" office:value-type="float" office:value="0.000912217432367857">
            <text:p>0,00091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48">
            <text:p>184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52185925220163">
            <text:p>7,52</text:p>
          </table:table-cell>
          <table:table-cell table:formula="oooc:=[.E75]" office:value-type="float" office:value="1.09348904936312">
            <text:p>1,093489</text:p>
          </table:table-cell>
          <table:table-cell table:formula="oooc:=[.F75]" office:value-type="float" office:value="1.47868337100081">
            <text:p>1,478683</text:p>
          </table:table-cell>
          <table:table-cell table:formula="oooc:=([.D76]-[.C76]*[.E76]-[.F76])^2" office:value-type="float" office:value="0.000416769412346929">
            <text:p>0,0004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24">
            <text:p>1824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50878717063428">
            <text:p>7,51</text:p>
          </table:table-cell>
          <table:table-cell table:formula="oooc:=[.E76]" office:value-type="float" office:value="1.09348904936312">
            <text:p>1,093489</text:p>
          </table:table-cell>
          <table:table-cell table:formula="oooc:=[.F76]" office:value-type="float" office:value="1.47868337100081">
            <text:p>1,478683</text:p>
          </table:table-cell>
          <table:table-cell table:formula="oooc:=([.D77]-[.C77]*[.E77]-[.F77])^2" office:value-type="float" office:value="0.00112138001825149">
            <text:p>0,00112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34">
            <text:p>1834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51425465281641">
            <text:p>7,51</text:p>
          </table:table-cell>
          <table:table-cell table:formula="oooc:=[.E77]" office:value-type="float" office:value="1.09348904936312">
            <text:p>1,093489</text:p>
          </table:table-cell>
          <table:table-cell table:formula="oooc:=[.F77]" office:value-type="float" office:value="1.47868337100081">
            <text:p>1,478683</text:p>
          </table:table-cell>
          <table:table-cell table:formula="oooc:=([.D78]-[.C78]*[.E78]-[.F78])^2" office:value-type="float" office:value="0.000785094089338443">
            <text:p>0,00078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50">
            <text:p>1850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52294091807237">
            <text:p>7,52</text:p>
          </table:table-cell>
          <table:table-cell table:formula="oooc:=[.E78]" office:value-type="float" office:value="1.09348904936312">
            <text:p>1,093489</text:p>
          </table:table-cell>
          <table:table-cell table:formula="oooc:=[.F78]" office:value-type="float" office:value="1.47868337100081">
            <text:p>1,478683</text:p>
          </table:table-cell>
          <table:table-cell table:formula="oooc:=([.D79]-[.C79]*[.E79]-[.F79])^2" office:value-type="float" office:value="0.000373775144926024">
            <text:p>0,00037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6">
            <text:p>1806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49886973397693">
            <text:p>7,5</text:p>
          </table:table-cell>
          <table:table-cell table:formula="oooc:=[.E79]" office:value-type="float" office:value="1.09348904936312">
            <text:p>1,093489</text:p>
          </table:table-cell>
          <table:table-cell table:formula="oooc:=[.F79]" office:value-type="float" office:value="1.47868337100081">
            <text:p>1,478683</text:p>
          </table:table-cell>
          <table:table-cell table:formula="oooc:=([.D80]-[.C80]*[.E80]-[.F80])^2" office:value-type="float" office:value="0.00188394622230543">
            <text:p>0,00188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40">
            <text:p>1840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51752085060303">
            <text:p>7,52</text:p>
          </table:table-cell>
          <table:table-cell table:formula="oooc:=[.E80]" office:value-type="float" office:value="1.09348904936312">
            <text:p>1,093489</text:p>
          </table:table-cell>
          <table:table-cell table:formula="oooc:=[.F80]" office:value-type="float" office:value="1.47868337100081">
            <text:p>1,478683</text:p>
          </table:table-cell>
          <table:table-cell table:formula="oooc:=([.D81]-[.C81]*[.E81]-[.F81])^2" office:value-type="float" office:value="0.000612727480329148">
            <text:p>0,0006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52">
            <text:p>1852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52402141520613">
            <text:p>7,52</text:p>
          </table:table-cell>
          <table:table-cell table:formula="oooc:=[.E81]" office:value-type="float" office:value="1.09348904936312">
            <text:p>1,093489</text:p>
          </table:table-cell>
          <table:table-cell table:formula="oooc:=[.F81]" office:value-type="float" office:value="1.47868337100081">
            <text:p>1,478683</text:p>
          </table:table-cell>
          <table:table-cell table:formula="oooc:=([.D82]-[.C82]*[.E82]-[.F82])^2" office:value-type="float" office:value="0.000333163543621405">
            <text:p>0,00033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13">
            <text:p>4013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29729437026692">
            <text:p>8,3</text:p>
          </table:table-cell>
          <table:table-cell table:formula="oooc:=[.E82]" office:value-type="float" office:value="1.09348904936312">
            <text:p>1,093489</text:p>
          </table:table-cell>
          <table:table-cell table:formula="oooc:=[.F82]" office:value-type="float" office:value="1.47868337100081">
            <text:p>1,478683</text:p>
          </table:table-cell>
          <table:table-cell table:formula="oooc:=([.D83]-[.C83]*[.E83]-[.F83])^2" office:value-type="float" office:value="0.0000085770762625361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35">
            <text:p>3935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776661608515">
            <text:p>8,28</text:p>
          </table:table-cell>
          <table:table-cell table:formula="oooc:=[.E83]" office:value-type="float" office:value="1.09348904936312">
            <text:p>1,093489</text:p>
          </table:table-cell>
          <table:table-cell table:formula="oooc:=[.F83]" office:value-type="float" office:value="1.47868337100081">
            <text:p>1,478683</text:p>
          </table:table-cell>
          <table:table-cell table:formula="oooc:=([.D84]-[.C84]*[.E84]-[.F84])^2" office:value-type="float" office:value="0.000508812564756063">
            <text:p>0,00050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49">
            <text:p>3949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8121766128665">
            <text:p>8,28</text:p>
          </table:table-cell>
          <table:table-cell table:formula="oooc:=[.E84]" office:value-type="float" office:value="1.09348904936312">
            <text:p>1,093489</text:p>
          </table:table-cell>
          <table:table-cell table:formula="oooc:=[.F84]" office:value-type="float" office:value="1.47868337100081">
            <text:p>1,478683</text:p>
          </table:table-cell>
          <table:table-cell table:formula="oooc:=([.D85]-[.C85]*[.E85]-[.F85])^2" office:value-type="float" office:value="0.000361204224427381">
            <text:p>0,00036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09">
            <text:p>4009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29629711264251">
            <text:p>8,3</text:p>
          </table:table-cell>
          <table:table-cell table:formula="oooc:=[.E85]" office:value-type="float" office:value="1.09348904936312">
            <text:p>1,093489</text:p>
          </table:table-cell>
          <table:table-cell table:formula="oooc:=[.F85]" office:value-type="float" office:value="1.47868337100081">
            <text:p>1,478683</text:p>
          </table:table-cell>
          <table:table-cell table:formula="oooc:=([.D86]-[.C86]*[.E86]-[.F86])^2" office:value-type="float" office:value="0.0000154128652092131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48">
            <text:p>3948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8096440055337">
            <text:p>8,28</text:p>
          </table:table-cell>
          <table:table-cell table:formula="oooc:=[.E86]" office:value-type="float" office:value="1.09348904936312">
            <text:p>1,093489</text:p>
          </table:table-cell>
          <table:table-cell table:formula="oooc:=[.F86]" office:value-type="float" office:value="1.47868337100081">
            <text:p>1,478683</text:p>
          </table:table-cell>
          <table:table-cell table:formula="oooc:=([.D87]-[.C87]*[.E87]-[.F87])^2" office:value-type="float" office:value="0.000370894995118065">
            <text:p>0,00037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58">
            <text:p>3958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8349412616251">
            <text:p>8,28</text:p>
          </table:table-cell>
          <table:table-cell table:formula="oooc:=[.E87]" office:value-type="float" office:value="1.09348904936312">
            <text:p>1,093489</text:p>
          </table:table-cell>
          <table:table-cell table:formula="oooc:=[.F87]" office:value-type="float" office:value="1.47868337100081">
            <text:p>1,478683</text:p>
          </table:table-cell>
          <table:table-cell table:formula="oooc:=([.D88]-[.C88]*[.E88]-[.F88])^2" office:value-type="float" office:value="0.00027985638600189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37">
            <text:p>4037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0325712085294">
            <text:p>8,3</text:p>
          </table:table-cell>
          <table:table-cell table:formula="oooc:=[.E88]" office:value-type="float" office:value="1.09348904936312">
            <text:p>1,093489</text:p>
          </table:table-cell>
          <table:table-cell table:formula="oooc:=[.F88]" office:value-type="float" office:value="1.47868337100081">
            <text:p>1,478683</text:p>
          </table:table-cell>
          <table:table-cell table:formula="oooc:=([.D89]-[.C89]*[.E89]-[.F89])^2" office:value-type="float" office:value="0.0000092056778501060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97">
            <text:p>3997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9329935871132">
            <text:p>8,29</text:p>
          </table:table-cell>
          <table:table-cell table:formula="oooc:=[.E89]" office:value-type="float" office:value="1.09348904936312">
            <text:p>1,093489</text:p>
          </table:table-cell>
          <table:table-cell table:formula="oooc:=[.F89]" office:value-type="float" office:value="1.47868337100081">
            <text:p>1,478683</text:p>
          </table:table-cell>
          <table:table-cell table:formula="oooc:=([.D90]-[.C90]*[.E90]-[.F90])^2" office:value-type="float" office:value="0.000047937291326073">
            <text:p>0,00004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81">
            <text:p>3981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8928832300032">
            <text:p>8,29</text:p>
          </table:table-cell>
          <table:table-cell table:formula="oooc:=[.E90]" office:value-type="float" office:value="1.09348904936312">
            <text:p>1,093489</text:p>
          </table:table-cell>
          <table:table-cell table:formula="oooc:=[.F90]" office:value-type="float" office:value="1.47868337100081">
            <text:p>1,478683</text:p>
          </table:table-cell>
          <table:table-cell table:formula="oooc:=([.D91]-[.C91]*[.E91]-[.F91])^2" office:value-type="float" office:value="0.000119567923318965">
            <text:p>0,00012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31">
            <text:p>8631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6311565221966">
            <text:p>9,06</text:p>
          </table:table-cell>
          <table:table-cell table:formula="oooc:=[.E91]" office:value-type="float" office:value="1.09348904936312">
            <text:p>1,093489</text:p>
          </table:table-cell>
          <table:table-cell table:formula="oooc:=[.F91]" office:value-type="float" office:value="1.47868337100081">
            <text:p>1,478683</text:p>
          </table:table-cell>
          <table:table-cell table:formula="oooc:=([.D92]-[.C92]*[.E92]-[.F92])^2" office:value-type="float" office:value="0.0000244408205484803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84">
            <text:p>8584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05765528431054">
            <text:p>9,06</text:p>
          </table:table-cell>
          <table:table-cell table:formula="oooc:=[.E92]" office:value-type="float" office:value="1.09348904936312">
            <text:p>1,093489</text:p>
          </table:table-cell>
          <table:table-cell table:formula="oooc:=[.F92]" office:value-type="float" office:value="1.47868337100081">
            <text:p>1,478683</text:p>
          </table:table-cell>
          <table:table-cell table:formula="oooc:=([.D93]-[.C93]*[.E93]-[.F93])^2" office:value-type="float" office:value="0.0000002668777116438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37">
            <text:p>8537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5216493701031">
            <text:p>9,05</text:p>
          </table:table-cell>
          <table:table-cell table:formula="oooc:=[.E93]" office:value-type="float" office:value="1.09348904936312">
            <text:p>1,093489</text:p>
          </table:table-cell>
          <table:table-cell table:formula="oooc:=[.F93]" office:value-type="float" office:value="1.47868337100081">
            <text:p>1,478683</text:p>
          </table:table-cell>
          <table:table-cell table:formula="oooc:=([.D94]-[.C94]*[.E94]-[.F94])^2" office:value-type="float" office:value="0.0000360834408866583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95">
            <text:p>8695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7050342678838">
            <text:p>9,07</text:p>
          </table:table-cell>
          <table:table-cell table:formula="oooc:=[.E94]" office:value-type="float" office:value="1.09348904936312">
            <text:p>1,093489</text:p>
          </table:table-cell>
          <table:table-cell table:formula="oooc:=[.F94]" office:value-type="float" office:value="1.47868337100081">
            <text:p>1,478683</text:p>
          </table:table-cell>
          <table:table-cell table:formula="oooc:=([.D95]-[.C95]*[.E95]-[.F95])^2" office:value-type="float" office:value="0.000152066888522091">
            <text:p>0,00015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80">
            <text:p>8580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5718919248201">
            <text:p>9,06</text:p>
          </table:table-cell>
          <table:table-cell table:formula="oooc:=[.E95]" office:value-type="float" office:value="1.09348904936312">
            <text:p>1,093489</text:p>
          </table:table-cell>
          <table:table-cell table:formula="oooc:=[.F95]" office:value-type="float" office:value="1.47868337100081">
            <text:p>1,478683</text:p>
          </table:table-cell>
          <table:table-cell table:formula="oooc:=([.D96]-[.C96]*[.E96]-[.F96])^2" office:value-type="float" office:value="0.00000096568732276934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89">
            <text:p>8589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5823759376623">
            <text:p>9,06</text:p>
          </table:table-cell>
          <table:table-cell table:formula="oooc:=[.E96]" office:value-type="float" office:value="1.09348904936312">
            <text:p>1,093489</text:p>
          </table:table-cell>
          <table:table-cell table:formula="oooc:=[.F96]" office:value-type="float" office:value="1.47868337100081">
            <text:p>1,478683</text:p>
          </table:table-cell>
          <table:table-cell table:formula="oooc:=([.D97]-[.C97]*[.E97]-[.F97])^2" office:value-type="float" office:value="0.000000004317458891588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666">
            <text:p>8666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6716260229985">
            <text:p>9,07</text:p>
          </table:table-cell>
          <table:table-cell table:formula="oooc:=[.E97]" office:value-type="float" office:value="1.09348904936312">
            <text:p>1,093489</text:p>
          </table:table-cell>
          <table:table-cell table:formula="oooc:=[.F97]" office:value-type="float" office:value="1.47868337100081">
            <text:p>1,478683</text:p>
          </table:table-cell>
          <table:table-cell table:formula="oooc:=([.D98]-[.C98]*[.E98]-[.F98])^2" office:value-type="float" office:value="0.00008083297251712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79">
            <text:p>8579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05707263557297">
            <text:p>9,06</text:p>
          </table:table-cell>
          <table:table-cell table:formula="oooc:=[.E98]" office:value-type="float" office:value="1.09348904936312">
            <text:p>1,093489</text:p>
          </table:table-cell>
          <table:table-cell table:formula="oooc:=[.F98]" office:value-type="float" office:value="1.47868337100081">
            <text:p>1,478683</text:p>
          </table:table-cell>
          <table:table-cell table:formula="oooc:=([.D99]-[.C99]*[.E99]-[.F99])^2" office:value-type="float" office:value="0.0000012083523654255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25">
            <text:p>8525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5075830215172">
            <text:p>9,05</text:p>
          </table:table-cell>
          <table:table-cell table:formula="oooc:=[.E99]" office:value-type="float" office:value="1.09348904936312">
            <text:p>1,093489</text:p>
          </table:table-cell>
          <table:table-cell table:formula="oooc:=[.F99]" office:value-type="float" office:value="1.47868337100081">
            <text:p>1,478683</text:p>
          </table:table-cell>
          <table:table-cell table:formula="oooc:=([.D100]-[.C100]*[.E100]-[.F100])^2" office:value-type="float" office:value="0.0000549612313031201">
            <text:p>0,00005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537">
            <text:p>18537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82752401372909">
            <text:p>9,83</text:p>
          </table:table-cell>
          <table:table-cell table:formula="oooc:=[.E100]" office:value-type="float" office:value="1.09348904936312">
            <text:p>1,093489</text:p>
          </table:table-cell>
          <table:table-cell table:formula="oooc:=[.F100]" office:value-type="float" office:value="1.47868337100081">
            <text:p>1,478683</text:p>
          </table:table-cell>
          <table:table-cell table:formula="oooc:=([.D101]-[.C101]*[.E101]-[.F101])^2" office:value-type="float" office:value="0.000130034698898617">
            <text:p>0,00013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419">
            <text:p>18419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8211380195191">
            <text:p>9,82</text:p>
          </table:table-cell>
          <table:table-cell table:formula="oooc:=[.E101]" office:value-type="float" office:value="1.09348904936312">
            <text:p>1,093489</text:p>
          </table:table-cell>
          <table:table-cell table:formula="oooc:=[.F101]" office:value-type="float" office:value="1.47868337100081">
            <text:p>1,478683</text:p>
          </table:table-cell>
          <table:table-cell table:formula="oooc:=([.D102]-[.C102]*[.E102]-[.F102])^2" office:value-type="float" office:value="0.0000251731145216939">
            <text:p>0,00002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469">
            <text:p>18469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82384892987591">
            <text:p>9,82</text:p>
          </table:table-cell>
          <table:table-cell table:formula="oooc:=[.E102]" office:value-type="float" office:value="1.09348904936312">
            <text:p>1,093489</text:p>
          </table:table-cell>
          <table:table-cell table:formula="oooc:=[.F102]" office:value-type="float" office:value="1.47868337100081">
            <text:p>1,478683</text:p>
          </table:table-cell>
          <table:table-cell table:formula="oooc:=([.D103]-[.C103]*[.E103]-[.F103])^2" office:value-type="float" office:value="0.0000597249507179592">
            <text:p>0,00006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560">
            <text:p>18560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82876400634019">
            <text:p>9,83</text:p>
          </table:table-cell>
          <table:table-cell table:formula="oooc:=[.E103]" office:value-type="float" office:value="1.09348904936312">
            <text:p>1,093489</text:p>
          </table:table-cell>
          <table:table-cell table:formula="oooc:=[.F103]" office:value-type="float" office:value="1.47868337100081">
            <text:p>1,478683</text:p>
          </table:table-cell>
          <table:table-cell table:formula="oooc:=([.D104]-[.C104]*[.E104]-[.F104])^2" office:value-type="float" office:value="0.00015985223603508">
            <text:p>0,00016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80">
            <text:p>18380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81901839590968">
            <text:p>9,82</text:p>
          </table:table-cell>
          <table:table-cell table:formula="oooc:=[.E104]" office:value-type="float" office:value="1.09348904936312">
            <text:p>1,093489</text:p>
          </table:table-cell>
          <table:table-cell table:formula="oooc:=[.F104]" office:value-type="float" office:value="1.47868337100081">
            <text:p>1,478683</text:p>
          </table:table-cell>
          <table:table-cell table:formula="oooc:=([.D105]-[.C105]*[.E105]-[.F105])^2" office:value-type="float" office:value="0.000008396421754111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470">
            <text:p>18470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82390307319329">
            <text:p>9,82</text:p>
          </table:table-cell>
          <table:table-cell table:formula="oooc:=[.E105]" office:value-type="float" office:value="1.09348904936312">
            <text:p>1,093489</text:p>
          </table:table-cell>
          <table:table-cell table:formula="oooc:=[.F105]" office:value-type="float" office:value="1.47868337100081">
            <text:p>1,478683</text:p>
          </table:table-cell>
          <table:table-cell table:formula="oooc:=([.D106]-[.C106]*[.E106]-[.F106])^2" office:value-type="float" office:value="0.0000605647421150468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526">
            <text:p>18526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82693042981397">
            <text:p>9,83</text:p>
          </table:table-cell>
          <table:table-cell table:formula="oooc:=[.E106]" office:value-type="float" office:value="1.09348904936312">
            <text:p>1,093489</text:p>
          </table:table-cell>
          <table:table-cell table:formula="oooc:=[.F106]" office:value-type="float" office:value="1.47868337100081">
            <text:p>1,478683</text:p>
          </table:table-cell>
          <table:table-cell table:formula="oooc:=([.D107]-[.C107]*[.E107]-[.F107])^2" office:value-type="float" office:value="0.000116849438577646">
            <text:p>0,00011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434">
            <text:p>18434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82195206455361">
            <text:p>9,82</text:p>
          </table:table-cell>
          <table:table-cell table:formula="oooc:=[.E107]" office:value-type="float" office:value="1.09348904936312">
            <text:p>1,093489</text:p>
          </table:table-cell>
          <table:table-cell table:formula="oooc:=[.F107]" office:value-type="float" office:value="1.47868337100081">
            <text:p>1,478683</text:p>
          </table:table-cell>
          <table:table-cell table:formula="oooc:=([.D108]-[.C108]*[.E108]-[.F108])^2" office:value-type="float" office:value="0.0000340043701648975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522">
            <text:p>18522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82671449373022">
            <text:p>9,83</text:p>
          </table:table-cell>
          <table:table-cell table:formula="oooc:=[.E108]" office:value-type="float" office:value="1.09348904936312">
            <text:p>1,093489</text:p>
          </table:table-cell>
          <table:table-cell table:formula="oooc:=[.F108]" office:value-type="float" office:value="1.47868337100081">
            <text:p>1,478683</text:p>
          </table:table-cell>
          <table:table-cell table:formula="oooc:=([.D109]-[.C109]*[.E109]-[.F109])^2" office:value-type="float" office:value="0.000112227661906761">
            <text:p>0,00011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688">
            <text:p>39688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5888041539809">
            <text:p>10,59</text:p>
          </table:table-cell>
          <table:table-cell table:formula="oooc:=[.E109]" office:value-type="float" office:value="1.09348904936312">
            <text:p>1,093489</text:p>
          </table:table-cell>
          <table:table-cell table:formula="oooc:=[.F109]" office:value-type="float" office:value="1.47868337100081">
            <text:p>1,478683</text:p>
          </table:table-cell>
          <table:table-cell table:formula="oooc:=([.D110]-[.C110]*[.E110]-[.F110])^2" office:value-type="float" office:value="0.000217107391281825">
            <text:p>0,00021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635">
            <text:p>39635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5874678452713">
            <text:p>10,59</text:p>
          </table:table-cell>
          <table:table-cell table:formula="oooc:=[.E110]" office:value-type="float" office:value="1.09348904936312">
            <text:p>1,093489</text:p>
          </table:table-cell>
          <table:table-cell table:formula="oooc:=[.F110]" office:value-type="float" office:value="1.47868337100081">
            <text:p>1,478683</text:p>
          </table:table-cell>
          <table:table-cell table:formula="oooc:=([.D111]-[.C111]*[.E111]-[.F111])^2" office:value-type="float" office:value="0.000179513258476244">
            <text:p>0,00018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486">
            <text:p>39486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5837014576842">
            <text:p>10,58</text:p>
          </table:table-cell>
          <table:table-cell table:formula="oooc:=[.E111]" office:value-type="float" office:value="1.09348904936312">
            <text:p>1,093489</text:p>
          </table:table-cell>
          <table:table-cell table:formula="oooc:=[.F111]" office:value-type="float" office:value="1.47868337100081">
            <text:p>1,478683</text:p>
          </table:table-cell>
          <table:table-cell table:formula="oooc:=([.D112]-[.C112]*[.E112]-[.F112])^2" office:value-type="float" office:value="0.000092772885266729">
            <text:p>0,00009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654">
            <text:p>39654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5879471046985">
            <text:p>10,59</text:p>
          </table:table-cell>
          <table:table-cell table:formula="oooc:=[.E112]" office:value-type="float" office:value="1.09348904936312">
            <text:p>1,093489</text:p>
          </table:table-cell>
          <table:table-cell table:formula="oooc:=[.F112]" office:value-type="float" office:value="1.47868337100081">
            <text:p>1,478683</text:p>
          </table:table-cell>
          <table:table-cell table:formula="oooc:=([.D113]-[.C113]*[.E113]-[.F113])^2" office:value-type="float" office:value="0.000192585428876396">
            <text:p>0,00019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691">
            <text:p>39691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588879740723">
            <text:p>10,59</text:p>
          </table:table-cell>
          <table:table-cell table:formula="oooc:=[.E113]" office:value-type="float" office:value="1.09348904936312">
            <text:p>1,093489</text:p>
          </table:table-cell>
          <table:table-cell table:formula="oooc:=[.F113]" office:value-type="float" office:value="1.47868337100081">
            <text:p>1,478683</text:p>
          </table:table-cell>
          <table:table-cell table:formula="oooc:=([.D114]-[.C114]*[.E114]-[.F114])^2" office:value-type="float" office:value="0.000219340580093122">
            <text:p>0,00021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457">
            <text:p>39457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5829667503307">
            <text:p>10,58</text:p>
          </table:table-cell>
          <table:table-cell table:formula="oooc:=[.E114]" office:value-type="float" office:value="1.09348904936312">
            <text:p>1,093489</text:p>
          </table:table-cell>
          <table:table-cell table:formula="oooc:=[.F114]" office:value-type="float" office:value="1.47868337100081">
            <text:p>1,478683</text:p>
          </table:table-cell>
          <table:table-cell table:formula="oooc:=([.D115]-[.C115]*[.E115]-[.F115])^2" office:value-type="float" office:value="0.0000791594713540202">
            <text:p>0,00007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777">
            <text:p>39777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5910441347828">
            <text:p>10,59</text:p>
          </table:table-cell>
          <table:table-cell table:formula="oooc:=[.E115]" office:value-type="float" office:value="1.09348904936312">
            <text:p>1,093489</text:p>
          </table:table-cell>
          <table:table-cell table:formula="oooc:=[.F115]" office:value-type="float" office:value="1.47868337100081">
            <text:p>1,478683</text:p>
          </table:table-cell>
          <table:table-cell table:formula="oooc:=([.D116]-[.C116]*[.E116]-[.F116])^2" office:value-type="float" office:value="0.000288135188527048">
            <text:p>0,00028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735">
            <text:p>39735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5899876903743">
            <text:p>10,59</text:p>
          </table:table-cell>
          <table:table-cell table:formula="oooc:=[.E116]" office:value-type="float" office:value="1.09348904936312">
            <text:p>1,093489</text:p>
          </table:table-cell>
          <table:table-cell table:formula="oooc:=[.F116]" office:value-type="float" office:value="1.47868337100081">
            <text:p>1,478683</text:p>
          </table:table-cell>
          <table:table-cell table:formula="oooc:=([.D117]-[.C117]*[.E117]-[.F117])^2" office:value-type="float" office:value="0.000253385936351722">
            <text:p>0,00025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9681">
            <text:p>39681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5886277626942">
            <text:p>10,59</text:p>
          </table:table-cell>
          <table:table-cell table:formula="oooc:=[.E117]" office:value-type="float" office:value="1.09348904936312">
            <text:p>1,093489</text:p>
          </table:table-cell>
          <table:table-cell table:formula="oooc:=[.F117]" office:value-type="float" office:value="1.47868337100081">
            <text:p>1,478683</text:p>
          </table:table-cell>
          <table:table-cell table:formula="oooc:=([.D118]-[.C118]*[.E118]-[.F118])^2" office:value-type="float" office:value="0.0002119404075815">
            <text:p>0,00021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5106">
            <text:p>85106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351652817364">
            <text:p>11,35</text:p>
          </table:table-cell>
          <table:table-cell table:formula="oooc:=[.E118]" office:value-type="float" office:value="1.09348904936312">
            <text:p>1,093489</text:p>
          </table:table-cell>
          <table:table-cell table:formula="oooc:=[.F118]" office:value-type="float" office:value="1.47868337100081">
            <text:p>1,478683</text:p>
          </table:table-cell>
          <table:table-cell table:formula="oooc:=([.D119]-[.C119]*[.E119]-[.F119])^2" office:value-type="float" office:value="0.000385508734782207">
            <text:p>0,00038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4863">
            <text:p>84863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3487934704765">
            <text:p>11,35</text:p>
          </table:table-cell>
          <table:table-cell table:formula="oooc:=[.E119]" office:value-type="float" office:value="1.09348904936312">
            <text:p>1,093489</text:p>
          </table:table-cell>
          <table:table-cell table:formula="oooc:=[.F119]" office:value-type="float" office:value="1.47868337100081">
            <text:p>1,478683</text:p>
          </table:table-cell>
          <table:table-cell table:formula="oooc:=([.D120]-[.C120]*[.E120]-[.F120])^2" office:value-type="float" office:value="0.000281401613577609">
            <text:p>0,00028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4870">
            <text:p>84870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3488759529637">
            <text:p>11,35</text:p>
          </table:table-cell>
          <table:table-cell table:formula="oooc:=[.E120]" office:value-type="float" office:value="1.09348904936312">
            <text:p>1,093489</text:p>
          </table:table-cell>
          <table:table-cell table:formula="oooc:=[.F120]" office:value-type="float" office:value="1.47868337100081">
            <text:p>1,478683</text:p>
          </table:table-cell>
          <table:table-cell table:formula="oooc:=([.D121]-[.C121]*[.E121]-[.F121])^2" office:value-type="float" office:value="0.000284175709246223">
            <text:p>0,00028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5021">
            <text:p>85021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350653563782">
            <text:p>11,35</text:p>
          </table:table-cell>
          <table:table-cell table:formula="oooc:=[.E121]" office:value-type="float" office:value="1.09348904936312">
            <text:p>1,093489</text:p>
          </table:table-cell>
          <table:table-cell table:formula="oooc:=[.F121]" office:value-type="float" office:value="1.47868337100081">
            <text:p>1,478683</text:p>
          </table:table-cell>
          <table:table-cell table:formula="oooc:=([.D122]-[.C122]*[.E122]-[.F122])^2" office:value-type="float" office:value="0.000347267800700512">
            <text:p>0,00034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4968">
            <text:p>84968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3500299940014">
            <text:p>11,35</text:p>
          </table:table-cell>
          <table:table-cell table:formula="oooc:=[.E122]" office:value-type="float" office:value="1.09348904936312">
            <text:p>1,093489</text:p>
          </table:table-cell>
          <table:table-cell table:formula="oooc:=[.F122]" office:value-type="float" office:value="1.47868337100081">
            <text:p>1,478683</text:p>
          </table:table-cell>
          <table:table-cell table:formula="oooc:=([.D123]-[.C123]*[.E123]-[.F123])^2" office:value-type="float" office:value="0.000324416041135831">
            <text:p>0,00032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4866">
            <text:p>84866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3488288209469">
            <text:p>11,35</text:p>
          </table:table-cell>
          <table:table-cell table:formula="oooc:=[.E123]" office:value-type="float" office:value="1.09348904936312">
            <text:p>1,093489</text:p>
          </table:table-cell>
          <table:table-cell table:formula="oooc:=[.F123]" office:value-type="float" office:value="1.47868337100081">
            <text:p>1,478683</text:p>
          </table:table-cell>
          <table:table-cell table:formula="oooc:=([.D124]-[.C124]*[.E124]-[.F124])^2" office:value-type="float" office:value="0.000282588873600509">
            <text:p>0,00028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4921">
            <text:p>84921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3494766915368">
            <text:p>11,35</text:p>
          </table:table-cell>
          <table:table-cell table:formula="oooc:=[.E124]" office:value-type="float" office:value="1.09348904936312">
            <text:p>1,093489</text:p>
          </table:table-cell>
          <table:table-cell table:formula="oooc:=[.F124]" office:value-type="float" office:value="1.47868337100081">
            <text:p>1,478683</text:p>
          </table:table-cell>
          <table:table-cell table:formula="oooc:=([.D125]-[.C125]*[.E125]-[.F125])^2" office:value-type="float" office:value="0.000304790511433275">
            <text:p>0,0003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4935">
            <text:p>84935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3496415370534">
            <text:p>11,35</text:p>
          </table:table-cell>
          <table:table-cell table:formula="oooc:=[.E125]" office:value-type="float" office:value="1.09348904936312">
            <text:p>1,093489</text:p>
          </table:table-cell>
          <table:table-cell table:formula="oooc:=[.F125]" office:value-type="float" office:value="1.47868337100081">
            <text:p>1,478683</text:p>
          </table:table-cell>
          <table:table-cell table:formula="oooc:=([.D126]-[.C126]*[.E126]-[.F126])^2" office:value-type="float" office:value="0.000310573514130587">
            <text:p>0,00031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4845">
            <text:p>84845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3485813414069">
            <text:p>11,35</text:p>
          </table:table-cell>
          <table:table-cell table:formula="oooc:=[.E126]" office:value-type="float" office:value="1.09348904936312">
            <text:p>1,093489</text:p>
          </table:table-cell>
          <table:table-cell table:formula="oooc:=[.F126]" office:value-type="float" office:value="1.47868337100081">
            <text:p>1,478683</text:p>
          </table:table-cell>
          <table:table-cell table:formula="oooc:=([.D127]-[.C127]*[.E127]-[.F127])^2" office:value-type="float" office:value="0.000274329669535288">
            <text:p>0,00027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508">
            <text:p>182508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1145492866604">
            <text:p>12,11</text:p>
          </table:table-cell>
          <table:table-cell table:formula="oooc:=[.E127]" office:value-type="float" office:value="1.09348904936312">
            <text:p>1,093489</text:p>
          </table:table-cell>
          <table:table-cell table:formula="oooc:=[.F127]" office:value-type="float" office:value="1.47868337100081">
            <text:p>1,478683</text:p>
          </table:table-cell>
          <table:table-cell table:formula="oooc:=([.D128]-[.C128]*[.E128]-[.F128])^2" office:value-type="float" office:value="0.000604274434445954">
            <text:p>0,0006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275">
            <text:p>182275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1132718146746">
            <text:p>12,11</text:p>
          </table:table-cell>
          <table:table-cell table:formula="oooc:=[.E128]" office:value-type="float" office:value="1.09348904936312">
            <text:p>1,093489</text:p>
          </table:table-cell>
          <table:table-cell table:formula="oooc:=[.F128]" office:value-type="float" office:value="1.47868337100081">
            <text:p>1,478683</text:p>
          </table:table-cell>
          <table:table-cell table:formula="oooc:=([.D129]-[.C129]*[.E129]-[.F129])^2" office:value-type="float" office:value="0.00054310075146098">
            <text:p>0,00054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289">
            <text:p>182289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1133486187475">
            <text:p>12,11</text:p>
          </table:table-cell>
          <table:table-cell table:formula="oooc:=[.E129]" office:value-type="float" office:value="1.09348904936312">
            <text:p>1,093489</text:p>
          </table:table-cell>
          <table:table-cell table:formula="oooc:=[.F129]" office:value-type="float" office:value="1.47868337100081">
            <text:p>1,478683</text:p>
          </table:table-cell>
          <table:table-cell table:formula="oooc:=([.D130]-[.C130]*[.E130]-[.F130])^2" office:value-type="float" office:value="0.000546686414756464">
            <text:p>0,00054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407">
            <text:p>182407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113995733079">
            <text:p>12,11</text:p>
          </table:table-cell>
          <table:table-cell table:formula="oooc:=[.E130]" office:value-type="float" office:value="1.09348904936312">
            <text:p>1,093489</text:p>
          </table:table-cell>
          <table:table-cell table:formula="oooc:=[.F130]" office:value-type="float" office:value="1.47868337100081">
            <text:p>1,478683</text:p>
          </table:table-cell>
          <table:table-cell table:formula="oooc:=([.D131]-[.C131]*[.E131]-[.F131])^2" office:value-type="float" office:value="0.000577365954257712">
            <text:p>0,00057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736">
            <text:p>182736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1157977672904">
            <text:p>12,12</text:p>
          </table:table-cell>
          <table:table-cell table:formula="oooc:=[.E131]" office:value-type="float" office:value="1.09348904936312">
            <text:p>1,093489</text:p>
          </table:table-cell>
          <table:table-cell table:formula="oooc:=[.F131]" office:value-type="float" office:value="1.47868337100081">
            <text:p>1,478683</text:p>
          </table:table-cell>
          <table:table-cell table:formula="oooc:=([.D132]-[.C132]*[.E132]-[.F132])^2" office:value-type="float" office:value="0.000667213425317787">
            <text:p>0,00066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502">
            <text:p>182502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1145164108487">
            <text:p>12,11</text:p>
          </table:table-cell>
          <table:table-cell table:formula="oooc:=[.E132]" office:value-type="float" office:value="1.09348904936312">
            <text:p>1,093489</text:p>
          </table:table-cell>
          <table:table-cell table:formula="oooc:=[.F132]" office:value-type="float" office:value="1.47868337100081">
            <text:p>1,478683</text:p>
          </table:table-cell>
          <table:table-cell table:formula="oooc:=([.D133]-[.C133]*[.E133]-[.F133])^2" office:value-type="float" office:value="0.000602659209249546">
            <text:p>0,0006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474">
            <text:p>182474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114362976102">
            <text:p>12,11</text:p>
          </table:table-cell>
          <table:table-cell table:formula="oooc:=[.E133]" office:value-type="float" office:value="1.09348904936312">
            <text:p>1,093489</text:p>
          </table:table-cell>
          <table:table-cell table:formula="oooc:=[.F133]" office:value-type="float" office:value="1.47868337100081">
            <text:p>1,478683</text:p>
          </table:table-cell>
          <table:table-cell table:formula="oooc:=([.D134]-[.C134]*[.E134]-[.F134])^2" office:value-type="float" office:value="0.000595149375975436">
            <text:p>0,00059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524">
            <text:p>182524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1146369502077">
            <text:p>12,11</text:p>
          </table:table-cell>
          <table:table-cell table:formula="oooc:=[.E134]" office:value-type="float" office:value="1.09348904936312">
            <text:p>1,093489</text:p>
          </table:table-cell>
          <table:table-cell table:formula="oooc:=[.F134]" office:value-type="float" office:value="1.47868337100081">
            <text:p>1,478683</text:p>
          </table:table-cell>
          <table:table-cell table:formula="oooc:=([.D135]-[.C135]*[.E135]-[.F135])^2" office:value-type="float" office:value="0.000608592008953381">
            <text:p>0,00060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2282">
            <text:p>182282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1133102174484">
            <text:p>12,11</text:p>
          </table:table-cell>
          <table:table-cell table:formula="oooc:=[.E135]" office:value-type="float" office:value="1.09348904936312">
            <text:p>1,093489</text:p>
          </table:table-cell>
          <table:table-cell table:formula="oooc:=[.F135]" office:value-type="float" office:value="1.47868337100081">
            <text:p>1,478683</text:p>
          </table:table-cell>
          <table:table-cell table:formula="oooc:=([.D136]-[.C136]*[.E136]-[.F136])^2" office:value-type="float" office:value="0.000544892142816534">
            <text:p>0,00054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92607">
            <text:p>392607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8805643905178">
            <text:p>12,88</text:p>
          </table:table-cell>
          <table:table-cell table:formula="oooc:=[.E136]" office:value-type="float" office:value="1.09348904936312">
            <text:p>1,093489</text:p>
          </table:table-cell>
          <table:table-cell table:formula="oooc:=[.F136]" office:value-type="float" office:value="1.47868337100081">
            <text:p>1,478683</text:p>
          </table:table-cell>
          <table:table-cell table:formula="oooc:=([.D137]-[.C137]*[.E137]-[.F137])^2" office:value-type="float" office:value="0.00106590799486713">
            <text:p>0,00106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92536">
            <text:p>392536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8803835317438">
            <text:p>12,88</text:p>
          </table:table-cell>
          <table:table-cell table:formula="oooc:=[.E137]" office:value-type="float" office:value="1.09348904936312">
            <text:p>1,093489</text:p>
          </table:table-cell>
          <table:table-cell table:formula="oooc:=[.F137]" office:value-type="float" office:value="1.47868337100081">
            <text:p>1,478683</text:p>
          </table:table-cell>
          <table:table-cell table:formula="oooc:=([.D138]-[.C138]*[.E138]-[.F138])^2" office:value-type="float" office:value="0.00105413126111918">
            <text:p>0,00105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92620">
            <text:p>392620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880597501962">
            <text:p>12,88</text:p>
          </table:table-cell>
          <table:table-cell table:formula="oooc:=[.E138]" office:value-type="float" office:value="1.09348904936312">
            <text:p>1,093489</text:p>
          </table:table-cell>
          <table:table-cell table:formula="oooc:=[.F138]" office:value-type="float" office:value="1.47868337100081">
            <text:p>1,478683</text:p>
          </table:table-cell>
          <table:table-cell table:formula="oooc:=([.D139]-[.C139]*[.E139]-[.F139])^2" office:value-type="float" office:value="0.00106807115241514">
            <text:p>0,00106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92231">
            <text:p>392231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8796062309262">
            <text:p>12,88</text:p>
          </table:table-cell>
          <table:table-cell table:formula="oooc:=[.E139]" office:value-type="float" office:value="1.09348904936312">
            <text:p>1,093489</text:p>
          </table:table-cell>
          <table:table-cell table:formula="oooc:=[.F139]" office:value-type="float" office:value="1.47868337100081">
            <text:p>1,478683</text:p>
          </table:table-cell>
          <table:table-cell table:formula="oooc:=([.D140]-[.C140]*[.E140]-[.F140])^2" office:value-type="float" office:value="0.00100426160374263">
            <text:p>0,0010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41])" office:value-type="float" office:value="0.28768182245175">
            <text:p>0,29</text:p>
          </table:table-cell>
          <table:table-cell table:formula="oooc:=LN([.B141])" office:value-type="float" office:value="1.38629436111989">
            <text:p>1,39</text:p>
          </table:table-cell>
          <table:table-cell table:formula="oooc:=[.E140]" office:value-type="float" office:value="1.09348904936312">
            <text:p>1,093489</text:p>
          </table:table-cell>
          <table:table-cell table:formula="oooc:=[.F140]" office:value-type="float" office:value="1.47868337100081">
            <text:p>1,478683</text:p>
          </table:table-cell>
          <table:table-cell table:formula="oooc:=([.D141]-[.C141]*[.E141]-[.F141])^2" office:value-type="float" office:value="0.165621270160846">
            <text:p>0,1656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2])" office:value-type="float" office:value="0.28768182245175">
            <text:p>0,29</text:p>
          </table:table-cell>
          <table:table-cell table:formula="oooc:=LN([.B142])" office:value-type="float" office:value="1.79175946922806">
            <text:p>1,79</text:p>
          </table:table-cell>
          <table:table-cell table:formula="oooc:=[.E141]" office:value-type="float" office:value="1.09348904936312">
            <text:p>1,093489</text:p>
          </table:table-cell>
          <table:table-cell table:formula="oooc:=[.F141]" office:value-type="float" office:value="1.47868337100081">
            <text:p>1,478683</text:p>
          </table:table-cell>
          <table:table-cell table:formula="oooc:=([.D142]-[.C142]*[.E142]-[.F142])^2" office:value-type="float" office:value="0.0000022524736532256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3])" office:value-type="float" office:value="0.28768182245175">
            <text:p>0,29</text:p>
          </table:table-cell>
          <table:table-cell table:formula="oooc:=LN([.B143])" office:value-type="float" office:value="1.79175946922806">
            <text:p>1,79</text:p>
          </table:table-cell>
          <table:table-cell table:formula="oooc:=[.E142]" office:value-type="float" office:value="1.09348904936312">
            <text:p>1,093489</text:p>
          </table:table-cell>
          <table:table-cell table:formula="oooc:=[.F142]" office:value-type="float" office:value="1.47868337100081">
            <text:p>1,478683</text:p>
          </table:table-cell>
          <table:table-cell table:formula="oooc:=([.D143]-[.C143]*[.E143]-[.F143])^2" office:value-type="float" office:value="0.0000022524736532256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4])" office:value-type="float" office:value="0.28768182245175">
            <text:p>0,29</text:p>
          </table:table-cell>
          <table:table-cell table:formula="oooc:=LN([.B144])" office:value-type="float" office:value="1.79175946922806">
            <text:p>1,79</text:p>
          </table:table-cell>
          <table:table-cell table:formula="oooc:=[.E143]" office:value-type="float" office:value="1.09348904936312">
            <text:p>1,093489</text:p>
          </table:table-cell>
          <table:table-cell table:formula="oooc:=[.F143]" office:value-type="float" office:value="1.47868337100081">
            <text:p>1,478683</text:p>
          </table:table-cell>
          <table:table-cell table:formula="oooc:=([.D144]-[.C144]*[.E144]-[.F144])^2" office:value-type="float" office:value="0.0000022524736532256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5])" office:value-type="float" office:value="0.28768182245175">
            <text:p>0,29</text:p>
          </table:table-cell>
          <table:table-cell table:formula="oooc:=LN([.B145])" office:value-type="float" office:value="1.79175946922806">
            <text:p>1,79</text:p>
          </table:table-cell>
          <table:table-cell table:formula="oooc:=[.E144]" office:value-type="float" office:value="1.09348904936312">
            <text:p>1,093489</text:p>
          </table:table-cell>
          <table:table-cell table:formula="oooc:=[.F144]" office:value-type="float" office:value="1.47868337100081">
            <text:p>1,478683</text:p>
          </table:table-cell>
          <table:table-cell table:formula="oooc:=([.D145]-[.C145]*[.E145]-[.F145])^2" office:value-type="float" office:value="0.0000022524736532256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6])" office:value-type="float" office:value="0.28768182245175">
            <text:p>0,29</text:p>
          </table:table-cell>
          <table:table-cell table:formula="oooc:=LN([.B146])" office:value-type="float" office:value="1.79175946922806">
            <text:p>1,79</text:p>
          </table:table-cell>
          <table:table-cell table:formula="oooc:=[.E145]" office:value-type="float" office:value="1.09348904936312">
            <text:p>1,093489</text:p>
          </table:table-cell>
          <table:table-cell table:formula="oooc:=[.F145]" office:value-type="float" office:value="1.47868337100081">
            <text:p>1,478683</text:p>
          </table:table-cell>
          <table:table-cell table:formula="oooc:=([.D146]-[.C146]*[.E146]-[.F146])^2" office:value-type="float" office:value="0.0000022524736532256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1.79175946922806">
            <text:p>1,79</text:p>
          </table:table-cell>
          <table:table-cell table:formula="oooc:=[.E146]" office:value-type="float" office:value="1.09348904936312">
            <text:p>1,093489</text:p>
          </table:table-cell>
          <table:table-cell table:formula="oooc:=[.F146]" office:value-type="float" office:value="1.47868337100081">
            <text:p>1,478683</text:p>
          </table:table-cell>
          <table:table-cell table:formula="oooc:=([.D147]-[.C147]*[.E147]-[.F147])^2" office:value-type="float" office:value="0.0000022524736532256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1.79175946922806">
            <text:p>1,79</text:p>
          </table:table-cell>
          <table:table-cell table:formula="oooc:=[.E147]" office:value-type="float" office:value="1.09348904936312">
            <text:p>1,093489</text:p>
          </table:table-cell>
          <table:table-cell table:formula="oooc:=[.F147]" office:value-type="float" office:value="1.47868337100081">
            <text:p>1,478683</text:p>
          </table:table-cell>
          <table:table-cell table:formula="oooc:=([.D148]-[.C148]*[.E148]-[.F148])^2" office:value-type="float" office:value="0.0000022524736532256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07944154167984">
            <text:p>2,08</text:p>
          </table:table-cell>
          <table:table-cell table:formula="oooc:=[.E148]" office:value-type="float" office:value="1.09348904936312">
            <text:p>1,093489</text:p>
          </table:table-cell>
          <table:table-cell table:formula="oooc:=[.F148]" office:value-type="float" office:value="1.47868337100081">
            <text:p>1,478683</text:p>
          </table:table-cell>
          <table:table-cell table:formula="oooc:=([.D149]-[.C149]*[.E149]-[.F149])^2" office:value-type="float" office:value="0.0818997067796473">
            <text:p>0,08190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0])" office:value-type="float" office:value="0.980829378011718">
            <text:p>0,98</text:p>
          </table:table-cell>
          <table:table-cell table:formula="oooc:=LN([.B150])" office:value-type="float" office:value="2.484906649788">
            <text:p>2,48</text:p>
          </table:table-cell>
          <table:table-cell table:formula="oooc:=[.E149]" office:value-type="float" office:value="1.09348904936312">
            <text:p>1,093489</text:p>
          </table:table-cell>
          <table:table-cell table:formula="oooc:=[.F149]" office:value-type="float" office:value="1.47868337100081">
            <text:p>1,478683</text:p>
          </table:table-cell>
          <table:table-cell table:formula="oooc:=([.D150]-[.C150]*[.E150]-[.F150])^2" office:value-type="float" office:value="0.0043960752594778">
            <text:p>0,0043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1])" office:value-type="float" office:value="0.980829378011718">
            <text:p>0,98</text:p>
          </table:table-cell>
          <table:table-cell table:formula="oooc:=LN([.B151])" office:value-type="float" office:value="2.63905732961526">
            <text:p>2,64</text:p>
          </table:table-cell>
          <table:table-cell table:formula="oooc:=[.E150]" office:value-type="float" office:value="1.09348904936312">
            <text:p>1,093489</text:p>
          </table:table-cell>
          <table:table-cell table:formula="oooc:=[.F150]" office:value-type="float" office:value="1.47868337100081">
            <text:p>1,478683</text:p>
          </table:table-cell>
          <table:table-cell table:formula="oooc:=([.D151]-[.C151]*[.E151]-[.F151])^2" office:value-type="float" office:value="0.00771723147845185">
            <text:p>0,00771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2])" office:value-type="float" office:value="0.980829378011718">
            <text:p>0,98</text:p>
          </table:table-cell>
          <table:table-cell table:formula="oooc:=LN([.B152])" office:value-type="float" office:value="2.63905732961526">
            <text:p>2,64</text:p>
          </table:table-cell>
          <table:table-cell table:formula="oooc:=[.E151]" office:value-type="float" office:value="1.09348904936312">
            <text:p>1,093489</text:p>
          </table:table-cell>
          <table:table-cell table:formula="oooc:=[.F151]" office:value-type="float" office:value="1.47868337100081">
            <text:p>1,478683</text:p>
          </table:table-cell>
          <table:table-cell table:formula="oooc:=([.D152]-[.C152]*[.E152]-[.F152])^2" office:value-type="float" office:value="0.00771723147845185">
            <text:p>0,00771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3])" office:value-type="float" office:value="0.980829378011718">
            <text:p>0,98</text:p>
          </table:table-cell>
          <table:table-cell table:formula="oooc:=LN([.B153])" office:value-type="float" office:value="2.484906649788">
            <text:p>2,48</text:p>
          </table:table-cell>
          <table:table-cell table:formula="oooc:=[.E152]" office:value-type="float" office:value="1.09348904936312">
            <text:p>1,093489</text:p>
          </table:table-cell>
          <table:table-cell table:formula="oooc:=[.F152]" office:value-type="float" office:value="1.47868337100081">
            <text:p>1,478683</text:p>
          </table:table-cell>
          <table:table-cell table:formula="oooc:=([.D153]-[.C153]*[.E153]-[.F153])^2" office:value-type="float" office:value="0.0043960752594778">
            <text:p>0,0043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4])" office:value-type="float" office:value="0.980829378011718">
            <text:p>0,98</text:p>
          </table:table-cell>
          <table:table-cell table:formula="oooc:=LN([.B154])" office:value-type="float" office:value="2.484906649788">
            <text:p>2,48</text:p>
          </table:table-cell>
          <table:table-cell table:formula="oooc:=[.E153]" office:value-type="float" office:value="1.09348904936312">
            <text:p>1,093489</text:p>
          </table:table-cell>
          <table:table-cell table:formula="oooc:=[.F153]" office:value-type="float" office:value="1.47868337100081">
            <text:p>1,478683</text:p>
          </table:table-cell>
          <table:table-cell table:formula="oooc:=([.D154]-[.C154]*[.E154]-[.F154])^2" office:value-type="float" office:value="0.0043960752594778">
            <text:p>0,0043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5])" office:value-type="float" office:value="0.980829378011718">
            <text:p>0,98</text:p>
          </table:table-cell>
          <table:table-cell table:formula="oooc:=LN([.B155])" office:value-type="float" office:value="2.484906649788">
            <text:p>2,48</text:p>
          </table:table-cell>
          <table:table-cell table:formula="oooc:=[.E154]" office:value-type="float" office:value="1.09348904936312">
            <text:p>1,093489</text:p>
          </table:table-cell>
          <table:table-cell table:formula="oooc:=[.F154]" office:value-type="float" office:value="1.47868337100081">
            <text:p>1,478683</text:p>
          </table:table-cell>
          <table:table-cell table:formula="oooc:=([.D155]-[.C155]*[.E155]-[.F155])^2" office:value-type="float" office:value="0.0043960752594778">
            <text:p>0,0043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2.63905732961526">
            <text:p>2,64</text:p>
          </table:table-cell>
          <table:table-cell table:formula="oooc:=[.E155]" office:value-type="float" office:value="1.09348904936312">
            <text:p>1,093489</text:p>
          </table:table-cell>
          <table:table-cell table:formula="oooc:=[.F155]" office:value-type="float" office:value="1.47868337100081">
            <text:p>1,478683</text:p>
          </table:table-cell>
          <table:table-cell table:formula="oooc:=([.D156]-[.C156]*[.E156]-[.F156])^2" office:value-type="float" office:value="0.00771723147845185">
            <text:p>0,00771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2.63905732961526">
            <text:p>2,64</text:p>
          </table:table-cell>
          <table:table-cell table:formula="oooc:=[.E156]" office:value-type="float" office:value="1.09348904936312">
            <text:p>1,093489</text:p>
          </table:table-cell>
          <table:table-cell table:formula="oooc:=[.F156]" office:value-type="float" office:value="1.47868337100081">
            <text:p>1,478683</text:p>
          </table:table-cell>
          <table:table-cell table:formula="oooc:=([.D157]-[.C157]*[.E157]-[.F157])^2" office:value-type="float" office:value="0.00771723147845185">
            <text:p>0,00771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63905732961526">
            <text:p>2,64</text:p>
          </table:table-cell>
          <table:table-cell table:formula="oooc:=[.E157]" office:value-type="float" office:value="1.09348904936312">
            <text:p>1,093489</text:p>
          </table:table-cell>
          <table:table-cell table:formula="oooc:=[.F157]" office:value-type="float" office:value="1.47868337100081">
            <text:p>1,478683</text:p>
          </table:table-cell>
          <table:table-cell table:formula="oooc:=([.D158]-[.C158]*[.E158]-[.F158])^2" office:value-type="float" office:value="0.00771723147845185">
            <text:p>0,00771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4">
            <text:p>24</text:p>
          </table:table-cell>
          <table:table-cell table:formula="oooc:=LN([.A159])" office:value-type="float" office:value="1.67397637107167">
            <text:p>1,67</text:p>
          </table:table-cell>
          <table:table-cell table:formula="oooc:=LN([.B159])" office:value-type="float" office:value="3.17805383034795">
            <text:p>3,18</text:p>
          </table:table-cell>
          <table:table-cell table:formula="oooc:=[.E158]" office:value-type="float" office:value="1.09348904936312">
            <text:p>1,093489</text:p>
          </table:table-cell>
          <table:table-cell table:formula="oooc:=[.F158]" office:value-type="float" office:value="1.47868337100081">
            <text:p>1,478683</text:p>
          </table:table-cell>
          <table:table-cell table:formula="oooc:=([.D159]-[.C159]*[.E159]-[.F159])^2" office:value-type="float" office:value="0.0171883561772076">
            <text:p>0,0171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60])" office:value-type="float" office:value="1.67397637107167">
            <text:p>1,67</text:p>
          </table:table-cell>
          <table:table-cell table:formula="oooc:=LN([.B160])" office:value-type="float" office:value="3.40119738166216">
            <text:p>3,4</text:p>
          </table:table-cell>
          <table:table-cell table:formula="oooc:=[.E159]" office:value-type="float" office:value="1.09348904936312">
            <text:p>1,093489</text:p>
          </table:table-cell>
          <table:table-cell table:formula="oooc:=[.F159]" office:value-type="float" office:value="1.47868337100081">
            <text:p>1,478683</text:p>
          </table:table-cell>
          <table:table-cell table:formula="oooc:=([.D160]-[.C160]*[.E160]-[.F160])^2" office:value-type="float" office:value="0.00847121065541402">
            <text:p>0,00847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61])" office:value-type="float" office:value="1.67397637107167">
            <text:p>1,67</text:p>
          </table:table-cell>
          <table:table-cell table:formula="oooc:=LN([.B161])" office:value-type="float" office:value="3.40119738166216">
            <text:p>3,4</text:p>
          </table:table-cell>
          <table:table-cell table:formula="oooc:=[.E160]" office:value-type="float" office:value="1.09348904936312">
            <text:p>1,093489</text:p>
          </table:table-cell>
          <table:table-cell table:formula="oooc:=[.F160]" office:value-type="float" office:value="1.47868337100081">
            <text:p>1,478683</text:p>
          </table:table-cell>
          <table:table-cell table:formula="oooc:=([.D161]-[.C161]*[.E161]-[.F161])^2" office:value-type="float" office:value="0.00847121065541402">
            <text:p>0,00847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2])" office:value-type="float" office:value="1.67397637107167">
            <text:p>1,67</text:p>
          </table:table-cell>
          <table:table-cell table:formula="oooc:=LN([.B162])" office:value-type="float" office:value="3.25809653802148">
            <text:p>3,26</text:p>
          </table:table-cell>
          <table:table-cell table:formula="oooc:=[.E161]" office:value-type="float" office:value="1.09348904936312">
            <text:p>1,093489</text:p>
          </table:table-cell>
          <table:table-cell table:formula="oooc:=[.F161]" office:value-type="float" office:value="1.47868337100081">
            <text:p>1,478683</text:p>
          </table:table-cell>
          <table:table-cell table:formula="oooc:=([.D162]-[.C162]*[.E162]-[.F162])^2" office:value-type="float" office:value="0.00260729349356373">
            <text:p>0,00260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3])" office:value-type="float" office:value="1.67397637107167">
            <text:p>1,67</text:p>
          </table:table-cell>
          <table:table-cell table:formula="oooc:=LN([.B163])" office:value-type="float" office:value="3.3322045101752">
            <text:p>3,33</text:p>
          </table:table-cell>
          <table:table-cell table:formula="oooc:=[.E162]" office:value-type="float" office:value="1.09348904936312">
            <text:p>1,093489</text:p>
          </table:table-cell>
          <table:table-cell table:formula="oooc:=[.F162]" office:value-type="float" office:value="1.47868337100081">
            <text:p>1,478683</text:p>
          </table:table-cell>
          <table:table-cell table:formula="oooc:=([.D163]-[.C163]*[.E163]-[.F163])^2" office:value-type="float" office:value="0.000531132336164145">
            <text:p>0,00053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4])" office:value-type="float" office:value="1.67397637107167">
            <text:p>1,67</text:p>
          </table:table-cell>
          <table:table-cell table:formula="oooc:=LN([.B164])" office:value-type="float" office:value="3.3322045101752">
            <text:p>3,33</text:p>
          </table:table-cell>
          <table:table-cell table:formula="oooc:=[.E163]" office:value-type="float" office:value="1.09348904936312">
            <text:p>1,093489</text:p>
          </table:table-cell>
          <table:table-cell table:formula="oooc:=[.F163]" office:value-type="float" office:value="1.47868337100081">
            <text:p>1,478683</text:p>
          </table:table-cell>
          <table:table-cell table:formula="oooc:=([.D164]-[.C164]*[.E164]-[.F164])^2" office:value-type="float" office:value="0.000531132336164145">
            <text:p>0,00053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3.25809653802148">
            <text:p>3,26</text:p>
          </table:table-cell>
          <table:table-cell table:formula="oooc:=[.E164]" office:value-type="float" office:value="1.09348904936312">
            <text:p>1,093489</text:p>
          </table:table-cell>
          <table:table-cell table:formula="oooc:=[.F164]" office:value-type="float" office:value="1.47868337100081">
            <text:p>1,478683</text:p>
          </table:table-cell>
          <table:table-cell table:formula="oooc:=([.D165]-[.C165]*[.E165]-[.F165])^2" office:value-type="float" office:value="0.00260729349356373">
            <text:p>0,00260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40119738166216">
            <text:p>3,4</text:p>
          </table:table-cell>
          <table:table-cell table:formula="oooc:=[.E165]" office:value-type="float" office:value="1.09348904936312">
            <text:p>1,093489</text:p>
          </table:table-cell>
          <table:table-cell table:formula="oooc:=[.F165]" office:value-type="float" office:value="1.47868337100081">
            <text:p>1,478683</text:p>
          </table:table-cell>
          <table:table-cell table:formula="oooc:=([.D166]-[.C166]*[.E166]-[.F166])^2" office:value-type="float" office:value="0.00847121065541402">
            <text:p>0,00847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25809653802148">
            <text:p>3,26</text:p>
          </table:table-cell>
          <table:table-cell table:formula="oooc:=[.E166]" office:value-type="float" office:value="1.09348904936312">
            <text:p>1,093489</text:p>
          </table:table-cell>
          <table:table-cell table:formula="oooc:=[.F166]" office:value-type="float" office:value="1.47868337100081">
            <text:p>1,478683</text:p>
          </table:table-cell>
          <table:table-cell table:formula="oooc:=([.D167]-[.C167]*[.E167]-[.F167])^2" office:value-type="float" office:value="0.00260729349356373">
            <text:p>0,00260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68])" office:value-type="float" office:value="2.36712364538162">
            <text:p>2,37</text:p>
          </table:table-cell>
          <table:table-cell table:formula="oooc:=LN([.B168])" office:value-type="float" office:value="4.06044301054642">
            <text:p>4,06</text:p>
          </table:table-cell>
          <table:table-cell table:formula="oooc:=[.E167]" office:value-type="float" office:value="1.09348904936312">
            <text:p>1,093489</text:p>
          </table:table-cell>
          <table:table-cell table:formula="oooc:=[.F167]" office:value-type="float" office:value="1.47868337100081">
            <text:p>1,478683</text:p>
          </table:table-cell>
          <table:table-cell table:formula="oooc:=([.D168]-[.C168]*[.E168]-[.F168])^2" office:value-type="float" office:value="0.0000444108308162189">
            <text:p>0,00004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69])" office:value-type="float" office:value="2.36712364538162">
            <text:p>2,37</text:p>
          </table:table-cell>
          <table:table-cell table:formula="oooc:=LN([.B169])" office:value-type="float" office:value="4.0943445622221">
            <text:p>4,09</text:p>
          </table:table-cell>
          <table:table-cell table:formula="oooc:=[.E168]" office:value-type="float" office:value="1.09348904936312">
            <text:p>1,093489</text:p>
          </table:table-cell>
          <table:table-cell table:formula="oooc:=[.F168]" office:value-type="float" office:value="1.47868337100081">
            <text:p>1,478683</text:p>
          </table:table-cell>
          <table:table-cell table:formula="oooc:=([.D169]-[.C169]*[.E169]-[.F169])^2" office:value-type="float" office:value="0.000741876313280861">
            <text:p>0,0007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N([.A170])" office:value-type="float" office:value="2.36712364538162">
            <text:p>2,37</text:p>
          </table:table-cell>
          <table:table-cell table:formula="oooc:=LN([.B170])" office:value-type="float" office:value="4.12713438504509">
            <text:p>4,13</text:p>
          </table:table-cell>
          <table:table-cell table:formula="oooc:=[.E169]" office:value-type="float" office:value="1.09348904936312">
            <text:p>1,093489</text:p>
          </table:table-cell>
          <table:table-cell table:formula="oooc:=[.F169]" office:value-type="float" office:value="1.47868337100081">
            <text:p>1,478683</text:p>
          </table:table-cell>
          <table:table-cell table:formula="oooc:=([.D170]-[.C170]*[.E170]-[.F170])^2" office:value-type="float" office:value="0.00360326826115282">
            <text:p>0,0036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71])" office:value-type="float" office:value="2.36712364538162">
            <text:p>2,37</text:p>
          </table:table-cell>
          <table:table-cell table:formula="oooc:=LN([.B171])" office:value-type="float" office:value="3.98898404656427">
            <text:p>3,99</text:p>
          </table:table-cell>
          <table:table-cell table:formula="oooc:=[.E170]" office:value-type="float" office:value="1.09348904936312">
            <text:p>1,093489</text:p>
          </table:table-cell>
          <table:table-cell table:formula="oooc:=[.F170]" office:value-type="float" office:value="1.47868337100081">
            <text:p>1,478683</text:p>
          </table:table-cell>
          <table:table-cell table:formula="oooc:=([.D171]-[.C171]*[.E171]-[.F171])^2" office:value-type="float" office:value="0.00610322018323899">
            <text:p>0,0061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72])" office:value-type="float" office:value="2.36712364538162">
            <text:p>2,37</text:p>
          </table:table-cell>
          <table:table-cell table:formula="oooc:=LN([.B172])" office:value-type="float" office:value="4.0943445622221">
            <text:p>4,09</text:p>
          </table:table-cell>
          <table:table-cell table:formula="oooc:=[.E171]" office:value-type="float" office:value="1.09348904936312">
            <text:p>1,093489</text:p>
          </table:table-cell>
          <table:table-cell table:formula="oooc:=[.F171]" office:value-type="float" office:value="1.47868337100081">
            <text:p>1,478683</text:p>
          </table:table-cell>
          <table:table-cell table:formula="oooc:=([.D172]-[.C172]*[.E172]-[.F172])^2" office:value-type="float" office:value="0.000741876313280861">
            <text:p>0,0007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73])" office:value-type="float" office:value="2.36712364538162">
            <text:p>2,37</text:p>
          </table:table-cell>
          <table:table-cell table:formula="oooc:=LN([.B173])" office:value-type="float" office:value="4.0943445622221">
            <text:p>4,09</text:p>
          </table:table-cell>
          <table:table-cell table:formula="oooc:=[.E172]" office:value-type="float" office:value="1.09348904936312">
            <text:p>1,093489</text:p>
          </table:table-cell>
          <table:table-cell table:formula="oooc:=[.F172]" office:value-type="float" office:value="1.47868337100081">
            <text:p>1,478683</text:p>
          </table:table-cell>
          <table:table-cell table:formula="oooc:=([.D173]-[.C173]*[.E173]-[.F173])^2" office:value-type="float" office:value="0.000741876313280861">
            <text:p>0,0007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3.98898404656427">
            <text:p>3,99</text:p>
          </table:table-cell>
          <table:table-cell table:formula="oooc:=[.E173]" office:value-type="float" office:value="1.09348904936312">
            <text:p>1,093489</text:p>
          </table:table-cell>
          <table:table-cell table:formula="oooc:=[.F173]" office:value-type="float" office:value="1.47868337100081">
            <text:p>1,478683</text:p>
          </table:table-cell>
          <table:table-cell table:formula="oooc:=([.D174]-[.C174]*[.E174]-[.F174])^2" office:value-type="float" office:value="0.00610322018323899">
            <text:p>0,0061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0943445622221">
            <text:p>4,09</text:p>
          </table:table-cell>
          <table:table-cell table:formula="oooc:=[.E174]" office:value-type="float" office:value="1.09348904936312">
            <text:p>1,093489</text:p>
          </table:table-cell>
          <table:table-cell table:formula="oooc:=[.F174]" office:value-type="float" office:value="1.47868337100081">
            <text:p>1,478683</text:p>
          </table:table-cell>
          <table:table-cell table:formula="oooc:=([.D175]-[.C175]*[.E175]-[.F175])^2" office:value-type="float" office:value="0.000741876313280861">
            <text:p>0,0007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06044301054642">
            <text:p>4,06</text:p>
          </table:table-cell>
          <table:table-cell table:formula="oooc:=[.E175]" office:value-type="float" office:value="1.09348904936312">
            <text:p>1,093489</text:p>
          </table:table-cell>
          <table:table-cell table:formula="oooc:=[.F175]" office:value-type="float" office:value="1.47868337100081">
            <text:p>1,478683</text:p>
          </table:table-cell>
          <table:table-cell table:formula="oooc:=([.D176]-[.C176]*[.E176]-[.F176])^2" office:value-type="float" office:value="0.0000444108308162189">
            <text:p>0,00004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2">
            <text:p>122</text:p>
          </table:table-cell>
          <table:table-cell table:formula="oooc:=LN([.A177])" office:value-type="float" office:value="3.06027077906656">
            <text:p>3,06</text:p>
          </table:table-cell>
          <table:table-cell table:formula="oooc:=LN([.B177])" office:value-type="float" office:value="4.80402104473326">
            <text:p>4,8</text:p>
          </table:table-cell>
          <table:table-cell table:formula="oooc:=[.E176]" office:value-type="float" office:value="1.09348904936312">
            <text:p>1,093489</text:p>
          </table:table-cell>
          <table:table-cell table:formula="oooc:=[.F176]" office:value-type="float" office:value="1.47868337100081">
            <text:p>1,478683</text:p>
          </table:table-cell>
          <table:table-cell table:formula="oooc:=([.D177]-[.C177]*[.E177]-[.F177])^2" office:value-type="float" office:value="0.000442467491833389">
            <text:p>0,00044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2">
            <text:p>122</text:p>
          </table:table-cell>
          <table:table-cell table:formula="oooc:=LN([.A178])" office:value-type="float" office:value="3.06027077906656">
            <text:p>3,06</text:p>
          </table:table-cell>
          <table:table-cell table:formula="oooc:=LN([.B178])" office:value-type="float" office:value="4.80402104473326">
            <text:p>4,8</text:p>
          </table:table-cell>
          <table:table-cell table:formula="oooc:=[.E177]" office:value-type="float" office:value="1.09348904936312">
            <text:p>1,093489</text:p>
          </table:table-cell>
          <table:table-cell table:formula="oooc:=[.F177]" office:value-type="float" office:value="1.47868337100081">
            <text:p>1,478683</text:p>
          </table:table-cell>
          <table:table-cell table:formula="oooc:=([.D178]-[.C178]*[.E178]-[.F178])^2" office:value-type="float" office:value="0.000442467491833389">
            <text:p>0,00044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4">
            <text:p>124</text:p>
          </table:table-cell>
          <table:table-cell table:formula="oooc:=LN([.A179])" office:value-type="float" office:value="3.06027077906656">
            <text:p>3,06</text:p>
          </table:table-cell>
          <table:table-cell table:formula="oooc:=LN([.B179])" office:value-type="float" office:value="4.82028156560504">
            <text:p>4,82</text:p>
          </table:table-cell>
          <table:table-cell table:formula="oooc:=[.E178]" office:value-type="float" office:value="1.09348904936312">
            <text:p>1,093489</text:p>
          </table:table-cell>
          <table:table-cell table:formula="oooc:=[.F178]" office:value-type="float" office:value="1.47868337100081">
            <text:p>1,478683</text:p>
          </table:table-cell>
          <table:table-cell table:formula="oooc:=([.D179]-[.C179]*[.E179]-[.F179])^2" office:value-type="float" office:value="0.0000227948036057518">
            <text:p>0,00002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2">
            <text:p>122</text:p>
          </table:table-cell>
          <table:table-cell table:formula="oooc:=LN([.A180])" office:value-type="float" office:value="3.06027077906656">
            <text:p>3,06</text:p>
          </table:table-cell>
          <table:table-cell table:formula="oooc:=LN([.B180])" office:value-type="float" office:value="4.80402104473326">
            <text:p>4,8</text:p>
          </table:table-cell>
          <table:table-cell table:formula="oooc:=[.E179]" office:value-type="float" office:value="1.09348904936312">
            <text:p>1,093489</text:p>
          </table:table-cell>
          <table:table-cell table:formula="oooc:=[.F179]" office:value-type="float" office:value="1.47868337100081">
            <text:p>1,478683</text:p>
          </table:table-cell>
          <table:table-cell table:formula="oooc:=([.D180]-[.C180]*[.E180]-[.F180])^2" office:value-type="float" office:value="0.000442467491833389">
            <text:p>0,00044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4">
            <text:p>124</text:p>
          </table:table-cell>
          <table:table-cell table:formula="oooc:=LN([.A181])" office:value-type="float" office:value="3.06027077906656">
            <text:p>3,06</text:p>
          </table:table-cell>
          <table:table-cell table:formula="oooc:=LN([.B181])" office:value-type="float" office:value="4.82028156560504">
            <text:p>4,82</text:p>
          </table:table-cell>
          <table:table-cell table:formula="oooc:=[.E180]" office:value-type="float" office:value="1.09348904936312">
            <text:p>1,093489</text:p>
          </table:table-cell>
          <table:table-cell table:formula="oooc:=[.F180]" office:value-type="float" office:value="1.47868337100081">
            <text:p>1,478683</text:p>
          </table:table-cell>
          <table:table-cell table:formula="oooc:=([.D181]-[.C181]*[.E181]-[.F181])^2" office:value-type="float" office:value="0.0000227948036057518">
            <text:p>0,00002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2])" office:value-type="float" office:value="3.06027077906656">
            <text:p>3,06</text:p>
          </table:table-cell>
          <table:table-cell table:formula="oooc:=LN([.B182])" office:value-type="float" office:value="4.83628190695148">
            <text:p>4,84</text:p>
          </table:table-cell>
          <table:table-cell table:formula="oooc:=[.E181]" office:value-type="float" office:value="1.09348904936312">
            <text:p>1,093489</text:p>
          </table:table-cell>
          <table:table-cell table:formula="oooc:=[.F181]" office:value-type="float" office:value="1.47868337100081">
            <text:p>1,478683</text:p>
          </table:table-cell>
          <table:table-cell table:formula="oooc:=([.D182]-[.C182]*[.E182]-[.F182])^2" office:value-type="float" office:value="0.000126021974853779">
            <text:p>0,00012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4.78749174278205">
            <text:p>4,79</text:p>
          </table:table-cell>
          <table:table-cell table:formula="oooc:=[.E182]" office:value-type="float" office:value="1.09348904936312">
            <text:p>1,093489</text:p>
          </table:table-cell>
          <table:table-cell table:formula="oooc:=[.F182]" office:value-type="float" office:value="1.47868337100081">
            <text:p>1,478683</text:p>
          </table:table-cell>
          <table:table-cell table:formula="oooc:=([.D183]-[.C183]*[.E183]-[.F183])^2" office:value-type="float" office:value="0.00141107011438681">
            <text:p>0,00141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4.85203026391962">
            <text:p>4,85</text:p>
          </table:table-cell>
          <table:table-cell table:formula="oooc:=[.E183]" office:value-type="float" office:value="1.09348904936312">
            <text:p>1,093489</text:p>
          </table:table-cell>
          <table:table-cell table:formula="oooc:=[.F183]" office:value-type="float" office:value="1.47868337100081">
            <text:p>1,478683</text:p>
          </table:table-cell>
          <table:table-cell table:formula="oooc:=([.D184]-[.C184]*[.E184]-[.F184])^2" office:value-type="float" office:value="0.000727613287955657">
            <text:p>0,00072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1">
            <text:p>121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4.79579054559674">
            <text:p>4,8</text:p>
          </table:table-cell>
          <table:table-cell table:formula="oooc:=[.E184]" office:value-type="float" office:value="1.09348904936312">
            <text:p>1,093489</text:p>
          </table:table-cell>
          <table:table-cell table:formula="oooc:=[.F184]" office:value-type="float" office:value="1.47868337100081">
            <text:p>1,478683</text:p>
          </table:table-cell>
          <table:table-cell table:formula="oooc:=([.D185]-[.C185]*[.E185]-[.F185])^2" office:value-type="float" office:value="0.000856464245839689">
            <text:p>0,00085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0">
            <text:p>260</text:p>
          </table:table-cell>
          <table:table-cell table:formula="oooc:=LN([.A186])" office:value-type="float" office:value="3.75341798306401">
            <text:p>3,75</text:p>
          </table:table-cell>
          <table:table-cell table:formula="oooc:=LN([.B186])" office:value-type="float" office:value="5.56068163101553">
            <text:p>5,56</text:p>
          </table:table-cell>
          <table:table-cell table:formula="oooc:=[.E185]" office:value-type="float" office:value="1.09348904936312">
            <text:p>1,093489</text:p>
          </table:table-cell>
          <table:table-cell table:formula="oooc:=[.F185]" office:value-type="float" office:value="1.47868337100081">
            <text:p>1,478683</text:p>
          </table:table-cell>
          <table:table-cell table:formula="oooc:=([.D186]-[.C186]*[.E186]-[.F186])^2" office:value-type="float" office:value="0.000498325354157869">
            <text:p>0,00049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187])" office:value-type="float" office:value="3.75341798306401">
            <text:p>3,75</text:p>
          </table:table-cell>
          <table:table-cell table:formula="oooc:=LN([.B187])" office:value-type="float" office:value="5.57594910314632">
            <text:p>5,58</text:p>
          </table:table-cell>
          <table:table-cell table:formula="oooc:=[.E186]" office:value-type="float" office:value="1.09348904936312">
            <text:p>1,093489</text:p>
          </table:table-cell>
          <table:table-cell table:formula="oooc:=[.F186]" office:value-type="float" office:value="1.47868337100081">
            <text:p>1,478683</text:p>
          </table:table-cell>
          <table:table-cell table:formula="oooc:=([.D187]-[.C187]*[.E187]-[.F187])^2" office:value-type="float" office:value="0.0000497833260812799">
            <text:p>0,00005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8">
            <text:p>258</text:p>
          </table:table-cell>
          <table:table-cell table:formula="oooc:=LN([.A188])" office:value-type="float" office:value="3.75341798306401">
            <text:p>3,75</text:p>
          </table:table-cell>
          <table:table-cell table:formula="oooc:=LN([.B188])" office:value-type="float" office:value="5.55295958492162">
            <text:p>5,55</text:p>
          </table:table-cell>
          <table:table-cell table:formula="oooc:=[.E187]" office:value-type="float" office:value="1.09348904936312">
            <text:p>1,093489</text:p>
          </table:table-cell>
          <table:table-cell table:formula="oooc:=[.F187]" office:value-type="float" office:value="1.47868337100081">
            <text:p>1,478683</text:p>
          </table:table-cell>
          <table:table-cell table:formula="oooc:=([.D188]-[.C188]*[.E188]-[.F188])^2" office:value-type="float" office:value="0.000902716941941427">
            <text:p>0,0009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2">
            <text:p>262</text:p>
          </table:table-cell>
          <table:table-cell table:formula="oooc:=LN([.A189])" office:value-type="float" office:value="3.75341798306401">
            <text:p>3,75</text:p>
          </table:table-cell>
          <table:table-cell table:formula="oooc:=LN([.B189])" office:value-type="float" office:value="5.5683445037611">
            <text:p>5,57</text:p>
          </table:table-cell>
          <table:table-cell table:formula="oooc:=[.E188]" office:value-type="float" office:value="1.09348904936312">
            <text:p>1,093489</text:p>
          </table:table-cell>
          <table:table-cell table:formula="oooc:=[.F188]" office:value-type="float" office:value="1.47868337100081">
            <text:p>1,478683</text:p>
          </table:table-cell>
          <table:table-cell table:formula="oooc:=([.D189]-[.C189]*[.E189]-[.F189])^2" office:value-type="float" office:value="0.000214925258199209">
            <text:p>0,00021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0">
            <text:p>260</text:p>
          </table:table-cell>
          <table:table-cell table:formula="oooc:=LN([.A190])" office:value-type="float" office:value="3.75341798306401">
            <text:p>3,75</text:p>
          </table:table-cell>
          <table:table-cell table:formula="oooc:=LN([.B190])" office:value-type="float" office:value="5.56068163101553">
            <text:p>5,56</text:p>
          </table:table-cell>
          <table:table-cell table:formula="oooc:=[.E189]" office:value-type="float" office:value="1.09348904936312">
            <text:p>1,093489</text:p>
          </table:table-cell>
          <table:table-cell table:formula="oooc:=[.F189]" office:value-type="float" office:value="1.47868337100081">
            <text:p>1,478683</text:p>
          </table:table-cell>
          <table:table-cell table:formula="oooc:=([.D190]-[.C190]*[.E190]-[.F190])^2" office:value-type="float" office:value="0.000498325354157869">
            <text:p>0,00049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2">
            <text:p>252</text:p>
          </table:table-cell>
          <table:table-cell table:formula="oooc:=LN([.A191])" office:value-type="float" office:value="3.75341798306401">
            <text:p>3,75</text:p>
          </table:table-cell>
          <table:table-cell table:formula="oooc:=LN([.B191])" office:value-type="float" office:value="5.52942908751142">
            <text:p>5,53</text:p>
          </table:table-cell>
          <table:table-cell table:formula="oooc:=[.E190]" office:value-type="float" office:value="1.09348904936312">
            <text:p>1,093489</text:p>
          </table:table-cell>
          <table:table-cell table:formula="oooc:=[.F190]" office:value-type="float" office:value="1.47868337100081">
            <text:p>1,478683</text:p>
          </table:table-cell>
          <table:table-cell table:formula="oooc:=([.D191]-[.C191]*[.E191]-[.F191])^2" office:value-type="float" office:value="0.00287036052222072">
            <text:p>0,00287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5.57594910314632">
            <text:p>5,58</text:p>
          </table:table-cell>
          <table:table-cell table:formula="oooc:=[.E191]" office:value-type="float" office:value="1.09348904936312">
            <text:p>1,093489</text:p>
          </table:table-cell>
          <table:table-cell table:formula="oooc:=[.F191]" office:value-type="float" office:value="1.47868337100081">
            <text:p>1,478683</text:p>
          </table:table-cell>
          <table:table-cell table:formula="oooc:=([.D192]-[.C192]*[.E192]-[.F192])^2" office:value-type="float" office:value="0.0000497833260812799">
            <text:p>0,00005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5.54517744447956">
            <text:p>5,55</text:p>
          </table:table-cell>
          <table:table-cell table:formula="oooc:=[.E192]" office:value-type="float" office:value="1.09348904936312">
            <text:p>1,093489</text:p>
          </table:table-cell>
          <table:table-cell table:formula="oooc:=[.F192]" office:value-type="float" office:value="1.47868337100081">
            <text:p>1,478683</text:p>
          </table:table-cell>
          <table:table-cell table:formula="oooc:=([.D193]-[.C193]*[.E193]-[.F193])^2" office:value-type="float" office:value="0.00143091133467727">
            <text:p>0,00143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0">
            <text:p>260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56068163101553">
            <text:p>5,56</text:p>
          </table:table-cell>
          <table:table-cell table:formula="oooc:=[.E193]" office:value-type="float" office:value="1.09348904936312">
            <text:p>1,093489</text:p>
          </table:table-cell>
          <table:table-cell table:formula="oooc:=[.F193]" office:value-type="float" office:value="1.47868337100081">
            <text:p>1,478683</text:p>
          </table:table-cell>
          <table:table-cell table:formula="oooc:=([.D194]-[.C194]*[.E194]-[.F194])^2" office:value-type="float" office:value="0.000498325354157869">
            <text:p>0,00049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8">
            <text:p>548</text:p>
          </table:table-cell>
          <table:table-cell table:formula="oooc:=LN([.A195])" office:value-type="float" office:value="4.4465651519052">
            <text:p>4,45</text:p>
          </table:table-cell>
          <table:table-cell table:formula="oooc:=LN([.B195])" office:value-type="float" office:value="6.30627528694802">
            <text:p>6,31</text:p>
          </table:table-cell>
          <table:table-cell table:formula="oooc:=[.E194]" office:value-type="float" office:value="1.09348904936312">
            <text:p>1,093489</text:p>
          </table:table-cell>
          <table:table-cell table:formula="oooc:=[.F194]" office:value-type="float" office:value="1.47868337100081">
            <text:p>1,478683</text:p>
          </table:table-cell>
          <table:table-cell table:formula="oooc:=([.D195]-[.C195]*[.E195]-[.F195])^2" office:value-type="float" office:value="0.00120259038210222">
            <text:p>0,00120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0">
            <text:p>550</text:p>
          </table:table-cell>
          <table:table-cell table:formula="oooc:=LN([.A196])" office:value-type="float" office:value="4.4465651519052">
            <text:p>4,45</text:p>
          </table:table-cell>
          <table:table-cell table:formula="oooc:=LN([.B196])" office:value-type="float" office:value="6.30991827822652">
            <text:p>6,31</text:p>
          </table:table-cell>
          <table:table-cell table:formula="oooc:=[.E195]" office:value-type="float" office:value="1.09348904936312">
            <text:p>1,093489</text:p>
          </table:table-cell>
          <table:table-cell table:formula="oooc:=[.F195]" office:value-type="float" office:value="1.47868337100081">
            <text:p>1,478683</text:p>
          </table:table-cell>
          <table:table-cell table:formula="oooc:=([.D196]-[.C196]*[.E196]-[.F196])^2" office:value-type="float" office:value="0.000963195659773835">
            <text:p>0,00096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6">
            <text:p>556</text:p>
          </table:table-cell>
          <table:table-cell table:formula="oooc:=LN([.A197])" office:value-type="float" office:value="4.4465651519052">
            <text:p>4,45</text:p>
          </table:table-cell>
          <table:table-cell table:formula="oooc:=LN([.B197])" office:value-type="float" office:value="6.32076829425058">
            <text:p>6,32</text:p>
          </table:table-cell>
          <table:table-cell table:formula="oooc:=[.E196]" office:value-type="float" office:value="1.09348904936312">
            <text:p>1,093489</text:p>
          </table:table-cell>
          <table:table-cell table:formula="oooc:=[.F196]" office:value-type="float" office:value="1.47868337100081">
            <text:p>1,478683</text:p>
          </table:table-cell>
          <table:table-cell table:formula="oooc:=([.D197]-[.C197]*[.E197]-[.F197])^2" office:value-type="float" office:value="0.000407449470398051">
            <text:p>0,00040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2">
            <text:p>542</text:p>
          </table:table-cell>
          <table:table-cell table:formula="oooc:=LN([.A198])" office:value-type="float" office:value="4.4465651519052">
            <text:p>4,45</text:p>
          </table:table-cell>
          <table:table-cell table:formula="oooc:=LN([.B198])" office:value-type="float" office:value="6.29526600143965">
            <text:p>6,3</text:p>
          </table:table-cell>
          <table:table-cell table:formula="oooc:=[.E197]" office:value-type="float" office:value="1.09348904936312">
            <text:p>1,093489</text:p>
          </table:table-cell>
          <table:table-cell table:formula="oooc:=[.F197]" office:value-type="float" office:value="1.47868337100081">
            <text:p>1,478683</text:p>
          </table:table-cell>
          <table:table-cell table:formula="oooc:=([.D198]-[.C198]*[.E198]-[.F198])^2" office:value-type="float" office:value="0.0020873632310718">
            <text:p>0,00208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2">
            <text:p>552</text:p>
          </table:table-cell>
          <table:table-cell table:formula="oooc:=LN([.A199])" office:value-type="float" office:value="4.4465651519052">
            <text:p>4,45</text:p>
          </table:table-cell>
          <table:table-cell table:formula="oooc:=LN([.B199])" office:value-type="float" office:value="6.3135480462771">
            <text:p>6,31</text:p>
          </table:table-cell>
          <table:table-cell table:formula="oooc:=[.E198]" office:value-type="float" office:value="1.09348904936312">
            <text:p>1,093489</text:p>
          </table:table-cell>
          <table:table-cell table:formula="oooc:=[.F198]" office:value-type="float" office:value="1.47868337100081">
            <text:p>1,478683</text:p>
          </table:table-cell>
          <table:table-cell table:formula="oooc:=([.D199]-[.C199]*[.E199]-[.F199])^2" office:value-type="float" office:value="0.000751068315169745">
            <text:p>0,00075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3">
            <text:p>543</text:p>
          </table:table-cell>
          <table:table-cell table:formula="oooc:=LN([.A200])" office:value-type="float" office:value="4.4465651519052">
            <text:p>4,45</text:p>
          </table:table-cell>
          <table:table-cell table:formula="oooc:=LN([.B200])" office:value-type="float" office:value="6.29710931993394">
            <text:p>6,3</text:p>
          </table:table-cell>
          <table:table-cell table:formula="oooc:=[.E199]" office:value-type="float" office:value="1.09348904936312">
            <text:p>1,093489</text:p>
          </table:table-cell>
          <table:table-cell table:formula="oooc:=[.F199]" office:value-type="float" office:value="1.47868337100081">
            <text:p>1,478683</text:p>
          </table:table-cell>
          <table:table-cell table:formula="oooc:=([.D200]-[.C200]*[.E200]-[.F200])^2" office:value-type="float" office:value="0.00192232719834334">
            <text:p>0,00192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2">
            <text:p>542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6.29526600143965">
            <text:p>6,3</text:p>
          </table:table-cell>
          <table:table-cell table:formula="oooc:=[.E200]" office:value-type="float" office:value="1.09348904936312">
            <text:p>1,093489</text:p>
          </table:table-cell>
          <table:table-cell table:formula="oooc:=[.F200]" office:value-type="float" office:value="1.47868337100081">
            <text:p>1,478683</text:p>
          </table:table-cell>
          <table:table-cell table:formula="oooc:=([.D201]-[.C201]*[.E201]-[.F201])^2" office:value-type="float" office:value="0.0020873632310718">
            <text:p>0,00208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4">
            <text:p>544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29894924685594">
            <text:p>6,3</text:p>
          </table:table-cell>
          <table:table-cell table:formula="oooc:=[.E201]" office:value-type="float" office:value="1.09348904936312">
            <text:p>1,093489</text:p>
          </table:table-cell>
          <table:table-cell table:formula="oooc:=[.F201]" office:value-type="float" office:value="1.47868337100081">
            <text:p>1,478683</text:p>
          </table:table-cell>
          <table:table-cell table:formula="oooc:=([.D202]-[.C202]*[.E202]-[.F202])^2" office:value-type="float" office:value="0.0017643717223422">
            <text:p>0,00176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9">
            <text:p>549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30809844150953">
            <text:p>6,31</text:p>
          </table:table-cell>
          <table:table-cell table:formula="oooc:=[.E202]" office:value-type="float" office:value="1.09348904936312">
            <text:p>1,093489</text:p>
          </table:table-cell>
          <table:table-cell table:formula="oooc:=[.F202]" office:value-type="float" office:value="1.47868337100081">
            <text:p>1,478683</text:p>
          </table:table-cell>
          <table:table-cell table:formula="oooc:=([.D203]-[.C203]*[.E203]-[.F203])^2" office:value-type="float" office:value="0.00107946616327584">
            <text:p>0,00107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9">
            <text:p>1149</text:p>
          </table:table-cell>
          <table:table-cell table:formula="oooc:=LN([.A204])" office:value-type="float" office:value="5.13971233832452">
            <text:p>5,14</text:p>
          </table:table-cell>
          <table:table-cell table:formula="oooc:=LN([.B204])" office:value-type="float" office:value="7.04664727784876">
            <text:p>7,05</text:p>
          </table:table-cell>
          <table:table-cell table:formula="oooc:=[.E203]" office:value-type="float" office:value="1.09348904936312">
            <text:p>1,093489</text:p>
          </table:table-cell>
          <table:table-cell table:formula="oooc:=[.F203]" office:value-type="float" office:value="1.47868337100081">
            <text:p>1,478683</text:p>
          </table:table-cell>
          <table:table-cell table:formula="oooc:=([.D204]-[.C204]*[.E204]-[.F204])^2" office:value-type="float" office:value="0.00273061136016675">
            <text:p>0,00273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92">
            <text:p>1192</text:p>
          </table:table-cell>
          <table:table-cell table:formula="oooc:=LN([.A205])" office:value-type="float" office:value="5.13971233832452">
            <text:p>5,14</text:p>
          </table:table-cell>
          <table:table-cell table:formula="oooc:=LN([.B205])" office:value-type="float" office:value="7.0833878476253">
            <text:p>7,08</text:p>
          </table:table-cell>
          <table:table-cell table:formula="oooc:=[.E204]" office:value-type="float" office:value="1.09348904936312">
            <text:p>1,093489</text:p>
          </table:table-cell>
          <table:table-cell table:formula="oooc:=[.F204]" office:value-type="float" office:value="1.47868337100081">
            <text:p>1,478683</text:p>
          </table:table-cell>
          <table:table-cell table:formula="oooc:=([.D205]-[.C205]*[.E205]-[.F205])^2" office:value-type="float" office:value="0.000240705364074316">
            <text:p>0,00024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98">
            <text:p>1198</text:p>
          </table:table-cell>
          <table:table-cell table:formula="oooc:=LN([.A206])" office:value-type="float" office:value="5.13971233832452">
            <text:p>5,14</text:p>
          </table:table-cell>
          <table:table-cell table:formula="oooc:=LN([.B206])" office:value-type="float" office:value="7.08840877867539">
            <text:p>7,09</text:p>
          </table:table-cell>
          <table:table-cell table:formula="oooc:=[.E205]" office:value-type="float" office:value="1.09348904936312">
            <text:p>1,093489</text:p>
          </table:table-cell>
          <table:table-cell table:formula="oooc:=[.F205]" office:value-type="float" office:value="1.47868337100081">
            <text:p>1,478683</text:p>
          </table:table-cell>
          <table:table-cell table:formula="oooc:=([.D206]-[.C206]*[.E206]-[.F206])^2" office:value-type="float" office:value="0.000110118813403906">
            <text:p>0,00011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0">
            <text:p>1150</text:p>
          </table:table-cell>
          <table:table-cell table:formula="oooc:=LN([.A207])" office:value-type="float" office:value="5.13971233832452">
            <text:p>5,14</text:p>
          </table:table-cell>
          <table:table-cell table:formula="oooc:=LN([.B207])" office:value-type="float" office:value="7.0475172213573">
            <text:p>7,05</text:p>
          </table:table-cell>
          <table:table-cell table:formula="oooc:=[.E206]" office:value-type="float" office:value="1.09348904936312">
            <text:p>1,093489</text:p>
          </table:table-cell>
          <table:table-cell table:formula="oooc:=[.F206]" office:value-type="float" office:value="1.47868337100081">
            <text:p>1,478683</text:p>
          </table:table-cell>
          <table:table-cell table:formula="oooc:=([.D207]-[.C207]*[.E207]-[.F207])^2" office:value-type="float" office:value="0.0026404499273693">
            <text:p>0,00264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0">
            <text:p>1180</text:p>
          </table:table-cell>
          <table:table-cell table:formula="oooc:=LN([.A208])" office:value-type="float" office:value="5.13971233832452">
            <text:p>5,14</text:p>
          </table:table-cell>
          <table:table-cell table:formula="oooc:=LN([.B208])" office:value-type="float" office:value="7.07326971745971">
            <text:p>7,07</text:p>
          </table:table-cell>
          <table:table-cell table:formula="oooc:=[.E207]" office:value-type="float" office:value="1.09348904936312">
            <text:p>1,093489</text:p>
          </table:table-cell>
          <table:table-cell table:formula="oooc:=[.F207]" office:value-type="float" office:value="1.47868337100081">
            <text:p>1,478683</text:p>
          </table:table-cell>
          <table:table-cell table:formula="oooc:=([.D208]-[.C208]*[.E208]-[.F208])^2" office:value-type="float" office:value="0.000657041070277044">
            <text:p>0,00065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2">
            <text:p>1162</text:p>
          </table:table-cell>
          <table:table-cell table:formula="oooc:=LN([.A209])" office:value-type="float" office:value="5.13971233832452">
            <text:p>5,14</text:p>
          </table:table-cell>
          <table:table-cell table:formula="oooc:=LN([.B209])" office:value-type="float" office:value="7.05789793741186">
            <text:p>7,06</text:p>
          </table:table-cell>
          <table:table-cell table:formula="oooc:=[.E208]" office:value-type="float" office:value="1.09348904936312">
            <text:p>1,093489</text:p>
          </table:table-cell>
          <table:table-cell table:formula="oooc:=[.F208]" office:value-type="float" office:value="1.47868337100081">
            <text:p>1,478683</text:p>
          </table:table-cell>
          <table:table-cell table:formula="oooc:=([.D209]-[.C209]*[.E209]-[.F209])^2" office:value-type="float" office:value="0.0016813765998045">
            <text:p>0,00168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0">
            <text:p>1160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05617528410041">
            <text:p>7,06</text:p>
          </table:table-cell>
          <table:table-cell table:formula="oooc:=[.E209]" office:value-type="float" office:value="1.09348904936312">
            <text:p>1,093489</text:p>
          </table:table-cell>
          <table:table-cell table:formula="oooc:=[.F209]" office:value-type="float" office:value="1.47868337100081">
            <text:p>1,478683</text:p>
          </table:table-cell>
          <table:table-cell table:formula="oooc:=([.D210]-[.C210]*[.E210]-[.F210])^2" office:value-type="float" office:value="0.00182561752808106">
            <text:p>0,00182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0">
            <text:p>1180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07326971745971">
            <text:p>7,07</text:p>
          </table:table-cell>
          <table:table-cell table:formula="oooc:=[.E210]" office:value-type="float" office:value="1.09348904936312">
            <text:p>1,093489</text:p>
          </table:table-cell>
          <table:table-cell table:formula="oooc:=[.F210]" office:value-type="float" office:value="1.47868337100081">
            <text:p>1,478683</text:p>
          </table:table-cell>
          <table:table-cell table:formula="oooc:=([.D211]-[.C211]*[.E211]-[.F211])^2" office:value-type="float" office:value="0.000657041070277044">
            <text:p>0,00065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74">
            <text:p>1174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06817200038804">
            <text:p>7,07</text:p>
          </table:table-cell>
          <table:table-cell table:formula="oooc:=[.E211]" office:value-type="float" office:value="1.09348904936312">
            <text:p>1,093489</text:p>
          </table:table-cell>
          <table:table-cell table:formula="oooc:=[.F211]" office:value-type="float" office:value="1.47868337100081">
            <text:p>1,478683</text:p>
          </table:table-cell>
          <table:table-cell table:formula="oooc:=([.D212]-[.C212]*[.E212]-[.F212])^2" office:value-type="float" office:value="0.000944365440102606">
            <text:p>0,00094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45">
            <text:p>2545</text:p>
          </table:table-cell>
          <table:table-cell table:formula="oooc:=LN([.A213])" office:value-type="float" office:value="5.83285951595478">
            <text:p>5,83</text:p>
          </table:table-cell>
          <table:table-cell table:formula="oooc:=LN([.B213])" office:value-type="float" office:value="7.84188592898462">
            <text:p>7,84</text:p>
          </table:table-cell>
          <table:table-cell table:formula="oooc:=[.E212]" office:value-type="float" office:value="1.09348904936312">
            <text:p>1,093489</text:p>
          </table:table-cell>
          <table:table-cell table:formula="oooc:=[.F212]" office:value-type="float" office:value="1.47868337100081">
            <text:p>1,478683</text:p>
          </table:table-cell>
          <table:table-cell table:formula="oooc:=([.D213]-[.C213]*[.E213]-[.F213])^2" office:value-type="float" office:value="0.000223964669345276">
            <text:p>0,00022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35">
            <text:p>2535</text:p>
          </table:table-cell>
          <table:table-cell table:formula="oooc:=LN([.A214])" office:value-type="float" office:value="5.83285951595478">
            <text:p>5,83</text:p>
          </table:table-cell>
          <table:table-cell table:formula="oooc:=LN([.B214])" office:value-type="float" office:value="7.83794891602528">
            <text:p>7,84</text:p>
          </table:table-cell>
          <table:table-cell table:formula="oooc:=[.E213]" office:value-type="float" office:value="1.09348904936312">
            <text:p>1,093489</text:p>
          </table:table-cell>
          <table:table-cell table:formula="oooc:=[.F213]" office:value-type="float" office:value="1.47868337100081">
            <text:p>1,478683</text:p>
          </table:table-cell>
          <table:table-cell table:formula="oooc:=([.D214]-[.C214]*[.E214]-[.F214])^2" office:value-type="float" office:value="0.000357303075164254">
            <text:p>0,00035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24">
            <text:p>2524</text:p>
          </table:table-cell>
          <table:table-cell table:formula="oooc:=LN([.A215])" office:value-type="float" office:value="5.83285951595478">
            <text:p>5,83</text:p>
          </table:table-cell>
          <table:table-cell table:formula="oooc:=LN([.B215])" office:value-type="float" office:value="7.8336002236611">
            <text:p>7,83</text:p>
          </table:table-cell>
          <table:table-cell table:formula="oooc:=[.E214]" office:value-type="float" office:value="1.09348904936312">
            <text:p>1,093489</text:p>
          </table:table-cell>
          <table:table-cell table:formula="oooc:=[.F214]" office:value-type="float" office:value="1.47868337100081">
            <text:p>1,478683</text:p>
          </table:table-cell>
          <table:table-cell table:formula="oooc:=([.D215]-[.C215]*[.E215]-[.F215])^2" office:value-type="float" office:value="0.00054061618603569">
            <text:p>0,00054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33">
            <text:p>2533</text:p>
          </table:table-cell>
          <table:table-cell table:formula="oooc:=LN([.A216])" office:value-type="float" office:value="5.83285951595478">
            <text:p>5,83</text:p>
          </table:table-cell>
          <table:table-cell table:formula="oooc:=LN([.B216])" office:value-type="float" office:value="7.83715965000168">
            <text:p>7,84</text:p>
          </table:table-cell>
          <table:table-cell table:formula="oooc:=[.E215]" office:value-type="float" office:value="1.09348904936312">
            <text:p>1,093489</text:p>
          </table:table-cell>
          <table:table-cell table:formula="oooc:=[.F215]" office:value-type="float" office:value="1.47868337100081">
            <text:p>1,478683</text:p>
          </table:table-cell>
          <table:table-cell table:formula="oooc:=([.D216]-[.C216]*[.E216]-[.F216])^2" office:value-type="float" office:value="0.000387764158288316">
            <text:p>0,00038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22">
            <text:p>2522</text:p>
          </table:table-cell>
          <table:table-cell table:formula="oooc:=LN([.A217])" office:value-type="float" office:value="5.83285951595478">
            <text:p>5,83</text:p>
          </table:table-cell>
          <table:table-cell table:formula="oooc:=LN([.B217])" office:value-type="float" office:value="7.83280751652486">
            <text:p>7,83</text:p>
          </table:table-cell>
          <table:table-cell table:formula="oooc:=[.E216]" office:value-type="float" office:value="1.09348904936312">
            <text:p>1,093489</text:p>
          </table:table-cell>
          <table:table-cell table:formula="oooc:=[.F216]" office:value-type="float" office:value="1.47868337100081">
            <text:p>1,478683</text:p>
          </table:table-cell>
          <table:table-cell table:formula="oooc:=([.D217]-[.C217]*[.E217]-[.F217])^2" office:value-type="float" office:value="0.000578107282850865">
            <text:p>0,00057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16">
            <text:p>2516</text:p>
          </table:table-cell>
          <table:table-cell table:formula="oooc:=LN([.A218])" office:value-type="float" office:value="5.83285951595478">
            <text:p>5,83</text:p>
          </table:table-cell>
          <table:table-cell table:formula="oooc:=LN([.B218])" office:value-type="float" office:value="7.83042561782033">
            <text:p>7,83</text:p>
          </table:table-cell>
          <table:table-cell table:formula="oooc:=[.E217]" office:value-type="float" office:value="1.09348904936312">
            <text:p>1,093489</text:p>
          </table:table-cell>
          <table:table-cell table:formula="oooc:=[.F217]" office:value-type="float" office:value="1.47868337100081">
            <text:p>1,478683</text:p>
          </table:table-cell>
          <table:table-cell table:formula="oooc:=([.D218]-[.C218]*[.E218]-[.F218])^2" office:value-type="float" office:value="0.0006983208101026">
            <text:p>0,00069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33">
            <text:p>2533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7.83715965000168">
            <text:p>7,84</text:p>
          </table:table-cell>
          <table:table-cell table:formula="oooc:=[.E218]" office:value-type="float" office:value="1.09348904936312">
            <text:p>1,093489</text:p>
          </table:table-cell>
          <table:table-cell table:formula="oooc:=[.F218]" office:value-type="float" office:value="1.47868337100081">
            <text:p>1,478683</text:p>
          </table:table-cell>
          <table:table-cell table:formula="oooc:=([.D219]-[.C219]*[.E219]-[.F219])^2" office:value-type="float" office:value="0.000387764158288316">
            <text:p>0,00038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18">
            <text:p>2518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7.83122021460429">
            <text:p>7,83</text:p>
          </table:table-cell>
          <table:table-cell table:formula="oooc:=[.E219]" office:value-type="float" office:value="1.09348904936312">
            <text:p>1,093489</text:p>
          </table:table-cell>
          <table:table-cell table:formula="oooc:=[.F219]" office:value-type="float" office:value="1.47868337100081">
            <text:p>1,478683</text:p>
          </table:table-cell>
          <table:table-cell table:formula="oooc:=([.D220]-[.C220]*[.E220]-[.F220])^2" office:value-type="float" office:value="0.000656956545775163">
            <text:p>0,00065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10">
            <text:p>2510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82803803212583">
            <text:p>7,83</text:p>
          </table:table-cell>
          <table:table-cell table:formula="oooc:=[.E220]" office:value-type="float" office:value="1.09348904936312">
            <text:p>1,093489</text:p>
          </table:table-cell>
          <table:table-cell table:formula="oooc:=[.F220]" office:value-type="float" office:value="1.47868337100081">
            <text:p>1,478683</text:p>
          </table:table-cell>
          <table:table-cell table:formula="oooc:=([.D221]-[.C221]*[.E221]-[.F221])^2" office:value-type="float" office:value="0.000830208910309593">
            <text:p>0,00083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19">
            <text:p>5519</text:p>
          </table:table-cell>
          <table:table-cell table:formula="oooc:=LN([.A222])" office:value-type="float" office:value="6.52600669797957">
            <text:p>6,53</text:p>
          </table:table-cell>
          <table:table-cell table:formula="oooc:=LN([.B222])" office:value-type="float" office:value="8.6159519634395">
            <text:p>8,62</text:p>
          </table:table-cell>
          <table:table-cell table:formula="oooc:=[.E221]" office:value-type="float" office:value="1.09348904936312">
            <text:p>1,093489</text:p>
          </table:table-cell>
          <table:table-cell table:formula="oooc:=[.F221]" office:value-type="float" office:value="1.47868337100081">
            <text:p>1,478683</text:p>
          </table:table-cell>
          <table:table-cell table:formula="oooc:=([.D222]-[.C222]*[.E222]-[.F222])^2" office:value-type="float" office:value="0.0000013264868938575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72">
            <text:p>5472</text:p>
          </table:table-cell>
          <table:table-cell table:formula="oooc:=LN([.A223])" office:value-type="float" office:value="6.52600669797957">
            <text:p>6,53</text:p>
          </table:table-cell>
          <table:table-cell table:formula="oooc:=LN([.B223])" office:value-type="float" office:value="8.60739945930239">
            <text:p>8,61</text:p>
          </table:table-cell>
          <table:table-cell table:formula="oooc:=[.E222]" office:value-type="float" office:value="1.09348904936312">
            <text:p>1,093489</text:p>
          </table:table-cell>
          <table:table-cell table:formula="oooc:=[.F222]" office:value-type="float" office:value="1.47868337100081">
            <text:p>1,478683</text:p>
          </table:table-cell>
          <table:table-cell table:formula="oooc:=([.D223]-[.C223]*[.E223]-[.F223])^2" office:value-type="float" office:value="0.0000547714263360919">
            <text:p>0,00005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35">
            <text:p>5435</text:p>
          </table:table-cell>
          <table:table-cell table:formula="oooc:=LN([.A224])" office:value-type="float" office:value="6.52600669797957">
            <text:p>6,53</text:p>
          </table:table-cell>
          <table:table-cell table:formula="oooc:=LN([.B224])" office:value-type="float" office:value="8.60061479955531">
            <text:p>8,6</text:p>
          </table:table-cell>
          <table:table-cell table:formula="oooc:=[.E223]" office:value-type="float" office:value="1.09348904936312">
            <text:p>1,093489</text:p>
          </table:table-cell>
          <table:table-cell table:formula="oooc:=[.F223]" office:value-type="float" office:value="1.47868337100081">
            <text:p>1,478683</text:p>
          </table:table-cell>
          <table:table-cell table:formula="oooc:=([.D224]-[.C224]*[.E224]-[.F224])^2" office:value-type="float" office:value="0.00020122647411956">
            <text:p>0,0002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42">
            <text:p>5542</text:p>
          </table:table-cell>
          <table:table-cell table:formula="oooc:=LN([.A225])" office:value-type="float" office:value="6.52600669797957">
            <text:p>6,53</text:p>
          </table:table-cell>
          <table:table-cell table:formula="oooc:=LN([.B225])" office:value-type="float" office:value="8.62011072542292">
            <text:p>8,62</text:p>
          </table:table-cell>
          <table:table-cell table:formula="oooc:=[.E224]" office:value-type="float" office:value="1.09348904936312">
            <text:p>1,093489</text:p>
          </table:table-cell>
          <table:table-cell table:formula="oooc:=[.F224]" office:value-type="float" office:value="1.47868337100081">
            <text:p>1,478683</text:p>
          </table:table-cell>
          <table:table-cell table:formula="oooc:=([.D225]-[.C225]*[.E225]-[.F225])^2" office:value-type="float" office:value="0.0000282013477037184">
            <text:p>0,00002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57">
            <text:p>5457</text:p>
          </table:table-cell>
          <table:table-cell table:formula="oooc:=LN([.A226])" office:value-type="float" office:value="6.52600669797957">
            <text:p>6,53</text:p>
          </table:table-cell>
          <table:table-cell table:formula="oooc:=LN([.B226])" office:value-type="float" office:value="8.60465446718623">
            <text:p>8,6</text:p>
          </table:table-cell>
          <table:table-cell table:formula="oooc:=[.E225]" office:value-type="float" office:value="1.09348904936312">
            <text:p>1,093489</text:p>
          </table:table-cell>
          <table:table-cell table:formula="oooc:=[.F225]" office:value-type="float" office:value="1.47868337100081">
            <text:p>1,478683</text:p>
          </table:table-cell>
          <table:table-cell table:formula="oooc:=([.D226]-[.C226]*[.E226]-[.F226])^2" office:value-type="float" office:value="0.000102936529692758">
            <text:p>0,0001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29">
            <text:p>5529</text:p>
          </table:table-cell>
          <table:table-cell table:formula="oooc:=LN([.A227])" office:value-type="float" office:value="6.52600669797957">
            <text:p>6,53</text:p>
          </table:table-cell>
          <table:table-cell table:formula="oooc:=LN([.B227])" office:value-type="float" office:value="8.61776224633793">
            <text:p>8,62</text:p>
          </table:table-cell>
          <table:table-cell table:formula="oooc:=[.E226]" office:value-type="float" office:value="1.09348904936312">
            <text:p>1,093489</text:p>
          </table:table-cell>
          <table:table-cell table:formula="oooc:=[.F226]" office:value-type="float" office:value="1.47868337100081">
            <text:p>1,478683</text:p>
          </table:table-cell>
          <table:table-cell table:formula="oooc:=([.D227]-[.C227]*[.E227]-[.F227])^2" office:value-type="float" office:value="0.0000087735330147188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12">
            <text:p>5512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8.6146828126935">
            <text:p>8,61</text:p>
          </table:table-cell>
          <table:table-cell table:formula="oooc:=[.E227]" office:value-type="float" office:value="1.09348904936312">
            <text:p>1,093489</text:p>
          </table:table-cell>
          <table:table-cell table:formula="oooc:=[.F227]" office:value-type="float" office:value="1.47868337100081">
            <text:p>1,478683</text:p>
          </table:table-cell>
          <table:table-cell table:formula="oooc:=([.D228]-[.C228]*[.E228]-[.F228])^2" office:value-type="float" office:value="0.00000001378713193713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5">
            <text:p>5465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8.60611940061064">
            <text:p>8,61</text:p>
          </table:table-cell>
          <table:table-cell table:formula="oooc:=[.E228]" office:value-type="float" office:value="1.09348904936312">
            <text:p>1,093489</text:p>
          </table:table-cell>
          <table:table-cell table:formula="oooc:=[.F228]" office:value-type="float" office:value="1.47868337100081">
            <text:p>1,478683</text:p>
          </table:table-cell>
          <table:table-cell table:formula="oooc:=([.D229]-[.C229]*[.E229]-[.F229])^2" office:value-type="float" office:value="0.000075356821663132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36">
            <text:p>5436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60079877527103">
            <text:p>8,6</text:p>
          </table:table-cell>
          <table:table-cell table:formula="oooc:=[.E229]" office:value-type="float" office:value="1.09348904936312">
            <text:p>1,093489</text:p>
          </table:table-cell>
          <table:table-cell table:formula="oooc:=[.F229]" office:value-type="float" office:value="1.47868337100081">
            <text:p>1,478683</text:p>
          </table:table-cell>
          <table:table-cell table:formula="oooc:=([.D230]-[.C230]*[.E230]-[.F230])^2" office:value-type="float" office:value="0.000196040771262982">
            <text:p>0,00019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66">
            <text:p>11866</text:p>
          </table:table-cell>
          <table:table-cell table:formula="oooc:=LN([.A231])" office:value-type="float" office:value="7.21915387780709">
            <text:p>7,22</text:p>
          </table:table-cell>
          <table:table-cell table:formula="oooc:=LN([.B231])" office:value-type="float" office:value="9.38143244681859">
            <text:p>9,38</text:p>
          </table:table-cell>
          <table:table-cell table:formula="oooc:=[.E230]" office:value-type="float" office:value="1.09348904936312">
            <text:p>1,093489</text:p>
          </table:table-cell>
          <table:table-cell table:formula="oooc:=[.F230]" office:value-type="float" office:value="1.47868337100081">
            <text:p>1,478683</text:p>
          </table:table-cell>
          <table:table-cell table:formula="oooc:=([.D231]-[.C231]*[.E231]-[.F231])^2" office:value-type="float" office:value="0.000075400823701227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32">
            <text:p>11832</text:p>
          </table:table-cell>
          <table:table-cell table:formula="oooc:=LN([.A232])" office:value-type="float" office:value="7.21915387780709">
            <text:p>7,22</text:p>
          </table:table-cell>
          <table:table-cell table:formula="oooc:=LN([.B232])" office:value-type="float" office:value="9.37856300439064">
            <text:p>9,38</text:p>
          </table:table-cell>
          <table:table-cell table:formula="oooc:=[.E231]" office:value-type="float" office:value="1.09348904936312">
            <text:p>1,093489</text:p>
          </table:table-cell>
          <table:table-cell table:formula="oooc:=[.F231]" office:value-type="float" office:value="1.47868337100081">
            <text:p>1,478683</text:p>
          </table:table-cell>
          <table:table-cell table:formula="oooc:=([.D232]-[.C232]*[.E232]-[.F232])^2" office:value-type="float" office:value="0.0000338016929808465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30">
            <text:p>11730</text:p>
          </table:table-cell>
          <table:table-cell table:formula="oooc:=LN([.A233])" office:value-type="float" office:value="7.21915387780709">
            <text:p>7,22</text:p>
          </table:table-cell>
          <table:table-cell table:formula="oooc:=LN([.B233])" office:value-type="float" office:value="9.36990494164752">
            <text:p>9,37</text:p>
          </table:table-cell>
          <table:table-cell table:formula="oooc:=[.E232]" office:value-type="float" office:value="1.09348904936312">
            <text:p>1,093489</text:p>
          </table:table-cell>
          <table:table-cell table:formula="oooc:=[.F232]" office:value-type="float" office:value="1.47868337100081">
            <text:p>1,478683</text:p>
          </table:table-cell>
          <table:table-cell table:formula="oooc:=([.D233]-[.C233]*[.E233]-[.F233])^2" office:value-type="float" office:value="0.0000080891346300367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71">
            <text:p>11871</text:p>
          </table:table-cell>
          <table:table-cell table:formula="oooc:=LN([.A234])" office:value-type="float" office:value="7.21915387780709">
            <text:p>7,22</text:p>
          </table:table-cell>
          <table:table-cell table:formula="oooc:=LN([.B234])" office:value-type="float" office:value="9.38185373005353">
            <text:p>9,38</text:p>
          </table:table-cell>
          <table:table-cell table:formula="oooc:=[.E233]" office:value-type="float" office:value="1.09348904936312">
            <text:p>1,093489</text:p>
          </table:table-cell>
          <table:table-cell table:formula="oooc:=[.F233]" office:value-type="float" office:value="1.47868337100081">
            <text:p>1,478683</text:p>
          </table:table-cell>
          <table:table-cell table:formula="oooc:=([.D234]-[.C234]*[.E234]-[.F234])^2" office:value-type="float" office:value="0.0000828946152649755">
            <text:p>0,00008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65">
            <text:p>11865</text:p>
          </table:table-cell>
          <table:table-cell table:formula="oooc:=LN([.A235])" office:value-type="float" office:value="7.21915387780709">
            <text:p>7,22</text:p>
          </table:table-cell>
          <table:table-cell table:formula="oooc:=LN([.B235])" office:value-type="float" office:value="9.38134816886987">
            <text:p>9,38</text:p>
          </table:table-cell>
          <table:table-cell table:formula="oooc:=[.E234]" office:value-type="float" office:value="1.09348904936312">
            <text:p>1,093489</text:p>
          </table:table-cell>
          <table:table-cell table:formula="oooc:=[.F234]" office:value-type="float" office:value="1.47868337100081">
            <text:p>1,478683</text:p>
          </table:table-cell>
          <table:table-cell table:formula="oooc:=([.D235]-[.C235]*[.E235]-[.F235])^2" office:value-type="float" office:value="0.0000739442941324806">
            <text:p>0,00007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10">
            <text:p>11810</text:p>
          </table:table-cell>
          <table:table-cell table:formula="oooc:=LN([.A236])" office:value-type="float" office:value="7.21915387780709">
            <text:p>7,22</text:p>
          </table:table-cell>
          <table:table-cell table:formula="oooc:=LN([.B236])" office:value-type="float" office:value="9.37670190919141">
            <text:p>9,38</text:p>
          </table:table-cell>
          <table:table-cell table:formula="oooc:=[.E235]" office:value-type="float" office:value="1.09348904936312">
            <text:p>1,093489</text:p>
          </table:table-cell>
          <table:table-cell table:formula="oooc:=[.F235]" office:value-type="float" office:value="1.47868337100081">
            <text:p>1,478683</text:p>
          </table:table-cell>
          <table:table-cell table:formula="oooc:=([.D236]-[.C236]*[.E236]-[.F236])^2" office:value-type="float" office:value="0.0000156248424084245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40">
            <text:p>11840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9.379238908438">
            <text:p>9,38</text:p>
          </table:table-cell>
          <table:table-cell table:formula="oooc:=[.E236]" office:value-type="float" office:value="1.09348904936312">
            <text:p>1,093489</text:p>
          </table:table-cell>
          <table:table-cell table:formula="oooc:=[.F236]" office:value-type="float" office:value="1.47868337100081">
            <text:p>1,478683</text:p>
          </table:table-cell>
          <table:table-cell table:formula="oooc:=([.D237]-[.C237]*[.E237]-[.F237])^2" office:value-type="float" office:value="0.0000421178465439947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852">
            <text:p>11852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38025190869346">
            <text:p>9,38</text:p>
          </table:table-cell>
          <table:table-cell table:formula="oooc:=[.E237]" office:value-type="float" office:value="1.09348904936312">
            <text:p>1,093489</text:p>
          </table:table-cell>
          <table:table-cell table:formula="oooc:=[.F237]" office:value-type="float" office:value="1.47868337100081">
            <text:p>1,478683</text:p>
          </table:table-cell>
          <table:table-cell table:formula="oooc:=([.D238]-[.C238]*[.E238]-[.F238])^2" office:value-type="float" office:value="0.0000562924076390548">
            <text:p>0,00005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782">
            <text:p>11782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37432822208163">
            <text:p>9,37</text:p>
          </table:table-cell>
          <table:table-cell table:formula="oooc:=[.E238]" office:value-type="float" office:value="1.09348904936312">
            <text:p>1,093489</text:p>
          </table:table-cell>
          <table:table-cell table:formula="oooc:=[.F238]" office:value-type="float" office:value="1.47868337100081">
            <text:p>1,478683</text:p>
          </table:table-cell>
          <table:table-cell table:formula="oooc:=([.D239]-[.C239]*[.E239]-[.F239])^2" office:value-type="float" office:value="0.000002493683238939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351">
            <text:p>25351</text:p>
          </table:table-cell>
          <table:table-cell table:formula="oooc:=LN([.A240])" office:value-type="float" office:value="7.91230105873325">
            <text:p>7,91</text:p>
          </table:table-cell>
          <table:table-cell table:formula="oooc:=LN([.B240])" office:value-type="float" office:value="10.140573455973">
            <text:p>10,14</text:p>
          </table:table-cell>
          <table:table-cell table:formula="oooc:=[.E239]" office:value-type="float" office:value="1.09348904936312">
            <text:p>1,093489</text:p>
          </table:table-cell>
          <table:table-cell table:formula="oooc:=[.F239]" office:value-type="float" office:value="1.47868337100081">
            <text:p>1,478683</text:p>
          </table:table-cell>
          <table:table-cell table:formula="oooc:=([.D240]-[.C240]*[.E240]-[.F240])^2" office:value-type="float" office:value="0.0000975259344405407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434">
            <text:p>25434</text:p>
          </table:table-cell>
          <table:table-cell table:formula="oooc:=LN([.A241])" office:value-type="float" office:value="7.91230105873325">
            <text:p>7,91</text:p>
          </table:table-cell>
          <table:table-cell table:formula="oooc:=LN([.B241])" office:value-type="float" office:value="10.1438421405807">
            <text:p>10,14</text:p>
          </table:table-cell>
          <table:table-cell table:formula="oooc:=[.E240]" office:value-type="float" office:value="1.09348904936312">
            <text:p>1,093489</text:p>
          </table:table-cell>
          <table:table-cell table:formula="oooc:=[.F240]" office:value-type="float" office:value="1.47868337100081">
            <text:p>1,478683</text:p>
          </table:table-cell>
          <table:table-cell table:formula="oooc:=([.D241]-[.C241]*[.E241]-[.F241])^2" office:value-type="float" office:value="0.000172770166902706">
            <text:p>0,00017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323">
            <text:p>25323</text:p>
          </table:table-cell>
          <table:table-cell table:formula="oooc:=LN([.A242])" office:value-type="float" office:value="7.91230105873325">
            <text:p>7,91</text:p>
          </table:table-cell>
          <table:table-cell table:formula="oooc:=LN([.B242])" office:value-type="float" office:value="10.1394683526518">
            <text:p>10,14</text:p>
          </table:table-cell>
          <table:table-cell table:formula="oooc:=[.E241]" office:value-type="float" office:value="1.09348904936312">
            <text:p>1,093489</text:p>
          </table:table-cell>
          <table:table-cell table:formula="oooc:=[.F241]" office:value-type="float" office:value="1.47868337100081">
            <text:p>1,478683</text:p>
          </table:table-cell>
          <table:table-cell table:formula="oooc:=([.D242]-[.C242]*[.E242]-[.F242])^2" office:value-type="float" office:value="0.0000769202435064056">
            <text:p>0,00007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343">
            <text:p>25343</text:p>
          </table:table-cell>
          <table:table-cell table:formula="oooc:=LN([.A243])" office:value-type="float" office:value="7.91230105873325">
            <text:p>7,91</text:p>
          </table:table-cell>
          <table:table-cell table:formula="oooc:=LN([.B243])" office:value-type="float" office:value="10.140257836765">
            <text:p>10,14</text:p>
          </table:table-cell>
          <table:table-cell table:formula="oooc:=[.E242]" office:value-type="float" office:value="1.09348904936312">
            <text:p>1,093489</text:p>
          </table:table-cell>
          <table:table-cell table:formula="oooc:=[.F242]" office:value-type="float" office:value="1.47868337100081">
            <text:p>1,478683</text:p>
          </table:table-cell>
          <table:table-cell table:formula="oooc:=([.D243]-[.C243]*[.E243]-[.F243])^2" office:value-type="float" office:value="0.00009139174107022">
            <text:p>0,00009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408">
            <text:p>25408</text:p>
          </table:table-cell>
          <table:table-cell table:formula="oooc:=LN([.A244])" office:value-type="float" office:value="7.91230105873325">
            <text:p>7,91</text:p>
          </table:table-cell>
          <table:table-cell table:formula="oooc:=LN([.B244])" office:value-type="float" office:value="10.1428193640469">
            <text:p>10,14</text:p>
          </table:table-cell>
          <table:table-cell table:formula="oooc:=[.E243]" office:value-type="float" office:value="1.09348904936312">
            <text:p>1,093489</text:p>
          </table:table-cell>
          <table:table-cell table:formula="oooc:=[.F243]" office:value-type="float" office:value="1.47868337100081">
            <text:p>1,478683</text:p>
          </table:table-cell>
          <table:table-cell table:formula="oooc:=([.D244]-[.C244]*[.E244]-[.F244])^2" office:value-type="float" office:value="0.000146929066627051">
            <text:p>0,00014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385">
            <text:p>25385</text:p>
          </table:table-cell>
          <table:table-cell table:formula="oooc:=LN([.A245])" office:value-type="float" office:value="7.91230105873325">
            <text:p>7,91</text:p>
          </table:table-cell>
          <table:table-cell table:formula="oooc:=LN([.B245])" office:value-type="float" office:value="10.1419137273815">
            <text:p>10,14</text:p>
          </table:table-cell>
          <table:table-cell table:formula="oooc:=[.E244]" office:value-type="float" office:value="1.09348904936312">
            <text:p>1,093489</text:p>
          </table:table-cell>
          <table:table-cell table:formula="oooc:=[.F244]" office:value-type="float" office:value="1.47868337100081">
            <text:p>1,478683</text:p>
          </table:table-cell>
          <table:table-cell table:formula="oooc:=([.D245]-[.C245]*[.E245]-[.F245])^2" office:value-type="float" office:value="0.000125794021404043">
            <text:p>0,00012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429">
            <text:p>25429</text:p>
          </table:table-cell>
          <table:table-cell table:formula="oooc:=LN([.A246])" office:value-type="float" office:value="7.91230105873325">
            <text:p>7,91</text:p>
          </table:table-cell>
          <table:table-cell table:formula="oooc:=LN([.B246])" office:value-type="float" office:value="10.1436455340095">
            <text:p>10,14</text:p>
          </table:table-cell>
          <table:table-cell table:formula="oooc:=[.E245]" office:value-type="float" office:value="1.09348904936312">
            <text:p>1,093489</text:p>
          </table:table-cell>
          <table:table-cell table:formula="oooc:=[.F245]" office:value-type="float" office:value="1.47868337100081">
            <text:p>1,478683</text:p>
          </table:table-cell>
          <table:table-cell table:formula="oooc:=([.D246]-[.C246]*[.E246]-[.F246])^2" office:value-type="float" office:value="0.000167640346267978">
            <text:p>0,00016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448">
            <text:p>25448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144392433429">
            <text:p>10,14</text:p>
          </table:table-cell>
          <table:table-cell table:formula="oooc:=[.E246]" office:value-type="float" office:value="1.09348904936312">
            <text:p>1,093489</text:p>
          </table:table-cell>
          <table:table-cell table:formula="oooc:=[.F246]" office:value-type="float" office:value="1.47868337100081">
            <text:p>1,478683</text:p>
          </table:table-cell>
          <table:table-cell table:formula="oooc:=([.D247]-[.C247]*[.E247]-[.F247])^2" office:value-type="float" office:value="0.000187539314888312">
            <text:p>0,00018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5467">
            <text:p>25467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1451387754061">
            <text:p>10,15</text:p>
          </table:table-cell>
          <table:table-cell table:formula="oooc:=[.E247]" office:value-type="float" office:value="1.09348904936312">
            <text:p>1,093489</text:p>
          </table:table-cell>
          <table:table-cell table:formula="oooc:=[.F247]" office:value-type="float" office:value="1.47868337100081">
            <text:p>1,478683</text:p>
          </table:table-cell>
          <table:table-cell table:formula="oooc:=([.D248]-[.C248]*[.E248]-[.F248])^2" office:value-type="float" office:value="0.00020853790080864">
            <text:p>0,0002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337">
            <text:p>54337</text:p>
          </table:table-cell>
          <table:table-cell table:formula="oooc:=LN([.A249])" office:value-type="float" office:value="8.60544823911009">
            <text:p>8,61</text:p>
          </table:table-cell>
          <table:table-cell table:formula="oooc:=LN([.B249])" office:value-type="float" office:value="10.9029606735064">
            <text:p>10,9</text:p>
          </table:table-cell>
          <table:table-cell table:formula="oooc:=[.E248]" office:value-type="float" office:value="1.09348904936312">
            <text:p>1,093489</text:p>
          </table:table-cell>
          <table:table-cell table:formula="oooc:=[.F248]" office:value-type="float" office:value="1.47868337100081">
            <text:p>1,478683</text:p>
          </table:table-cell>
          <table:table-cell table:formula="oooc:=([.D249]-[.C249]*[.E249]-[.F249])^2" office:value-type="float" office:value="0.000204887394758865">
            <text:p>0,0002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345">
            <text:p>54345</text:p>
          </table:table-cell>
          <table:table-cell table:formula="oooc:=LN([.A250])" office:value-type="float" office:value="8.60544823911009">
            <text:p>8,61</text:p>
          </table:table-cell>
          <table:table-cell table:formula="oooc:=LN([.B250])" office:value-type="float" office:value="10.9031078919973">
            <text:p>10,9</text:p>
          </table:table-cell>
          <table:table-cell table:formula="oooc:=[.E249]" office:value-type="float" office:value="1.09348904936312">
            <text:p>1,093489</text:p>
          </table:table-cell>
          <table:table-cell table:formula="oooc:=[.F249]" office:value-type="float" office:value="1.47868337100081">
            <text:p>1,478683</text:p>
          </table:table-cell>
          <table:table-cell table:formula="oooc:=([.D250]-[.C250]*[.E250]-[.F250])^2" office:value-type="float" office:value="0.000209123606075952">
            <text:p>0,0002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512">
            <text:p>54512</text:p>
          </table:table-cell>
          <table:table-cell table:formula="oooc:=LN([.A251])" office:value-type="float" office:value="8.60544823911009">
            <text:p>8,61</text:p>
          </table:table-cell>
          <table:table-cell table:formula="oooc:=LN([.B251])" office:value-type="float" office:value="10.9061761399007">
            <text:p>10,91</text:p>
          </table:table-cell>
          <table:table-cell table:formula="oooc:=[.E250]" office:value-type="float" office:value="1.09348904936312">
            <text:p>1,093489</text:p>
          </table:table-cell>
          <table:table-cell table:formula="oooc:=[.F250]" office:value-type="float" office:value="1.47868337100081">
            <text:p>1,478683</text:p>
          </table:table-cell>
          <table:table-cell table:formula="oooc:=([.D251]-[.C251]*[.E251]-[.F251])^2" office:value-type="float" office:value="0.000307278271707344">
            <text:p>0,00030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273">
            <text:p>54273</text:p>
          </table:table-cell>
          <table:table-cell table:formula="oooc:=LN([.A252])" office:value-type="float" office:value="8.60544823911009">
            <text:p>8,61</text:p>
          </table:table-cell>
          <table:table-cell table:formula="oooc:=LN([.B252])" office:value-type="float" office:value="10.9017821446894">
            <text:p>10,9</text:p>
          </table:table-cell>
          <table:table-cell table:formula="oooc:=[.E251]" office:value-type="float" office:value="1.09348904936312">
            <text:p>1,093489</text:p>
          </table:table-cell>
          <table:table-cell table:formula="oooc:=[.F251]" office:value-type="float" office:value="1.47868337100081">
            <text:p>1,478683</text:p>
          </table:table-cell>
          <table:table-cell table:formula="oooc:=([.D252]-[.C252]*[.E252]-[.F252])^2" office:value-type="float" office:value="0.00017253766553005">
            <text:p>0,00017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382">
            <text:p>54382</text:p>
          </table:table-cell>
          <table:table-cell table:formula="oooc:=LN([.A253])" office:value-type="float" office:value="8.60544823911009">
            <text:p>8,61</text:p>
          </table:table-cell>
          <table:table-cell table:formula="oooc:=LN([.B253])" office:value-type="float" office:value="10.9037884957374">
            <text:p>10,9</text:p>
          </table:table-cell>
          <table:table-cell table:formula="oooc:=[.E252]" office:value-type="float" office:value="1.09348904936312">
            <text:p>1,093489</text:p>
          </table:table-cell>
          <table:table-cell table:formula="oooc:=[.F252]" office:value-type="float" office:value="1.47868337100081">
            <text:p>1,478683</text:p>
          </table:table-cell>
          <table:table-cell table:formula="oooc:=([.D253]-[.C253]*[.E253]-[.F253])^2" office:value-type="float" office:value="0.000229271394097886">
            <text:p>0,00022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548">
            <text:p>54548</text:p>
          </table:table-cell>
          <table:table-cell table:formula="oooc:=LN([.A254])" office:value-type="float" office:value="8.60544823911009">
            <text:p>8,61</text:p>
          </table:table-cell>
          <table:table-cell table:formula="oooc:=LN([.B254])" office:value-type="float" office:value="10.9068363269777">
            <text:p>10,91</text:p>
          </table:table-cell>
          <table:table-cell table:formula="oooc:=[.E253]" office:value-type="float" office:value="1.09348904936312">
            <text:p>1,093489</text:p>
          </table:table-cell>
          <table:table-cell table:formula="oooc:=[.F253]" office:value-type="float" office:value="1.47868337100081">
            <text:p>1,478683</text:p>
          </table:table-cell>
          <table:table-cell table:formula="oooc:=([.D254]-[.C254]*[.E254]-[.F254])^2" office:value-type="float" office:value="0.00033085942539621">
            <text:p>0,00033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361">
            <text:p>54361</text:p>
          </table:table-cell>
          <table:table-cell table:formula="oooc:=LN([.A255])" office:value-type="float" office:value="8.60544823911009">
            <text:p>8,61</text:p>
          </table:table-cell>
          <table:table-cell table:formula="oooc:=LN([.B255])" office:value-type="float" office:value="10.9034022639752">
            <text:p>10,9</text:p>
          </table:table-cell>
          <table:table-cell table:formula="oooc:=[.E254]" office:value-type="float" office:value="1.09348904936312">
            <text:p>1,093489</text:p>
          </table:table-cell>
          <table:table-cell table:formula="oooc:=[.F254]" office:value-type="float" office:value="1.47868337100081">
            <text:p>1,478683</text:p>
          </table:table-cell>
          <table:table-cell table:formula="oooc:=([.D255]-[.C255]*[.E255]-[.F255])^2" office:value-type="float" office:value="0.000217724150082949">
            <text:p>0,00021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508">
            <text:p>54508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0.9061027588697">
            <text:p>10,91</text:p>
          </table:table-cell>
          <table:table-cell table:formula="oooc:=[.E255]" office:value-type="float" office:value="1.09348904936312">
            <text:p>1,093489</text:p>
          </table:table-cell>
          <table:table-cell table:formula="oooc:=[.F255]" office:value-type="float" office:value="1.47868337100081">
            <text:p>1,478683</text:p>
          </table:table-cell>
          <table:table-cell table:formula="oooc:=([.D256]-[.C256]*[.E256]-[.F256])^2" office:value-type="float" office:value="0.000304711012259279">
            <text:p>0,0003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4408">
            <text:p>54408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9042664808555">
            <text:p>10,9</text:p>
          </table:table-cell>
          <table:table-cell table:formula="oooc:=[.E256]" office:value-type="float" office:value="1.09348904936312">
            <text:p>1,093489</text:p>
          </table:table-cell>
          <table:table-cell table:formula="oooc:=[.F256]" office:value-type="float" office:value="1.47868337100081">
            <text:p>1,478683</text:p>
          </table:table-cell>
          <table:table-cell table:formula="oooc:=([.D257]-[.C257]*[.E257]-[.F257])^2" office:value-type="float" office:value="0.00024397488834449">
            <text:p>0,00024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831">
            <text:p>116831</text:p>
          </table:table-cell>
          <table:table-cell table:formula="oooc:=LN([.A258])" office:value-type="float" office:value="9.29859541976159">
            <text:p>9,3</text:p>
          </table:table-cell>
          <table:table-cell table:formula="oooc:=LN([.B258])" office:value-type="float" office:value="11.6684837251199">
            <text:p>11,67</text:p>
          </table:table-cell>
          <table:table-cell table:formula="oooc:=[.E257]" office:value-type="float" office:value="1.09348904936312">
            <text:p>1,093489</text:p>
          </table:table-cell>
          <table:table-cell table:formula="oooc:=[.F257]" office:value-type="float" office:value="1.47868337100081">
            <text:p>1,478683</text:p>
          </table:table-cell>
          <table:table-cell table:formula="oooc:=([.D258]-[.C258]*[.E258]-[.F258])^2" office:value-type="float" office:value="0.000479088402937827">
            <text:p>0,0004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680">
            <text:p>116680</text:p>
          </table:table-cell>
          <table:table-cell table:formula="oooc:=LN([.A259])" office:value-type="float" office:value="9.29859541976159">
            <text:p>9,3</text:p>
          </table:table-cell>
          <table:table-cell table:formula="oooc:=LN([.B259])" office:value-type="float" office:value="11.6671904239817">
            <text:p>11,67</text:p>
          </table:table-cell>
          <table:table-cell table:formula="oooc:=[.E258]" office:value-type="float" office:value="1.09348904936312">
            <text:p>1,093489</text:p>
          </table:table-cell>
          <table:table-cell table:formula="oooc:=[.F258]" office:value-type="float" office:value="1.47868337100081">
            <text:p>1,478683</text:p>
          </table:table-cell>
          <table:table-cell table:formula="oooc:=([.D259]-[.C259]*[.E259]-[.F259])^2" office:value-type="float" office:value="0.000424145252130428">
            <text:p>0,00042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540">
            <text:p>116540</text:p>
          </table:table-cell>
          <table:table-cell table:formula="oooc:=LN([.A260])" office:value-type="float" office:value="9.29859541976159">
            <text:p>9,3</text:p>
          </table:table-cell>
          <table:table-cell table:formula="oooc:=LN([.B260])" office:value-type="float" office:value="11.6659898406971">
            <text:p>11,67</text:p>
          </table:table-cell>
          <table:table-cell table:formula="oooc:=[.E259]" office:value-type="float" office:value="1.09348904936312">
            <text:p>1,093489</text:p>
          </table:table-cell>
          <table:table-cell table:formula="oooc:=[.F259]" office:value-type="float" office:value="1.47868337100081">
            <text:p>1,478683</text:p>
          </table:table-cell>
          <table:table-cell table:formula="oooc:=([.D260]-[.C260]*[.E260]-[.F260])^2" office:value-type="float" office:value="0.000376135138277411">
            <text:p>0,00037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593">
            <text:p>116593</text:p>
          </table:table-cell>
          <table:table-cell table:formula="oooc:=LN([.A261])" office:value-type="float" office:value="9.29859541976159">
            <text:p>9,3</text:p>
          </table:table-cell>
          <table:table-cell table:formula="oooc:=LN([.B261])" office:value-type="float" office:value="11.6664445167911">
            <text:p>11,67</text:p>
          </table:table-cell>
          <table:table-cell table:formula="oooc:=[.E260]" office:value-type="float" office:value="1.09348904936312">
            <text:p>1,093489</text:p>
          </table:table-cell>
          <table:table-cell table:formula="oooc:=[.F260]" office:value-type="float" office:value="1.47868337100081">
            <text:p>1,478683</text:p>
          </table:table-cell>
          <table:table-cell table:formula="oooc:=([.D261]-[.C261]*[.E261]-[.F261])^2" office:value-type="float" office:value="0.000393978030223872">
            <text:p>0,00039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765">
            <text:p>116765</text:p>
          </table:table-cell>
          <table:table-cell table:formula="oooc:=LN([.A262])" office:value-type="float" office:value="9.29859541976159">
            <text:p>9,3</text:p>
          </table:table-cell>
          <table:table-cell table:formula="oooc:=LN([.B262])" office:value-type="float" office:value="11.6679186469357">
            <text:p>11,67</text:p>
          </table:table-cell>
          <table:table-cell table:formula="oooc:=[.E261]" office:value-type="float" office:value="1.09348904936312">
            <text:p>1,093489</text:p>
          </table:table-cell>
          <table:table-cell table:formula="oooc:=[.F261]" office:value-type="float" office:value="1.47868337100081">
            <text:p>1,478683</text:p>
          </table:table-cell>
          <table:table-cell table:formula="oooc:=([.D262]-[.C262]*[.E262]-[.F262])^2" office:value-type="float" office:value="0.000454670754075976">
            <text:p>0,00045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530">
            <text:p>116530</text:p>
          </table:table-cell>
          <table:table-cell table:formula="oooc:=LN([.A263])" office:value-type="float" office:value="9.29859541976159">
            <text:p>9,3</text:p>
          </table:table-cell>
          <table:table-cell table:formula="oooc:=LN([.B263])" office:value-type="float" office:value="11.6659040295673">
            <text:p>11,67</text:p>
          </table:table-cell>
          <table:table-cell table:formula="oooc:=[.E262]" office:value-type="float" office:value="1.09348904936312">
            <text:p>1,093489</text:p>
          </table:table-cell>
          <table:table-cell table:formula="oooc:=[.F262]" office:value-type="float" office:value="1.47868337100081">
            <text:p>1,478683</text:p>
          </table:table-cell>
          <table:table-cell table:formula="oooc:=([.D263]-[.C263]*[.E263]-[.F263])^2" office:value-type="float" office:value="0.000372814024762026">
            <text:p>0,00037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605">
            <text:p>116605</text:p>
          </table:table-cell>
          <table:table-cell table:formula="oooc:=LN([.A264])" office:value-type="float" office:value="9.29859541976159">
            <text:p>9,3</text:p>
          </table:table-cell>
          <table:table-cell table:formula="oooc:=LN([.B264])" office:value-type="float" office:value="11.6665474336258">
            <text:p>11,67</text:p>
          </table:table-cell>
          <table:table-cell table:formula="oooc:=[.E263]" office:value-type="float" office:value="1.09348904936312">
            <text:p>1,093489</text:p>
          </table:table-cell>
          <table:table-cell table:formula="oooc:=[.F263]" office:value-type="float" office:value="1.47868337100081">
            <text:p>1,478683</text:p>
          </table:table-cell>
          <table:table-cell table:formula="oooc:=([.D264]-[.C264]*[.E264]-[.F264])^2" office:value-type="float" office:value="0.000398074189866615">
            <text:p>0,00039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711">
            <text:p>116711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6674560726158">
            <text:p>11,67</text:p>
          </table:table-cell>
          <table:table-cell table:formula="oooc:=[.E264]" office:value-type="float" office:value="1.09348904936312">
            <text:p>1,093489</text:p>
          </table:table-cell>
          <table:table-cell table:formula="oooc:=[.F264]" office:value-type="float" office:value="1.47868337100081">
            <text:p>1,478683</text:p>
          </table:table-cell>
          <table:table-cell table:formula="oooc:=([.D265]-[.C265]*[.E265]-[.F265])^2" office:value-type="float" office:value="0.000435157775407239">
            <text:p>0,00043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6703">
            <text:p>116703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6673875248851">
            <text:p>11,67</text:p>
          </table:table-cell>
          <table:table-cell table:formula="oooc:=[.E265]" office:value-type="float" office:value="1.09348904936312">
            <text:p>1,093489</text:p>
          </table:table-cell>
          <table:table-cell table:formula="oooc:=[.F265]" office:value-type="float" office:value="1.47868337100081">
            <text:p>1,478683</text:p>
          </table:table-cell>
          <table:table-cell table:formula="oooc:=([.D266]-[.C266]*[.E266]-[.F266])^2" office:value-type="float" office:value="0.000432302603149819">
            <text:p>0,00043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/03/2008</text:date>, <text:time>14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1-21T14:37:16</meta:creation-date>
    <dc:date>2008-03-05T14:37:57</dc:date>
    <meta:editing-cycles>4</meta:editing-cycles>
    <meta:editing-duration>PT8M24S</meta:editing-duration>
    <meta:user-defined meta:name="Info 1"/>
    <meta:user-defined meta:name="Info 2"/>
    <meta:user-defined meta:name="Info 3"/>
    <meta:user-defined meta:name="Info 4"/>
    <meta:document-statistic meta:table-count="1" meta:cell-count="1869"/>
  </office:meta>
</office:document-meta>
</file>