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3" table:number-columns-repeated="2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5244078351315">
            <text:p>1,05</text:p>
          </table:table-cell>
          <table:table-cell table:style-name="Default" table:formula="oooc:=[.I3]" office:value-type="float" office:value="0.639538761519064">
            <text:p>0,64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OG([.A2];10)" office:value-type="float" office:value="0">
            <text:p>0</text:p>
          </table:table-cell>
          <table:table-cell table:formula="oooc:=LOG([.B2];10)" office:value-type="float" office:value="0.602059991327962">
            <text:p>0,6</text:p>
          </table:table-cell>
          <table:table-cell table:formula="oooc:=[.E1]" office:value-type="float" office:value="1.05244078351315">
            <text:p>1,052441</text:p>
          </table:table-cell>
          <table:table-cell table:formula="oooc:=[.F1]" office:value-type="float" office:value="0.639538761519064">
            <text:p>0,639539</text:p>
          </table:table-cell>
          <table:table-cell table:formula="oooc:=([.D2]-[.E2]*[.C2]-[.F2])^2" office:value-type="float" office:value="0.00140465821503743">
            <text:p>0,001405</text:p>
          </table:table-cell>
          <table:table-cell table:style-name="ce2" office:value-type="string">
            <text:p>Dimension :</text:p>
          </table:table-cell>
          <table:table-cell table:style-name="ce1" table:formula="oooc:=SLOPE([.D2:.D293];[.C2:.C293])" office:value-type="float" office:value="1.05244078351315">
            <text:p>1,05244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OG([.A3];10)" office:value-type="float" office:value="0">
            <text:p>0</text:p>
          </table:table-cell>
          <table:table-cell table:formula="oooc:=LOG([.B3];10)" office:value-type="float" office:value="0.602059991327962">
            <text:p>0,6</text:p>
          </table:table-cell>
          <table:table-cell table:formula="oooc:=[.E2]" office:value-type="float" office:value="1.05244078351315">
            <text:p>1,052441</text:p>
          </table:table-cell>
          <table:table-cell table:formula="oooc:=[.F2]" office:value-type="float" office:value="0.639538761519064">
            <text:p>0,639539</text:p>
          </table:table-cell>
          <table:table-cell table:formula="oooc:=([.D3]-[.E3]*[.C3]-[.F3])^2" office:value-type="float" office:value="0.00140465821503743">
            <text:p>0,001405</text:p>
          </table:table-cell>
          <table:table-cell table:style-name="ce3" office:value-type="string">
            <text:p>Ordonnée à l'origine :</text:p>
          </table:table-cell>
          <table:table-cell table:style-name="ce1" table:formula="oooc:=INTERCEPT([.D2:.D293];[.C2:.C293])" office:value-type="float" office:value="0.639538761519064">
            <text:p>0,63953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OG([.A4];10)" office:value-type="float" office:value="0">
            <text:p>0</text:p>
          </table:table-cell>
          <table:table-cell table:formula="oooc:=LOG([.B4];10)" office:value-type="float" office:value="0.602059991327962">
            <text:p>0,6</text:p>
          </table:table-cell>
          <table:table-cell table:formula="oooc:=[.E3]" office:value-type="float" office:value="1.05244078351315">
            <text:p>1,052441</text:p>
          </table:table-cell>
          <table:table-cell table:formula="oooc:=[.F3]" office:value-type="float" office:value="0.639538761519064">
            <text:p>0,639539</text:p>
          </table:table-cell>
          <table:table-cell table:formula="oooc:=([.D4]-[.E4]*[.C4]-[.F4])^2" office:value-type="float" office:value="0.00140465821503743">
            <text:p>0,001405</text:p>
          </table:table-cell>
          <table:table-cell table:style-name="ce3" office:value-type="string">
            <text:p>Variance résiduelle :</text:p>
          </table:table-cell>
          <table:table-cell table:style-name="ce1" table:formula="oooc:=SUM([.G2:.G293])/290" office:value-type="float" office:value="0.000927287807724514">
            <text:p>0,00092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OG([.A5];10)" office:value-type="float" office:value="0">
            <text:p>0</text:p>
          </table:table-cell>
          <table:table-cell table:formula="oooc:=LOG([.B5];10)" office:value-type="float" office:value="0.602059991327962">
            <text:p>0,6</text:p>
          </table:table-cell>
          <table:table-cell table:formula="oooc:=[.E4]" office:value-type="float" office:value="1.05244078351315">
            <text:p>1,052441</text:p>
          </table:table-cell>
          <table:table-cell table:formula="oooc:=[.F4]" office:value-type="float" office:value="0.639538761519064">
            <text:p>0,639539</text:p>
          </table:table-cell>
          <table:table-cell table:formula="oooc:=([.D5]-[.E5]*[.C5]-[.F5])^2" office:value-type="float" office:value="0.00140465821503743">
            <text:p>0,001405</text:p>
          </table:table-cell>
          <table:table-cell table:style-name="ce3" office:value-type="string">
            <text:p>Variance de a :</text:p>
          </table:table-cell>
          <table:table-cell table:style-name="ce1" table:formula="oooc:=3*SQRT([.I4]/(292*VAR([.C2:.C293])))" office:value-type="float" office:value="0.00378375128027783">
            <text:p>0,00378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OG([.A6];10)" office:value-type="float" office:value="0">
            <text:p>0</text:p>
          </table:table-cell>
          <table:table-cell table:formula="oooc:=LOG([.B6];10)" office:value-type="float" office:value="0.602059991327962">
            <text:p>0,6</text:p>
          </table:table-cell>
          <table:table-cell table:formula="oooc:=[.E5]" office:value-type="float" office:value="1.05244078351315">
            <text:p>1,052441</text:p>
          </table:table-cell>
          <table:table-cell table:formula="oooc:=[.F5]" office:value-type="float" office:value="0.639538761519064">
            <text:p>0,639539</text:p>
          </table:table-cell>
          <table:table-cell table:formula="oooc:=([.D6]-[.E6]*[.C6]-[.F6])^2" office:value-type="float" office:value="0.00140465821503743">
            <text:p>0,00140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OG([.A7];10)" office:value-type="float" office:value="0">
            <text:p>0</text:p>
          </table:table-cell>
          <table:table-cell table:formula="oooc:=LOG([.B7];10)" office:value-type="float" office:value="0.602059991327962">
            <text:p>0,6</text:p>
          </table:table-cell>
          <table:table-cell table:formula="oooc:=[.E6]" office:value-type="float" office:value="1.05244078351315">
            <text:p>1,052441</text:p>
          </table:table-cell>
          <table:table-cell table:formula="oooc:=[.F6]" office:value-type="float" office:value="0.639538761519064">
            <text:p>0,639539</text:p>
          </table:table-cell>
          <table:table-cell table:formula="oooc:=([.D7]-[.E7]*[.C7]-[.F7])^2" office:value-type="float" office:value="0.00140465821503743">
            <text:p>0,00140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OG([.A8];10)" office:value-type="float" office:value="0">
            <text:p>0</text:p>
          </table:table-cell>
          <table:table-cell table:formula="oooc:=LOG([.B8];10)" office:value-type="float" office:value="0.602059991327962">
            <text:p>0,6</text:p>
          </table:table-cell>
          <table:table-cell table:formula="oooc:=[.E7]" office:value-type="float" office:value="1.05244078351315">
            <text:p>1,052441</text:p>
          </table:table-cell>
          <table:table-cell table:formula="oooc:=[.F7]" office:value-type="float" office:value="0.639538761519064">
            <text:p>0,639539</text:p>
          </table:table-cell>
          <table:table-cell table:formula="oooc:=([.D8]-[.E8]*[.C8]-[.F8])^2" office:value-type="float" office:value="0.00140465821503743">
            <text:p>0,00140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OG([.A9];10)" office:value-type="float" office:value="0">
            <text:p>0</text:p>
          </table:table-cell>
          <table:table-cell table:formula="oooc:=LOG([.B9];10)" office:value-type="float" office:value="0.778151250383644">
            <text:p>0,78</text:p>
          </table:table-cell>
          <table:table-cell table:formula="oooc:=[.E8]" office:value-type="float" office:value="1.05244078351315">
            <text:p>1,052441</text:p>
          </table:table-cell>
          <table:table-cell table:formula="oooc:=[.F8]" office:value-type="float" office:value="0.639538761519064">
            <text:p>0,639539</text:p>
          </table:table-cell>
          <table:table-cell table:formula="oooc:=([.D9]-[.E9]*[.C9]-[.F9])^2" office:value-type="float" office:value="0.0192134220692331">
            <text:p>0,019213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OG([.A10];10)" office:value-type="float" office:value="0">
            <text:p>0</text:p>
          </table:table-cell>
          <table:table-cell table:formula="oooc:=LOG([.B10];10)" office:value-type="float" office:value="0.602059991327962">
            <text:p>0,6</text:p>
          </table:table-cell>
          <table:table-cell table:formula="oooc:=[.E9]" office:value-type="float" office:value="1.05244078351315">
            <text:p>1,052441</text:p>
          </table:table-cell>
          <table:table-cell table:formula="oooc:=[.F9]" office:value-type="float" office:value="0.639538761519064">
            <text:p>0,639539</text:p>
          </table:table-cell>
          <table:table-cell table:formula="oooc:=([.D10]-[.E10]*[.C10]-[.F10])^2" office:value-type="float" office:value="0.00140465821503743">
            <text:p>0,00140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ooc:=LOG([.A11];10)" office:value-type="float" office:value="0.301029995663981">
            <text:p>0,3</text:p>
          </table:table-cell>
          <table:table-cell table:formula="oooc:=LOG([.B11];10)" office:value-type="float" office:value="0.845098040014257">
            <text:p>0,85</text:p>
          </table:table-cell>
          <table:table-cell table:formula="oooc:=[.E10]" office:value-type="float" office:value="1.05244078351315">
            <text:p>1,052441</text:p>
          </table:table-cell>
          <table:table-cell table:formula="oooc:=[.F10]" office:value-type="float" office:value="0.639538761519064">
            <text:p>0,639539</text:p>
          </table:table-cell>
          <table:table-cell table:formula="oooc:=([.D11]-[.E11]*[.C11]-[.F11])^2" office:value-type="float" office:value="0.0123781124840519">
            <text:p>0,01237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OG([.A12];10)" office:value-type="float" office:value="0.301029995663981">
            <text:p>0,3</text:p>
          </table:table-cell>
          <table:table-cell table:formula="oooc:=LOG([.B12];10)" office:value-type="float" office:value="0.903089986991943">
            <text:p>0,9</text:p>
          </table:table-cell>
          <table:table-cell table:formula="oooc:=[.E11]" office:value-type="float" office:value="1.05244078351315">
            <text:p>1,052441</text:p>
          </table:table-cell>
          <table:table-cell table:formula="oooc:=[.F11]" office:value-type="float" office:value="0.639538761519064">
            <text:p>0,639539</text:p>
          </table:table-cell>
          <table:table-cell table:formula="oooc:=([.D12]-[.E12]*[.C12]-[.F12])^2" office:value-type="float" office:value="0.00283716225169959">
            <text:p>0,00283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OG([.A13];10)" office:value-type="float" office:value="0.301029995663981">
            <text:p>0,3</text:p>
          </table:table-cell>
          <table:table-cell table:formula="oooc:=LOG([.B13];10)" office:value-type="float" office:value="1">
            <text:p>1</text:p>
          </table:table-cell>
          <table:table-cell table:formula="oooc:=[.E12]" office:value-type="float" office:value="1.05244078351315">
            <text:p>1,052441</text:p>
          </table:table-cell>
          <table:table-cell table:formula="oooc:=[.F12]" office:value-type="float" office:value="0.639538761519064">
            <text:p>0,639539</text:p>
          </table:table-cell>
          <table:table-cell table:formula="oooc:=([.D13]-[.E13]*[.C13]-[.F13])^2" office:value-type="float" office:value="0.00190488549980892">
            <text:p>0,00190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OG([.A14];10)" office:value-type="float" office:value="0.301029995663981">
            <text:p>0,3</text:p>
          </table:table-cell>
          <table:table-cell table:formula="oooc:=LOG([.B14];10)" office:value-type="float" office:value="1">
            <text:p>1</text:p>
          </table:table-cell>
          <table:table-cell table:formula="oooc:=[.E13]" office:value-type="float" office:value="1.05244078351315">
            <text:p>1,052441</text:p>
          </table:table-cell>
          <table:table-cell table:formula="oooc:=[.F13]" office:value-type="float" office:value="0.639538761519064">
            <text:p>0,639539</text:p>
          </table:table-cell>
          <table:table-cell table:formula="oooc:=([.D14]-[.E14]*[.C14]-[.F14])^2" office:value-type="float" office:value="0.00190488549980892">
            <text:p>0,00190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OG([.A15];10)" office:value-type="float" office:value="0.301029995663981">
            <text:p>0,3</text:p>
          </table:table-cell>
          <table:table-cell table:formula="oooc:=LOG([.B15];10)" office:value-type="float" office:value="1">
            <text:p>1</text:p>
          </table:table-cell>
          <table:table-cell table:formula="oooc:=[.E14]" office:value-type="float" office:value="1.05244078351315">
            <text:p>1,052441</text:p>
          </table:table-cell>
          <table:table-cell table:formula="oooc:=[.F14]" office:value-type="float" office:value="0.639538761519064">
            <text:p>0,639539</text:p>
          </table:table-cell>
          <table:table-cell table:formula="oooc:=([.D15]-[.E15]*[.C15]-[.F15])^2" office:value-type="float" office:value="0.00190488549980892">
            <text:p>0,00190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OG([.A16];10)" office:value-type="float" office:value="0.301029995663981">
            <text:p>0,3</text:p>
          </table:table-cell>
          <table:table-cell table:formula="oooc:=LOG([.B16];10)" office:value-type="float" office:value="1.07918124604762">
            <text:p>1,08</text:p>
          </table:table-cell>
          <table:table-cell table:formula="oooc:=[.E15]" office:value-type="float" office:value="1.05244078351315">
            <text:p>1,052441</text:p>
          </table:table-cell>
          <table:table-cell table:formula="oooc:=[.F15]" office:value-type="float" office:value="0.639538761519064">
            <text:p>0,639539</text:p>
          </table:table-cell>
          <table:table-cell table:formula="oooc:=([.D16]-[.E16]*[.C16]-[.F16])^2" office:value-type="float" office:value="0.015086285240153">
            <text:p>0,01508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OG([.A17];10)" office:value-type="float" office:value="0.301029995663981">
            <text:p>0,3</text:p>
          </table:table-cell>
          <table:table-cell table:formula="oooc:=LOG([.B17];10)" office:value-type="float" office:value="1">
            <text:p>1</text:p>
          </table:table-cell>
          <table:table-cell table:formula="oooc:=[.E16]" office:value-type="float" office:value="1.05244078351315">
            <text:p>1,052441</text:p>
          </table:table-cell>
          <table:table-cell table:formula="oooc:=[.F16]" office:value-type="float" office:value="0.639538761519064">
            <text:p>0,639539</text:p>
          </table:table-cell>
          <table:table-cell table:formula="oooc:=([.D17]-[.E17]*[.C17]-[.F17])^2" office:value-type="float" office:value="0.00190488549980892">
            <text:p>0,00190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OG([.A18];10)" office:value-type="float" office:value="0.301029995663981">
            <text:p>0,3</text:p>
          </table:table-cell>
          <table:table-cell table:formula="oooc:=LOG([.B18];10)" office:value-type="float" office:value="1">
            <text:p>1</text:p>
          </table:table-cell>
          <table:table-cell table:formula="oooc:=[.E17]" office:value-type="float" office:value="1.05244078351315">
            <text:p>1,052441</text:p>
          </table:table-cell>
          <table:table-cell table:formula="oooc:=[.F17]" office:value-type="float" office:value="0.639538761519064">
            <text:p>0,639539</text:p>
          </table:table-cell>
          <table:table-cell table:formula="oooc:=([.D18]-[.E18]*[.C18]-[.F18])^2" office:value-type="float" office:value="0.00190488549980892">
            <text:p>0,00190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OG([.A19];10)" office:value-type="float" office:value="0.301029995663981">
            <text:p>0,3</text:p>
          </table:table-cell>
          <table:table-cell table:formula="oooc:=LOG([.B19];10)" office:value-type="float" office:value="1.07918124604762">
            <text:p>1,08</text:p>
          </table:table-cell>
          <table:table-cell table:formula="oooc:=[.E18]" office:value-type="float" office:value="1.05244078351315">
            <text:p>1,052441</text:p>
          </table:table-cell>
          <table:table-cell table:formula="oooc:=[.F18]" office:value-type="float" office:value="0.639538761519064">
            <text:p>0,639539</text:p>
          </table:table-cell>
          <table:table-cell table:formula="oooc:=([.D19]-[.E19]*[.C19]-[.F19])^2" office:value-type="float" office:value="0.015086285240153">
            <text:p>0,01508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formula="oooc:=LOG([.A20];10)" office:value-type="float" office:value="0.602059991327962">
            <text:p>0,6</text:p>
          </table:table-cell>
          <table:table-cell table:formula="oooc:=LOG([.B20];10)" office:value-type="float" office:value="1.20411998265592">
            <text:p>1,2</text:p>
          </table:table-cell>
          <table:table-cell table:formula="oooc:=[.E19]" office:value-type="float" office:value="1.05244078351315">
            <text:p>1,052441</text:p>
          </table:table-cell>
          <table:table-cell table:formula="oooc:=[.F19]" office:value-type="float" office:value="0.639538761519064">
            <text:p>0,639539</text:p>
          </table:table-cell>
          <table:table-cell table:formula="oooc:=([.D20]-[.E20]*[.C20]-[.F20])^2" office:value-type="float" office:value="0.00476807759283308">
            <text:p>0,00476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OG([.A21];10)" office:value-type="float" office:value="0.602059991327962">
            <text:p>0,6</text:p>
          </table:table-cell>
          <table:table-cell table:formula="oooc:=LOG([.B21];10)" office:value-type="float" office:value="1.30102999566398">
            <text:p>1,3</text:p>
          </table:table-cell>
          <table:table-cell table:formula="oooc:=[.E20]" office:value-type="float" office:value="1.05244078351315">
            <text:p>1,052441</text:p>
          </table:table-cell>
          <table:table-cell table:formula="oooc:=[.F20]" office:value-type="float" office:value="0.639538761519064">
            <text:p>0,639539</text:p>
          </table:table-cell>
          <table:table-cell table:formula="oooc:=([.D21]-[.E21]*[.C21]-[.F21])^2" office:value-type="float" office:value="0.000776109681321346">
            <text:p>0,00077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OG([.A22];10)" office:value-type="float" office:value="0.602059991327962">
            <text:p>0,6</text:p>
          </table:table-cell>
          <table:table-cell table:formula="oooc:=LOG([.B22];10)" office:value-type="float" office:value="1.30102999566398">
            <text:p>1,3</text:p>
          </table:table-cell>
          <table:table-cell table:formula="oooc:=[.E21]" office:value-type="float" office:value="1.05244078351315">
            <text:p>1,052441</text:p>
          </table:table-cell>
          <table:table-cell table:formula="oooc:=[.F21]" office:value-type="float" office:value="0.639538761519064">
            <text:p>0,639539</text:p>
          </table:table-cell>
          <table:table-cell table:formula="oooc:=([.D22]-[.E22]*[.C22]-[.F22])^2" office:value-type="float" office:value="0.000776109681321346">
            <text:p>0,00077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formula="oooc:=LOG([.A23];10)" office:value-type="float" office:value="0.602059991327962">
            <text:p>0,6</text:p>
          </table:table-cell>
          <table:table-cell table:formula="oooc:=LOG([.B23];10)" office:value-type="float" office:value="1.27875360095283">
            <text:p>1,28</text:p>
          </table:table-cell>
          <table:table-cell table:formula="oooc:=[.E22]" office:value-type="float" office:value="1.05244078351315">
            <text:p>1,052441</text:p>
          </table:table-cell>
          <table:table-cell table:formula="oooc:=[.F22]" office:value-type="float" office:value="0.639538761519064">
            <text:p>0,639539</text:p>
          </table:table-cell>
          <table:table-cell table:formula="oooc:=([.D23]-[.E23]*[.C23]-[.F23])^2" office:value-type="float" office:value="0.0000311626364198397">
            <text:p>0,00003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OG([.A24];10)" office:value-type="float" office:value="0.602059991327962">
            <text:p>0,6</text:p>
          </table:table-cell>
          <table:table-cell table:formula="oooc:=LOG([.B24];10)" office:value-type="float" office:value="1.30102999566398">
            <text:p>1,3</text:p>
          </table:table-cell>
          <table:table-cell table:formula="oooc:=[.E23]" office:value-type="float" office:value="1.05244078351315">
            <text:p>1,052441</text:p>
          </table:table-cell>
          <table:table-cell table:formula="oooc:=[.F23]" office:value-type="float" office:value="0.639538761519064">
            <text:p>0,639539</text:p>
          </table:table-cell>
          <table:table-cell table:formula="oooc:=([.D24]-[.E24]*[.C24]-[.F24])^2" office:value-type="float" office:value="0.000776109681321346">
            <text:p>0,00077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OG([.A25];10)" office:value-type="float" office:value="0.602059991327962">
            <text:p>0,6</text:p>
          </table:table-cell>
          <table:table-cell table:formula="oooc:=LOG([.B25];10)" office:value-type="float" office:value="1.34242268082221">
            <text:p>1,34</text:p>
          </table:table-cell>
          <table:table-cell table:formula="oooc:=[.E24]" office:value-type="float" office:value="1.05244078351315">
            <text:p>1,052441</text:p>
          </table:table-cell>
          <table:table-cell table:formula="oooc:=[.F24]" office:value-type="float" office:value="0.639538761519064">
            <text:p>0,639539</text:p>
          </table:table-cell>
          <table:table-cell table:formula="oooc:=([.D25]-[.E25]*[.C25]-[.F25])^2" office:value-type="float" office:value="0.00479576059970687">
            <text:p>0,00479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formula="oooc:=LOG([.A26];10)" office:value-type="float" office:value="0.602059991327962">
            <text:p>0,6</text:p>
          </table:table-cell>
          <table:table-cell table:formula="oooc:=LOG([.B26];10)" office:value-type="float" office:value="1.27875360095283">
            <text:p>1,28</text:p>
          </table:table-cell>
          <table:table-cell table:formula="oooc:=[.E25]" office:value-type="float" office:value="1.05244078351315">
            <text:p>1,052441</text:p>
          </table:table-cell>
          <table:table-cell table:formula="oooc:=[.F25]" office:value-type="float" office:value="0.639538761519064">
            <text:p>0,639539</text:p>
          </table:table-cell>
          <table:table-cell table:formula="oooc:=([.D26]-[.E26]*[.C26]-[.F26])^2" office:value-type="float" office:value="0.0000311626364198397">
            <text:p>0,00003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formula="oooc:=LOG([.A27];10)" office:value-type="float" office:value="0.602059991327962">
            <text:p>0,6</text:p>
          </table:table-cell>
          <table:table-cell table:formula="oooc:=LOG([.B27];10)" office:value-type="float" office:value="1.32221929473392">
            <text:p>1,32</text:p>
          </table:table-cell>
          <table:table-cell table:formula="oooc:=[.E26]" office:value-type="float" office:value="1.05244078351315">
            <text:p>1,052441</text:p>
          </table:table-cell>
          <table:table-cell table:formula="oooc:=[.F26]" office:value-type="float" office:value="0.639538761519064">
            <text:p>0,639539</text:p>
          </table:table-cell>
          <table:table-cell table:formula="oooc:=([.D27]-[.E27]*[.C27]-[.F27])^2" office:value-type="float" office:value="0.0024057106417811">
            <text:p>0,00240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OG([.A28];10)" office:value-type="float" office:value="0.602059991327962">
            <text:p>0,6</text:p>
          </table:table-cell>
          <table:table-cell table:formula="oooc:=LOG([.B28];10)" office:value-type="float" office:value="1.34242268082221">
            <text:p>1,34</text:p>
          </table:table-cell>
          <table:table-cell table:formula="oooc:=[.E27]" office:value-type="float" office:value="1.05244078351315">
            <text:p>1,052441</text:p>
          </table:table-cell>
          <table:table-cell table:formula="oooc:=[.F27]" office:value-type="float" office:value="0.639538761519064">
            <text:p>0,639539</text:p>
          </table:table-cell>
          <table:table-cell table:formula="oooc:=([.D28]-[.E28]*[.C28]-[.F28])^2" office:value-type="float" office:value="0.00479576059970687">
            <text:p>0,00479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table:formula="oooc:=LOG([.A29];10)" office:value-type="float" office:value="0.903089986991943">
            <text:p>0,9</text:p>
          </table:table-cell>
          <table:table-cell table:formula="oooc:=LOG([.B29];10)" office:value-type="float" office:value="1.55630250076729">
            <text:p>1,56</text:p>
          </table:table-cell>
          <table:table-cell table:formula="oooc:=[.E28]" office:value-type="float" office:value="1.05244078351315">
            <text:p>1,052441</text:p>
          </table:table-cell>
          <table:table-cell table:formula="oooc:=[.F28]" office:value-type="float" office:value="0.639538761519064">
            <text:p>0,639539</text:p>
          </table:table-cell>
          <table:table-cell table:formula="oooc:=([.D29]-[.E29]*[.C29]-[.F29])^2" office:value-type="float" office:value="0.00113467883724908">
            <text:p>0,00113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table:formula="oooc:=LOG([.A30];10)" office:value-type="float" office:value="0.903089986991943">
            <text:p>0,9</text:p>
          </table:table-cell>
          <table:table-cell table:formula="oooc:=LOG([.B30];10)" office:value-type="float" office:value="1.61278385671974">
            <text:p>1,61</text:p>
          </table:table-cell>
          <table:table-cell table:formula="oooc:=[.E29]" office:value-type="float" office:value="1.05244078351315">
            <text:p>1,052441</text:p>
          </table:table-cell>
          <table:table-cell table:formula="oooc:=[.F29]" office:value-type="float" office:value="0.639538761519064">
            <text:p>0,639539</text:p>
          </table:table-cell>
          <table:table-cell table:formula="oooc:=([.D30]-[.E30]*[.C30]-[.F30])^2" office:value-type="float" office:value="0.000519674107121591">
            <text:p>0,00052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OG([.A31];10)" office:value-type="float" office:value="0.903089986991943">
            <text:p>0,9</text:p>
          </table:table-cell>
          <table:table-cell table:formula="oooc:=LOG([.B31];10)" office:value-type="float" office:value="1.60205999132796">
            <text:p>1,6</text:p>
          </table:table-cell>
          <table:table-cell table:formula="oooc:=[.E30]" office:value-type="float" office:value="1.05244078351315">
            <text:p>1,052441</text:p>
          </table:table-cell>
          <table:table-cell table:formula="oooc:=[.F30]" office:value-type="float" office:value="0.639538761519064">
            <text:p>0,639539</text:p>
          </table:table-cell>
          <table:table-cell table:formula="oooc:=([.D31]-[.E31]*[.C31]-[.F31])^2" office:value-type="float" office:value="0.00014574516730511">
            <text:p>0,00014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table:formula="oooc:=LOG([.A32];10)" office:value-type="float" office:value="0.903089986991943">
            <text:p>0,9</text:p>
          </table:table-cell>
          <table:table-cell table:formula="oooc:=LOG([.B32];10)" office:value-type="float" office:value="1.55630250076729">
            <text:p>1,56</text:p>
          </table:table-cell>
          <table:table-cell table:formula="oooc:=[.E31]" office:value-type="float" office:value="1.05244078351315">
            <text:p>1,052441</text:p>
          </table:table-cell>
          <table:table-cell table:formula="oooc:=[.F31]" office:value-type="float" office:value="0.639538761519064">
            <text:p>0,639539</text:p>
          </table:table-cell>
          <table:table-cell table:formula="oooc:=([.D32]-[.E32]*[.C32]-[.F32])^2" office:value-type="float" office:value="0.00113467883724908">
            <text:p>0,00113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table:formula="oooc:=LOG([.A33];10)" office:value-type="float" office:value="0.903089986991943">
            <text:p>0,9</text:p>
          </table:table-cell>
          <table:table-cell table:formula="oooc:=LOG([.B33];10)" office:value-type="float" office:value="1.63346845557959">
            <text:p>1,63</text:p>
          </table:table-cell>
          <table:table-cell table:formula="oooc:=[.E32]" office:value-type="float" office:value="1.05244078351315">
            <text:p>1,052441</text:p>
          </table:table-cell>
          <table:table-cell table:formula="oooc:=[.F32]" office:value-type="float" office:value="0.639538761519064">
            <text:p>0,639539</text:p>
          </table:table-cell>
          <table:table-cell table:formula="oooc:=([.D33]-[.E33]*[.C33]-[.F33])^2" office:value-type="float" office:value="0.00189059393190229">
            <text:p>0,00189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OG([.A34];10)" office:value-type="float" office:value="0.903089986991943">
            <text:p>0,9</text:p>
          </table:table-cell>
          <table:table-cell table:formula="oooc:=LOG([.B34];10)" office:value-type="float" office:value="1.60205999132796">
            <text:p>1,6</text:p>
          </table:table-cell>
          <table:table-cell table:formula="oooc:=[.E33]" office:value-type="float" office:value="1.05244078351315">
            <text:p>1,052441</text:p>
          </table:table-cell>
          <table:table-cell table:formula="oooc:=[.F33]" office:value-type="float" office:value="0.639538761519064">
            <text:p>0,639539</text:p>
          </table:table-cell>
          <table:table-cell table:formula="oooc:=([.D34]-[.E34]*[.C34]-[.F34])^2" office:value-type="float" office:value="0.00014574516730511">
            <text:p>0,00014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table:formula="oooc:=LOG([.A35];10)" office:value-type="float" office:value="0.903089986991943">
            <text:p>0,9</text:p>
          </table:table-cell>
          <table:table-cell table:formula="oooc:=LOG([.B35];10)" office:value-type="float" office:value="1.5910646070265">
            <text:p>1,59</text:p>
          </table:table-cell>
          <table:table-cell table:formula="oooc:=[.E34]" office:value-type="float" office:value="1.05244078351315">
            <text:p>1,052441</text:p>
          </table:table-cell>
          <table:table-cell table:formula="oooc:=[.F34]" office:value-type="float" office:value="0.639538761519064">
            <text:p>0,639539</text:p>
          </table:table-cell>
          <table:table-cell table:formula="oooc:=([.D35]-[.E35]*[.C35]-[.F35])^2" office:value-type="float" office:value="0.0000011601702923303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table:formula="oooc:=LOG([.A36];10)" office:value-type="float" office:value="0.903089986991943">
            <text:p>0,9</text:p>
          </table:table-cell>
          <table:table-cell table:formula="oooc:=LOG([.B36];10)" office:value-type="float" office:value="1.63346845557959">
            <text:p>1,63</text:p>
          </table:table-cell>
          <table:table-cell table:formula="oooc:=[.E35]" office:value-type="float" office:value="1.05244078351315">
            <text:p>1,052441</text:p>
          </table:table-cell>
          <table:table-cell table:formula="oooc:=[.F35]" office:value-type="float" office:value="0.639538761519064">
            <text:p>0,639539</text:p>
          </table:table-cell>
          <table:table-cell table:formula="oooc:=([.D36]-[.E36]*[.C36]-[.F36])^2" office:value-type="float" office:value="0.00189059393190229">
            <text:p>0,00189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OG([.A37];10)" office:value-type="float" office:value="0.903089986991943">
            <text:p>0,9</text:p>
          </table:table-cell>
          <table:table-cell table:formula="oooc:=LOG([.B37];10)" office:value-type="float" office:value="1.6232492903979">
            <text:p>1,62</text:p>
          </table:table-cell>
          <table:table-cell table:formula="oooc:=[.E36]" office:value-type="float" office:value="1.05244078351315">
            <text:p>1,052441</text:p>
          </table:table-cell>
          <table:table-cell table:formula="oooc:=[.F36]" office:value-type="float" office:value="0.639538761519064">
            <text:p>0,639539</text:p>
          </table:table-cell>
          <table:table-cell table:formula="oooc:=([.D37]-[.E37]*[.C37]-[.F37])^2" office:value-type="float" office:value="0.00110634703231055">
            <text:p>0,00110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5">
            <text:p>75</text:p>
          </table:table-cell>
          <table:table-cell table:formula="oooc:=LOG([.A38];10)" office:value-type="float" office:value="1.20411998265592">
            <text:p>1,2</text:p>
          </table:table-cell>
          <table:table-cell table:formula="oooc:=LOG([.B38];10)" office:value-type="float" office:value="1.8750612633917">
            <text:p>1,88</text:p>
          </table:table-cell>
          <table:table-cell table:formula="oooc:=[.E37]" office:value-type="float" office:value="1.05244078351315">
            <text:p>1,052441</text:p>
          </table:table-cell>
          <table:table-cell table:formula="oooc:=[.F37]" office:value-type="float" office:value="0.639538761519064">
            <text:p>0,639539</text:p>
          </table:table-cell>
          <table:table-cell table:formula="oooc:=([.D38]-[.E38]*[.C38]-[.F38])^2" office:value-type="float" office:value="0.00100758479007666">
            <text:p>0,00100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table:formula="oooc:=LOG([.A39];10)" office:value-type="float" office:value="1.20411998265592">
            <text:p>1,2</text:p>
          </table:table-cell>
          <table:table-cell table:formula="oooc:=LOG([.B39];10)" office:value-type="float" office:value="1.89762709129044">
            <text:p>1,9</text:p>
          </table:table-cell>
          <table:table-cell table:formula="oooc:=[.E38]" office:value-type="float" office:value="1.05244078351315">
            <text:p>1,052441</text:p>
          </table:table-cell>
          <table:table-cell table:formula="oooc:=[.F38]" office:value-type="float" office:value="0.639538761519064">
            <text:p>0,639539</text:p>
          </table:table-cell>
          <table:table-cell table:formula="oooc:=([.D39]-[.E39]*[.C39]-[.F39])^2" office:value-type="float" office:value="0.0000842108725327511">
            <text:p>0,00008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3">
            <text:p>83</text:p>
          </table:table-cell>
          <table:table-cell table:formula="oooc:=LOG([.A40];10)" office:value-type="float" office:value="1.20411998265592">
            <text:p>1,2</text:p>
          </table:table-cell>
          <table:table-cell table:formula="oooc:=LOG([.B40];10)" office:value-type="float" office:value="1.91907809237607">
            <text:p>1,92</text:p>
          </table:table-cell>
          <table:table-cell table:formula="oooc:=[.E39]" office:value-type="float" office:value="1.05244078351315">
            <text:p>1,052441</text:p>
          </table:table-cell>
          <table:table-cell table:formula="oooc:=[.F39]" office:value-type="float" office:value="0.639538761519064">
            <text:p>0,639539</text:p>
          </table:table-cell>
          <table:table-cell table:formula="oooc:=([.D40]-[.E40]*[.C40]-[.F40])^2" office:value-type="float" office:value="0.000150659738297994">
            <text:p>0,00015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table:formula="oooc:=LOG([.A41];10)" office:value-type="float" office:value="1.20411998265592">
            <text:p>1,2</text:p>
          </table:table-cell>
          <table:table-cell table:formula="oooc:=LOG([.B41];10)" office:value-type="float" office:value="1.89209460269048">
            <text:p>1,89</text:p>
          </table:table-cell>
          <table:table-cell table:formula="oooc:=[.E40]" office:value-type="float" office:value="1.05244078351315">
            <text:p>1,052441</text:p>
          </table:table-cell>
          <table:table-cell table:formula="oooc:=[.F40]" office:value-type="float" office:value="0.639538761519064">
            <text:p>0,639539</text:p>
          </table:table-cell>
          <table:table-cell table:formula="oooc:=([.D41]-[.E41]*[.C41]-[.F41])^2" office:value-type="float" office:value="0.000216358705954868">
            <text:p>0,00021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table:formula="oooc:=LOG([.A42];10)" office:value-type="float" office:value="1.20411998265592">
            <text:p>1,2</text:p>
          </table:table-cell>
          <table:table-cell table:formula="oooc:=LOG([.B42];10)" office:value-type="float" office:value="1.91381385238372">
            <text:p>1,91</text:p>
          </table:table-cell>
          <table:table-cell table:formula="oooc:=[.E41]" office:value-type="float" office:value="1.05244078351315">
            <text:p>1,052441</text:p>
          </table:table-cell>
          <table:table-cell table:formula="oooc:=[.F41]" office:value-type="float" office:value="0.639538761519064">
            <text:p>0,639539</text:p>
          </table:table-cell>
          <table:table-cell table:formula="oooc:=([.D42]-[.E42]*[.C42]-[.F42])^2" office:value-type="float" office:value="0.0000491416825120124">
            <text:p>0,000049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table:formula="oooc:=LOG([.A43];10)" office:value-type="float" office:value="1.20411998265592">
            <text:p>1,2</text:p>
          </table:table-cell>
          <table:table-cell table:formula="oooc:=LOG([.B43];10)" office:value-type="float" office:value="1.93449845124357">
            <text:p>1,93</text:p>
          </table:table-cell>
          <table:table-cell table:formula="oooc:=[.E42]" office:value-type="float" office:value="1.05244078351315">
            <text:p>1,052441</text:p>
          </table:table-cell>
          <table:table-cell table:formula="oooc:=[.F42]" office:value-type="float" office:value="0.639538761519064">
            <text:p>0,639539</text:p>
          </table:table-cell>
          <table:table-cell table:formula="oooc:=([.D43]-[.E43]*[.C43]-[.F43])^2" office:value-type="float" office:value="0.000766997058043972">
            <text:p>0,00076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table:formula="oooc:=LOG([.A44];10)" office:value-type="float" office:value="1.20411998265592">
            <text:p>1,2</text:p>
          </table:table-cell>
          <table:table-cell table:formula="oooc:=LOG([.B44];10)" office:value-type="float" office:value="1.88649072517248">
            <text:p>1,89</text:p>
          </table:table-cell>
          <table:table-cell table:formula="oooc:=[.E43]" office:value-type="float" office:value="1.05244078351315">
            <text:p>1,052441</text:p>
          </table:table-cell>
          <table:table-cell table:formula="oooc:=[.F43]" office:value-type="float" office:value="0.639538761519064">
            <text:p>0,639539</text:p>
          </table:table-cell>
          <table:table-cell table:formula="oooc:=([.D44]-[.E44]*[.C44]-[.F44])^2" office:value-type="float" office:value="0.000412618551447926">
            <text:p>0,00041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table:formula="oooc:=LOG([.A45];10)" office:value-type="float" office:value="1.20411998265592">
            <text:p>1,2</text:p>
          </table:table-cell>
          <table:table-cell table:formula="oooc:=LOG([.B45];10)" office:value-type="float" office:value="1.90308998699194">
            <text:p>1,9</text:p>
          </table:table-cell>
          <table:table-cell table:formula="oooc:=[.E44]" office:value-type="float" office:value="1.05244078351315">
            <text:p>1,052441</text:p>
          </table:table-cell>
          <table:table-cell table:formula="oooc:=[.F44]" office:value-type="float" office:value="0.639538761519064">
            <text:p>0,639539</text:p>
          </table:table-cell>
          <table:table-cell table:formula="oooc:=([.D45]-[.E45]*[.C45]-[.F45])^2" office:value-type="float" office:value="0.0000137919577601998">
            <text:p>0,00001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3">
            <text:p>83</text:p>
          </table:table-cell>
          <table:table-cell table:formula="oooc:=LOG([.A46];10)" office:value-type="float" office:value="1.20411998265592">
            <text:p>1,2</text:p>
          </table:table-cell>
          <table:table-cell table:formula="oooc:=LOG([.B46];10)" office:value-type="float" office:value="1.91907809237607">
            <text:p>1,92</text:p>
          </table:table-cell>
          <table:table-cell table:formula="oooc:=[.E45]" office:value-type="float" office:value="1.05244078351315">
            <text:p>1,052441</text:p>
          </table:table-cell>
          <table:table-cell table:formula="oooc:=[.F45]" office:value-type="float" office:value="0.639538761519064">
            <text:p>0,639539</text:p>
          </table:table-cell>
          <table:table-cell table:formula="oooc:=([.D46]-[.E46]*[.C46]-[.F46])^2" office:value-type="float" office:value="0.000150659738297994">
            <text:p>0,00015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62">
            <text:p>162</text:p>
          </table:table-cell>
          <table:table-cell table:formula="oooc:=LOG([.A47];10)" office:value-type="float" office:value="1.50514997831991">
            <text:p>1,51</text:p>
          </table:table-cell>
          <table:table-cell table:formula="oooc:=LOG([.B47];10)" office:value-type="float" office:value="2.20951501454263">
            <text:p>2,21</text:p>
          </table:table-cell>
          <table:table-cell table:formula="oooc:=[.E46]" office:value-type="float" office:value="1.05244078351315">
            <text:p>1,052441</text:p>
          </table:table-cell>
          <table:table-cell table:formula="oooc:=[.F46]" office:value-type="float" office:value="0.639538761519064">
            <text:p>0,639539</text:p>
          </table:table-cell>
          <table:table-cell table:formula="oooc:=([.D47]-[.E47]*[.C47]-[.F47])^2" office:value-type="float" office:value="0.000198950163586952">
            <text:p>0,000199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65">
            <text:p>165</text:p>
          </table:table-cell>
          <table:table-cell table:formula="oooc:=LOG([.A48];10)" office:value-type="float" office:value="1.50514997831991">
            <text:p>1,51</text:p>
          </table:table-cell>
          <table:table-cell table:formula="oooc:=LOG([.B48];10)" office:value-type="float" office:value="2.21748394421391">
            <text:p>2,22</text:p>
          </table:table-cell>
          <table:table-cell table:formula="oooc:=[.E47]" office:value-type="float" office:value="1.05244078351315">
            <text:p>1,052441</text:p>
          </table:table-cell>
          <table:table-cell table:formula="oooc:=[.F47]" office:value-type="float" office:value="0.639538761519064">
            <text:p>0,639539</text:p>
          </table:table-cell>
          <table:table-cell table:formula="oooc:=([.D48]-[.E48]*[.C48]-[.F48])^2" office:value-type="float" office:value="0.0000376509843407608">
            <text:p>0,00003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72">
            <text:p>172</text:p>
          </table:table-cell>
          <table:table-cell table:formula="oooc:=LOG([.A49];10)" office:value-type="float" office:value="1.50514997831991">
            <text:p>1,51</text:p>
          </table:table-cell>
          <table:table-cell table:formula="oooc:=LOG([.B49];10)" office:value-type="float" office:value="2.23552844690755">
            <text:p>2,24</text:p>
          </table:table-cell>
          <table:table-cell table:formula="oooc:=[.E48]" office:value-type="float" office:value="1.05244078351315">
            <text:p>1,052441</text:p>
          </table:table-cell>
          <table:table-cell table:formula="oooc:=[.F48]" office:value-type="float" office:value="0.639538761519064">
            <text:p>0,639539</text:p>
          </table:table-cell>
          <table:table-cell table:formula="oooc:=([.D49]-[.E49]*[.C49]-[.F49])^2" office:value-type="float" office:value="0.000141811488656994">
            <text:p>0,00014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5">
            <text:p>155</text:p>
          </table:table-cell>
          <table:table-cell table:formula="oooc:=LOG([.A50];10)" office:value-type="float" office:value="1.50514997831991">
            <text:p>1,51</text:p>
          </table:table-cell>
          <table:table-cell table:formula="oooc:=LOG([.B50];10)" office:value-type="float" office:value="2.19033169817029">
            <text:p>2,19</text:p>
          </table:table-cell>
          <table:table-cell table:formula="oooc:=[.E49]" office:value-type="float" office:value="1.05244078351315">
            <text:p>1,052441</text:p>
          </table:table-cell>
          <table:table-cell table:formula="oooc:=[.F49]" office:value-type="float" office:value="0.639538761519064">
            <text:p>0,639539</text:p>
          </table:table-cell>
          <table:table-cell table:formula="oooc:=([.D50]-[.E50]*[.C50]-[.F50])^2" office:value-type="float" office:value="0.00110810997393733">
            <text:p>0,00110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9">
            <text:p>159</text:p>
          </table:table-cell>
          <table:table-cell table:formula="oooc:=LOG([.A51];10)" office:value-type="float" office:value="1.50514997831991">
            <text:p>1,51</text:p>
          </table:table-cell>
          <table:table-cell table:formula="oooc:=LOG([.B51];10)" office:value-type="float" office:value="2.20139712432045">
            <text:p>2,2</text:p>
          </table:table-cell>
          <table:table-cell table:formula="oooc:=[.E50]" office:value-type="float" office:value="1.05244078351315">
            <text:p>1,052441</text:p>
          </table:table-cell>
          <table:table-cell table:formula="oooc:=[.F50]" office:value-type="float" office:value="0.639538761519064">
            <text:p>0,639539</text:p>
          </table:table-cell>
          <table:table-cell table:formula="oooc:=([.D51]-[.E51]*[.C51]-[.F51])^2" office:value-type="float" office:value="0.000493855492641966">
            <text:p>0,00049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63">
            <text:p>163</text:p>
          </table:table-cell>
          <table:table-cell table:formula="oooc:=LOG([.A52];10)" office:value-type="float" office:value="1.50514997831991">
            <text:p>1,51</text:p>
          </table:table-cell>
          <table:table-cell table:formula="oooc:=LOG([.B52];10)" office:value-type="float" office:value="2.21218760440396">
            <text:p>2,21</text:p>
          </table:table-cell>
          <table:table-cell table:formula="oooc:=[.E51]" office:value-type="float" office:value="1.05244078351315">
            <text:p>1,052441</text:p>
          </table:table-cell>
          <table:table-cell table:formula="oooc:=[.F51]" office:value-type="float" office:value="0.639538761519064">
            <text:p>0,639539</text:p>
          </table:table-cell>
          <table:table-cell table:formula="oooc:=([.D52]-[.E52]*[.C52]-[.F52])^2" office:value-type="float" office:value="0.000130699303384939">
            <text:p>0,00013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8">
            <text:p>158</text:p>
          </table:table-cell>
          <table:table-cell table:formula="oooc:=LOG([.A53];10)" office:value-type="float" office:value="1.50514997831991">
            <text:p>1,51</text:p>
          </table:table-cell>
          <table:table-cell table:formula="oooc:=LOG([.B53];10)" office:value-type="float" office:value="2.19865708695442">
            <text:p>2,2</text:p>
          </table:table-cell>
          <table:table-cell table:formula="oooc:=[.E52]" office:value-type="float" office:value="1.05244078351315">
            <text:p>1,052441</text:p>
          </table:table-cell>
          <table:table-cell table:formula="oooc:=[.F52]" office:value-type="float" office:value="0.639538761519064">
            <text:p>0,639539</text:p>
          </table:table-cell>
          <table:table-cell table:formula="oooc:=([.D53]-[.E53]*[.C53]-[.F53])^2" office:value-type="float" office:value="0.000623146229250764">
            <text:p>0,00062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63">
            <text:p>163</text:p>
          </table:table-cell>
          <table:table-cell table:formula="oooc:=LOG([.A54];10)" office:value-type="float" office:value="1.50514997831991">
            <text:p>1,51</text:p>
          </table:table-cell>
          <table:table-cell table:formula="oooc:=LOG([.B54];10)" office:value-type="float" office:value="2.21218760440396">
            <text:p>2,21</text:p>
          </table:table-cell>
          <table:table-cell table:formula="oooc:=[.E53]" office:value-type="float" office:value="1.05244078351315">
            <text:p>1,052441</text:p>
          </table:table-cell>
          <table:table-cell table:formula="oooc:=[.F53]" office:value-type="float" office:value="0.639538761519064">
            <text:p>0,639539</text:p>
          </table:table-cell>
          <table:table-cell table:formula="oooc:=([.D54]-[.E54]*[.C54]-[.F54])^2" office:value-type="float" office:value="0.000130699303384939">
            <text:p>0,00013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72">
            <text:p>172</text:p>
          </table:table-cell>
          <table:table-cell table:formula="oooc:=LOG([.A55];10)" office:value-type="float" office:value="1.50514997831991">
            <text:p>1,51</text:p>
          </table:table-cell>
          <table:table-cell table:formula="oooc:=LOG([.B55];10)" office:value-type="float" office:value="2.23552844690755">
            <text:p>2,24</text:p>
          </table:table-cell>
          <table:table-cell table:formula="oooc:=[.E54]" office:value-type="float" office:value="1.05244078351315">
            <text:p>1,052441</text:p>
          </table:table-cell>
          <table:table-cell table:formula="oooc:=[.F54]" office:value-type="float" office:value="0.639538761519064">
            <text:p>0,639539</text:p>
          </table:table-cell>
          <table:table-cell table:formula="oooc:=([.D55]-[.E55]*[.C55]-[.F55])^2" office:value-type="float" office:value="0.000141811488656994">
            <text:p>0,00014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table:formula="oooc:=LOG([.A56];10)" office:value-type="float" office:value="1.80617997398389">
            <text:p>1,81</text:p>
          </table:table-cell>
          <table:table-cell table:formula="oooc:=LOG([.B56];10)" office:value-type="float" office:value="2.52244423350632">
            <text:p>2,52</text:p>
          </table:table-cell>
          <table:table-cell table:formula="oooc:=[.E55]" office:value-type="float" office:value="1.05244078351315">
            <text:p>1,052441</text:p>
          </table:table-cell>
          <table:table-cell table:formula="oooc:=[.F55]" office:value-type="float" office:value="0.639538761519064">
            <text:p>0,639539</text:p>
          </table:table-cell>
          <table:table-cell table:formula="oooc:=([.D56]-[.E56]*[.C56]-[.F56])^2" office:value-type="float" office:value="0.000323711884011783">
            <text:p>0,00032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table:formula="oooc:=LOG([.A57];10)" office:value-type="float" office:value="1.80617997398389">
            <text:p>1,81</text:p>
          </table:table-cell>
          <table:table-cell table:formula="oooc:=LOG([.B57];10)" office:value-type="float" office:value="2.52244423350632">
            <text:p>2,52</text:p>
          </table:table-cell>
          <table:table-cell table:formula="oooc:=[.E56]" office:value-type="float" office:value="1.05244078351315">
            <text:p>1,052441</text:p>
          </table:table-cell>
          <table:table-cell table:formula="oooc:=[.F56]" office:value-type="float" office:value="0.639538761519064">
            <text:p>0,639539</text:p>
          </table:table-cell>
          <table:table-cell table:formula="oooc:=([.D57]-[.E57]*[.C57]-[.F57])^2" office:value-type="float" office:value="0.000323711884011783">
            <text:p>0,00032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7">
            <text:p>337</text:p>
          </table:table-cell>
          <table:table-cell table:formula="oooc:=LOG([.A58];10)" office:value-type="float" office:value="1.80617997398389">
            <text:p>1,81</text:p>
          </table:table-cell>
          <table:table-cell table:formula="oooc:=LOG([.B58];10)" office:value-type="float" office:value="2.52762990087134">
            <text:p>2,53</text:p>
          </table:table-cell>
          <table:table-cell table:formula="oooc:=[.E57]" office:value-type="float" office:value="1.05244078351315">
            <text:p>1,052441</text:p>
          </table:table-cell>
          <table:table-cell table:formula="oooc:=[.F57]" office:value-type="float" office:value="0.639538761519064">
            <text:p>0,639539</text:p>
          </table:table-cell>
          <table:table-cell table:formula="oooc:=([.D58]-[.E58]*[.C58]-[.F58])^2" office:value-type="float" office:value="0.00016400202744591">
            <text:p>0,00016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28">
            <text:p>328</text:p>
          </table:table-cell>
          <table:table-cell table:formula="oooc:=LOG([.A59];10)" office:value-type="float" office:value="1.80617997398389">
            <text:p>1,81</text:p>
          </table:table-cell>
          <table:table-cell table:formula="oooc:=LOG([.B59];10)" office:value-type="float" office:value="2.51587384371168">
            <text:p>2,52</text:p>
          </table:table-cell>
          <table:table-cell table:formula="oooc:=[.E58]" office:value-type="float" office:value="1.05244078351315">
            <text:p>1,052441</text:p>
          </table:table-cell>
          <table:table-cell table:formula="oooc:=[.F58]" office:value-type="float" office:value="0.639538761519064">
            <text:p>0,639539</text:p>
          </table:table-cell>
          <table:table-cell table:formula="oooc:=([.D59]-[.E59]*[.C59]-[.F59])^2" office:value-type="float" office:value="0.000603310746706826">
            <text:p>0,00060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5">
            <text:p>335</text:p>
          </table:table-cell>
          <table:table-cell table:formula="oooc:=LOG([.A60];10)" office:value-type="float" office:value="1.80617997398389">
            <text:p>1,81</text:p>
          </table:table-cell>
          <table:table-cell table:formula="oooc:=LOG([.B60];10)" office:value-type="float" office:value="2.52504480703684">
            <text:p>2,53</text:p>
          </table:table-cell>
          <table:table-cell table:formula="oooc:=[.E59]" office:value-type="float" office:value="1.05244078351315">
            <text:p>1,052441</text:p>
          </table:table-cell>
          <table:table-cell table:formula="oooc:=[.F59]" office:value-type="float" office:value="0.639538761519064">
            <text:p>0,639539</text:p>
          </table:table-cell>
          <table:table-cell table:formula="oooc:=([.D60]-[.E60]*[.C60]-[.F60])^2" office:value-type="float" office:value="0.000236895854792638">
            <text:p>0,00023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table:formula="oooc:=LOG([.A61];10)" office:value-type="float" office:value="1.80617997398389">
            <text:p>1,81</text:p>
          </table:table-cell>
          <table:table-cell table:formula="oooc:=LOG([.B61];10)" office:value-type="float" office:value="2.52244423350632">
            <text:p>2,52</text:p>
          </table:table-cell>
          <table:table-cell table:formula="oooc:=[.E60]" office:value-type="float" office:value="1.05244078351315">
            <text:p>1,052441</text:p>
          </table:table-cell>
          <table:table-cell table:formula="oooc:=[.F60]" office:value-type="float" office:value="0.639538761519064">
            <text:p>0,639539</text:p>
          </table:table-cell>
          <table:table-cell table:formula="oooc:=([.D61]-[.E61]*[.C61]-[.F61])^2" office:value-type="float" office:value="0.000323711884011783">
            <text:p>0,00032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2">
            <text:p>332</text:p>
          </table:table-cell>
          <table:table-cell table:formula="oooc:=LOG([.A62];10)" office:value-type="float" office:value="1.80617997398389">
            <text:p>1,81</text:p>
          </table:table-cell>
          <table:table-cell table:formula="oooc:=LOG([.B62];10)" office:value-type="float" office:value="2.52113808370404">
            <text:p>2,52</text:p>
          </table:table-cell>
          <table:table-cell table:formula="oooc:=[.E61]" office:value-type="float" office:value="1.05244078351315">
            <text:p>1,052441</text:p>
          </table:table-cell>
          <table:table-cell table:formula="oooc:=[.F61]" office:value-type="float" office:value="0.639538761519064">
            <text:p>0,639539</text:p>
          </table:table-cell>
          <table:table-cell table:formula="oooc:=([.D62]-[.E62]*[.C62]-[.F62])^2" office:value-type="float" office:value="0.000372418392736723">
            <text:p>0,00037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28">
            <text:p>328</text:p>
          </table:table-cell>
          <table:table-cell table:formula="oooc:=LOG([.A63];10)" office:value-type="float" office:value="1.80617997398389">
            <text:p>1,81</text:p>
          </table:table-cell>
          <table:table-cell table:formula="oooc:=LOG([.B63];10)" office:value-type="float" office:value="2.51587384371168">
            <text:p>2,52</text:p>
          </table:table-cell>
          <table:table-cell table:formula="oooc:=[.E62]" office:value-type="float" office:value="1.05244078351315">
            <text:p>1,052441</text:p>
          </table:table-cell>
          <table:table-cell table:formula="oooc:=[.F62]" office:value-type="float" office:value="0.639538761519064">
            <text:p>0,639539</text:p>
          </table:table-cell>
          <table:table-cell table:formula="oooc:=([.D63]-[.E63]*[.C63]-[.F63])^2" office:value-type="float" office:value="0.000603310746706826">
            <text:p>0,00060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6">
            <text:p>336</text:p>
          </table:table-cell>
          <table:table-cell table:formula="oooc:=LOG([.A64];10)" office:value-type="float" office:value="1.80617997398389">
            <text:p>1,81</text:p>
          </table:table-cell>
          <table:table-cell table:formula="oooc:=LOG([.B64];10)" office:value-type="float" office:value="2.52633927738984">
            <text:p>2,53</text:p>
          </table:table-cell>
          <table:table-cell table:formula="oooc:=[.E63]" office:value-type="float" office:value="1.05244078351315">
            <text:p>1,052441</text:p>
          </table:table-cell>
          <table:table-cell table:formula="oooc:=[.F63]" office:value-type="float" office:value="0.639538761519064">
            <text:p>0,639539</text:p>
          </table:table-cell>
          <table:table-cell table:formula="oooc:=([.D64]-[.E64]*[.C64]-[.F64])^2" office:value-type="float" office:value="0.000198724030726848">
            <text:p>0,00019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688">
            <text:p>688</text:p>
          </table:table-cell>
          <table:table-cell table:formula="oooc:=LOG([.A65];10)" office:value-type="float" office:value="2.10720996964787">
            <text:p>2,11</text:p>
          </table:table-cell>
          <table:table-cell table:formula="oooc:=LOG([.B65];10)" office:value-type="float" office:value="2.83758843823551">
            <text:p>2,84</text:p>
          </table:table-cell>
          <table:table-cell table:formula="oooc:=[.E64]" office:value-type="float" office:value="1.05244078351315">
            <text:p>1,052441</text:p>
          </table:table-cell>
          <table:table-cell table:formula="oooc:=[.F64]" office:value-type="float" office:value="0.639538761519064">
            <text:p>0,639539</text:p>
          </table:table-cell>
          <table:table-cell table:formula="oooc:=([.D65]-[.E65]*[.C65]-[.F65])^2" office:value-type="float" office:value="0.000386674263297021">
            <text:p>0,00038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693">
            <text:p>693</text:p>
          </table:table-cell>
          <table:table-cell table:formula="oooc:=LOG([.A66];10)" office:value-type="float" office:value="2.10720996964787">
            <text:p>2,11</text:p>
          </table:table-cell>
          <table:table-cell table:formula="oooc:=LOG([.B66];10)" office:value-type="float" office:value="2.84073323461181">
            <text:p>2,84</text:p>
          </table:table-cell>
          <table:table-cell table:formula="oooc:=[.E65]" office:value-type="float" office:value="1.05244078351315">
            <text:p>1,052441</text:p>
          </table:table-cell>
          <table:table-cell table:formula="oooc:=[.F65]" office:value-type="float" office:value="0.639538761519064">
            <text:p>0,639539</text:p>
          </table:table-cell>
          <table:table-cell table:formula="oooc:=([.D66]-[.E66]*[.C66]-[.F66])^2" office:value-type="float" office:value="0.000272885236991472">
            <text:p>0,00027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695">
            <text:p>695</text:p>
          </table:table-cell>
          <table:table-cell table:formula="oooc:=LOG([.A67];10)" office:value-type="float" office:value="2.10720996964787">
            <text:p>2,11</text:p>
          </table:table-cell>
          <table:table-cell table:formula="oooc:=LOG([.B67];10)" office:value-type="float" office:value="2.84198480459011">
            <text:p>2,84</text:p>
          </table:table-cell>
          <table:table-cell table:formula="oooc:=[.E66]" office:value-type="float" office:value="1.05244078351315">
            <text:p>1,052441</text:p>
          </table:table-cell>
          <table:table-cell table:formula="oooc:=[.F66]" office:value-type="float" office:value="0.639538761519064">
            <text:p>0,639539</text:p>
          </table:table-cell>
          <table:table-cell table:formula="oooc:=([.D67]-[.E67]*[.C67]-[.F67])^2" office:value-type="float" office:value="0.000233101698734786">
            <text:p>0,00023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684">
            <text:p>684</text:p>
          </table:table-cell>
          <table:table-cell table:formula="oooc:=LOG([.A68];10)" office:value-type="float" office:value="2.10720996964787">
            <text:p>2,11</text:p>
          </table:table-cell>
          <table:table-cell table:formula="oooc:=LOG([.B68];10)" office:value-type="float" office:value="2.83505610172012">
            <text:p>2,84</text:p>
          </table:table-cell>
          <table:table-cell table:formula="oooc:=[.E67]" office:value-type="float" office:value="1.05244078351315">
            <text:p>1,052441</text:p>
          </table:table-cell>
          <table:table-cell table:formula="oooc:=[.F67]" office:value-type="float" office:value="0.639538761519064">
            <text:p>0,639539</text:p>
          </table:table-cell>
          <table:table-cell table:formula="oooc:=([.D68]-[.E68]*[.C68]-[.F68])^2" office:value-type="float" office:value="0.000492678898082496">
            <text:p>0,00049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695">
            <text:p>695</text:p>
          </table:table-cell>
          <table:table-cell table:formula="oooc:=LOG([.A69];10)" office:value-type="float" office:value="2.10720996964787">
            <text:p>2,11</text:p>
          </table:table-cell>
          <table:table-cell table:formula="oooc:=LOG([.B69];10)" office:value-type="float" office:value="2.84198480459011">
            <text:p>2,84</text:p>
          </table:table-cell>
          <table:table-cell table:formula="oooc:=[.E68]" office:value-type="float" office:value="1.05244078351315">
            <text:p>1,052441</text:p>
          </table:table-cell>
          <table:table-cell table:formula="oooc:=[.F68]" office:value-type="float" office:value="0.639538761519064">
            <text:p>0,639539</text:p>
          </table:table-cell>
          <table:table-cell table:formula="oooc:=([.D69]-[.E69]*[.C69]-[.F69])^2" office:value-type="float" office:value="0.000233101698734786">
            <text:p>0,00023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688">
            <text:p>688</text:p>
          </table:table-cell>
          <table:table-cell table:formula="oooc:=LOG([.A70];10)" office:value-type="float" office:value="2.10720996964787">
            <text:p>2,11</text:p>
          </table:table-cell>
          <table:table-cell table:formula="oooc:=LOG([.B70];10)" office:value-type="float" office:value="2.83758843823551">
            <text:p>2,84</text:p>
          </table:table-cell>
          <table:table-cell table:formula="oooc:=[.E69]" office:value-type="float" office:value="1.05244078351315">
            <text:p>1,052441</text:p>
          </table:table-cell>
          <table:table-cell table:formula="oooc:=[.F69]" office:value-type="float" office:value="0.639538761519064">
            <text:p>0,639539</text:p>
          </table:table-cell>
          <table:table-cell table:formula="oooc:=([.D70]-[.E70]*[.C70]-[.F70])^2" office:value-type="float" office:value="0.000386674263297021">
            <text:p>0,00038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677">
            <text:p>677</text:p>
          </table:table-cell>
          <table:table-cell table:formula="oooc:=LOG([.A71];10)" office:value-type="float" office:value="2.10720996964787">
            <text:p>2,11</text:p>
          </table:table-cell>
          <table:table-cell table:formula="oooc:=LOG([.B71];10)" office:value-type="float" office:value="2.83058866868514">
            <text:p>2,83</text:p>
          </table:table-cell>
          <table:table-cell table:formula="oooc:=[.E70]" office:value-type="float" office:value="1.05244078351315">
            <text:p>1,052441</text:p>
          </table:table-cell>
          <table:table-cell table:formula="oooc:=[.F70]" office:value-type="float" office:value="0.639538761519064">
            <text:p>0,639539</text:p>
          </table:table-cell>
          <table:table-cell table:formula="oooc:=([.D71]-[.E71]*[.C71]-[.F71])^2" office:value-type="float" office:value="0.000710958460646659">
            <text:p>0,00071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683">
            <text:p>683</text:p>
          </table:table-cell>
          <table:table-cell table:formula="oooc:=LOG([.A72];10)" office:value-type="float" office:value="2.10720996964787">
            <text:p>2,11</text:p>
          </table:table-cell>
          <table:table-cell table:formula="oooc:=LOG([.B72];10)" office:value-type="float" office:value="2.83442070368153">
            <text:p>2,83</text:p>
          </table:table-cell>
          <table:table-cell table:formula="oooc:=[.E71]" office:value-type="float" office:value="1.05244078351315">
            <text:p>1,052441</text:p>
          </table:table-cell>
          <table:table-cell table:formula="oooc:=[.F71]" office:value-type="float" office:value="0.639538761519064">
            <text:p>0,639539</text:p>
          </table:table-cell>
          <table:table-cell table:formula="oooc:=([.D72]-[.E72]*[.C72]-[.F72])^2" office:value-type="float" office:value="0.000521289690302265">
            <text:p>0,00052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704">
            <text:p>704</text:p>
          </table:table-cell>
          <table:table-cell table:formula="oooc:=LOG([.A73];10)" office:value-type="float" office:value="2.10720996964787">
            <text:p>2,11</text:p>
          </table:table-cell>
          <table:table-cell table:formula="oooc:=LOG([.B73];10)" office:value-type="float" office:value="2.84757265914211">
            <text:p>2,85</text:p>
          </table:table-cell>
          <table:table-cell table:formula="oooc:=[.E72]" office:value-type="float" office:value="1.05244078351315">
            <text:p>1,052441</text:p>
          </table:table-cell>
          <table:table-cell table:formula="oooc:=[.F72]" office:value-type="float" office:value="0.639538761519064">
            <text:p>0,639539</text:p>
          </table:table-cell>
          <table:table-cell table:formula="oooc:=([.D73]-[.E73]*[.C73]-[.F73])^2" office:value-type="float" office:value="0.0000936987963617473">
            <text:p>0,00009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443">
            <text:p>1443</text:p>
          </table:table-cell>
          <table:table-cell table:formula="oooc:=LOG([.A74];10)" office:value-type="float" office:value="2.40823996531185">
            <text:p>2,41</text:p>
          </table:table-cell>
          <table:table-cell table:formula="oooc:=LOG([.B74];10)" office:value-type="float" office:value="3.15926633109349">
            <text:p>3,16</text:p>
          </table:table-cell>
          <table:table-cell table:formula="oooc:=[.E73]" office:value-type="float" office:value="1.05244078351315">
            <text:p>1,052441</text:p>
          </table:table-cell>
          <table:table-cell table:formula="oooc:=[.F73]" office:value-type="float" office:value="0.639538761519064">
            <text:p>0,639539</text:p>
          </table:table-cell>
          <table:table-cell table:formula="oooc:=([.D74]-[.E74]*[.C74]-[.F74])^2" office:value-type="float" office:value="0.000219110643313982">
            <text:p>0,00021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457">
            <text:p>1457</text:p>
          </table:table-cell>
          <table:table-cell table:formula="oooc:=LOG([.A75];10)" office:value-type="float" office:value="2.40823996531185">
            <text:p>2,41</text:p>
          </table:table-cell>
          <table:table-cell table:formula="oooc:=LOG([.B75];10)" office:value-type="float" office:value="3.16345955176999">
            <text:p>3,16</text:p>
          </table:table-cell>
          <table:table-cell table:formula="oooc:=[.E74]" office:value-type="float" office:value="1.05244078351315">
            <text:p>1,052441</text:p>
          </table:table-cell>
          <table:table-cell table:formula="oooc:=[.F74]" office:value-type="float" office:value="0.639538761519064">
            <text:p>0,639539</text:p>
          </table:table-cell>
          <table:table-cell table:formula="oooc:=([.D75]-[.E75]*[.C75]-[.F75])^2" office:value-type="float" office:value="0.000112554397477128">
            <text:p>0,00011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455">
            <text:p>1455</text:p>
          </table:table-cell>
          <table:table-cell table:formula="oooc:=LOG([.A76];10)" office:value-type="float" office:value="2.40823996531185">
            <text:p>2,41</text:p>
          </table:table-cell>
          <table:table-cell table:formula="oooc:=LOG([.B76];10)" office:value-type="float" office:value="3.16286299332193">
            <text:p>3,16</text:p>
          </table:table-cell>
          <table:table-cell table:formula="oooc:=[.E75]" office:value-type="float" office:value="1.05244078351315">
            <text:p>1,052441</text:p>
          </table:table-cell>
          <table:table-cell table:formula="oooc:=[.F75]" office:value-type="float" office:value="0.639538761519064">
            <text:p>0,639539</text:p>
          </table:table-cell>
          <table:table-cell table:formula="oooc:=([.D76]-[.E76]*[.C76]-[.F76])^2" office:value-type="float" office:value="0.000125568254344828">
            <text:p>0,000126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448">
            <text:p>1448</text:p>
          </table:table-cell>
          <table:table-cell table:formula="oooc:=LOG([.A77];10)" office:value-type="float" office:value="2.40823996531185">
            <text:p>2,41</text:p>
          </table:table-cell>
          <table:table-cell table:formula="oooc:=LOG([.B77];10)" office:value-type="float" office:value="3.16076856186113">
            <text:p>3,16</text:p>
          </table:table-cell>
          <table:table-cell table:formula="oooc:=[.E76]" office:value-type="float" office:value="1.05244078351315">
            <text:p>1,052441</text:p>
          </table:table-cell>
          <table:table-cell table:formula="oooc:=[.F76]" office:value-type="float" office:value="0.639538761519064">
            <text:p>0,639539</text:p>
          </table:table-cell>
          <table:table-cell table:formula="oooc:=([.D77]-[.E77]*[.C77]-[.F77])^2" office:value-type="float" office:value="0.000176894140006066">
            <text:p>0,00017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460">
            <text:p>1460</text:p>
          </table:table-cell>
          <table:table-cell table:formula="oooc:=LOG([.A78];10)" office:value-type="float" office:value="2.40823996531185">
            <text:p>2,41</text:p>
          </table:table-cell>
          <table:table-cell table:formula="oooc:=LOG([.B78];10)" office:value-type="float" office:value="3.16435285578444">
            <text:p>3,16</text:p>
          </table:table-cell>
          <table:table-cell table:formula="oooc:=[.E77]" office:value-type="float" office:value="1.05244078351315">
            <text:p>1,052441</text:p>
          </table:table-cell>
          <table:table-cell table:formula="oooc:=[.F77]" office:value-type="float" office:value="0.639538761519064">
            <text:p>0,639539</text:p>
          </table:table-cell>
          <table:table-cell table:formula="oooc:=([.D78]-[.E78]*[.C78]-[.F78])^2" office:value-type="float" office:value="0.0000943979688670683">
            <text:p>0,00009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456">
            <text:p>1456</text:p>
          </table:table-cell>
          <table:table-cell table:formula="oooc:=LOG([.A79];10)" office:value-type="float" office:value="2.40823996531185">
            <text:p>2,41</text:p>
          </table:table-cell>
          <table:table-cell table:formula="oooc:=LOG([.B79];10)" office:value-type="float" office:value="3.16316137497702">
            <text:p>3,16</text:p>
          </table:table-cell>
          <table:table-cell table:formula="oooc:=[.E78]" office:value-type="float" office:value="1.05244078351315">
            <text:p>1,052441</text:p>
          </table:table-cell>
          <table:table-cell table:formula="oooc:=[.F78]" office:value-type="float" office:value="0.639538761519064">
            <text:p>0,639539</text:p>
          </table:table-cell>
          <table:table-cell table:formula="oooc:=([.D79]-[.E79]*[.C79]-[.F79])^2" office:value-type="float" office:value="0.000118970120903682">
            <text:p>0,00011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440">
            <text:p>1440</text:p>
          </table:table-cell>
          <table:table-cell table:formula="oooc:=LOG([.A80];10)" office:value-type="float" office:value="2.40823996531185">
            <text:p>2,41</text:p>
          </table:table-cell>
          <table:table-cell table:formula="oooc:=LOG([.B80];10)" office:value-type="float" office:value="3.15836249209525">
            <text:p>3,16</text:p>
          </table:table-cell>
          <table:table-cell table:formula="oooc:=[.E79]" office:value-type="float" office:value="1.05244078351315">
            <text:p>1,052441</text:p>
          </table:table-cell>
          <table:table-cell table:formula="oooc:=[.F79]" office:value-type="float" office:value="0.639538761519064">
            <text:p>0,639539</text:p>
          </table:table-cell>
          <table:table-cell table:formula="oooc:=([.D80]-[.E80]*[.C80]-[.F80])^2" office:value-type="float" office:value="0.00024668551645048">
            <text:p>0,00024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458">
            <text:p>1458</text:p>
          </table:table-cell>
          <table:table-cell table:formula="oooc:=LOG([.A81];10)" office:value-type="float" office:value="2.40823996531185">
            <text:p>2,41</text:p>
          </table:table-cell>
          <table:table-cell table:formula="oooc:=LOG([.B81];10)" office:value-type="float" office:value="3.16375752398196">
            <text:p>3,16</text:p>
          </table:table-cell>
          <table:table-cell table:formula="oooc:=[.E80]" office:value-type="float" office:value="1.05244078351315">
            <text:p>1,052441</text:p>
          </table:table-cell>
          <table:table-cell table:formula="oooc:=[.F80]" office:value-type="float" office:value="0.639538761519064">
            <text:p>0,639539</text:p>
          </table:table-cell>
          <table:table-cell table:formula="oooc:=([.D81]-[.E81]*[.C81]-[.F81])^2" office:value-type="float" office:value="0.000106320711757138">
            <text:p>0,000106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451">
            <text:p>1451</text:p>
          </table:table-cell>
          <table:table-cell table:formula="oooc:=LOG([.A82];10)" office:value-type="float" office:value="2.40823996531185">
            <text:p>2,41</text:p>
          </table:table-cell>
          <table:table-cell table:formula="oooc:=LOG([.B82];10)" office:value-type="float" office:value="3.16166741243774">
            <text:p>3,16</text:p>
          </table:table-cell>
          <table:table-cell table:formula="oooc:=[.E81]" office:value-type="float" office:value="1.05244078351315">
            <text:p>1,052441</text:p>
          </table:table-cell>
          <table:table-cell table:formula="oooc:=[.F81]" office:value-type="float" office:value="0.639538761519064">
            <text:p>0,639539</text:p>
          </table:table-cell>
          <table:table-cell table:formula="oooc:=([.D82]-[.E82]*[.C82]-[.F82])^2" office:value-type="float" office:value="0.000153792367236012">
            <text:p>0,00015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034">
            <text:p>3034</text:p>
          </table:table-cell>
          <table:table-cell table:formula="oooc:=LOG([.A83];10)" office:value-type="float" office:value="2.70926996097583">
            <text:p>2,71</text:p>
          </table:table-cell>
          <table:table-cell table:formula="oooc:=LOG([.B83];10)" office:value-type="float" office:value="3.48201557645071">
            <text:p>3,48</text:p>
          </table:table-cell>
          <table:table-cell table:formula="oooc:=[.E82]" office:value-type="float" office:value="1.05244078351315">
            <text:p>1,052441</text:p>
          </table:table-cell>
          <table:table-cell table:formula="oooc:=[.F82]" office:value-type="float" office:value="0.639538761519064">
            <text:p>0,639539</text:p>
          </table:table-cell>
          <table:table-cell table:formula="oooc:=([.D83]-[.E83]*[.C83]-[.F83])^2" office:value-type="float" office:value="0.0000786659999705305">
            <text:p>0,00007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083">
            <text:p>3083</text:p>
          </table:table-cell>
          <table:table-cell table:formula="oooc:=LOG([.A84];10)" office:value-type="float" office:value="2.70926996097583">
            <text:p>2,71</text:p>
          </table:table-cell>
          <table:table-cell table:formula="oooc:=LOG([.B84];10)" office:value-type="float" office:value="3.48897352472651">
            <text:p>3,49</text:p>
          </table:table-cell>
          <table:table-cell table:formula="oooc:=[.E83]" office:value-type="float" office:value="1.05244078351315">
            <text:p>1,052441</text:p>
          </table:table-cell>
          <table:table-cell table:formula="oooc:=[.F83]" office:value-type="float" office:value="0.639538761519064">
            <text:p>0,639539</text:p>
          </table:table-cell>
          <table:table-cell table:formula="oooc:=([.D84]-[.E84]*[.C84]-[.F84])^2" office:value-type="float" office:value="0.000003653592439418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052">
            <text:p>3052</text:p>
          </table:table-cell>
          <table:table-cell table:formula="oooc:=LOG([.A85];10)" office:value-type="float" office:value="2.70926996097583">
            <text:p>2,71</text:p>
          </table:table-cell>
          <table:table-cell table:formula="oooc:=LOG([.B85];10)" office:value-type="float" office:value="3.48458452928284">
            <text:p>3,48</text:p>
          </table:table-cell>
          <table:table-cell table:formula="oooc:=[.E84]" office:value-type="float" office:value="1.05244078351315">
            <text:p>1,052441</text:p>
          </table:table-cell>
          <table:table-cell table:formula="oooc:=[.F84]" office:value-type="float" office:value="0.639538761519064">
            <text:p>0,639539</text:p>
          </table:table-cell>
          <table:table-cell table:formula="oooc:=([.D85]-[.E85]*[.C85]-[.F85])^2" office:value-type="float" office:value="0.0000396954523869226">
            <text:p>0,00004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049">
            <text:p>3049</text:p>
          </table:table-cell>
          <table:table-cell table:formula="oooc:=LOG([.A86];10)" office:value-type="float" office:value="2.70926996097583">
            <text:p>2,71</text:p>
          </table:table-cell>
          <table:table-cell table:formula="oooc:=LOG([.B86];10)" office:value-type="float" office:value="3.48415742436538">
            <text:p>3,48</text:p>
          </table:table-cell>
          <table:table-cell table:formula="oooc:=[.E85]" office:value-type="float" office:value="1.05244078351315">
            <text:p>1,052441</text:p>
          </table:table-cell>
          <table:table-cell table:formula="oooc:=[.F85]" office:value-type="float" office:value="0.639538761519064">
            <text:p>0,639539</text:p>
          </table:table-cell>
          <table:table-cell table:formula="oooc:=([.D86]-[.E86]*[.C86]-[.F86])^2" office:value-type="float" office:value="0.0000452597625862411">
            <text:p>0,00004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039">
            <text:p>3039</text:p>
          </table:table-cell>
          <table:table-cell table:formula="oooc:=LOG([.A87];10)" office:value-type="float" office:value="2.70926996097583">
            <text:p>2,71</text:p>
          </table:table-cell>
          <table:table-cell table:formula="oooc:=LOG([.B87];10)" office:value-type="float" office:value="3.48273070007994">
            <text:p>3,48</text:p>
          </table:table-cell>
          <table:table-cell table:formula="oooc:=[.E86]" office:value-type="float" office:value="1.05244078351315">
            <text:p>1,052441</text:p>
          </table:table-cell>
          <table:table-cell table:formula="oooc:=[.F86]" office:value-type="float" office:value="0.639538761519064">
            <text:p>0,639539</text:p>
          </table:table-cell>
          <table:table-cell table:formula="oooc:=([.D87]-[.E87]*[.C87]-[.F87])^2" office:value-type="float" office:value="0.0000664919874136488">
            <text:p>0,00006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035">
            <text:p>3035</text:p>
          </table:table-cell>
          <table:table-cell table:formula="oooc:=LOG([.A88];10)" office:value-type="float" office:value="2.70926996097583">
            <text:p>2,71</text:p>
          </table:table-cell>
          <table:table-cell table:formula="oooc:=LOG([.B88];10)" office:value-type="float" office:value="3.48215869541128">
            <text:p>3,48</text:p>
          </table:table-cell>
          <table:table-cell table:formula="oooc:=[.E87]" office:value-type="float" office:value="1.05244078351315">
            <text:p>1,052441</text:p>
          </table:table-cell>
          <table:table-cell table:formula="oooc:=[.F87]" office:value-type="float" office:value="0.639538761519064">
            <text:p>0,639539</text:p>
          </table:table-cell>
          <table:table-cell table:formula="oooc:=([.D88]-[.E88]*[.C88]-[.F88])^2" office:value-type="float" office:value="0.0000761477285269127">
            <text:p>0,00007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040">
            <text:p>3040</text:p>
          </table:table-cell>
          <table:table-cell table:formula="oooc:=LOG([.A89];10)" office:value-type="float" office:value="2.70926996097583">
            <text:p>2,71</text:p>
          </table:table-cell>
          <table:table-cell table:formula="oooc:=LOG([.B89];10)" office:value-type="float" office:value="3.48287358360875">
            <text:p>3,48</text:p>
          </table:table-cell>
          <table:table-cell table:formula="oooc:=[.E88]" office:value-type="float" office:value="1.05244078351315">
            <text:p>1,052441</text:p>
          </table:table-cell>
          <table:table-cell table:formula="oooc:=[.F88]" office:value-type="float" office:value="0.639538761519064">
            <text:p>0,639539</text:p>
          </table:table-cell>
          <table:table-cell table:formula="oooc:=([.D89]-[.E89]*[.C89]-[.F89])^2" office:value-type="float" office:value="0.0000641821836813175">
            <text:p>0,00006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080">
            <text:p>3080</text:p>
          </table:table-cell>
          <table:table-cell table:formula="oooc:=LOG([.A90];10)" office:value-type="float" office:value="2.70926996097583">
            <text:p>2,71</text:p>
          </table:table-cell>
          <table:table-cell table:formula="oooc:=LOG([.B90];10)" office:value-type="float" office:value="3.48855071650044">
            <text:p>3,49</text:p>
          </table:table-cell>
          <table:table-cell table:formula="oooc:=[.E89]" office:value-type="float" office:value="1.05244078351315">
            <text:p>1,052441</text:p>
          </table:table-cell>
          <table:table-cell table:formula="oooc:=[.F89]" office:value-type="float" office:value="0.639538761519064">
            <text:p>0,639539</text:p>
          </table:table-cell>
          <table:table-cell table:formula="oooc:=([.D90]-[.E90]*[.C90]-[.F90])^2" office:value-type="float" office:value="0.00000544870203867206">
            <text:p>0,00000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054">
            <text:p>3054</text:p>
          </table:table-cell>
          <table:table-cell table:formula="oooc:=LOG([.A91];10)" office:value-type="float" office:value="2.70926996097583">
            <text:p>2,71</text:p>
          </table:table-cell>
          <table:table-cell table:formula="oooc:=LOG([.B91];10)" office:value-type="float" office:value="3.4848690327204">
            <text:p>3,48</text:p>
          </table:table-cell>
          <table:table-cell table:formula="oooc:=[.E90]" office:value-type="float" office:value="1.05244078351315">
            <text:p>1,052441</text:p>
          </table:table-cell>
          <table:table-cell table:formula="oooc:=[.F90]" office:value-type="float" office:value="0.639538761519064">
            <text:p>0,639539</text:p>
          </table:table-cell>
          <table:table-cell table:formula="oooc:=([.D91]-[.E91]*[.C91]-[.F91])^2" office:value-type="float" office:value="0.0000361914050622685">
            <text:p>0,00003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339">
            <text:p>6339</text:p>
          </table:table-cell>
          <table:table-cell table:formula="oooc:=LOG([.A92];10)" office:value-type="float" office:value="3.01029995663981">
            <text:p>3,01</text:p>
          </table:table-cell>
          <table:table-cell table:formula="oooc:=LOG([.B92];10)" office:value-type="float" office:value="3.80202075177198">
            <text:p>3,8</text:p>
          </table:table-cell>
          <table:table-cell table:formula="oooc:=[.E91]" office:value-type="float" office:value="1.05244078351315">
            <text:p>1,052441</text:p>
          </table:table-cell>
          <table:table-cell table:formula="oooc:=[.F91]" office:value-type="float" office:value="0.639538761519064">
            <text:p>0,639539</text:p>
          </table:table-cell>
          <table:table-cell table:formula="oooc:=([.D92]-[.E92]*[.C92]-[.F92])^2" office:value-type="float" office:value="0.0000322675658565017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350">
            <text:p>6350</text:p>
          </table:table-cell>
          <table:table-cell table:formula="oooc:=LOG([.A93];10)" office:value-type="float" office:value="3.01029995663981">
            <text:p>3,01</text:p>
          </table:table-cell>
          <table:table-cell table:formula="oooc:=LOG([.B93];10)" office:value-type="float" office:value="3.80277372529198">
            <text:p>3,8</text:p>
          </table:table-cell>
          <table:table-cell table:formula="oooc:=[.E92]" office:value-type="float" office:value="1.05244078351315">
            <text:p>1,052441</text:p>
          </table:table-cell>
          <table:table-cell table:formula="oooc:=[.F92]" office:value-type="float" office:value="0.639538761519064">
            <text:p>0,639539</text:p>
          </table:table-cell>
          <table:table-cell table:formula="oooc:=([.D93]-[.E93]*[.C93]-[.F93])^2" office:value-type="float" office:value="0.0000242800710028374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417">
            <text:p>6417</text:p>
          </table:table-cell>
          <table:table-cell table:formula="oooc:=LOG([.A94];10)" office:value-type="float" office:value="3.01029995663981">
            <text:p>3,01</text:p>
          </table:table-cell>
          <table:table-cell table:formula="oooc:=LOG([.B94];10)" office:value-type="float" office:value="3.80733203929119">
            <text:p>3,81</text:p>
          </table:table-cell>
          <table:table-cell table:formula="oooc:=[.E93]" office:value-type="float" office:value="1.05244078351315">
            <text:p>1,052441</text:p>
          </table:table-cell>
          <table:table-cell table:formula="oooc:=[.F93]" office:value-type="float" office:value="0.639538761519064">
            <text:p>0,639539</text:p>
          </table:table-cell>
          <table:table-cell table:formula="oooc:=([.D94]-[.E94]*[.C94]-[.F94])^2" office:value-type="float" office:value="0.00000013628442412000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348">
            <text:p>6348</text:p>
          </table:table-cell>
          <table:table-cell table:formula="oooc:=LOG([.A95];10)" office:value-type="float" office:value="3.01029995663981">
            <text:p>3,01</text:p>
          </table:table-cell>
          <table:table-cell table:formula="oooc:=LOG([.B95];10)" office:value-type="float" office:value="3.80263691808281">
            <text:p>3,8</text:p>
          </table:table-cell>
          <table:table-cell table:formula="oooc:=[.E94]" office:value-type="float" office:value="1.05244078351315">
            <text:p>1,052441</text:p>
          </table:table-cell>
          <table:table-cell table:formula="oooc:=[.F94]" office:value-type="float" office:value="0.639538761519064">
            <text:p>0,639539</text:p>
          </table:table-cell>
          <table:table-cell table:formula="oooc:=([.D95]-[.E95]*[.C95]-[.F95])^2" office:value-type="float" office:value="0.0000256470171184288">
            <text:p>0,00002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336">
            <text:p>6336</text:p>
          </table:table-cell>
          <table:table-cell table:formula="oooc:=LOG([.A96];10)" office:value-type="float" office:value="3.01029995663981">
            <text:p>3,01</text:p>
          </table:table-cell>
          <table:table-cell table:formula="oooc:=LOG([.B96];10)" office:value-type="float" office:value="3.80181516858144">
            <text:p>3,8</text:p>
          </table:table-cell>
          <table:table-cell table:formula="oooc:=[.E95]" office:value-type="float" office:value="1.05244078351315">
            <text:p>1,052441</text:p>
          </table:table-cell>
          <table:table-cell table:formula="oooc:=[.F95]" office:value-type="float" office:value="0.639538761519064">
            <text:p>0,639539</text:p>
          </table:table-cell>
          <table:table-cell table:formula="oooc:=([.D96]-[.E96]*[.C96]-[.F96])^2" office:value-type="float" office:value="0.0000346454423159411">
            <text:p>0,00003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390">
            <text:p>6390</text:p>
          </table:table-cell>
          <table:table-cell table:formula="oooc:=LOG([.A97];10)" office:value-type="float" office:value="3.01029995663981">
            <text:p>3,01</text:p>
          </table:table-cell>
          <table:table-cell table:formula="oooc:=LOG([.B97];10)" office:value-type="float" office:value="3.8055008581584">
            <text:p>3,81</text:p>
          </table:table-cell>
          <table:table-cell table:formula="oooc:=[.E96]" office:value-type="float" office:value="1.05244078351315">
            <text:p>1,052441</text:p>
          </table:table-cell>
          <table:table-cell table:formula="oooc:=[.F96]" office:value-type="float" office:value="0.639538761519064">
            <text:p>0,639539</text:p>
          </table:table-cell>
          <table:table-cell table:formula="oooc:=([.D97]-[.E97]*[.C97]-[.F97])^2" office:value-type="float" office:value="0.00000484153280089405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382">
            <text:p>6382</text:p>
          </table:table-cell>
          <table:table-cell table:formula="oooc:=LOG([.A98];10)" office:value-type="float" office:value="3.01029995663981">
            <text:p>3,01</text:p>
          </table:table-cell>
          <table:table-cell table:formula="oooc:=LOG([.B98];10)" office:value-type="float" office:value="3.80495679985749">
            <text:p>3,8</text:p>
          </table:table-cell>
          <table:table-cell table:formula="oooc:=[.E97]" office:value-type="float" office:value="1.05244078351315">
            <text:p>1,052441</text:p>
          </table:table-cell>
          <table:table-cell table:formula="oooc:=[.F97]" office:value-type="float" office:value="0.639538761519064">
            <text:p>0,639539</text:p>
          </table:table-cell>
          <table:table-cell table:formula="oooc:=([.D98]-[.E98]*[.C98]-[.F98])^2" office:value-type="float" office:value="0.00000753176779015015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339">
            <text:p>6339</text:p>
          </table:table-cell>
          <table:table-cell table:formula="oooc:=LOG([.A99];10)" office:value-type="float" office:value="3.01029995663981">
            <text:p>3,01</text:p>
          </table:table-cell>
          <table:table-cell table:formula="oooc:=LOG([.B99];10)" office:value-type="float" office:value="3.80202075177198">
            <text:p>3,8</text:p>
          </table:table-cell>
          <table:table-cell table:formula="oooc:=[.E98]" office:value-type="float" office:value="1.05244078351315">
            <text:p>1,052441</text:p>
          </table:table-cell>
          <table:table-cell table:formula="oooc:=[.F98]" office:value-type="float" office:value="0.639538761519064">
            <text:p>0,639539</text:p>
          </table:table-cell>
          <table:table-cell table:formula="oooc:=([.D99]-[.E99]*[.C99]-[.F99])^2" office:value-type="float" office:value="0.0000322675658565017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359">
            <text:p>6359</text:p>
          </table:table-cell>
          <table:table-cell table:formula="oooc:=LOG([.A100];10)" office:value-type="float" office:value="3.01029995663981">
            <text:p>3,01</text:p>
          </table:table-cell>
          <table:table-cell table:formula="oooc:=LOG([.B100];10)" office:value-type="float" office:value="3.80338882498361">
            <text:p>3,8</text:p>
          </table:table-cell>
          <table:table-cell table:formula="oooc:=[.E99]" office:value-type="float" office:value="1.05244078351315">
            <text:p>1,052441</text:p>
          </table:table-cell>
          <table:table-cell table:formula="oooc:=[.F99]" office:value-type="float" office:value="0.639538761519064">
            <text:p>0,639539</text:p>
          </table:table-cell>
          <table:table-cell table:formula="oooc:=([.D100]-[.E100]*[.C100]-[.F100])^2" office:value-type="float" office:value="0.0000185966342968455">
            <text:p>0,000019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3258">
            <text:p>13258</text:p>
          </table:table-cell>
          <table:table-cell table:formula="oooc:=LOG([.A101];10)" office:value-type="float" office:value="3.31132995230379">
            <text:p>3,31</text:p>
          </table:table-cell>
          <table:table-cell table:formula="oooc:=LOG([.B101];10)" office:value-type="float" office:value="4.12247801468151">
            <text:p>4,12</text:p>
          </table:table-cell>
          <table:table-cell table:formula="oooc:=[.E100]" office:value-type="float" office:value="1.05244078351315">
            <text:p>1,052441</text:p>
          </table:table-cell>
          <table:table-cell table:formula="oooc:=[.F100]" office:value-type="float" office:value="0.639538761519064">
            <text:p>0,639539</text:p>
          </table:table-cell>
          <table:table-cell table:formula="oooc:=([.D101]-[.E101]*[.C101]-[.F101])^2" office:value-type="float" office:value="0.00000415930046544838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3288">
            <text:p>13288</text:p>
          </table:table-cell>
          <table:table-cell table:formula="oooc:=LOG([.A102];10)" office:value-type="float" office:value="3.31132995230379">
            <text:p>3,31</text:p>
          </table:table-cell>
          <table:table-cell table:formula="oooc:=LOG([.B102];10)" office:value-type="float" office:value="4.12345961944334">
            <text:p>4,12</text:p>
          </table:table-cell>
          <table:table-cell table:formula="oooc:=[.E101]" office:value-type="float" office:value="1.05244078351315">
            <text:p>1,052441</text:p>
          </table:table-cell>
          <table:table-cell table:formula="oooc:=[.F101]" office:value-type="float" office:value="0.639538761519064">
            <text:p>0,639539</text:p>
          </table:table-cell>
          <table:table-cell table:formula="oooc:=([.D102]-[.E102]*[.C102]-[.F102])^2" office:value-type="float" office:value="0.0000011190075858177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3241">
            <text:p>13241</text:p>
          </table:table-cell>
          <table:table-cell table:formula="oooc:=LOG([.A103];10)" office:value-type="float" office:value="3.31132995230379">
            <text:p>3,31</text:p>
          </table:table-cell>
          <table:table-cell table:formula="oooc:=LOG([.B103];10)" office:value-type="float" office:value="4.12192078556304">
            <text:p>4,12</text:p>
          </table:table-cell>
          <table:table-cell table:formula="oooc:=[.E102]" office:value-type="float" office:value="1.05244078351315">
            <text:p>1,052441</text:p>
          </table:table-cell>
          <table:table-cell table:formula="oooc:=[.F102]" office:value-type="float" office:value="0.639538761519064">
            <text:p>0,639539</text:p>
          </table:table-cell>
          <table:table-cell table:formula="oooc:=([.D103]-[.E103]*[.C103]-[.F103])^2" office:value-type="float" office:value="0.00000674267135112289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3215">
            <text:p>13215</text:p>
          </table:table-cell>
          <table:table-cell table:formula="oooc:=LOG([.A104];10)" office:value-type="float" office:value="3.31132995230379">
            <text:p>3,31</text:p>
          </table:table-cell>
          <table:table-cell table:formula="oooc:=LOG([.B104];10)" office:value-type="float" office:value="4.12106716746773">
            <text:p>4,12</text:p>
          </table:table-cell>
          <table:table-cell table:formula="oooc:=[.E103]" office:value-type="float" office:value="1.05244078351315">
            <text:p>1,052441</text:p>
          </table:table-cell>
          <table:table-cell table:formula="oooc:=[.F103]" office:value-type="float" office:value="0.639538761519064">
            <text:p>0,639539</text:p>
          </table:table-cell>
          <table:table-cell table:formula="oooc:=([.D104]-[.E104]*[.C104]-[.F104])^2" office:value-type="float" office:value="0.000011904456399389">
            <text:p>0,00001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3217">
            <text:p>13217</text:p>
          </table:table-cell>
          <table:table-cell table:formula="oooc:=LOG([.A105];10)" office:value-type="float" office:value="3.31132995230379">
            <text:p>3,31</text:p>
          </table:table-cell>
          <table:table-cell table:formula="oooc:=LOG([.B105];10)" office:value-type="float" office:value="4.12113288999841">
            <text:p>4,12</text:p>
          </table:table-cell>
          <table:table-cell table:formula="oooc:=[.E104]" office:value-type="float" office:value="1.05244078351315">
            <text:p>1,052441</text:p>
          </table:table-cell>
          <table:table-cell table:formula="oooc:=[.F104]" office:value-type="float" office:value="0.639538761519064">
            <text:p>0,639539</text:p>
          </table:table-cell>
          <table:table-cell table:formula="oooc:=([.D105]-[.E105]*[.C105]-[.F105])^2" office:value-type="float" office:value="0.000011455253120848">
            <text:p>0,00001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3238">
            <text:p>13238</text:p>
          </table:table-cell>
          <table:table-cell table:formula="oooc:=LOG([.A106];10)" office:value-type="float" office:value="3.31132995230379">
            <text:p>3,31</text:p>
          </table:table-cell>
          <table:table-cell table:formula="oooc:=LOG([.B106];10)" office:value-type="float" office:value="4.12182237675219">
            <text:p>4,12</text:p>
          </table:table-cell>
          <table:table-cell table:formula="oooc:=[.E105]" office:value-type="float" office:value="1.05244078351315">
            <text:p>1,052441</text:p>
          </table:table-cell>
          <table:table-cell table:formula="oooc:=[.F105]" office:value-type="float" office:value="0.639538761519064">
            <text:p>0,639539</text:p>
          </table:table-cell>
          <table:table-cell table:formula="oooc:=([.D106]-[.E106]*[.C106]-[.F106])^2" office:value-type="float" office:value="0.00000726342515931526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3262">
            <text:p>13262</text:p>
          </table:table-cell>
          <table:table-cell table:formula="oooc:=LOG([.A107];10)" office:value-type="float" office:value="3.31132995230379">
            <text:p>3,31</text:p>
          </table:table-cell>
          <table:table-cell table:formula="oooc:=LOG([.B107];10)" office:value-type="float" office:value="4.12260902357599">
            <text:p>4,12</text:p>
          </table:table-cell>
          <table:table-cell table:formula="oooc:=[.E106]" office:value-type="float" office:value="1.05244078351315">
            <text:p>1,052441</text:p>
          </table:table-cell>
          <table:table-cell table:formula="oooc:=[.F106]" office:value-type="float" office:value="0.639538761519064">
            <text:p>0,639539</text:p>
          </table:table-cell>
          <table:table-cell table:formula="oooc:=([.D107]-[.E107]*[.C107]-[.F107])^2" office:value-type="float" office:value="0.00000364209520302927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3246">
            <text:p>13246</text:p>
          </table:table-cell>
          <table:table-cell table:formula="oooc:=LOG([.A108];10)" office:value-type="float" office:value="3.31132995230379">
            <text:p>3,31</text:p>
          </table:table-cell>
          <table:table-cell table:formula="oooc:=LOG([.B108];10)" office:value-type="float" office:value="4.12208475071087">
            <text:p>4,12</text:p>
          </table:table-cell>
          <table:table-cell table:formula="oooc:=[.E107]" office:value-type="float" office:value="1.05244078351315">
            <text:p>1,052441</text:p>
          </table:table-cell>
          <table:table-cell table:formula="oooc:=[.F107]" office:value-type="float" office:value="0.639538761519064">
            <text:p>0,639539</text:p>
          </table:table-cell>
          <table:table-cell table:formula="oooc:=([.D108]-[.E108]*[.C108]-[.F108])^2" office:value-type="float" office:value="0.00000591803065889986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3242">
            <text:p>13242</text:p>
          </table:table-cell>
          <table:table-cell table:formula="oooc:=LOG([.A109];10)" office:value-type="float" office:value="3.31132995230379">
            <text:p>3,31</text:p>
          </table:table-cell>
          <table:table-cell table:formula="oooc:=LOG([.B109];10)" office:value-type="float" office:value="4.1219535835453">
            <text:p>4,12</text:p>
          </table:table-cell>
          <table:table-cell table:formula="oooc:=[.E108]" office:value-type="float" office:value="1.05244078351315">
            <text:p>1,052441</text:p>
          </table:table-cell>
          <table:table-cell table:formula="oooc:=[.F108]" office:value-type="float" office:value="0.639538761519064">
            <text:p>0,639539</text:p>
          </table:table-cell>
          <table:table-cell table:formula="oooc:=([.D109]-[.E109]*[.C109]-[.F109])^2" office:value-type="float" office:value="0.00000657341628540084">
            <text:p>0,000007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7690">
            <text:p>27690</text:p>
          </table:table-cell>
          <table:table-cell table:formula="oooc:=LOG([.A110];10)" office:value-type="float" office:value="3.61235994796777">
            <text:p>3,61</text:p>
          </table:table-cell>
          <table:table-cell table:formula="oooc:=LOG([.B110];10)" office:value-type="float" office:value="4.44232295574557">
            <text:p>4,44</text:p>
          </table:table-cell>
          <table:table-cell table:formula="oooc:=[.E109]" office:value-type="float" office:value="1.05244078351315">
            <text:p>1,052441</text:p>
          </table:table-cell>
          <table:table-cell table:formula="oooc:=[.F109]" office:value-type="float" office:value="0.639538761519064">
            <text:p>0,639539</text:p>
          </table:table-cell>
          <table:table-cell table:formula="oooc:=([.D110]-[.E110]*[.C110]-[.F110])^2" office:value-type="float" office:value="0.00000097863585368908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7626">
            <text:p>27626</text:p>
          </table:table-cell>
          <table:table-cell table:formula="oooc:=LOG([.A111];10)" office:value-type="float" office:value="3.61235994796777">
            <text:p>3,61</text:p>
          </table:table-cell>
          <table:table-cell table:formula="oooc:=LOG([.B111];10)" office:value-type="float" office:value="4.44131800747585">
            <text:p>4,44</text:p>
          </table:table-cell>
          <table:table-cell table:formula="oooc:=[.E110]" office:value-type="float" office:value="1.05244078351315">
            <text:p>1,052441</text:p>
          </table:table-cell>
          <table:table-cell table:formula="oooc:=[.F110]" office:value-type="float" office:value="0.639538761519064">
            <text:p>0,639539</text:p>
          </table:table-cell>
          <table:table-cell table:formula="oooc:=([.D111]-[.E111]*[.C111]-[.F111])^2" office:value-type="float" office:value="0.00000000024611378122580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7700">
            <text:p>27700</text:p>
          </table:table-cell>
          <table:table-cell table:formula="oooc:=LOG([.A112];10)" office:value-type="float" office:value="3.61235994796777">
            <text:p>3,61</text:p>
          </table:table-cell>
          <table:table-cell table:formula="oooc:=LOG([.B112];10)" office:value-type="float" office:value="4.44247976906445">
            <text:p>4,44</text:p>
          </table:table-cell>
          <table:table-cell table:formula="oooc:=[.E111]" office:value-type="float" office:value="1.05244078351315">
            <text:p>1,052441</text:p>
          </table:table-cell>
          <table:table-cell table:formula="oooc:=[.F111]" office:value-type="float" office:value="0.639538761519064">
            <text:p>0,639539</text:p>
          </table:table-cell>
          <table:table-cell table:formula="oooc:=([.D112]-[.E112]*[.C112]-[.F112])^2" office:value-type="float" office:value="0.0000013134846385472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7655">
            <text:p>27655</text:p>
          </table:table-cell>
          <table:table-cell table:formula="oooc:=LOG([.A113];10)" office:value-type="float" office:value="3.61235994796777">
            <text:p>3,61</text:p>
          </table:table-cell>
          <table:table-cell table:formula="oooc:=LOG([.B113];10)" office:value-type="float" office:value="4.44177366280518">
            <text:p>4,44</text:p>
          </table:table-cell>
          <table:table-cell table:formula="oooc:=[.E112]" office:value-type="float" office:value="1.05244078351315">
            <text:p>1,052441</text:p>
          </table:table-cell>
          <table:table-cell table:formula="oooc:=[.F112]" office:value-type="float" office:value="0.639538761519064">
            <text:p>0,639539</text:p>
          </table:table-cell>
          <table:table-cell table:formula="oooc:=([.D113]-[.E113]*[.C113]-[.F113])^2" office:value-type="float" office:value="0.00000019357123862211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7585">
            <text:p>27585</text:p>
          </table:table-cell>
          <table:table-cell table:formula="oooc:=LOG([.A114];10)" office:value-type="float" office:value="3.61235994796777">
            <text:p>3,61</text:p>
          </table:table-cell>
          <table:table-cell table:formula="oooc:=LOG([.B114];10)" office:value-type="float" office:value="4.44067298829376">
            <text:p>4,44</text:p>
          </table:table-cell>
          <table:table-cell table:formula="oooc:=[.E113]" office:value-type="float" office:value="1.05244078351315">
            <text:p>1,052441</text:p>
          </table:table-cell>
          <table:table-cell table:formula="oooc:=[.F113]" office:value-type="float" office:value="0.639538761519064">
            <text:p>0,639539</text:p>
          </table:table-cell>
          <table:table-cell table:formula="oooc:=([.D114]-[.E114]*[.C114]-[.F114])^2" office:value-type="float" office:value="0.0000004365339988782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7564">
            <text:p>27564</text:p>
          </table:table-cell>
          <table:table-cell table:formula="oooc:=LOG([.A115];10)" office:value-type="float" office:value="3.61235994796777">
            <text:p>3,61</text:p>
          </table:table-cell>
          <table:table-cell table:formula="oooc:=LOG([.B115];10)" office:value-type="float" office:value="4.44034224124265">
            <text:p>4,44</text:p>
          </table:table-cell>
          <table:table-cell table:formula="oooc:=[.E114]" office:value-type="float" office:value="1.05244078351315">
            <text:p>1,052441</text:p>
          </table:table-cell>
          <table:table-cell table:formula="oooc:=[.F114]" office:value-type="float" office:value="0.639538761519064">
            <text:p>0,639539</text:p>
          </table:table-cell>
          <table:table-cell table:formula="oooc:=([.D115]-[.E115]*[.C115]-[.F115])^2" office:value-type="float" office:value="0.0000009829815241567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7626">
            <text:p>27626</text:p>
          </table:table-cell>
          <table:table-cell table:formula="oooc:=LOG([.A116];10)" office:value-type="float" office:value="3.61235994796777">
            <text:p>3,61</text:p>
          </table:table-cell>
          <table:table-cell table:formula="oooc:=LOG([.B116];10)" office:value-type="float" office:value="4.44131800747585">
            <text:p>4,44</text:p>
          </table:table-cell>
          <table:table-cell table:formula="oooc:=[.E115]" office:value-type="float" office:value="1.05244078351315">
            <text:p>1,052441</text:p>
          </table:table-cell>
          <table:table-cell table:formula="oooc:=[.F115]" office:value-type="float" office:value="0.639538761519064">
            <text:p>0,639539</text:p>
          </table:table-cell>
          <table:table-cell table:formula="oooc:=([.D116]-[.E116]*[.C116]-[.F116])^2" office:value-type="float" office:value="0.00000000024611378122580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7589">
            <text:p>27589</text:p>
          </table:table-cell>
          <table:table-cell table:formula="oooc:=LOG([.A117];10)" office:value-type="float" office:value="3.61235994796777">
            <text:p>3,61</text:p>
          </table:table-cell>
          <table:table-cell table:formula="oooc:=LOG([.B117];10)" office:value-type="float" office:value="4.44073595918333">
            <text:p>4,44</text:p>
          </table:table-cell>
          <table:table-cell table:formula="oooc:=[.E116]" office:value-type="float" office:value="1.05244078351315">
            <text:p>1,052441</text:p>
          </table:table-cell>
          <table:table-cell table:formula="oooc:=[.F116]" office:value-type="float" office:value="0.639538761519064">
            <text:p>0,639539</text:p>
          </table:table-cell>
          <table:table-cell table:formula="oooc:=([.D117]-[.E117]*[.C117]-[.F117])^2" office:value-type="float" office:value="0.00000035728869205007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7583">
            <text:p>27583</text:p>
          </table:table-cell>
          <table:table-cell table:formula="oooc:=LOG([.A118];10)" office:value-type="float" office:value="3.61235994796777">
            <text:p>3,61</text:p>
          </table:table-cell>
          <table:table-cell table:formula="oooc:=LOG([.B118];10)" office:value-type="float" office:value="4.4406414994247">
            <text:p>4,44</text:p>
          </table:table-cell>
          <table:table-cell table:formula="oooc:=[.E117]" office:value-type="float" office:value="1.05244078351315">
            <text:p>1,052441</text:p>
          </table:table-cell>
          <table:table-cell table:formula="oooc:=[.F117]" office:value-type="float" office:value="0.639538761519064">
            <text:p>0,639539</text:p>
          </table:table-cell>
          <table:table-cell table:formula="oooc:=([.D118]-[.E118]*[.C118]-[.F118])^2" office:value-type="float" office:value="0.00000047913539251911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57804">
            <text:p>57804</text:p>
          </table:table-cell>
          <table:table-cell table:formula="oooc:=LOG([.A119];10)" office:value-type="float" office:value="3.91338994363175">
            <text:p>3,91</text:p>
          </table:table-cell>
          <table:table-cell table:formula="oooc:=LOG([.B119];10)" office:value-type="float" office:value="4.76195789236206">
            <text:p>4,76</text:p>
          </table:table-cell>
          <table:table-cell table:formula="oooc:=[.E118]" office:value-type="float" office:value="1.05244078351315">
            <text:p>1,052441</text:p>
          </table:table-cell>
          <table:table-cell table:formula="oooc:=[.F118]" office:value-type="float" office:value="0.639538761519064">
            <text:p>0,639539</text:p>
          </table:table-cell>
          <table:table-cell table:formula="oooc:=([.D119]-[.E119]*[.C119]-[.F119])^2" office:value-type="float" office:value="0.0000145005012881093">
            <text:p>0,00001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57784">
            <text:p>57784</text:p>
          </table:table-cell>
          <table:table-cell table:formula="oooc:=LOG([.A120];10)" office:value-type="float" office:value="3.91338994363175">
            <text:p>3,91</text:p>
          </table:table-cell>
          <table:table-cell table:formula="oooc:=LOG([.B120];10)" office:value-type="float" office:value="4.76180760185224">
            <text:p>4,76</text:p>
          </table:table-cell>
          <table:table-cell table:formula="oooc:=[.E119]" office:value-type="float" office:value="1.05244078351315">
            <text:p>1,052441</text:p>
          </table:table-cell>
          <table:table-cell table:formula="oooc:=[.F119]" office:value-type="float" office:value="0.639538761519064">
            <text:p>0,639539</text:p>
          </table:table-cell>
          <table:table-cell table:formula="oooc:=([.D120]-[.E120]*[.C120]-[.F120])^2" office:value-type="float" office:value="0.0000133784903178903">
            <text:p>0,00001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57848">
            <text:p>57848</text:p>
          </table:table-cell>
          <table:table-cell table:formula="oooc:=LOG([.A121];10)" office:value-type="float" office:value="3.91338994363175">
            <text:p>3,91</text:p>
          </table:table-cell>
          <table:table-cell table:formula="oooc:=LOG([.B121];10)" office:value-type="float" office:value="4.76228834852582">
            <text:p>4,76</text:p>
          </table:table-cell>
          <table:table-cell table:formula="oooc:=[.E120]" office:value-type="float" office:value="1.05244078351315">
            <text:p>1,052441</text:p>
          </table:table-cell>
          <table:table-cell table:formula="oooc:=[.F120]" office:value-type="float" office:value="0.639538761519064">
            <text:p>0,639539</text:p>
          </table:table-cell>
          <table:table-cell table:formula="oooc:=([.D121]-[.E121]*[.C121]-[.F121])^2" office:value-type="float" office:value="0.0000171264252313506">
            <text:p>0,00001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57815">
            <text:p>57815</text:p>
          </table:table-cell>
          <table:table-cell table:formula="oooc:=LOG([.A122];10)" office:value-type="float" office:value="3.91338994363175">
            <text:p>3,91</text:p>
          </table:table-cell>
          <table:table-cell table:formula="oooc:=LOG([.B122];10)" office:value-type="float" office:value="4.76204052997898">
            <text:p>4,76</text:p>
          </table:table-cell>
          <table:table-cell table:formula="oooc:=[.E121]" office:value-type="float" office:value="1.05244078351315">
            <text:p>1,052441</text:p>
          </table:table-cell>
          <table:table-cell table:formula="oooc:=[.F121]" office:value-type="float" office:value="0.639538761519064">
            <text:p>0,639539</text:p>
          </table:table-cell>
          <table:table-cell table:formula="oooc:=([.D122]-[.E122]*[.C122]-[.F122])^2" office:value-type="float" office:value="0.0000151366904830229">
            <text:p>0,00001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57653">
            <text:p>57653</text:p>
          </table:table-cell>
          <table:table-cell table:formula="oooc:=LOG([.A123];10)" office:value-type="float" office:value="3.91338994363175">
            <text:p>3,91</text:p>
          </table:table-cell>
          <table:table-cell table:formula="oooc:=LOG([.B123];10)" office:value-type="float" office:value="4.76082191092902">
            <text:p>4,76</text:p>
          </table:table-cell>
          <table:table-cell table:formula="oooc:=[.E122]" office:value-type="float" office:value="1.05244078351315">
            <text:p>1,052441</text:p>
          </table:table-cell>
          <table:table-cell table:formula="oooc:=[.F122]" office:value-type="float" office:value="0.639538761519064">
            <text:p>0,639539</text:p>
          </table:table-cell>
          <table:table-cell table:formula="oooc:=([.D123]-[.E123]*[.C123]-[.F123])^2" office:value-type="float" office:value="0.00000713942871316232">
            <text:p>0,00000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57772">
            <text:p>57772</text:p>
          </table:table-cell>
          <table:table-cell table:formula="oooc:=LOG([.A124];10)" office:value-type="float" office:value="3.91338994363175">
            <text:p>3,91</text:p>
          </table:table-cell>
          <table:table-cell table:formula="oooc:=LOG([.B124];10)" office:value-type="float" office:value="4.76171740257567">
            <text:p>4,76</text:p>
          </table:table-cell>
          <table:table-cell table:formula="oooc:=[.E123]" office:value-type="float" office:value="1.05244078351315">
            <text:p>1,052441</text:p>
          </table:table-cell>
          <table:table-cell table:formula="oooc:=[.F123]" office:value-type="float" office:value="0.639538761519064">
            <text:p>0,639539</text:p>
          </table:table-cell>
          <table:table-cell table:formula="oooc:=([.D124]-[.E124]*[.C124]-[.F124])^2" office:value-type="float" office:value="0.0000127267893190911">
            <text:p>0,00001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57812">
            <text:p>57812</text:p>
          </table:table-cell>
          <table:table-cell table:formula="oooc:=LOG([.A125];10)" office:value-type="float" office:value="3.91338994363175">
            <text:p>3,91</text:p>
          </table:table-cell>
          <table:table-cell table:formula="oooc:=LOG([.B125];10)" office:value-type="float" office:value="4.76201799400648">
            <text:p>4,76</text:p>
          </table:table-cell>
          <table:table-cell table:formula="oooc:=[.E124]" office:value-type="float" office:value="1.05244078351315">
            <text:p>1,052441</text:p>
          </table:table-cell>
          <table:table-cell table:formula="oooc:=[.F124]" office:value-type="float" office:value="0.639538761519064">
            <text:p>0,639539</text:p>
          </table:table-cell>
          <table:table-cell table:formula="oooc:=([.D125]-[.E125]*[.C125]-[.F125])^2" office:value-type="float" office:value="0.0000149618418949751">
            <text:p>0,00001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57779">
            <text:p>57779</text:p>
          </table:table-cell>
          <table:table-cell table:formula="oooc:=LOG([.A126];10)" office:value-type="float" office:value="3.91338994363175">
            <text:p>3,91</text:p>
          </table:table-cell>
          <table:table-cell table:formula="oooc:=LOG([.B126];10)" office:value-type="float" office:value="4.76177002109696">
            <text:p>4,76</text:p>
          </table:table-cell>
          <table:table-cell table:formula="oooc:=[.E125]" office:value-type="float" office:value="1.05244078351315">
            <text:p>1,052441</text:p>
          </table:table-cell>
          <table:table-cell table:formula="oooc:=[.F125]" office:value-type="float" office:value="0.639538761519064">
            <text:p>0,639539</text:p>
          </table:table-cell>
          <table:table-cell table:formula="oooc:=([.D126]-[.E126]*[.C126]-[.F126])^2" office:value-type="float" office:value="0.0000131049872402186">
            <text:p>0,00001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57805">
            <text:p>57805</text:p>
          </table:table-cell>
          <table:table-cell table:formula="oooc:=LOG([.A127];10)" office:value-type="float" office:value="3.91338994363175">
            <text:p>3,91</text:p>
          </table:table-cell>
          <table:table-cell table:formula="oooc:=LOG([.B127];10)" office:value-type="float" office:value="4.76196540552249">
            <text:p>4,76</text:p>
          </table:table-cell>
          <table:table-cell table:formula="oooc:=[.E126]" office:value-type="float" office:value="1.05244078351315">
            <text:p>1,052441</text:p>
          </table:table-cell>
          <table:table-cell table:formula="oooc:=[.F126]" office:value-type="float" office:value="0.639538761519064">
            <text:p>0,639539</text:p>
          </table:table-cell>
          <table:table-cell table:formula="oooc:=([.D127]-[.E127]*[.C127]-[.F127])^2" office:value-type="float" office:value="0.0000145577772498692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20997">
            <text:p>120997</text:p>
          </table:table-cell>
          <table:table-cell table:formula="oooc:=LOG([.A128];10)" office:value-type="float" office:value="4.21441993929574">
            <text:p>4,21</text:p>
          </table:table-cell>
          <table:table-cell table:formula="oooc:=LOG([.B128];10)" office:value-type="float" office:value="5.08277460255118">
            <text:p>5,08</text:p>
          </table:table-cell>
          <table:table-cell table:formula="oooc:=[.E127]" office:value-type="float" office:value="1.05244078351315">
            <text:p>1,052441</text:p>
          </table:table-cell>
          <table:table-cell table:formula="oooc:=[.F127]" office:value-type="float" office:value="0.639538761519064">
            <text:p>0,639539</text:p>
          </table:table-cell>
          <table:table-cell table:formula="oooc:=([.D128]-[.E128]*[.C128]-[.F128])^2" office:value-type="float" office:value="0.0000609713926978021">
            <text:p>0,00006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20804">
            <text:p>120804</text:p>
          </table:table-cell>
          <table:table-cell table:formula="oooc:=LOG([.A129];10)" office:value-type="float" office:value="4.21441993929574">
            <text:p>4,21</text:p>
          </table:table-cell>
          <table:table-cell table:formula="oooc:=LOG([.B129];10)" office:value-type="float" office:value="5.08208131465901">
            <text:p>5,08</text:p>
          </table:table-cell>
          <table:table-cell table:formula="oooc:=[.E128]" office:value-type="float" office:value="1.05244078351315">
            <text:p>1,052441</text:p>
          </table:table-cell>
          <table:table-cell table:formula="oooc:=[.F128]" office:value-type="float" office:value="0.639538761519064">
            <text:p>0,639539</text:p>
          </table:table-cell>
          <table:table-cell table:formula="oooc:=([.D129]-[.E129]*[.C129]-[.F129])^2" office:value-type="float" office:value="0.0000506250773945294">
            <text:p>0,00005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20984">
            <text:p>120984</text:p>
          </table:table-cell>
          <table:table-cell table:formula="oooc:=LOG([.A130];10)" office:value-type="float" office:value="4.21441993929574">
            <text:p>4,21</text:p>
          </table:table-cell>
          <table:table-cell table:formula="oooc:=LOG([.B130];10)" office:value-type="float" office:value="5.08272793914976">
            <text:p>5,08</text:p>
          </table:table-cell>
          <table:table-cell table:formula="oooc:=[.E129]" office:value-type="float" office:value="1.05244078351315">
            <text:p>1,052441</text:p>
          </table:table-cell>
          <table:table-cell table:formula="oooc:=[.F129]" office:value-type="float" office:value="0.639538761519064">
            <text:p>0,639539</text:p>
          </table:table-cell>
          <table:table-cell table:formula="oooc:=([.D130]-[.E130]*[.C130]-[.F130])^2" office:value-type="float" office:value="0.0000602448354773977">
            <text:p>0,00006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20999">
            <text:p>120999</text:p>
          </table:table-cell>
          <table:table-cell table:formula="oooc:=LOG([.A131];10)" office:value-type="float" office:value="4.21441993929574">
            <text:p>4,21</text:p>
          </table:table-cell>
          <table:table-cell table:formula="oooc:=LOG([.B131];10)" office:value-type="float" office:value="5.08278178109102">
            <text:p>5,08</text:p>
          </table:table-cell>
          <table:table-cell table:formula="oooc:=[.E130]" office:value-type="float" office:value="1.05244078351315">
            <text:p>1,052441</text:p>
          </table:table-cell>
          <table:table-cell table:formula="oooc:=[.F130]" office:value-type="float" office:value="0.639538761519064">
            <text:p>0,639539</text:p>
          </table:table-cell>
          <table:table-cell table:formula="oooc:=([.D131]-[.E131]*[.C131]-[.F131])^2" office:value-type="float" office:value="0.0000610835503096287">
            <text:p>0,00006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20821">
            <text:p>120821</text:p>
          </table:table-cell>
          <table:table-cell table:formula="oooc:=LOG([.A132];10)" office:value-type="float" office:value="4.21441993929574">
            <text:p>4,21</text:p>
          </table:table-cell>
          <table:table-cell table:formula="oooc:=LOG([.B132];10)" office:value-type="float" office:value="5.08214242593644">
            <text:p>5,08</text:p>
          </table:table-cell>
          <table:table-cell table:formula="oooc:=[.E131]" office:value-type="float" office:value="1.05244078351315">
            <text:p>1,052441</text:p>
          </table:table-cell>
          <table:table-cell table:formula="oooc:=[.F131]" office:value-type="float" office:value="0.639538761519064">
            <text:p>0,639539</text:p>
          </table:table-cell>
          <table:table-cell table:formula="oooc:=([.D132]-[.E132]*[.C132]-[.F132])^2" office:value-type="float" office:value="0.0000514984413708065">
            <text:p>0,00005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20988">
            <text:p>120988</text:p>
          </table:table-cell>
          <table:table-cell table:formula="oooc:=LOG([.A133];10)" office:value-type="float" office:value="4.21441993929574">
            <text:p>4,21</text:p>
          </table:table-cell>
          <table:table-cell table:formula="oooc:=LOG([.B133];10)" office:value-type="float" office:value="5.08274229765345">
            <text:p>5,08</text:p>
          </table:table-cell>
          <table:table-cell table:formula="oooc:=[.E132]" office:value-type="float" office:value="1.05244078351315">
            <text:p>1,052441</text:p>
          </table:table-cell>
          <table:table-cell table:formula="oooc:=[.F132]" office:value-type="float" office:value="0.639538761519064">
            <text:p>0,639539</text:p>
          </table:table-cell>
          <table:table-cell table:formula="oooc:=([.D133]-[.E133]*[.C133]-[.F133])^2" office:value-type="float" office:value="0.0000604679360100602">
            <text:p>0,00006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20918">
            <text:p>120918</text:p>
          </table:table-cell>
          <table:table-cell table:formula="oooc:=LOG([.A134];10)" office:value-type="float" office:value="4.21441993929574">
            <text:p>4,21</text:p>
          </table:table-cell>
          <table:table-cell table:formula="oooc:=LOG([.B134];10)" office:value-type="float" office:value="5.08249095527598">
            <text:p>5,08</text:p>
          </table:table-cell>
          <table:table-cell table:formula="oooc:=[.E133]" office:value-type="float" office:value="1.05244078351315">
            <text:p>1,052441</text:p>
          </table:table-cell>
          <table:table-cell table:formula="oooc:=[.F133]" office:value-type="float" office:value="0.639538761519064">
            <text:p>0,639539</text:p>
          </table:table-cell>
          <table:table-cell table:formula="oooc:=([.D134]-[.E134]*[.C134]-[.F134])^2" office:value-type="float" office:value="0.0000566221754583098">
            <text:p>0,00005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20798">
            <text:p>120798</text:p>
          </table:table-cell>
          <table:table-cell table:formula="oooc:=LOG([.A135];10)" office:value-type="float" office:value="4.21441993929574">
            <text:p>4,21</text:p>
          </table:table-cell>
          <table:table-cell table:formula="oooc:=LOG([.B135];10)" office:value-type="float" office:value="5.0820597439196">
            <text:p>5,08</text:p>
          </table:table-cell>
          <table:table-cell table:formula="oooc:=[.E134]" office:value-type="float" office:value="1.05244078351315">
            <text:p>1,052441</text:p>
          </table:table-cell>
          <table:table-cell table:formula="oooc:=[.F134]" office:value-type="float" office:value="0.639538761519064">
            <text:p>0,639539</text:p>
          </table:table-cell>
          <table:table-cell table:formula="oooc:=([.D135]-[.E135]*[.C135]-[.F135])^2" office:value-type="float" office:value="0.0000503185854535729">
            <text:p>0,00005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20818">
            <text:p>120818</text:p>
          </table:table-cell>
          <table:table-cell table:formula="oooc:=LOG([.A136];10)" office:value-type="float" office:value="4.21441993929574">
            <text:p>4,21</text:p>
          </table:table-cell>
          <table:table-cell table:formula="oooc:=LOG([.B136];10)" office:value-type="float" office:value="5.0821316422182">
            <text:p>5,08</text:p>
          </table:table-cell>
          <table:table-cell table:formula="oooc:=[.E135]" office:value-type="float" office:value="1.05244078351315">
            <text:p>1,052441</text:p>
          </table:table-cell>
          <table:table-cell table:formula="oooc:=[.F135]" office:value-type="float" office:value="0.639538761519064">
            <text:p>0,639539</text:p>
          </table:table-cell>
          <table:table-cell table:formula="oooc:=([.D136]-[.E136]*[.C136]-[.F136])^2" office:value-type="float" office:value="0.0000513437845277377">
            <text:p>0,00005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52880">
            <text:p>252880</text:p>
          </table:table-cell>
          <table:table-cell table:formula="oooc:=LOG([.A137];10)" office:value-type="float" office:value="4.51544993495972">
            <text:p>4,52</text:p>
          </table:table-cell>
          <table:table-cell table:formula="oooc:=LOG([.B137];10)" office:value-type="float" office:value="5.40291448283152">
            <text:p>5,4</text:p>
          </table:table-cell>
          <table:table-cell table:formula="oooc:=[.E136]" office:value-type="float" office:value="1.05244078351315">
            <text:p>1,052441</text:p>
          </table:table-cell>
          <table:table-cell table:formula="oooc:=[.F136]" office:value-type="float" office:value="0.639538761519064">
            <text:p>0,639539</text:p>
          </table:table-cell>
          <table:table-cell table:formula="oooc:=([.D137]-[.E137]*[.C137]-[.F137])^2" office:value-type="float" office:value="0.000123922622898387">
            <text:p>0,00012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52852">
            <text:p>252852</text:p>
          </table:table-cell>
          <table:table-cell table:formula="oooc:=LOG([.A138];10)" office:value-type="float" office:value="4.51544993495972">
            <text:p>4,52</text:p>
          </table:table-cell>
          <table:table-cell table:formula="oooc:=LOG([.B138];10)" office:value-type="float" office:value="5.40286639314961">
            <text:p>5,4</text:p>
          </table:table-cell>
          <table:table-cell table:formula="oooc:=[.E137]" office:value-type="float" office:value="1.05244078351315">
            <text:p>1,052441</text:p>
          </table:table-cell>
          <table:table-cell table:formula="oooc:=[.F137]" office:value-type="float" office:value="0.639538761519064">
            <text:p>0,639539</text:p>
          </table:table-cell>
          <table:table-cell table:formula="oooc:=([.D138]-[.E138]*[.C138]-[.F138])^2" office:value-type="float" office:value="0.000122854261658711">
            <text:p>0,00012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52804">
            <text:p>252804</text:p>
          </table:table-cell>
          <table:table-cell table:formula="oooc:=LOG([.A139];10)" office:value-type="float" office:value="4.51544993495972">
            <text:p>4,52</text:p>
          </table:table-cell>
          <table:table-cell table:formula="oooc:=LOG([.B139];10)" office:value-type="float" office:value="5.40278394130411">
            <text:p>5,4</text:p>
          </table:table-cell>
          <table:table-cell table:formula="oooc:=[.E138]" office:value-type="float" office:value="1.05244078351315">
            <text:p>1,052441</text:p>
          </table:table-cell>
          <table:table-cell table:formula="oooc:=[.F138]" office:value-type="float" office:value="0.639538761519064">
            <text:p>0,639539</text:p>
          </table:table-cell>
          <table:table-cell table:formula="oooc:=([.D139]-[.E139]*[.C139]-[.F139])^2" office:value-type="float" office:value="0.000121033273363452">
            <text:p>0,00012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52724">
            <text:p>252724</text:p>
          </table:table-cell>
          <table:table-cell table:formula="oooc:=LOG([.A140];10)" office:value-type="float" office:value="4.51544993495972">
            <text:p>4,52</text:p>
          </table:table-cell>
          <table:table-cell table:formula="oooc:=LOG([.B140];10)" office:value-type="float" office:value="5.40264648676612">
            <text:p>5,4</text:p>
          </table:table-cell>
          <table:table-cell table:formula="oooc:=[.E139]" office:value-type="float" office:value="1.05244078351315">
            <text:p>1,052441</text:p>
          </table:table-cell>
          <table:table-cell table:formula="oooc:=[.F139]" office:value-type="float" office:value="0.639538761519064">
            <text:p>0,639539</text:p>
          </table:table-cell>
          <table:table-cell table:formula="oooc:=([.D140]-[.E140]*[.C140]-[.F140])^2" office:value-type="float" office:value="0.000118027751526604">
            <text:p>0,00011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52738">
            <text:p>252738</text:p>
          </table:table-cell>
          <table:table-cell table:formula="oooc:=LOG([.A141];10)" office:value-type="float" office:value="4.51544993495972">
            <text:p>4,52</text:p>
          </table:table-cell>
          <table:table-cell table:formula="oooc:=LOG([.B141];10)" office:value-type="float" office:value="5.40267054445096">
            <text:p>5,4</text:p>
          </table:table-cell>
          <table:table-cell table:formula="oooc:=[.E140]" office:value-type="float" office:value="1.05244078351315">
            <text:p>1,052441</text:p>
          </table:table-cell>
          <table:table-cell table:formula="oooc:=[.F140]" office:value-type="float" office:value="0.639538761519064">
            <text:p>0,639539</text:p>
          </table:table-cell>
          <table:table-cell table:formula="oooc:=([.D141]-[.E141]*[.C141]-[.F141])^2" office:value-type="float" office:value="0.000118551058455362">
            <text:p>0,000119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52736">
            <text:p>252736</text:p>
          </table:table-cell>
          <table:table-cell table:formula="oooc:=LOG([.A142];10)" office:value-type="float" office:value="4.51544993495972">
            <text:p>4,52</text:p>
          </table:table-cell>
          <table:table-cell table:formula="oooc:=LOG([.B142];10)" office:value-type="float" office:value="5.40266710772043">
            <text:p>5,4</text:p>
          </table:table-cell>
          <table:table-cell table:formula="oooc:=[.E141]" office:value-type="float" office:value="1.05244078351315">
            <text:p>1,052441</text:p>
          </table:table-cell>
          <table:table-cell table:formula="oooc:=[.F141]" office:value-type="float" office:value="0.639538761519064">
            <text:p>0,639539</text:p>
          </table:table-cell>
          <table:table-cell table:formula="oooc:=([.D142]-[.E142]*[.C142]-[.F142])^2" office:value-type="float" office:value="0.0001184762312288">
            <text:p>0,00011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53049">
            <text:p>253049</text:p>
          </table:table-cell>
          <table:table-cell table:formula="oooc:=LOG([.A143];10)" office:value-type="float" office:value="4.51544993495972">
            <text:p>4,52</text:p>
          </table:table-cell>
          <table:table-cell table:formula="oooc:=LOG([.B143];10)" office:value-type="float" office:value="5.40320462540161">
            <text:p>5,4</text:p>
          </table:table-cell>
          <table:table-cell table:formula="oooc:=[.E142]" office:value-type="float" office:value="1.05244078351315">
            <text:p>1,052441</text:p>
          </table:table-cell>
          <table:table-cell table:formula="oooc:=[.F142]" office:value-type="float" office:value="0.639538761519064">
            <text:p>0,639539</text:p>
          </table:table-cell>
          <table:table-cell table:formula="oooc:=([.D143]-[.E143]*[.C143]-[.F143])^2" office:value-type="float" office:value="0.000130466571037671">
            <text:p>0,00013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53040">
            <text:p>253040</text:p>
          </table:table-cell>
          <table:table-cell table:formula="oooc:=LOG([.A144];10)" office:value-type="float" office:value="4.51544993495972">
            <text:p>4,52</text:p>
          </table:table-cell>
          <table:table-cell table:formula="oooc:=LOG([.B144];10)" office:value-type="float" office:value="5.40318917890767">
            <text:p>5,4</text:p>
          </table:table-cell>
          <table:table-cell table:formula="oooc:=[.E143]" office:value-type="float" office:value="1.05244078351315">
            <text:p>1,052441</text:p>
          </table:table-cell>
          <table:table-cell table:formula="oooc:=[.F143]" office:value-type="float" office:value="0.639538761519064">
            <text:p>0,639539</text:p>
          </table:table-cell>
          <table:table-cell table:formula="oooc:=([.D144]-[.E144]*[.C144]-[.F144])^2" office:value-type="float" office:value="0.000130113943856166">
            <text:p>0,00013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53159">
            <text:p>253159</text:p>
          </table:table-cell>
          <table:table-cell table:formula="oooc:=LOG([.A145];10)" office:value-type="float" office:value="4.51544993495972">
            <text:p>4,52</text:p>
          </table:table-cell>
          <table:table-cell table:formula="oooc:=LOG([.B145];10)" office:value-type="float" office:value="5.40339337150504">
            <text:p>5,4</text:p>
          </table:table-cell>
          <table:table-cell table:formula="oooc:=[.E144]" office:value-type="float" office:value="1.05244078351315">
            <text:p>1,052441</text:p>
          </table:table-cell>
          <table:table-cell table:formula="oooc:=[.F144]" office:value-type="float" office:value="0.639538761519064">
            <text:p>0,639539</text:p>
          </table:table-cell>
          <table:table-cell table:formula="oooc:=([.D145]-[.E145]*[.C145]-[.F145])^2" office:value-type="float" office:value="0.000134813986262566">
            <text:p>0,000135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28586">
            <text:p>528586</text:p>
          </table:table-cell>
          <table:table-cell table:formula="oooc:=LOG([.A146];10)" office:value-type="float" office:value="4.8164799306237">
            <text:p>4,82</text:p>
          </table:table-cell>
          <table:table-cell table:formula="oooc:=LOG([.B146];10)" office:value-type="float" office:value="5.72311565633019">
            <text:p>5,72</text:p>
          </table:table-cell>
          <table:table-cell table:formula="oooc:=[.E145]" office:value-type="float" office:value="1.05244078351315">
            <text:p>1,052441</text:p>
          </table:table-cell>
          <table:table-cell table:formula="oooc:=[.F145]" office:value-type="float" office:value="0.639538761519064">
            <text:p>0,639539</text:p>
          </table:table-cell>
          <table:table-cell table:formula="oooc:=([.D146]-[.E146]*[.C146]-[.F146])^2" office:value-type="float" office:value="0.000210742791072056">
            <text:p>0,00021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28427">
            <text:p>528427</text:p>
          </table:table-cell>
          <table:table-cell table:formula="oooc:=LOG([.A147];10)" office:value-type="float" office:value="4.8164799306237">
            <text:p>4,82</text:p>
          </table:table-cell>
          <table:table-cell table:formula="oooc:=LOG([.B147];10)" office:value-type="float" office:value="5.72298499980441">
            <text:p>5,72</text:p>
          </table:table-cell>
          <table:table-cell table:formula="oooc:=[.E146]" office:value-type="float" office:value="1.05244078351315">
            <text:p>1,052441</text:p>
          </table:table-cell>
          <table:table-cell table:formula="oooc:=[.F146]" office:value-type="float" office:value="0.639538761519064">
            <text:p>0,639539</text:p>
          </table:table-cell>
          <table:table-cell table:formula="oooc:=([.D147]-[.E147]*[.C147]-[.F147])^2" office:value-type="float" office:value="0.000206966385111689">
            <text:p>0,000207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28451">
            <text:p>528451</text:p>
          </table:table-cell>
          <table:table-cell table:formula="oooc:=LOG([.A148];10)" office:value-type="float" office:value="4.8164799306237">
            <text:p>4,82</text:p>
          </table:table-cell>
          <table:table-cell table:formula="oooc:=LOG([.B148];10)" office:value-type="float" office:value="5.72300472406315">
            <text:p>5,72</text:p>
          </table:table-cell>
          <table:table-cell table:formula="oooc:=[.E147]" office:value-type="float" office:value="1.05244078351315">
            <text:p>1,052441</text:p>
          </table:table-cell>
          <table:table-cell table:formula="oooc:=[.F147]" office:value-type="float" office:value="0.639538761519064">
            <text:p>0,639539</text:p>
          </table:table-cell>
          <table:table-cell table:formula="oooc:=([.D148]-[.E148]*[.C148]-[.F148])^2" office:value-type="float" office:value="0.000207534293403708">
            <text:p>0,000208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4">
            <text:p>4</text:p>
          </table:table-cell>
          <table:table-cell table:formula="oooc:=LOG([.A149];10)" office:value-type="float" office:value="0.124938628034666">
            <text:p>0,12</text:p>
          </table:table-cell>
          <table:table-cell table:formula="oooc:=LOG([.B149];10)" office:value-type="float" office:value="0.602059991327962">
            <text:p>0,6</text:p>
          </table:table-cell>
          <table:table-cell table:formula="oooc:=[.E148]" office:value-type="float" office:value="1.05244078351315">
            <text:p>1,052441</text:p>
          </table:table-cell>
          <table:table-cell table:formula="oooc:=[.F148]" office:value-type="float" office:value="0.639538761519064">
            <text:p>0,639539</text:p>
          </table:table-cell>
          <table:table-cell table:formula="oooc:=([.D149]-[.E149]*[.C149]-[.F149])^2" office:value-type="float" office:value="0.028550616830441">
            <text:p>0,02855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4">
            <text:p>4</text:p>
          </table:table-cell>
          <table:table-cell table:formula="oooc:=LOG([.A150];10)" office:value-type="float" office:value="0.124938628034666">
            <text:p>0,12</text:p>
          </table:table-cell>
          <table:table-cell table:formula="oooc:=LOG([.B150];10)" office:value-type="float" office:value="0.602059991327962">
            <text:p>0,6</text:p>
          </table:table-cell>
          <table:table-cell table:formula="oooc:=[.E149]" office:value-type="float" office:value="1.05244078351315">
            <text:p>1,052441</text:p>
          </table:table-cell>
          <table:table-cell table:formula="oooc:=[.F149]" office:value-type="float" office:value="0.639538761519064">
            <text:p>0,639539</text:p>
          </table:table-cell>
          <table:table-cell table:formula="oooc:=([.D150]-[.E150]*[.C150]-[.F150])^2" office:value-type="float" office:value="0.028550616830441">
            <text:p>0,02855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OG([.A151];10)" office:value-type="float" office:value="0.124938628034666">
            <text:p>0,12</text:p>
          </table:table-cell>
          <table:table-cell table:formula="oooc:=LOG([.B151];10)" office:value-type="float" office:value="0.778151250383644">
            <text:p>0,78</text:p>
          </table:table-cell>
          <table:table-cell table:formula="oooc:=[.E150]" office:value-type="float" office:value="1.05244078351315">
            <text:p>1,052441</text:p>
          </table:table-cell>
          <table:table-cell table:formula="oooc:=[.F150]" office:value-type="float" office:value="0.639538761519064">
            <text:p>0,639539</text:p>
          </table:table-cell>
          <table:table-cell table:formula="oooc:=([.D151]-[.E151]*[.C151]-[.F151])^2" office:value-type="float" office:value="0.0000507226174198699">
            <text:p>0,00005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OG([.A152];10)" office:value-type="float" office:value="0.124938628034666">
            <text:p>0,12</text:p>
          </table:table-cell>
          <table:table-cell table:formula="oooc:=LOG([.B152];10)" office:value-type="float" office:value="0.778151250383644">
            <text:p>0,78</text:p>
          </table:table-cell>
          <table:table-cell table:formula="oooc:=[.E151]" office:value-type="float" office:value="1.05244078351315">
            <text:p>1,052441</text:p>
          </table:table-cell>
          <table:table-cell table:formula="oooc:=[.F151]" office:value-type="float" office:value="0.639538761519064">
            <text:p>0,639539</text:p>
          </table:table-cell>
          <table:table-cell table:formula="oooc:=([.D152]-[.E152]*[.C152]-[.F152])^2" office:value-type="float" office:value="0.0000507226174198699">
            <text:p>0,00005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OG([.A153];10)" office:value-type="float" office:value="0.124938628034666">
            <text:p>0,12</text:p>
          </table:table-cell>
          <table:table-cell table:formula="oooc:=LOG([.B153];10)" office:value-type="float" office:value="0.778151250383644">
            <text:p>0,78</text:p>
          </table:table-cell>
          <table:table-cell table:formula="oooc:=[.E152]" office:value-type="float" office:value="1.05244078351315">
            <text:p>1,052441</text:p>
          </table:table-cell>
          <table:table-cell table:formula="oooc:=[.F152]" office:value-type="float" office:value="0.639538761519064">
            <text:p>0,639539</text:p>
          </table:table-cell>
          <table:table-cell table:formula="oooc:=([.D153]-[.E153]*[.C153]-[.F153])^2" office:value-type="float" office:value="0.0000507226174198699">
            <text:p>0,00005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154];10)" office:value-type="float" office:value="0.124938628034666">
            <text:p>0,12</text:p>
          </table:table-cell>
          <table:table-cell table:formula="oooc:=LOG([.B154];10)" office:value-type="float" office:value="0.903089986991943">
            <text:p>0,9</text:p>
          </table:table-cell>
          <table:table-cell table:formula="oooc:=[.E153]" office:value-type="float" office:value="1.05244078351315">
            <text:p>1,052441</text:p>
          </table:table-cell>
          <table:table-cell table:formula="oooc:=[.F153]" office:value-type="float" office:value="0.639538761519064">
            <text:p>0,639539</text:p>
          </table:table-cell>
          <table:table-cell table:formula="oooc:=([.D154]-[.E154]*[.C154]-[.F154])^2" office:value-type="float" office:value="0.0174400332104192">
            <text:p>0,01744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OG([.A155];10)" office:value-type="float" office:value="0.124938628034666">
            <text:p>0,12</text:p>
          </table:table-cell>
          <table:table-cell table:formula="oooc:=LOG([.B155];10)" office:value-type="float" office:value="0.778151250383644">
            <text:p>0,78</text:p>
          </table:table-cell>
          <table:table-cell table:formula="oooc:=[.E154]" office:value-type="float" office:value="1.05244078351315">
            <text:p>1,052441</text:p>
          </table:table-cell>
          <table:table-cell table:formula="oooc:=[.F154]" office:value-type="float" office:value="0.639538761519064">
            <text:p>0,639539</text:p>
          </table:table-cell>
          <table:table-cell table:formula="oooc:=([.D155]-[.E155]*[.C155]-[.F155])^2" office:value-type="float" office:value="0.0000507226174198699">
            <text:p>0,00005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OG([.A156];10)" office:value-type="float" office:value="0.124938628034666">
            <text:p>0,12</text:p>
          </table:table-cell>
          <table:table-cell table:formula="oooc:=LOG([.B156];10)" office:value-type="float" office:value="0.778151250383644">
            <text:p>0,78</text:p>
          </table:table-cell>
          <table:table-cell table:formula="oooc:=[.E155]" office:value-type="float" office:value="1.05244078351315">
            <text:p>1,052441</text:p>
          </table:table-cell>
          <table:table-cell table:formula="oooc:=[.F155]" office:value-type="float" office:value="0.639538761519064">
            <text:p>0,639539</text:p>
          </table:table-cell>
          <table:table-cell table:formula="oooc:=([.D156]-[.E156]*[.C156]-[.F156])^2" office:value-type="float" office:value="0.0000507226174198699">
            <text:p>0,00005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157];10)" office:value-type="float" office:value="0.124938628034666">
            <text:p>0,12</text:p>
          </table:table-cell>
          <table:table-cell table:formula="oooc:=LOG([.B157];10)" office:value-type="float" office:value="0.903089986991943">
            <text:p>0,9</text:p>
          </table:table-cell>
          <table:table-cell table:formula="oooc:=[.E156]" office:value-type="float" office:value="1.05244078351315">
            <text:p>1,052441</text:p>
          </table:table-cell>
          <table:table-cell table:formula="oooc:=[.F156]" office:value-type="float" office:value="0.639538761519064">
            <text:p>0,639539</text:p>
          </table:table-cell>
          <table:table-cell table:formula="oooc:=([.D157]-[.E157]*[.C157]-[.F157])^2" office:value-type="float" office:value="0.0174400332104192">
            <text:p>0,01744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OG([.A158];10)" office:value-type="float" office:value="0.425968786559088">
            <text:p>0,43</text:p>
          </table:table-cell>
          <table:table-cell table:formula="oooc:=LOG([.B158];10)" office:value-type="float" office:value="1.07918124604762">
            <text:p>1,08</text:p>
          </table:table-cell>
          <table:table-cell table:formula="oooc:=[.E157]" office:value-type="float" office:value="1.05244078351315">
            <text:p>1,052441</text:p>
          </table:table-cell>
          <table:table-cell table:formula="oooc:=[.F157]" office:value-type="float" office:value="0.639538761519064">
            <text:p>0,639539</text:p>
          </table:table-cell>
          <table:table-cell table:formula="oooc:=([.D158]-[.E158]*[.C158]-[.F158])^2" office:value-type="float" office:value="0.0000750725023153474">
            <text:p>0,00007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OG([.A159];10)" office:value-type="float" office:value="0.425968786559088">
            <text:p>0,43</text:p>
          </table:table-cell>
          <table:table-cell table:formula="oooc:=LOG([.B159];10)" office:value-type="float" office:value="1.07918124604762">
            <text:p>1,08</text:p>
          </table:table-cell>
          <table:table-cell table:formula="oooc:=[.E158]" office:value-type="float" office:value="1.05244078351315">
            <text:p>1,052441</text:p>
          </table:table-cell>
          <table:table-cell table:formula="oooc:=[.F158]" office:value-type="float" office:value="0.639538761519064">
            <text:p>0,639539</text:p>
          </table:table-cell>
          <table:table-cell table:formula="oooc:=([.D159]-[.E159]*[.C159]-[.F159])^2" office:value-type="float" office:value="0.0000750725023153474">
            <text:p>0,00007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OG([.A160];10)" office:value-type="float" office:value="0.425968786559088">
            <text:p>0,43</text:p>
          </table:table-cell>
          <table:table-cell table:formula="oooc:=LOG([.B160];10)" office:value-type="float" office:value="1.07918124604762">
            <text:p>1,08</text:p>
          </table:table-cell>
          <table:table-cell table:formula="oooc:=[.E159]" office:value-type="float" office:value="1.05244078351315">
            <text:p>1,052441</text:p>
          </table:table-cell>
          <table:table-cell table:formula="oooc:=[.F159]" office:value-type="float" office:value="0.639538761519064">
            <text:p>0,639539</text:p>
          </table:table-cell>
          <table:table-cell table:formula="oooc:=([.D160]-[.E160]*[.C160]-[.F160])^2" office:value-type="float" office:value="0.0000750725023153474">
            <text:p>0,00007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1">
            <text:p>11</text:p>
          </table:table-cell>
          <table:table-cell table:formula="oooc:=LOG([.A161];10)" office:value-type="float" office:value="0.425968786559088">
            <text:p>0,43</text:p>
          </table:table-cell>
          <table:table-cell table:formula="oooc:=LOG([.B161];10)" office:value-type="float" office:value="1.04139268515823">
            <text:p>1,04</text:p>
          </table:table-cell>
          <table:table-cell table:formula="oooc:=[.E160]" office:value-type="float" office:value="1.05244078351315">
            <text:p>1,052441</text:p>
          </table:table-cell>
          <table:table-cell table:formula="oooc:=[.F160]" office:value-type="float" office:value="0.639538761519064">
            <text:p>0,639539</text:p>
          </table:table-cell>
          <table:table-cell table:formula="oooc:=([.D161]-[.E161]*[.C161]-[.F161])^2" office:value-type="float" office:value="0.00215788119406357">
            <text:p>0,00215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OG([.A162];10)" office:value-type="float" office:value="0.425968786559088">
            <text:p>0,43</text:p>
          </table:table-cell>
          <table:table-cell table:formula="oooc:=LOG([.B162];10)" office:value-type="float" office:value="1.14612803567824">
            <text:p>1,15</text:p>
          </table:table-cell>
          <table:table-cell table:formula="oooc:=[.E161]" office:value-type="float" office:value="1.05244078351315">
            <text:p>1,052441</text:p>
          </table:table-cell>
          <table:table-cell table:formula="oooc:=[.F161]" office:value-type="float" office:value="0.639538761519064">
            <text:p>0,639539</text:p>
          </table:table-cell>
          <table:table-cell table:formula="oooc:=([.D162]-[.E162]*[.C162]-[.F162])^2" office:value-type="float" office:value="0.00339683240087767">
            <text:p>0,00339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OG([.A163];10)" office:value-type="float" office:value="0.425968786559088">
            <text:p>0,43</text:p>
          </table:table-cell>
          <table:table-cell table:formula="oooc:=LOG([.B163];10)" office:value-type="float" office:value="1.14612803567824">
            <text:p>1,15</text:p>
          </table:table-cell>
          <table:table-cell table:formula="oooc:=[.E162]" office:value-type="float" office:value="1.05244078351315">
            <text:p>1,052441</text:p>
          </table:table-cell>
          <table:table-cell table:formula="oooc:=[.F162]" office:value-type="float" office:value="0.639538761519064">
            <text:p>0,639539</text:p>
          </table:table-cell>
          <table:table-cell table:formula="oooc:=([.D163]-[.E163]*[.C163]-[.F163])^2" office:value-type="float" office:value="0.00339683240087767">
            <text:p>0,00339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3">
            <text:p>13</text:p>
          </table:table-cell>
          <table:table-cell table:formula="oooc:=LOG([.A164];10)" office:value-type="float" office:value="0.425968786559088">
            <text:p>0,43</text:p>
          </table:table-cell>
          <table:table-cell table:formula="oooc:=LOG([.B164];10)" office:value-type="float" office:value="1.11394335230684">
            <text:p>1,11</text:p>
          </table:table-cell>
          <table:table-cell table:formula="oooc:=[.E163]" office:value-type="float" office:value="1.05244078351315">
            <text:p>1,052441</text:p>
          </table:table-cell>
          <table:table-cell table:formula="oooc:=[.F163]" office:value-type="float" office:value="0.639538761519064">
            <text:p>0,639539</text:p>
          </table:table-cell>
          <table:table-cell table:formula="oooc:=([.D164]-[.E164]*[.C164]-[.F164])^2" office:value-type="float" office:value="0.00068108823899114">
            <text:p>0,00068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OG([.A165];10)" office:value-type="float" office:value="0.425968786559088">
            <text:p>0,43</text:p>
          </table:table-cell>
          <table:table-cell table:formula="oooc:=LOG([.B165];10)" office:value-type="float" office:value="1.14612803567824">
            <text:p>1,15</text:p>
          </table:table-cell>
          <table:table-cell table:formula="oooc:=[.E164]" office:value-type="float" office:value="1.05244078351315">
            <text:p>1,052441</text:p>
          </table:table-cell>
          <table:table-cell table:formula="oooc:=[.F164]" office:value-type="float" office:value="0.639538761519064">
            <text:p>0,639539</text:p>
          </table:table-cell>
          <table:table-cell table:formula="oooc:=([.D165]-[.E165]*[.C165]-[.F165])^2" office:value-type="float" office:value="0.00339683240087767">
            <text:p>0,00339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OG([.A166];10)" office:value-type="float" office:value="0.425968786559088">
            <text:p>0,43</text:p>
          </table:table-cell>
          <table:table-cell table:formula="oooc:=LOG([.B166];10)" office:value-type="float" office:value="1.14612803567824">
            <text:p>1,15</text:p>
          </table:table-cell>
          <table:table-cell table:formula="oooc:=[.E165]" office:value-type="float" office:value="1.05244078351315">
            <text:p>1,052441</text:p>
          </table:table-cell>
          <table:table-cell table:formula="oooc:=[.F165]" office:value-type="float" office:value="0.639538761519064">
            <text:p>0,639539</text:p>
          </table:table-cell>
          <table:table-cell table:formula="oooc:=([.D166]-[.E166]*[.C166]-[.F166])^2" office:value-type="float" office:value="0.00339683240087767">
            <text:p>0,00339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4">
            <text:p>24</text:p>
          </table:table-cell>
          <table:table-cell table:formula="oooc:=LOG([.A167];10)" office:value-type="float" office:value="0.726998700792856">
            <text:p>0,73</text:p>
          </table:table-cell>
          <table:table-cell table:formula="oooc:=LOG([.B167];10)" office:value-type="float" office:value="1.38021124171161">
            <text:p>1,38</text:p>
          </table:table-cell>
          <table:table-cell table:formula="oooc:=[.E166]" office:value-type="float" office:value="1.05244078351315">
            <text:p>1,052441</text:p>
          </table:table-cell>
          <table:table-cell table:formula="oooc:=[.F166]" office:value-type="float" office:value="0.639538761519064">
            <text:p>0,639539</text:p>
          </table:table-cell>
          <table:table-cell table:formula="oooc:=([.D167]-[.E167]*[.C167]-[.F167])^2" office:value-type="float" office:value="0.000597831942217902">
            <text:p>0,00059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OG([.A168];10)" office:value-type="float" office:value="0.726998700792856">
            <text:p>0,73</text:p>
          </table:table-cell>
          <table:table-cell table:formula="oooc:=LOG([.B168];10)" office:value-type="float" office:value="1.41497334797082">
            <text:p>1,41</text:p>
          </table:table-cell>
          <table:table-cell table:formula="oooc:=[.E167]" office:value-type="float" office:value="1.05244078351315">
            <text:p>1,052441</text:p>
          </table:table-cell>
          <table:table-cell table:formula="oooc:=[.F167]" office:value-type="float" office:value="0.639538761519064">
            <text:p>0,639539</text:p>
          </table:table-cell>
          <table:table-cell table:formula="oooc:=([.D168]-[.E168]*[.C168]-[.F168])^2" office:value-type="float" office:value="0.000106327118377431">
            <text:p>0,00010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OG([.A169];10)" office:value-type="float" office:value="0.726998700792856">
            <text:p>0,73</text:p>
          </table:table-cell>
          <table:table-cell table:formula="oooc:=LOG([.B169];10)" office:value-type="float" office:value="1.47712125471966">
            <text:p>1,48</text:p>
          </table:table-cell>
          <table:table-cell table:formula="oooc:=[.E168]" office:value-type="float" office:value="1.05244078351315">
            <text:p>1,052441</text:p>
          </table:table-cell>
          <table:table-cell table:formula="oooc:=[.F168]" office:value-type="float" office:value="0.639538761519064">
            <text:p>0,639539</text:p>
          </table:table-cell>
          <table:table-cell table:formula="oooc:=([.D169]-[.E169]*[.C169]-[.F169])^2" office:value-type="float" office:value="0.00525036623161598">
            <text:p>0,00525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4">
            <text:p>24</text:p>
          </table:table-cell>
          <table:table-cell table:formula="oooc:=LOG([.A170];10)" office:value-type="float" office:value="0.726998700792856">
            <text:p>0,73</text:p>
          </table:table-cell>
          <table:table-cell table:formula="oooc:=LOG([.B170];10)" office:value-type="float" office:value="1.38021124171161">
            <text:p>1,38</text:p>
          </table:table-cell>
          <table:table-cell table:formula="oooc:=[.E169]" office:value-type="float" office:value="1.05244078351315">
            <text:p>1,052441</text:p>
          </table:table-cell>
          <table:table-cell table:formula="oooc:=[.F169]" office:value-type="float" office:value="0.639538761519064">
            <text:p>0,639539</text:p>
          </table:table-cell>
          <table:table-cell table:formula="oooc:=([.D170]-[.E170]*[.C170]-[.F170])^2" office:value-type="float" office:value="0.000597831942217902">
            <text:p>0,00059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OG([.A171];10)" office:value-type="float" office:value="0.726998700792856">
            <text:p>0,73</text:p>
          </table:table-cell>
          <table:table-cell table:formula="oooc:=LOG([.B171];10)" office:value-type="float" office:value="1.41497334797082">
            <text:p>1,41</text:p>
          </table:table-cell>
          <table:table-cell table:formula="oooc:=[.E170]" office:value-type="float" office:value="1.05244078351315">
            <text:p>1,052441</text:p>
          </table:table-cell>
          <table:table-cell table:formula="oooc:=[.F170]" office:value-type="float" office:value="0.639538761519064">
            <text:p>0,639539</text:p>
          </table:table-cell>
          <table:table-cell table:formula="oooc:=([.D171]-[.E171]*[.C171]-[.F171])^2" office:value-type="float" office:value="0.000106327118377431">
            <text:p>0,00010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OG([.A172];10)" office:value-type="float" office:value="0.726998700792856">
            <text:p>0,73</text:p>
          </table:table-cell>
          <table:table-cell table:formula="oooc:=LOG([.B172];10)" office:value-type="float" office:value="1.44715803134222">
            <text:p>1,45</text:p>
          </table:table-cell>
          <table:table-cell table:formula="oooc:=[.E171]" office:value-type="float" office:value="1.05244078351315">
            <text:p>1,052441</text:p>
          </table:table-cell>
          <table:table-cell table:formula="oooc:=[.F171]" office:value-type="float" office:value="0.639538761519064">
            <text:p>0,639539</text:p>
          </table:table-cell>
          <table:table-cell table:formula="oooc:=([.D172]-[.E172]*[.C172]-[.F172])^2" office:value-type="float" office:value="0.00180592595608764">
            <text:p>0,00180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5">
            <text:p>25</text:p>
          </table:table-cell>
          <table:table-cell table:formula="oooc:=LOG([.A173];10)" office:value-type="float" office:value="0.726998700792856">
            <text:p>0,73</text:p>
          </table:table-cell>
          <table:table-cell table:formula="oooc:=LOG([.B173];10)" office:value-type="float" office:value="1.39794000867204">
            <text:p>1,4</text:p>
          </table:table-cell>
          <table:table-cell table:formula="oooc:=[.E172]" office:value-type="float" office:value="1.05244078351315">
            <text:p>1,052441</text:p>
          </table:table-cell>
          <table:table-cell table:formula="oooc:=[.F172]" office:value-type="float" office:value="0.639538761519064">
            <text:p>0,639539</text:p>
          </table:table-cell>
          <table:table-cell table:formula="oooc:=([.D173]-[.E173]*[.C173]-[.F173])^2" office:value-type="float" office:value="0.0000451830674140868">
            <text:p>0,00004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7">
            <text:p>27</text:p>
          </table:table-cell>
          <table:table-cell table:formula="oooc:=LOG([.A174];10)" office:value-type="float" office:value="0.726998700792856">
            <text:p>0,73</text:p>
          </table:table-cell>
          <table:table-cell table:formula="oooc:=LOG([.B174];10)" office:value-type="float" office:value="1.43136376415899">
            <text:p>1,43</text:p>
          </table:table-cell>
          <table:table-cell table:formula="oooc:=[.E173]" office:value-type="float" office:value="1.05244078351315">
            <text:p>1,052441</text:p>
          </table:table-cell>
          <table:table-cell table:formula="oooc:=[.F173]" office:value-type="float" office:value="0.639538761519064">
            <text:p>0,639539</text:p>
          </table:table-cell>
          <table:table-cell table:formula="oooc:=([.D174]-[.E174]*[.C174]-[.F174])^2" office:value-type="float" office:value="0.000712992551149362">
            <text:p>0,00071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OG([.A175];10)" office:value-type="float" office:value="0.726998700792856">
            <text:p>0,73</text:p>
          </table:table-cell>
          <table:table-cell table:formula="oooc:=LOG([.B175];10)" office:value-type="float" office:value="1.47712125471966">
            <text:p>1,48</text:p>
          </table:table-cell>
          <table:table-cell table:formula="oooc:=[.E174]" office:value-type="float" office:value="1.05244078351315">
            <text:p>1,052441</text:p>
          </table:table-cell>
          <table:table-cell table:formula="oooc:=[.F174]" office:value-type="float" office:value="0.639538761519064">
            <text:p>0,639539</text:p>
          </table:table-cell>
          <table:table-cell table:formula="oooc:=([.D175]-[.E175]*[.C175]-[.F175])^2" office:value-type="float" office:value="0.00525036623161598">
            <text:p>0,00525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3">
            <text:p>53</text:p>
          </table:table-cell>
          <table:table-cell table:formula="oooc:=LOG([.A176];10)" office:value-type="float" office:value="1.02802873717195">
            <text:p>1,03</text:p>
          </table:table-cell>
          <table:table-cell table:formula="oooc:=LOG([.B176];10)" office:value-type="float" office:value="1.72427586960079">
            <text:p>1,72</text:p>
          </table:table-cell>
          <table:table-cell table:formula="oooc:=[.E175]" office:value-type="float" office:value="1.05244078351315">
            <text:p>1,052441</text:p>
          </table:table-cell>
          <table:table-cell table:formula="oooc:=[.F175]" office:value-type="float" office:value="0.639538761519064">
            <text:p>0,639539</text:p>
          </table:table-cell>
          <table:table-cell table:formula="oooc:=([.D176]-[.E176]*[.C176]-[.F176])^2" office:value-type="float" office:value="0.00000782734048188953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4">
            <text:p>54</text:p>
          </table:table-cell>
          <table:table-cell table:formula="oooc:=LOG([.A177];10)" office:value-type="float" office:value="1.02802873717195">
            <text:p>1,03</text:p>
          </table:table-cell>
          <table:table-cell table:formula="oooc:=LOG([.B177];10)" office:value-type="float" office:value="1.73239375982297">
            <text:p>1,73</text:p>
          </table:table-cell>
          <table:table-cell table:formula="oooc:=[.E176]" office:value-type="float" office:value="1.05244078351315">
            <text:p>1,052441</text:p>
          </table:table-cell>
          <table:table-cell table:formula="oooc:=[.F176]" office:value-type="float" office:value="0.639538761519064">
            <text:p>0,639539</text:p>
          </table:table-cell>
          <table:table-cell table:formula="oooc:=([.D177]-[.E177]*[.C177]-[.F177])^2" office:value-type="float" office:value="0.000119150949493378">
            <text:p>0,00011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4">
            <text:p>54</text:p>
          </table:table-cell>
          <table:table-cell table:formula="oooc:=LOG([.A178];10)" office:value-type="float" office:value="1.02802873717195">
            <text:p>1,03</text:p>
          </table:table-cell>
          <table:table-cell table:formula="oooc:=LOG([.B178];10)" office:value-type="float" office:value="1.73239375982297">
            <text:p>1,73</text:p>
          </table:table-cell>
          <table:table-cell table:formula="oooc:=[.E177]" office:value-type="float" office:value="1.05244078351315">
            <text:p>1,052441</text:p>
          </table:table-cell>
          <table:table-cell table:formula="oooc:=[.F177]" office:value-type="float" office:value="0.639538761519064">
            <text:p>0,639539</text:p>
          </table:table-cell>
          <table:table-cell table:formula="oooc:=([.D178]-[.E178]*[.C178]-[.F178])^2" office:value-type="float" office:value="0.000119150949493378">
            <text:p>0,00011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2">
            <text:p>52</text:p>
          </table:table-cell>
          <table:table-cell table:formula="oooc:=LOG([.A179];10)" office:value-type="float" office:value="1.02802873717195">
            <text:p>1,03</text:p>
          </table:table-cell>
          <table:table-cell table:formula="oooc:=LOG([.B179];10)" office:value-type="float" office:value="1.7160033436348">
            <text:p>1,72</text:p>
          </table:table-cell>
          <table:table-cell table:formula="oooc:=[.E178]" office:value-type="float" office:value="1.05244078351315">
            <text:p>1,052441</text:p>
          </table:table-cell>
          <table:table-cell table:formula="oooc:=[.F178]" office:value-type="float" office:value="0.639538761519064">
            <text:p>0,639539</text:p>
          </table:table-cell>
          <table:table-cell table:formula="oooc:=([.D179]-[.E179]*[.C179]-[.F179])^2" office:value-type="float" office:value="0.0000299732982527165">
            <text:p>0,00003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6">
            <text:p>56</text:p>
          </table:table-cell>
          <table:table-cell table:formula="oooc:=LOG([.A180];10)" office:value-type="float" office:value="1.02802873717195">
            <text:p>1,03</text:p>
          </table:table-cell>
          <table:table-cell table:formula="oooc:=LOG([.B180];10)" office:value-type="float" office:value="1.7481880270062">
            <text:p>1,75</text:p>
          </table:table-cell>
          <table:table-cell table:formula="oooc:=[.E179]" office:value-type="float" office:value="1.05244078351315">
            <text:p>1,052441</text:p>
          </table:table-cell>
          <table:table-cell table:formula="oooc:=[.F179]" office:value-type="float" office:value="0.639538761519064">
            <text:p>0,639539</text:p>
          </table:table-cell>
          <table:table-cell table:formula="oooc:=([.D180]-[.E180]*[.C180]-[.F180])^2" office:value-type="float" office:value="0.000713418537058321">
            <text:p>0,00071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4">
            <text:p>54</text:p>
          </table:table-cell>
          <table:table-cell table:formula="oooc:=LOG([.A181];10)" office:value-type="float" office:value="1.02802873717195">
            <text:p>1,03</text:p>
          </table:table-cell>
          <table:table-cell table:formula="oooc:=LOG([.B181];10)" office:value-type="float" office:value="1.73239375982297">
            <text:p>1,73</text:p>
          </table:table-cell>
          <table:table-cell table:formula="oooc:=[.E180]" office:value-type="float" office:value="1.05244078351315">
            <text:p>1,052441</text:p>
          </table:table-cell>
          <table:table-cell table:formula="oooc:=[.F180]" office:value-type="float" office:value="0.639538761519064">
            <text:p>0,639539</text:p>
          </table:table-cell>
          <table:table-cell table:formula="oooc:=([.D181]-[.E181]*[.C181]-[.F181])^2" office:value-type="float" office:value="0.000119150949493378">
            <text:p>0,00011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3">
            <text:p>53</text:p>
          </table:table-cell>
          <table:table-cell table:formula="oooc:=LOG([.A182];10)" office:value-type="float" office:value="1.02802873717195">
            <text:p>1,03</text:p>
          </table:table-cell>
          <table:table-cell table:formula="oooc:=LOG([.B182];10)" office:value-type="float" office:value="1.72427586960079">
            <text:p>1,72</text:p>
          </table:table-cell>
          <table:table-cell table:formula="oooc:=[.E181]" office:value-type="float" office:value="1.05244078351315">
            <text:p>1,052441</text:p>
          </table:table-cell>
          <table:table-cell table:formula="oooc:=[.F181]" office:value-type="float" office:value="0.639538761519064">
            <text:p>0,639539</text:p>
          </table:table-cell>
          <table:table-cell table:formula="oooc:=([.D182]-[.E182]*[.C182]-[.F182])^2" office:value-type="float" office:value="0.00000782734048188953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1">
            <text:p>51</text:p>
          </table:table-cell>
          <table:table-cell table:formula="oooc:=LOG([.A183];10)" office:value-type="float" office:value="1.02802873717195">
            <text:p>1,03</text:p>
          </table:table-cell>
          <table:table-cell table:formula="oooc:=LOG([.B183];10)" office:value-type="float" office:value="1.70757017609794">
            <text:p>1,71</text:p>
          </table:table-cell>
          <table:table-cell table:formula="oooc:=[.E182]" office:value-type="float" office:value="1.05244078351315">
            <text:p>1,052441</text:p>
          </table:table-cell>
          <table:table-cell table:formula="oooc:=[.F182]" office:value-type="float" office:value="0.639538761519064">
            <text:p>0,639539</text:p>
          </table:table-cell>
          <table:table-cell table:formula="oooc:=([.D183]-[.E183]*[.C183]-[.F183])^2" office:value-type="float" office:value="0.000193431213517129">
            <text:p>0,00019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5">
            <text:p>55</text:p>
          </table:table-cell>
          <table:table-cell table:formula="oooc:=LOG([.A184];10)" office:value-type="float" office:value="1.02802873717195">
            <text:p>1,03</text:p>
          </table:table-cell>
          <table:table-cell table:formula="oooc:=LOG([.B184];10)" office:value-type="float" office:value="1.74036268949424">
            <text:p>1,74</text:p>
          </table:table-cell>
          <table:table-cell table:formula="oooc:=[.E183]" office:value-type="float" office:value="1.05244078351315">
            <text:p>1,052441</text:p>
          </table:table-cell>
          <table:table-cell table:formula="oooc:=[.F183]" office:value-type="float" office:value="0.639538761519064">
            <text:p>0,639539</text:p>
          </table:table-cell>
          <table:table-cell table:formula="oooc:=([.D184]-[.E184]*[.C184]-[.F184])^2" office:value-type="float" office:value="0.000356626544146499">
            <text:p>0,00035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03">
            <text:p>103</text:p>
          </table:table-cell>
          <table:table-cell table:formula="oooc:=LOG([.A185];10)" office:value-type="float" office:value="1.32905871247837">
            <text:p>1,33</text:p>
          </table:table-cell>
          <table:table-cell table:formula="oooc:=LOG([.B185];10)" office:value-type="float" office:value="2.01283722470517">
            <text:p>2,01</text:p>
          </table:table-cell>
          <table:table-cell table:formula="oooc:=[.E184]" office:value-type="float" office:value="1.05244078351315">
            <text:p>1,052441</text:p>
          </table:table-cell>
          <table:table-cell table:formula="oooc:=[.F184]" office:value-type="float" office:value="0.639538761519064">
            <text:p>0,639539</text:p>
          </table:table-cell>
          <table:table-cell table:formula="oooc:=([.D185]-[.E185]*[.C185]-[.F185])^2" office:value-type="float" office:value="0.000648065442868897">
            <text:p>0,00064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03">
            <text:p>103</text:p>
          </table:table-cell>
          <table:table-cell table:formula="oooc:=LOG([.A186];10)" office:value-type="float" office:value="1.32905871247837">
            <text:p>1,33</text:p>
          </table:table-cell>
          <table:table-cell table:formula="oooc:=LOG([.B186];10)" office:value-type="float" office:value="2.01283722470517">
            <text:p>2,01</text:p>
          </table:table-cell>
          <table:table-cell table:formula="oooc:=[.E185]" office:value-type="float" office:value="1.05244078351315">
            <text:p>1,052441</text:p>
          </table:table-cell>
          <table:table-cell table:formula="oooc:=[.F185]" office:value-type="float" office:value="0.639538761519064">
            <text:p>0,639539</text:p>
          </table:table-cell>
          <table:table-cell table:formula="oooc:=([.D186]-[.E186]*[.C186]-[.F186])^2" office:value-type="float" office:value="0.000648065442868897">
            <text:p>0,00064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13">
            <text:p>113</text:p>
          </table:table-cell>
          <table:table-cell table:formula="oooc:=LOG([.A187];10)" office:value-type="float" office:value="1.32905871247837">
            <text:p>1,33</text:p>
          </table:table-cell>
          <table:table-cell table:formula="oooc:=LOG([.B187];10)" office:value-type="float" office:value="2.05307844348342">
            <text:p>2,05</text:p>
          </table:table-cell>
          <table:table-cell table:formula="oooc:=[.E186]" office:value-type="float" office:value="1.05244078351315">
            <text:p>1,052441</text:p>
          </table:table-cell>
          <table:table-cell table:formula="oooc:=[.F186]" office:value-type="float" office:value="0.639538761519064">
            <text:p>0,639539</text:p>
          </table:table-cell>
          <table:table-cell table:formula="oooc:=([.D187]-[.E187]*[.C187]-[.F187])^2" office:value-type="float" office:value="0.000218569295503134">
            <text:p>0,00021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04">
            <text:p>104</text:p>
          </table:table-cell>
          <table:table-cell table:formula="oooc:=LOG([.A188];10)" office:value-type="float" office:value="1.32905871247837">
            <text:p>1,33</text:p>
          </table:table-cell>
          <table:table-cell table:formula="oooc:=LOG([.B188];10)" office:value-type="float" office:value="2.01703333929878">
            <text:p>2,02</text:p>
          </table:table-cell>
          <table:table-cell table:formula="oooc:=[.E187]" office:value-type="float" office:value="1.05244078351315">
            <text:p>1,052441</text:p>
          </table:table-cell>
          <table:table-cell table:formula="oooc:=[.F187]" office:value-type="float" office:value="0.639538761519064">
            <text:p>0,639539</text:p>
          </table:table-cell>
          <table:table-cell table:formula="oooc:=([.D188]-[.E188]*[.C188]-[.F188])^2" office:value-type="float" office:value="0.000452030755258316">
            <text:p>0,00045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05">
            <text:p>105</text:p>
          </table:table-cell>
          <table:table-cell table:formula="oooc:=LOG([.A189];10)" office:value-type="float" office:value="1.32905871247837">
            <text:p>1,33</text:p>
          </table:table-cell>
          <table:table-cell table:formula="oooc:=LOG([.B189];10)" office:value-type="float" office:value="2.02118929906994">
            <text:p>2,02</text:p>
          </table:table-cell>
          <table:table-cell table:formula="oooc:=[.E188]" office:value-type="float" office:value="1.05244078351315">
            <text:p>1,052441</text:p>
          </table:table-cell>
          <table:table-cell table:formula="oooc:=[.F188]" office:value-type="float" office:value="0.639538761519064">
            <text:p>0,639539</text:p>
          </table:table-cell>
          <table:table-cell table:formula="oooc:=([.D189]-[.E189]*[.C189]-[.F189])^2" office:value-type="float" office:value="0.000292582911508054">
            <text:p>0,00029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12">
            <text:p>112</text:p>
          </table:table-cell>
          <table:table-cell table:formula="oooc:=LOG([.A190];10)" office:value-type="float" office:value="1.32905871247837">
            <text:p>1,33</text:p>
          </table:table-cell>
          <table:table-cell table:formula="oooc:=LOG([.B190];10)" office:value-type="float" office:value="2.04921802267018">
            <text:p>2,05</text:p>
          </table:table-cell>
          <table:table-cell table:formula="oooc:=[.E189]" office:value-type="float" office:value="1.05244078351315">
            <text:p>1,052441</text:p>
          </table:table-cell>
          <table:table-cell table:formula="oooc:=[.F189]" office:value-type="float" office:value="0.639538761519064">
            <text:p>0,639539</text:p>
          </table:table-cell>
          <table:table-cell table:formula="oooc:=([.D190]-[.E190]*[.C190]-[.F190])^2" office:value-type="float" office:value="0.000119326532523548">
            <text:p>0,00011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06">
            <text:p>106</text:p>
          </table:table-cell>
          <table:table-cell table:formula="oooc:=LOG([.A191];10)" office:value-type="float" office:value="1.32905871247837">
            <text:p>1,33</text:p>
          </table:table-cell>
          <table:table-cell table:formula="oooc:=LOG([.B191];10)" office:value-type="float" office:value="2.02530586526477">
            <text:p>2,03</text:p>
          </table:table-cell>
          <table:table-cell table:formula="oooc:=[.E190]" office:value-type="float" office:value="1.05244078351315">
            <text:p>1,052441</text:p>
          </table:table-cell>
          <table:table-cell table:formula="oooc:=[.F190]" office:value-type="float" office:value="0.639538761519064">
            <text:p>0,639539</text:p>
          </table:table-cell>
          <table:table-cell table:formula="oooc:=([.D191]-[.E191]*[.C191]-[.F191])^2" office:value-type="float" office:value="0.000168700845204504">
            <text:p>0,00016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05">
            <text:p>105</text:p>
          </table:table-cell>
          <table:table-cell table:formula="oooc:=LOG([.A192];10)" office:value-type="float" office:value="1.32905871247837">
            <text:p>1,33</text:p>
          </table:table-cell>
          <table:table-cell table:formula="oooc:=LOG([.B192];10)" office:value-type="float" office:value="2.02118929906994">
            <text:p>2,02</text:p>
          </table:table-cell>
          <table:table-cell table:formula="oooc:=[.E191]" office:value-type="float" office:value="1.05244078351315">
            <text:p>1,052441</text:p>
          </table:table-cell>
          <table:table-cell table:formula="oooc:=[.F191]" office:value-type="float" office:value="0.639538761519064">
            <text:p>0,639539</text:p>
          </table:table-cell>
          <table:table-cell table:formula="oooc:=([.D192]-[.E192]*[.C192]-[.F192])^2" office:value-type="float" office:value="0.000292582911508054">
            <text:p>0,00029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12">
            <text:p>112</text:p>
          </table:table-cell>
          <table:table-cell table:formula="oooc:=LOG([.A193];10)" office:value-type="float" office:value="1.32905871247837">
            <text:p>1,33</text:p>
          </table:table-cell>
          <table:table-cell table:formula="oooc:=LOG([.B193];10)" office:value-type="float" office:value="2.04921802267018">
            <text:p>2,05</text:p>
          </table:table-cell>
          <table:table-cell table:formula="oooc:=[.E192]" office:value-type="float" office:value="1.05244078351315">
            <text:p>1,052441</text:p>
          </table:table-cell>
          <table:table-cell table:formula="oooc:=[.F192]" office:value-type="float" office:value="0.639538761519064">
            <text:p>0,639539</text:p>
          </table:table-cell>
          <table:table-cell table:formula="oooc:=([.D193]-[.E193]*[.C193]-[.F193])^2" office:value-type="float" office:value="0.000119326532523548">
            <text:p>0,00011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12">
            <text:p>212</text:p>
          </table:table-cell>
          <table:table-cell table:formula="oooc:=LOG([.A194];10)" office:value-type="float" office:value="1.63008871832113">
            <text:p>1,63</text:p>
          </table:table-cell>
          <table:table-cell table:formula="oooc:=LOG([.B194];10)" office:value-type="float" office:value="2.32633586092875">
            <text:p>2,33</text:p>
          </table:table-cell>
          <table:table-cell table:formula="oooc:=[.E193]" office:value-type="float" office:value="1.05244078351315">
            <text:p>1,052441</text:p>
          </table:table-cell>
          <table:table-cell table:formula="oooc:=[.F193]" office:value-type="float" office:value="0.639538761519064">
            <text:p>0,639539</text:p>
          </table:table-cell>
          <table:table-cell table:formula="oooc:=([.D194]-[.E194]*[.C194]-[.F194])^2" office:value-type="float" office:value="0.00082798615101656">
            <text:p>0,00082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18">
            <text:p>218</text:p>
          </table:table-cell>
          <table:table-cell table:formula="oooc:=LOG([.A195];10)" office:value-type="float" office:value="1.63008871832113">
            <text:p>1,63</text:p>
          </table:table-cell>
          <table:table-cell table:formula="oooc:=LOG([.B195];10)" office:value-type="float" office:value="2.3384564936046">
            <text:p>2,34</text:p>
          </table:table-cell>
          <table:table-cell table:formula="oooc:=[.E194]" office:value-type="float" office:value="1.05244078351315">
            <text:p>1,052441</text:p>
          </table:table-cell>
          <table:table-cell table:formula="oooc:=[.F194]" office:value-type="float" office:value="0.639538761519064">
            <text:p>0,639539</text:p>
          </table:table-cell>
          <table:table-cell table:formula="oooc:=([.D195]-[.E195]*[.C195]-[.F195])^2" office:value-type="float" office:value="0.000277359573755781">
            <text:p>0,00027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18">
            <text:p>218</text:p>
          </table:table-cell>
          <table:table-cell table:formula="oooc:=LOG([.A196];10)" office:value-type="float" office:value="1.63008871832113">
            <text:p>1,63</text:p>
          </table:table-cell>
          <table:table-cell table:formula="oooc:=LOG([.B196];10)" office:value-type="float" office:value="2.3384564936046">
            <text:p>2,34</text:p>
          </table:table-cell>
          <table:table-cell table:formula="oooc:=[.E195]" office:value-type="float" office:value="1.05244078351315">
            <text:p>1,052441</text:p>
          </table:table-cell>
          <table:table-cell table:formula="oooc:=[.F195]" office:value-type="float" office:value="0.639538761519064">
            <text:p>0,639539</text:p>
          </table:table-cell>
          <table:table-cell table:formula="oooc:=([.D196]-[.E196]*[.C196]-[.F196])^2" office:value-type="float" office:value="0.000277359573755781">
            <text:p>0,00027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13">
            <text:p>213</text:p>
          </table:table-cell>
          <table:table-cell table:formula="oooc:=LOG([.A197];10)" office:value-type="float" office:value="1.63008871832113">
            <text:p>1,63</text:p>
          </table:table-cell>
          <table:table-cell table:formula="oooc:=LOG([.B197];10)" office:value-type="float" office:value="2.32837960343874">
            <text:p>2,33</text:p>
          </table:table-cell>
          <table:table-cell table:formula="oooc:=[.E196]" office:value-type="float" office:value="1.05244078351315">
            <text:p>1,052441</text:p>
          </table:table-cell>
          <table:table-cell table:formula="oooc:=[.F196]" office:value-type="float" office:value="0.639538761519064">
            <text:p>0,639539</text:p>
          </table:table-cell>
          <table:table-cell table:formula="oooc:=([.D197]-[.E197]*[.C197]-[.F197])^2" office:value-type="float" office:value="0.000714546681032197">
            <text:p>0,00071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22">
            <text:p>222</text:p>
          </table:table-cell>
          <table:table-cell table:formula="oooc:=LOG([.A198];10)" office:value-type="float" office:value="1.63008871832113">
            <text:p>1,63</text:p>
          </table:table-cell>
          <table:table-cell table:formula="oooc:=LOG([.B198];10)" office:value-type="float" office:value="2.34635297445064">
            <text:p>2,35</text:p>
          </table:table-cell>
          <table:table-cell table:formula="oooc:=[.E197]" office:value-type="float" office:value="1.05244078351315">
            <text:p>1,052441</text:p>
          </table:table-cell>
          <table:table-cell table:formula="oooc:=[.F197]" office:value-type="float" office:value="0.639538761519064">
            <text:p>0,639539</text:p>
          </table:table-cell>
          <table:table-cell table:formula="oooc:=([.D198]-[.E198]*[.C198]-[.F198])^2" office:value-type="float" office:value="0.000076696170342393">
            <text:p>0,00007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23">
            <text:p>223</text:p>
          </table:table-cell>
          <table:table-cell table:formula="oooc:=LOG([.A199];10)" office:value-type="float" office:value="1.63008871832113">
            <text:p>1,63</text:p>
          </table:table-cell>
          <table:table-cell table:formula="oooc:=LOG([.B199];10)" office:value-type="float" office:value="2.34830486304816">
            <text:p>2,35</text:p>
          </table:table-cell>
          <table:table-cell table:formula="oooc:=[.E198]" office:value-type="float" office:value="1.05244078351315">
            <text:p>1,052441</text:p>
          </table:table-cell>
          <table:table-cell table:formula="oooc:=[.F198]" office:value-type="float" office:value="0.639538761519064">
            <text:p>0,639539</text:p>
          </table:table-cell>
          <table:table-cell table:formula="oooc:=([.D199]-[.E199]*[.C199]-[.F199])^2" office:value-type="float" office:value="0.0000463181837444874">
            <text:p>0,00004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19">
            <text:p>219</text:p>
          </table:table-cell>
          <table:table-cell table:formula="oooc:=LOG([.A200];10)" office:value-type="float" office:value="1.63008871832113">
            <text:p>1,63</text:p>
          </table:table-cell>
          <table:table-cell table:formula="oooc:=LOG([.B200];10)" office:value-type="float" office:value="2.34044411484012">
            <text:p>2,34</text:p>
          </table:table-cell>
          <table:table-cell table:formula="oooc:=[.E199]" office:value-type="float" office:value="1.05244078351315">
            <text:p>1,052441</text:p>
          </table:table-cell>
          <table:table-cell table:formula="oooc:=[.F199]" office:value-type="float" office:value="0.639538761519064">
            <text:p>0,639539</text:p>
          </table:table-cell>
          <table:table-cell table:formula="oooc:=([.D200]-[.E200]*[.C200]-[.F200])^2" office:value-type="float" office:value="0.00021510606340541">
            <text:p>0,00021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22">
            <text:p>222</text:p>
          </table:table-cell>
          <table:table-cell table:formula="oooc:=LOG([.A201];10)" office:value-type="float" office:value="1.63008871832113">
            <text:p>1,63</text:p>
          </table:table-cell>
          <table:table-cell table:formula="oooc:=LOG([.B201];10)" office:value-type="float" office:value="2.34635297445064">
            <text:p>2,35</text:p>
          </table:table-cell>
          <table:table-cell table:formula="oooc:=[.E200]" office:value-type="float" office:value="1.05244078351315">
            <text:p>1,052441</text:p>
          </table:table-cell>
          <table:table-cell table:formula="oooc:=[.F200]" office:value-type="float" office:value="0.639538761519064">
            <text:p>0,639539</text:p>
          </table:table-cell>
          <table:table-cell table:formula="oooc:=([.D201]-[.E201]*[.C201]-[.F201])^2" office:value-type="float" office:value="0.000076696170342393">
            <text:p>0,00007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27">
            <text:p>227</text:p>
          </table:table-cell>
          <table:table-cell table:formula="oooc:=LOG([.A202];10)" office:value-type="float" office:value="1.63008871832113">
            <text:p>1,63</text:p>
          </table:table-cell>
          <table:table-cell table:formula="oooc:=LOG([.B202];10)" office:value-type="float" office:value="2.35602585719312">
            <text:p>2,36</text:p>
          </table:table-cell>
          <table:table-cell table:formula="oooc:=[.E201]" office:value-type="float" office:value="1.05244078351315">
            <text:p>1,052441</text:p>
          </table:table-cell>
          <table:table-cell table:formula="oooc:=[.F201]" office:value-type="float" office:value="0.639538761519064">
            <text:p>0,639539</text:p>
          </table:table-cell>
          <table:table-cell table:formula="oooc:=([.D202]-[.E202]*[.C202]-[.F202])^2" office:value-type="float" office:value="0.00000083767847723808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450">
            <text:p>450</text:p>
          </table:table-cell>
          <table:table-cell table:formula="oooc:=LOG([.A203];10)" office:value-type="float" office:value="1.93111870889572">
            <text:p>1,93</text:p>
          </table:table-cell>
          <table:table-cell table:formula="oooc:=LOG([.B203];10)" office:value-type="float" office:value="2.65321251377534">
            <text:p>2,65</text:p>
          </table:table-cell>
          <table:table-cell table:formula="oooc:=[.E202]" office:value-type="float" office:value="1.05244078351315">
            <text:p>1,052441</text:p>
          </table:table-cell>
          <table:table-cell table:formula="oooc:=[.F202]" office:value-type="float" office:value="0.639538761519064">
            <text:p>0,639539</text:p>
          </table:table-cell>
          <table:table-cell table:formula="oooc:=([.D203]-[.E203]*[.C203]-[.F203])^2" office:value-type="float" office:value="0.000350226326663464">
            <text:p>0,00035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452">
            <text:p>452</text:p>
          </table:table-cell>
          <table:table-cell table:formula="oooc:=LOG([.A204];10)" office:value-type="float" office:value="1.93111870889572">
            <text:p>1,93</text:p>
          </table:table-cell>
          <table:table-cell table:formula="oooc:=LOG([.B204];10)" office:value-type="float" office:value="2.65513843481138">
            <text:p>2,66</text:p>
          </table:table-cell>
          <table:table-cell table:formula="oooc:=[.E203]" office:value-type="float" office:value="1.05244078351315">
            <text:p>1,052441</text:p>
          </table:table-cell>
          <table:table-cell table:formula="oooc:=[.F203]" office:value-type="float" office:value="0.639538761519064">
            <text:p>0,639539</text:p>
          </table:table-cell>
          <table:table-cell table:formula="oooc:=([.D204]-[.E204]*[.C204]-[.F204])^2" office:value-type="float" office:value="0.000281850836402246">
            <text:p>0,00028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459">
            <text:p>459</text:p>
          </table:table-cell>
          <table:table-cell table:formula="oooc:=LOG([.A205];10)" office:value-type="float" office:value="1.93111870889572">
            <text:p>1,93</text:p>
          </table:table-cell>
          <table:table-cell table:formula="oooc:=LOG([.B205];10)" office:value-type="float" office:value="2.66181268553726">
            <text:p>2,66</text:p>
          </table:table-cell>
          <table:table-cell table:formula="oooc:=[.E204]" office:value-type="float" office:value="1.05244078351315">
            <text:p>1,052441</text:p>
          </table:table-cell>
          <table:table-cell table:formula="oooc:=[.F204]" office:value-type="float" office:value="0.639538761519064">
            <text:p>0,639539</text:p>
          </table:table-cell>
          <table:table-cell table:formula="oooc:=([.D205]-[.E205]*[.C205]-[.F205])^2" office:value-type="float" office:value="0.000102296293775525">
            <text:p>0,00010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447">
            <text:p>447</text:p>
          </table:table-cell>
          <table:table-cell table:formula="oooc:=LOG([.A206];10)" office:value-type="float" office:value="1.93111870889572">
            <text:p>1,93</text:p>
          </table:table-cell>
          <table:table-cell table:formula="oooc:=LOG([.B206];10)" office:value-type="float" office:value="2.65030752313194">
            <text:p>2,65</text:p>
          </table:table-cell>
          <table:table-cell table:formula="oooc:=[.E205]" office:value-type="float" office:value="1.05244078351315">
            <text:p>1,052441</text:p>
          </table:table-cell>
          <table:table-cell table:formula="oooc:=[.F205]" office:value-type="float" office:value="0.639538761519064">
            <text:p>0,639539</text:p>
          </table:table-cell>
          <table:table-cell table:formula="oooc:=([.D206]-[.E206]*[.C206]-[.F206])^2" office:value-type="float" office:value="0.000467395232231685">
            <text:p>0,00046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459">
            <text:p>459</text:p>
          </table:table-cell>
          <table:table-cell table:formula="oooc:=LOG([.A207];10)" office:value-type="float" office:value="1.93111870889572">
            <text:p>1,93</text:p>
          </table:table-cell>
          <table:table-cell table:formula="oooc:=LOG([.B207];10)" office:value-type="float" office:value="2.66181268553726">
            <text:p>2,66</text:p>
          </table:table-cell>
          <table:table-cell table:formula="oooc:=[.E206]" office:value-type="float" office:value="1.05244078351315">
            <text:p>1,052441</text:p>
          </table:table-cell>
          <table:table-cell table:formula="oooc:=[.F206]" office:value-type="float" office:value="0.639538761519064">
            <text:p>0,639539</text:p>
          </table:table-cell>
          <table:table-cell table:formula="oooc:=([.D207]-[.E207]*[.C207]-[.F207])^2" office:value-type="float" office:value="0.000102296293775525">
            <text:p>0,00010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453">
            <text:p>453</text:p>
          </table:table-cell>
          <table:table-cell table:formula="oooc:=LOG([.A208];10)" office:value-type="float" office:value="1.93111870889572">
            <text:p>1,93</text:p>
          </table:table-cell>
          <table:table-cell table:formula="oooc:=LOG([.B208];10)" office:value-type="float" office:value="2.65609820201283">
            <text:p>2,66</text:p>
          </table:table-cell>
          <table:table-cell table:formula="oooc:=[.E207]" office:value-type="float" office:value="1.05244078351315">
            <text:p>1,052441</text:p>
          </table:table-cell>
          <table:table-cell table:formula="oooc:=[.F207]" office:value-type="float" office:value="0.639538761519064">
            <text:p>0,639539</text:p>
          </table:table-cell>
          <table:table-cell table:formula="oooc:=([.D208]-[.E208]*[.C208]-[.F208])^2" office:value-type="float" office:value="0.000250546051710778">
            <text:p>0,00025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451">
            <text:p>451</text:p>
          </table:table-cell>
          <table:table-cell table:formula="oooc:=LOG([.A209];10)" office:value-type="float" office:value="1.93111870889572">
            <text:p>1,93</text:p>
          </table:table-cell>
          <table:table-cell table:formula="oooc:=LOG([.B209];10)" office:value-type="float" office:value="2.65417654187796">
            <text:p>2,65</text:p>
          </table:table-cell>
          <table:table-cell table:formula="oooc:=[.E208]" office:value-type="float" office:value="1.05244078351315">
            <text:p>1,052441</text:p>
          </table:table-cell>
          <table:table-cell table:formula="oooc:=[.F208]" office:value-type="float" office:value="0.639538761519064">
            <text:p>0,639539</text:p>
          </table:table-cell>
          <table:table-cell table:formula="oooc:=([.D209]-[.E209]*[.C209]-[.F209])^2" office:value-type="float" office:value="0.000315073387525808">
            <text:p>0,00031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445">
            <text:p>445</text:p>
          </table:table-cell>
          <table:table-cell table:formula="oooc:=LOG([.A210];10)" office:value-type="float" office:value="1.93111870889572">
            <text:p>1,93</text:p>
          </table:table-cell>
          <table:table-cell table:formula="oooc:=LOG([.B210];10)" office:value-type="float" office:value="2.64836001098093">
            <text:p>2,65</text:p>
          </table:table-cell>
          <table:table-cell table:formula="oooc:=[.E209]" office:value-type="float" office:value="1.05244078351315">
            <text:p>1,052441</text:p>
          </table:table-cell>
          <table:table-cell table:formula="oooc:=[.F209]" office:value-type="float" office:value="0.639538761519064">
            <text:p>0,639539</text:p>
          </table:table-cell>
          <table:table-cell table:formula="oooc:=([.D210]-[.E210]*[.C210]-[.F210])^2" office:value-type="float" office:value="0.000555395833769438">
            <text:p>0,00055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447">
            <text:p>447</text:p>
          </table:table-cell>
          <table:table-cell table:formula="oooc:=LOG([.A211];10)" office:value-type="float" office:value="1.93111870889572">
            <text:p>1,93</text:p>
          </table:table-cell>
          <table:table-cell table:formula="oooc:=LOG([.B211];10)" office:value-type="float" office:value="2.65030752313194">
            <text:p>2,65</text:p>
          </table:table-cell>
          <table:table-cell table:formula="oooc:=[.E210]" office:value-type="float" office:value="1.05244078351315">
            <text:p>1,052441</text:p>
          </table:table-cell>
          <table:table-cell table:formula="oooc:=[.F210]" office:value-type="float" office:value="0.639538761519064">
            <text:p>0,639539</text:p>
          </table:table-cell>
          <table:table-cell table:formula="oooc:=([.D211]-[.E211]*[.C211]-[.F211])^2" office:value-type="float" office:value="0.000467395232231685">
            <text:p>0,00046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940">
            <text:p>940</text:p>
          </table:table-cell>
          <table:table-cell table:formula="oooc:=LOG([.A212];10)" office:value-type="float" office:value="2.2321487071044">
            <text:p>2,23</text:p>
          </table:table-cell>
          <table:table-cell table:formula="oooc:=LOG([.B212];10)" office:value-type="float" office:value="2.9731278535997">
            <text:p>2,97</text:p>
          </table:table-cell>
          <table:table-cell table:formula="oooc:=[.E211]" office:value-type="float" office:value="1.05244078351315">
            <text:p>1,052441</text:p>
          </table:table-cell>
          <table:table-cell table:formula="oooc:=[.F211]" office:value-type="float" office:value="0.639538761519064">
            <text:p>0,639539</text:p>
          </table:table-cell>
          <table:table-cell table:formula="oooc:=([.D212]-[.E212]*[.C212]-[.F212])^2" office:value-type="float" office:value="0.000243835787158929">
            <text:p>0,00024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930">
            <text:p>930</text:p>
          </table:table-cell>
          <table:table-cell table:formula="oooc:=LOG([.A213];10)" office:value-type="float" office:value="2.2321487071044">
            <text:p>2,23</text:p>
          </table:table-cell>
          <table:table-cell table:formula="oooc:=LOG([.B213];10)" office:value-type="float" office:value="2.96848294855393">
            <text:p>2,97</text:p>
          </table:table-cell>
          <table:table-cell table:formula="oooc:=[.E212]" office:value-type="float" office:value="1.05244078351315">
            <text:p>1,052441</text:p>
          </table:table-cell>
          <table:table-cell table:formula="oooc:=[.F212]" office:value-type="float" office:value="0.639538761519064">
            <text:p>0,639539</text:p>
          </table:table-cell>
          <table:table-cell table:formula="oooc:=([.D213]-[.E213]*[.C213]-[.F213])^2" office:value-type="float" office:value="0.000410473564077155">
            <text:p>0,00041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941">
            <text:p>941</text:p>
          </table:table-cell>
          <table:table-cell table:formula="oooc:=LOG([.A214];10)" office:value-type="float" office:value="2.2321487071044">
            <text:p>2,23</text:p>
          </table:table-cell>
          <table:table-cell table:formula="oooc:=LOG([.B214];10)" office:value-type="float" office:value="2.97358962342726">
            <text:p>2,97</text:p>
          </table:table-cell>
          <table:table-cell table:formula="oooc:=[.E213]" office:value-type="float" office:value="1.05244078351315">
            <text:p>1,052441</text:p>
          </table:table-cell>
          <table:table-cell table:formula="oooc:=[.F213]" office:value-type="float" office:value="0.639538761519064">
            <text:p>0,639539</text:p>
          </table:table-cell>
          <table:table-cell table:formula="oooc:=([.D214]-[.E214]*[.C214]-[.F214])^2" office:value-type="float" office:value="0.000229627723190024">
            <text:p>0,00023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960">
            <text:p>960</text:p>
          </table:table-cell>
          <table:table-cell table:formula="oooc:=LOG([.A215];10)" office:value-type="float" office:value="2.2321487071044">
            <text:p>2,23</text:p>
          </table:table-cell>
          <table:table-cell table:formula="oooc:=LOG([.B215];10)" office:value-type="float" office:value="2.98227123303957">
            <text:p>2,98</text:p>
          </table:table-cell>
          <table:table-cell table:formula="oooc:=[.E214]" office:value-type="float" office:value="1.05244078351315">
            <text:p>1,052441</text:p>
          </table:table-cell>
          <table:table-cell table:formula="oooc:=[.F214]" office:value-type="float" office:value="0.639538761519064">
            <text:p>0,639539</text:p>
          </table:table-cell>
          <table:table-cell table:formula="oooc:=([.D215]-[.E215]*[.C215]-[.F215])^2" office:value-type="float" office:value="0.0000418850068375618">
            <text:p>0,00004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926">
            <text:p>926</text:p>
          </table:table-cell>
          <table:table-cell table:formula="oooc:=LOG([.A216];10)" office:value-type="float" office:value="2.2321487071044">
            <text:p>2,23</text:p>
          </table:table-cell>
          <table:table-cell table:formula="oooc:=LOG([.B216];10)" office:value-type="float" office:value="2.96661098668193">
            <text:p>2,97</text:p>
          </table:table-cell>
          <table:table-cell table:formula="oooc:=[.E215]" office:value-type="float" office:value="1.05244078351315">
            <text:p>1,052441</text:p>
          </table:table-cell>
          <table:table-cell table:formula="oooc:=[.F215]" office:value-type="float" office:value="0.639538761519064">
            <text:p>0,639539</text:p>
          </table:table-cell>
          <table:table-cell table:formula="oooc:=([.D216]-[.E216]*[.C216]-[.F216])^2" office:value-type="float" office:value="0.000489830251441285">
            <text:p>0,00049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942">
            <text:p>942</text:p>
          </table:table-cell>
          <table:table-cell table:formula="oooc:=LOG([.A217];10)" office:value-type="float" office:value="2.2321487071044">
            <text:p>2,23</text:p>
          </table:table-cell>
          <table:table-cell table:formula="oooc:=LOG([.B217];10)" office:value-type="float" office:value="2.97405090279288">
            <text:p>2,97</text:p>
          </table:table-cell>
          <table:table-cell table:formula="oooc:=[.E216]" office:value-type="float" office:value="1.05244078351315">
            <text:p>1,052441</text:p>
          </table:table-cell>
          <table:table-cell table:formula="oooc:=[.F216]" office:value-type="float" office:value="0.639538761519064">
            <text:p>0,639539</text:p>
          </table:table-cell>
          <table:table-cell table:formula="oooc:=([.D217]-[.E217]*[.C217]-[.F217])^2" office:value-type="float" office:value="0.000215860533650699">
            <text:p>0,00021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940">
            <text:p>940</text:p>
          </table:table-cell>
          <table:table-cell table:formula="oooc:=LOG([.A218];10)" office:value-type="float" office:value="2.2321487071044">
            <text:p>2,23</text:p>
          </table:table-cell>
          <table:table-cell table:formula="oooc:=LOG([.B218];10)" office:value-type="float" office:value="2.9731278535997">
            <text:p>2,97</text:p>
          </table:table-cell>
          <table:table-cell table:formula="oooc:=[.E217]" office:value-type="float" office:value="1.05244078351315">
            <text:p>1,052441</text:p>
          </table:table-cell>
          <table:table-cell table:formula="oooc:=[.F217]" office:value-type="float" office:value="0.639538761519064">
            <text:p>0,639539</text:p>
          </table:table-cell>
          <table:table-cell table:formula="oooc:=([.D218]-[.E218]*[.C218]-[.F218])^2" office:value-type="float" office:value="0.000243835787158929">
            <text:p>0,00024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932">
            <text:p>932</text:p>
          </table:table-cell>
          <table:table-cell table:formula="oooc:=LOG([.A219];10)" office:value-type="float" office:value="2.2321487071044">
            <text:p>2,23</text:p>
          </table:table-cell>
          <table:table-cell table:formula="oooc:=LOG([.B219];10)" office:value-type="float" office:value="2.96941591235398">
            <text:p>2,97</text:p>
          </table:table-cell>
          <table:table-cell table:formula="oooc:=[.E218]" office:value-type="float" office:value="1.05244078351315">
            <text:p>1,052441</text:p>
          </table:table-cell>
          <table:table-cell table:formula="oooc:=[.F218]" office:value-type="float" office:value="0.639538761519064">
            <text:p>0,639539</text:p>
          </table:table-cell>
          <table:table-cell table:formula="oooc:=([.D219]-[.E219]*[.C219]-[.F219])^2" office:value-type="float" office:value="0.000373540017709435">
            <text:p>0,00037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955">
            <text:p>955</text:p>
          </table:table-cell>
          <table:table-cell table:formula="oooc:=LOG([.A220];10)" office:value-type="float" office:value="2.2321487071044">
            <text:p>2,23</text:p>
          </table:table-cell>
          <table:table-cell table:formula="oooc:=LOG([.B220];10)" office:value-type="float" office:value="2.98000337158375">
            <text:p>2,98</text:p>
          </table:table-cell>
          <table:table-cell table:formula="oooc:=[.E219]" office:value-type="float" office:value="1.05244078351315">
            <text:p>1,052441</text:p>
          </table:table-cell>
          <table:table-cell table:formula="oooc:=[.F219]" office:value-type="float" office:value="0.639538761519064">
            <text:p>0,639539</text:p>
          </table:table-cell>
          <table:table-cell table:formula="oooc:=([.D220]-[.E220]*[.C220]-[.F220])^2" office:value-type="float" office:value="0.0000763827783602509">
            <text:p>0,00007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1947">
            <text:p>1947</text:p>
          </table:table-cell>
          <table:table-cell table:formula="oooc:=LOG([.A221];10)" office:value-type="float" office:value="2.53317870149603">
            <text:p>2,53</text:p>
          </table:table-cell>
          <table:table-cell table:formula="oooc:=LOG([.B221];10)" office:value-type="float" office:value="3.28936595152003">
            <text:p>3,29</text:p>
          </table:table-cell>
          <table:table-cell table:formula="oooc:=[.E220]" office:value-type="float" office:value="1.05244078351315">
            <text:p>1,052441</text:p>
          </table:table-cell>
          <table:table-cell table:formula="oooc:=[.F220]" office:value-type="float" office:value="0.639538761519064">
            <text:p>0,639539</text:p>
          </table:table-cell>
          <table:table-cell table:formula="oooc:=([.D221]-[.E221]*[.C221]-[.F221])^2" office:value-type="float" office:value="0.000262225794849673">
            <text:p>0,00026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1977">
            <text:p>1977</text:p>
          </table:table-cell>
          <table:table-cell table:formula="oooc:=LOG([.A222];10)" office:value-type="float" office:value="2.53317870149603">
            <text:p>2,53</text:p>
          </table:table-cell>
          <table:table-cell table:formula="oooc:=LOG([.B222];10)" office:value-type="float" office:value="3.29600666931367">
            <text:p>3,3</text:p>
          </table:table-cell>
          <table:table-cell table:formula="oooc:=[.E221]" office:value-type="float" office:value="1.05244078351315">
            <text:p>1,052441</text:p>
          </table:table-cell>
          <table:table-cell table:formula="oooc:=[.F221]" office:value-type="float" office:value="0.639538761519064">
            <text:p>0,639539</text:p>
          </table:table-cell>
          <table:table-cell table:formula="oooc:=([.D222]-[.E222]*[.C222]-[.F222])^2" office:value-type="float" office:value="0.000091253496232597">
            <text:p>0,00009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1965">
            <text:p>1965</text:p>
          </table:table-cell>
          <table:table-cell table:formula="oooc:=LOG([.A223];10)" office:value-type="float" office:value="2.53317870149603">
            <text:p>2,53</text:p>
          </table:table-cell>
          <table:table-cell table:formula="oooc:=LOG([.B223];10)" office:value-type="float" office:value="3.29336255471145">
            <text:p>3,29</text:p>
          </table:table-cell>
          <table:table-cell table:formula="oooc:=[.E222]" office:value-type="float" office:value="1.05244078351315">
            <text:p>1,052441</text:p>
          </table:table-cell>
          <table:table-cell table:formula="oooc:=[.F222]" office:value-type="float" office:value="0.639538761519064">
            <text:p>0,639539</text:p>
          </table:table-cell>
          <table:table-cell table:formula="oooc:=([.D223]-[.E223]*[.C223]-[.F223])^2" office:value-type="float" office:value="0.000148761544551173">
            <text:p>0,000149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1984">
            <text:p>1984</text:p>
          </table:table-cell>
          <table:table-cell table:formula="oooc:=LOG([.A224];10)" office:value-type="float" office:value="2.53317870149603">
            <text:p>2,53</text:p>
          </table:table-cell>
          <table:table-cell table:formula="oooc:=LOG([.B224];10)" office:value-type="float" office:value="3.29754166781816">
            <text:p>3,3</text:p>
          </table:table-cell>
          <table:table-cell table:formula="oooc:=[.E223]" office:value-type="float" office:value="1.05244078351315">
            <text:p>1,052441</text:p>
          </table:table-cell>
          <table:table-cell table:formula="oooc:=[.F223]" office:value-type="float" office:value="0.639538761519064">
            <text:p>0,639539</text:p>
          </table:table-cell>
          <table:table-cell table:formula="oooc:=([.D224]-[.E224]*[.C224]-[.F224])^2" office:value-type="float" office:value="0.0000642830495824988">
            <text:p>0,00006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1990">
            <text:p>1990</text:p>
          </table:table-cell>
          <table:table-cell table:formula="oooc:=LOG([.A225];10)" office:value-type="float" office:value="2.53317870149603">
            <text:p>2,53</text:p>
          </table:table-cell>
          <table:table-cell table:formula="oooc:=LOG([.B225];10)" office:value-type="float" office:value="3.29885307640971">
            <text:p>3,3</text:p>
          </table:table-cell>
          <table:table-cell table:formula="oooc:=[.E224]" office:value-type="float" office:value="1.05244078351315">
            <text:p>1,052441</text:p>
          </table:table-cell>
          <table:table-cell table:formula="oooc:=[.F224]" office:value-type="float" office:value="0.639538761519064">
            <text:p>0,639539</text:p>
          </table:table-cell>
          <table:table-cell table:formula="oooc:=([.D225]-[.E225]*[.C225]-[.F225])^2" office:value-type="float" office:value="0.0000449739565936657">
            <text:p>0,00004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1997">
            <text:p>1997</text:p>
          </table:table-cell>
          <table:table-cell table:formula="oooc:=LOG([.A226];10)" office:value-type="float" office:value="2.53317870149603">
            <text:p>2,53</text:p>
          </table:table-cell>
          <table:table-cell table:formula="oooc:=LOG([.B226];10)" office:value-type="float" office:value="3.3003780648707">
            <text:p>3,3</text:p>
          </table:table-cell>
          <table:table-cell table:formula="oooc:=[.E225]" office:value-type="float" office:value="1.05244078351315">
            <text:p>1,052441</text:p>
          </table:table-cell>
          <table:table-cell table:formula="oooc:=[.F225]" office:value-type="float" office:value="0.639538761519064">
            <text:p>0,639539</text:p>
          </table:table-cell>
          <table:table-cell table:formula="oooc:=([.D226]-[.E226]*[.C226]-[.F226])^2" office:value-type="float" office:value="0.0000268456005704954">
            <text:p>0,00002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1990">
            <text:p>1990</text:p>
          </table:table-cell>
          <table:table-cell table:formula="oooc:=LOG([.A227];10)" office:value-type="float" office:value="2.53317870149603">
            <text:p>2,53</text:p>
          </table:table-cell>
          <table:table-cell table:formula="oooc:=LOG([.B227];10)" office:value-type="float" office:value="3.29885307640971">
            <text:p>3,3</text:p>
          </table:table-cell>
          <table:table-cell table:formula="oooc:=[.E226]" office:value-type="float" office:value="1.05244078351315">
            <text:p>1,052441</text:p>
          </table:table-cell>
          <table:table-cell table:formula="oooc:=[.F226]" office:value-type="float" office:value="0.639538761519064">
            <text:p>0,639539</text:p>
          </table:table-cell>
          <table:table-cell table:formula="oooc:=([.D227]-[.E227]*[.C227]-[.F227])^2" office:value-type="float" office:value="0.0000449739565936657">
            <text:p>0,00004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1977">
            <text:p>1977</text:p>
          </table:table-cell>
          <table:table-cell table:formula="oooc:=LOG([.A228];10)" office:value-type="float" office:value="2.53317870149603">
            <text:p>2,53</text:p>
          </table:table-cell>
          <table:table-cell table:formula="oooc:=LOG([.B228];10)" office:value-type="float" office:value="3.29600666931367">
            <text:p>3,3</text:p>
          </table:table-cell>
          <table:table-cell table:formula="oooc:=[.E227]" office:value-type="float" office:value="1.05244078351315">
            <text:p>1,052441</text:p>
          </table:table-cell>
          <table:table-cell table:formula="oooc:=[.F227]" office:value-type="float" office:value="0.639538761519064">
            <text:p>0,639539</text:p>
          </table:table-cell>
          <table:table-cell table:formula="oooc:=([.D228]-[.E228]*[.C228]-[.F228])^2" office:value-type="float" office:value="0.000091253496232597">
            <text:p>0,00009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1995">
            <text:p>1995</text:p>
          </table:table-cell>
          <table:table-cell table:formula="oooc:=LOG([.A229];10)" office:value-type="float" office:value="2.53317870149603">
            <text:p>2,53</text:p>
          </table:table-cell>
          <table:table-cell table:formula="oooc:=LOG([.B229];10)" office:value-type="float" office:value="3.29994290002277">
            <text:p>3,3</text:p>
          </table:table-cell>
          <table:table-cell table:formula="oooc:=[.E228]" office:value-type="float" office:value="1.05244078351315">
            <text:p>1,052441</text:p>
          </table:table-cell>
          <table:table-cell table:formula="oooc:=[.F228]" office:value-type="float" office:value="0.639538761519064">
            <text:p>0,639539</text:p>
          </table:table-cell>
          <table:table-cell table:formula="oooc:=([.D229]-[.E229]*[.C229]-[.F229])^2" office:value-type="float" office:value="0.0000315443856658404">
            <text:p>0,00003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113">
            <text:p>4113</text:p>
          </table:table-cell>
          <table:table-cell table:formula="oooc:=LOG([.A230];10)" office:value-type="float" office:value="2.83420869779619">
            <text:p>2,83</text:p>
          </table:table-cell>
          <table:table-cell table:formula="oooc:=LOG([.B230];10)" office:value-type="float" office:value="3.61415870950917">
            <text:p>3,61</text:p>
          </table:table-cell>
          <table:table-cell table:formula="oooc:=[.E229]" office:value-type="float" office:value="1.05244078351315">
            <text:p>1,052441</text:p>
          </table:table-cell>
          <table:table-cell table:formula="oooc:=[.F229]" office:value-type="float" office:value="0.639538761519064">
            <text:p>0,639539</text:p>
          </table:table-cell>
          <table:table-cell table:formula="oooc:=([.D230]-[.E230]*[.C230]-[.F230])^2" office:value-type="float" office:value="0.0000675170275066554">
            <text:p>0,00006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146">
            <text:p>4146</text:p>
          </table:table-cell>
          <table:table-cell table:formula="oooc:=LOG([.A231];10)" office:value-type="float" office:value="2.83420869779619">
            <text:p>2,83</text:p>
          </table:table-cell>
          <table:table-cell table:formula="oooc:=LOG([.B231];10)" office:value-type="float" office:value="3.61762929775784">
            <text:p>3,62</text:p>
          </table:table-cell>
          <table:table-cell table:formula="oooc:=[.E230]" office:value-type="float" office:value="1.05244078351315">
            <text:p>1,052441</text:p>
          </table:table-cell>
          <table:table-cell table:formula="oooc:=[.F230]" office:value-type="float" office:value="0.639538761519064">
            <text:p>0,639539</text:p>
          </table:table-cell>
          <table:table-cell table:formula="oooc:=([.D231]-[.E231]*[.C231]-[.F231])^2" office:value-type="float" office:value="0.0000225272337329024">
            <text:p>0,00002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148">
            <text:p>4148</text:p>
          </table:table-cell>
          <table:table-cell table:formula="oooc:=LOG([.A232];10)" office:value-type="float" office:value="2.83420869779619">
            <text:p>2,83</text:p>
          </table:table-cell>
          <table:table-cell table:formula="oooc:=LOG([.B232];10)" office:value-type="float" office:value="3.617838747717">
            <text:p>3,62</text:p>
          </table:table-cell>
          <table:table-cell table:formula="oooc:=[.E231]" office:value-type="float" office:value="1.05244078351315">
            <text:p>1,052441</text:p>
          </table:table-cell>
          <table:table-cell table:formula="oooc:=[.F231]" office:value-type="float" office:value="0.639538761519064">
            <text:p>0,639539</text:p>
          </table:table-cell>
          <table:table-cell table:formula="oooc:=([.D232]-[.E232]*[.C232]-[.F232])^2" office:value-type="float" office:value="0.000020582884070854">
            <text:p>0,00002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115">
            <text:p>4115</text:p>
          </table:table-cell>
          <table:table-cell table:formula="oooc:=LOG([.A233];10)" office:value-type="float" office:value="2.83420869779619">
            <text:p>2,83</text:p>
          </table:table-cell>
          <table:table-cell table:formula="oooc:=LOG([.B233];10)" office:value-type="float" office:value="3.61436983954829">
            <text:p>3,61</text:p>
          </table:table-cell>
          <table:table-cell table:formula="oooc:=[.E232]" office:value-type="float" office:value="1.05244078351315">
            <text:p>1,052441</text:p>
          </table:table-cell>
          <table:table-cell table:formula="oooc:=[.F232]" office:value-type="float" office:value="0.639538761519064">
            <text:p>0,639539</text:p>
          </table:table-cell>
          <table:table-cell table:formula="oooc:=([.D233]-[.E233]*[.C233]-[.F233])^2" office:value-type="float" office:value="0.0000640919453063008">
            <text:p>0,00006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153">
            <text:p>4153</text:p>
          </table:table-cell>
          <table:table-cell table:formula="oooc:=LOG([.A234];10)" office:value-type="float" office:value="2.83420869779619">
            <text:p>2,83</text:p>
          </table:table-cell>
          <table:table-cell table:formula="oooc:=LOG([.B234];10)" office:value-type="float" office:value="3.61836193110988">
            <text:p>3,62</text:p>
          </table:table-cell>
          <table:table-cell table:formula="oooc:=[.E233]" office:value-type="float" office:value="1.05244078351315">
            <text:p>1,052441</text:p>
          </table:table-cell>
          <table:table-cell table:formula="oooc:=[.F233]" office:value-type="float" office:value="0.639538761519064">
            <text:p>0,639539</text:p>
          </table:table-cell>
          <table:table-cell table:formula="oooc:=([.D234]-[.E234]*[.C234]-[.F234])^2" office:value-type="float" office:value="0.0000161094100639303">
            <text:p>0,00001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173">
            <text:p>4173</text:p>
          </table:table-cell>
          <table:table-cell table:formula="oooc:=LOG([.A235];10)" office:value-type="float" office:value="2.83420869779619">
            <text:p>2,83</text:p>
          </table:table-cell>
          <table:table-cell table:formula="oooc:=LOG([.B235];10)" office:value-type="float" office:value="3.62044838471171">
            <text:p>3,62</text:p>
          </table:table-cell>
          <table:table-cell table:formula="oooc:=[.E234]" office:value-type="float" office:value="1.05244078351315">
            <text:p>1,052441</text:p>
          </table:table-cell>
          <table:table-cell table:formula="oooc:=[.F234]" office:value-type="float" office:value="0.639538761519064">
            <text:p>0,639539</text:p>
          </table:table-cell>
          <table:table-cell table:formula="oooc:=([.D235]-[.E235]*[.C235]-[.F235])^2" office:value-type="float" office:value="0.00000371409735682174">
            <text:p>0,00000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133">
            <text:p>4133</text:p>
          </table:table-cell>
          <table:table-cell table:formula="oooc:=LOG([.A236];10)" office:value-type="float" office:value="2.83420869779619">
            <text:p>2,83</text:p>
          </table:table-cell>
          <table:table-cell table:formula="oooc:=LOG([.B236];10)" office:value-type="float" office:value="3.61626540528171">
            <text:p>3,62</text:p>
          </table:table-cell>
          <table:table-cell table:formula="oooc:=[.E235]" office:value-type="float" office:value="1.05244078351315">
            <text:p>1,052441</text:p>
          </table:table-cell>
          <table:table-cell table:formula="oooc:=[.F235]" office:value-type="float" office:value="0.639538761519064">
            <text:p>0,639539</text:p>
          </table:table-cell>
          <table:table-cell table:formula="oooc:=([.D236]-[.E236]*[.C236]-[.F236])^2" office:value-type="float" office:value="0.0000373342847938923">
            <text:p>0,00003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133">
            <text:p>4133</text:p>
          </table:table-cell>
          <table:table-cell table:formula="oooc:=LOG([.A237];10)" office:value-type="float" office:value="2.83420869779619">
            <text:p>2,83</text:p>
          </table:table-cell>
          <table:table-cell table:formula="oooc:=LOG([.B237];10)" office:value-type="float" office:value="3.61626540528171">
            <text:p>3,62</text:p>
          </table:table-cell>
          <table:table-cell table:formula="oooc:=[.E236]" office:value-type="float" office:value="1.05244078351315">
            <text:p>1,052441</text:p>
          </table:table-cell>
          <table:table-cell table:formula="oooc:=[.F236]" office:value-type="float" office:value="0.639538761519064">
            <text:p>0,639539</text:p>
          </table:table-cell>
          <table:table-cell table:formula="oooc:=([.D237]-[.E237]*[.C237]-[.F237])^2" office:value-type="float" office:value="0.0000373342847938923">
            <text:p>0,00003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152">
            <text:p>4152</text:p>
          </table:table-cell>
          <table:table-cell table:formula="oooc:=LOG([.A238];10)" office:value-type="float" office:value="2.83420869779619">
            <text:p>2,83</text:p>
          </table:table-cell>
          <table:table-cell table:formula="oooc:=LOG([.B238];10)" office:value-type="float" office:value="3.6182573448404">
            <text:p>3,62</text:p>
          </table:table-cell>
          <table:table-cell table:formula="oooc:=[.E237]" office:value-type="float" office:value="1.05244078351315">
            <text:p>1,052441</text:p>
          </table:table-cell>
          <table:table-cell table:formula="oooc:=[.F237]" office:value-type="float" office:value="0.639538761519064">
            <text:p>0,639539</text:p>
          </table:table-cell>
          <table:table-cell table:formula="oooc:=([.D238]-[.E238]*[.C238]-[.F238])^2" office:value-type="float" office:value="0.0000169598943313177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8641">
            <text:p>8641</text:p>
          </table:table-cell>
          <table:table-cell table:formula="oooc:=LOG([.A239];10)" office:value-type="float" office:value="3.13523869314208">
            <text:p>3,14</text:p>
          </table:table-cell>
          <table:table-cell table:formula="oooc:=LOG([.B239];10)" office:value-type="float" office:value="3.93656400513527">
            <text:p>3,94</text:p>
          </table:table-cell>
          <table:table-cell table:formula="oooc:=[.E238]" office:value-type="float" office:value="1.05244078351315">
            <text:p>1,052441</text:p>
          </table:table-cell>
          <table:table-cell table:formula="oooc:=[.F238]" office:value-type="float" office:value="0.639538761519064">
            <text:p>0,639539</text:p>
          </table:table-cell>
          <table:table-cell table:formula="oooc:=([.D239]-[.E239]*[.C239]-[.F239])^2" office:value-type="float" office:value="0.00000690545421856218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8597">
            <text:p>8597</text:p>
          </table:table-cell>
          <table:table-cell table:formula="oooc:=LOG([.A240];10)" office:value-type="float" office:value="3.13523869314208">
            <text:p>3,14</text:p>
          </table:table-cell>
          <table:table-cell table:formula="oooc:=LOG([.B240];10)" office:value-type="float" office:value="3.93434692673826">
            <text:p>3,93</text:p>
          </table:table-cell>
          <table:table-cell table:formula="oooc:=[.E239]" office:value-type="float" office:value="1.05244078351315">
            <text:p>1,052441</text:p>
          </table:table-cell>
          <table:table-cell table:formula="oooc:=[.F239]" office:value-type="float" office:value="0.639538761519064">
            <text:p>0,639539</text:p>
          </table:table-cell>
          <table:table-cell table:formula="oooc:=([.D240]-[.E240]*[.C240]-[.F240])^2" office:value-type="float" office:value="0.0000234730704671882">
            <text:p>0,00002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8606">
            <text:p>8606</text:p>
          </table:table-cell>
          <table:table-cell table:formula="oooc:=LOG([.A241];10)" office:value-type="float" office:value="3.13523869314208">
            <text:p>3,14</text:p>
          </table:table-cell>
          <table:table-cell table:formula="oooc:=LOG([.B241];10)" office:value-type="float" office:value="3.93480134174654">
            <text:p>3,93</text:p>
          </table:table-cell>
          <table:table-cell table:formula="oooc:=[.E240]" office:value-type="float" office:value="1.05244078351315">
            <text:p>1,052441</text:p>
          </table:table-cell>
          <table:table-cell table:formula="oooc:=[.F240]" office:value-type="float" office:value="0.639538761519064">
            <text:p>0,639539</text:p>
          </table:table-cell>
          <table:table-cell table:formula="oooc:=([.D241]-[.E241]*[.C241]-[.F241])^2" office:value-type="float" office:value="0.000019276371563723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8617">
            <text:p>8617</text:p>
          </table:table-cell>
          <table:table-cell table:formula="oooc:=LOG([.A242];10)" office:value-type="float" office:value="3.13523869314208">
            <text:p>3,14</text:p>
          </table:table-cell>
          <table:table-cell table:formula="oooc:=LOG([.B242];10)" office:value-type="float" office:value="3.93535609294557">
            <text:p>3,94</text:p>
          </table:table-cell>
          <table:table-cell table:formula="oooc:=[.E241]" office:value-type="float" office:value="1.05244078351315">
            <text:p>1,052441</text:p>
          </table:table-cell>
          <table:table-cell table:formula="oooc:=[.F241]" office:value-type="float" office:value="0.639538761519064">
            <text:p>0,639539</text:p>
          </table:table-cell>
          <table:table-cell table:formula="oooc:=([.D242]-[.E242]*[.C242]-[.F242])^2" office:value-type="float" office:value="0.0000147128651741618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8602">
            <text:p>8602</text:p>
          </table:table-cell>
          <table:table-cell table:formula="oooc:=LOG([.A243];10)" office:value-type="float" office:value="3.13523869314208">
            <text:p>3,14</text:p>
          </table:table-cell>
          <table:table-cell table:formula="oooc:=LOG([.B243];10)" office:value-type="float" office:value="3.93459943821807">
            <text:p>3,93</text:p>
          </table:table-cell>
          <table:table-cell table:formula="oooc:=[.E242]" office:value-type="float" office:value="1.05244078351315">
            <text:p>1,052441</text:p>
          </table:table-cell>
          <table:table-cell table:formula="oooc:=[.F242]" office:value-type="float" office:value="0.639538761519064">
            <text:p>0,639539</text:p>
          </table:table-cell>
          <table:table-cell table:formula="oooc:=([.D243]-[.E243]*[.C243]-[.F243])^2" office:value-type="float" office:value="0.0000210900460239995">
            <text:p>0,00002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8612">
            <text:p>8612</text:p>
          </table:table-cell>
          <table:table-cell table:formula="oooc:=LOG([.A244];10)" office:value-type="float" office:value="3.13523869314208">
            <text:p>3,14</text:p>
          </table:table-cell>
          <table:table-cell table:formula="oooc:=LOG([.B244];10)" office:value-type="float" office:value="3.93510402115145">
            <text:p>3,94</text:p>
          </table:table-cell>
          <table:table-cell table:formula="oooc:=[.E243]" office:value-type="float" office:value="1.05244078351315">
            <text:p>1,052441</text:p>
          </table:table-cell>
          <table:table-cell table:formula="oooc:=[.F243]" office:value-type="float" office:value="0.639538761519064">
            <text:p>0,639539</text:p>
          </table:table-cell>
          <table:table-cell table:formula="oooc:=([.D244]-[.E244]*[.C244]-[.F244])^2" office:value-type="float" office:value="0.0000167101667135416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8595">
            <text:p>8595</text:p>
          </table:table-cell>
          <table:table-cell table:formula="oooc:=LOG([.A245];10)" office:value-type="float" office:value="3.13523869314208">
            <text:p>3,14</text:p>
          </table:table-cell>
          <table:table-cell table:formula="oooc:=LOG([.B245];10)" office:value-type="float" office:value="3.93424588102307">
            <text:p>3,93</text:p>
          </table:table-cell>
          <table:table-cell table:formula="oooc:=[.E244]" office:value-type="float" office:value="1.05244078351315">
            <text:p>1,052441</text:p>
          </table:table-cell>
          <table:table-cell table:formula="oooc:=[.F244]" office:value-type="float" office:value="0.639538761519064">
            <text:p>0,639539</text:p>
          </table:table-cell>
          <table:table-cell table:formula="oooc:=([.D245]-[.E245]*[.C245]-[.F245])^2" office:value-type="float" office:value="0.00002446239377626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8643">
            <text:p>8643</text:p>
          </table:table-cell>
          <table:table-cell table:formula="oooc:=LOG([.A246];10)" office:value-type="float" office:value="3.13523869314208">
            <text:p>3,14</text:p>
          </table:table-cell>
          <table:table-cell table:formula="oooc:=LOG([.B246];10)" office:value-type="float" office:value="3.93666451300007">
            <text:p>3,94</text:p>
          </table:table-cell>
          <table:table-cell table:formula="oooc:=[.E245]" office:value-type="float" office:value="1.05244078351315">
            <text:p>1,052441</text:p>
          </table:table-cell>
          <table:table-cell table:formula="oooc:=[.F245]" office:value-type="float" office:value="0.639538761519064">
            <text:p>0,639539</text:p>
          </table:table-cell>
          <table:table-cell table:formula="oooc:=([.D246]-[.E246]*[.C246]-[.F246])^2" office:value-type="float" office:value="0.0000063873222727038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8612">
            <text:p>8612</text:p>
          </table:table-cell>
          <table:table-cell table:formula="oooc:=LOG([.A247];10)" office:value-type="float" office:value="3.13523869314208">
            <text:p>3,14</text:p>
          </table:table-cell>
          <table:table-cell table:formula="oooc:=LOG([.B247];10)" office:value-type="float" office:value="3.93510402115145">
            <text:p>3,94</text:p>
          </table:table-cell>
          <table:table-cell table:formula="oooc:=[.E246]" office:value-type="float" office:value="1.05244078351315">
            <text:p>1,052441</text:p>
          </table:table-cell>
          <table:table-cell table:formula="oooc:=[.F246]" office:value-type="float" office:value="0.639538761519064">
            <text:p>0,639539</text:p>
          </table:table-cell>
          <table:table-cell table:formula="oooc:=([.D247]-[.E247]*[.C247]-[.F247])^2" office:value-type="float" office:value="0.0000167101667135416">
            <text:p>0,00001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7923">
            <text:p>17923</text:p>
          </table:table-cell>
          <table:table-cell table:formula="oooc:=LOG([.A248];10)" office:value-type="float" office:value="3.43626868896511">
            <text:p>3,44</text:p>
          </table:table-cell>
          <table:table-cell table:formula="oooc:=LOG([.B248];10)" office:value-type="float" office:value="4.25341070479037">
            <text:p>4,25</text:p>
          </table:table-cell>
          <table:table-cell table:formula="oooc:=[.E247]" office:value-type="float" office:value="1.05244078351315">
            <text:p>1,052441</text:p>
          </table:table-cell>
          <table:table-cell table:formula="oooc:=[.F247]" office:value-type="float" office:value="0.639538761519064">
            <text:p>0,639539</text:p>
          </table:table-cell>
          <table:table-cell table:formula="oooc:=([.D248]-[.E248]*[.C248]-[.F248])^2" office:value-type="float" office:value="0.00000674632107199926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8020">
            <text:p>18020</text:p>
          </table:table-cell>
          <table:table-cell table:formula="oooc:=LOG([.A249];10)" office:value-type="float" office:value="3.43626868896511">
            <text:p>3,44</text:p>
          </table:table-cell>
          <table:table-cell table:formula="oooc:=LOG([.B249];10)" office:value-type="float" office:value="4.25575478664304">
            <text:p>4,26</text:p>
          </table:table-cell>
          <table:table-cell table:formula="oooc:=[.E248]" office:value-type="float" office:value="1.05244078351315">
            <text:p>1,052441</text:p>
          </table:table-cell>
          <table:table-cell table:formula="oooc:=[.F248]" office:value-type="float" office:value="0.639538761519064">
            <text:p>0,639539</text:p>
          </table:table-cell>
          <table:table-cell table:formula="oooc:=([.D249]-[.E249]*[.C249]-[.F249])^2" office:value-type="float" office:value="0.000000064153925531026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7924">
            <text:p>17924</text:p>
          </table:table-cell>
          <table:table-cell table:formula="oooc:=LOG([.A250];10)" office:value-type="float" office:value="3.43626868896511">
            <text:p>3,44</text:p>
          </table:table-cell>
          <table:table-cell table:formula="oooc:=LOG([.B250];10)" office:value-type="float" office:value="4.25343493524101">
            <text:p>4,25</text:p>
          </table:table-cell>
          <table:table-cell table:formula="oooc:=[.E249]" office:value-type="float" office:value="1.05244078351315">
            <text:p>1,052441</text:p>
          </table:table-cell>
          <table:table-cell table:formula="oooc:=[.F249]" office:value-type="float" office:value="0.639538761519064">
            <text:p>0,639539</text:p>
          </table:table-cell>
          <table:table-cell table:formula="oooc:=([.D250]-[.E250]*[.C250]-[.F250])^2" office:value-type="float" office:value="0.00000662103738743204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7877">
            <text:p>17877</text:p>
          </table:table-cell>
          <table:table-cell table:formula="oooc:=LOG([.A251];10)" office:value-type="float" office:value="3.43626868896511">
            <text:p>3,44</text:p>
          </table:table-cell>
          <table:table-cell table:formula="oooc:=LOG([.B251];10)" office:value-type="float" office:value="4.25229464014445">
            <text:p>4,25</text:p>
          </table:table-cell>
          <table:table-cell table:formula="oooc:=[.E250]" office:value-type="float" office:value="1.05244078351315">
            <text:p>1,052441</text:p>
          </table:table-cell>
          <table:table-cell table:formula="oooc:=[.F250]" office:value-type="float" office:value="0.639538761519064">
            <text:p>0,639539</text:p>
          </table:table-cell>
          <table:table-cell table:formula="oooc:=([.D251]-[.E251]*[.C251]-[.F251])^2" office:value-type="float" office:value="0.0000137895827943475">
            <text:p>0,00001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7996">
            <text:p>17996</text:p>
          </table:table-cell>
          <table:table-cell table:formula="oooc:=LOG([.A252];10)" office:value-type="float" office:value="3.43626868896511">
            <text:p>3,44</text:p>
          </table:table-cell>
          <table:table-cell table:formula="oooc:=LOG([.B252];10)" office:value-type="float" office:value="4.25517598449353">
            <text:p>4,26</text:p>
          </table:table-cell>
          <table:table-cell table:formula="oooc:=[.E251]" office:value-type="float" office:value="1.05244078351315">
            <text:p>1,052441</text:p>
          </table:table-cell>
          <table:table-cell table:formula="oooc:=[.F251]" office:value-type="float" office:value="0.639538761519064">
            <text:p>0,639539</text:p>
          </table:table-cell>
          <table:table-cell table:formula="oooc:=([.D252]-[.E252]*[.C252]-[.F252])^2" office:value-type="float" office:value="0.00000069237110819435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8001">
            <text:p>18001</text:p>
          </table:table-cell>
          <table:table-cell table:formula="oooc:=LOG([.A253];10)" office:value-type="float" office:value="3.43626868896511">
            <text:p>3,44</text:p>
          </table:table-cell>
          <table:table-cell table:formula="oooc:=LOG([.B253];10)" office:value-type="float" office:value="4.25529663190434">
            <text:p>4,26</text:p>
          </table:table-cell>
          <table:table-cell table:formula="oooc:=[.E252]" office:value-type="float" office:value="1.05244078351315">
            <text:p>1,052441</text:p>
          </table:table-cell>
          <table:table-cell table:formula="oooc:=[.F252]" office:value-type="float" office:value="0.639538761519064">
            <text:p>0,639539</text:p>
          </table:table-cell>
          <table:table-cell table:formula="oooc:=([.D253]-[.E253]*[.C253]-[.F253])^2" office:value-type="float" office:value="0.0000005061482834748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7900">
            <text:p>17900</text:p>
          </table:table-cell>
          <table:table-cell table:formula="oooc:=LOG([.A254];10)" office:value-type="float" office:value="3.43626868896511">
            <text:p>3,44</text:p>
          </table:table-cell>
          <table:table-cell table:formula="oooc:=LOG([.B254];10)" office:value-type="float" office:value="4.25285303097989">
            <text:p>4,25</text:p>
          </table:table-cell>
          <table:table-cell table:formula="oooc:=[.E253]" office:value-type="float" office:value="1.05244078351315">
            <text:p>1,052441</text:p>
          </table:table-cell>
          <table:table-cell table:formula="oooc:=[.F253]" office:value-type="float" office:value="0.639538761519064">
            <text:p>0,639539</text:p>
          </table:table-cell>
          <table:table-cell table:formula="oooc:=([.D254]-[.E254]*[.C254]-[.F254])^2" office:value-type="float" office:value="0.0000099542894873372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8007">
            <text:p>18007</text:p>
          </table:table-cell>
          <table:table-cell table:formula="oooc:=LOG([.A255];10)" office:value-type="float" office:value="3.43626868896511">
            <text:p>3,44</text:p>
          </table:table-cell>
          <table:table-cell table:formula="oooc:=LOG([.B255];10)" office:value-type="float" office:value="4.25544136457017">
            <text:p>4,26</text:p>
          </table:table-cell>
          <table:table-cell table:formula="oooc:=[.E254]" office:value-type="float" office:value="1.05244078351315">
            <text:p>1,052441</text:p>
          </table:table-cell>
          <table:table-cell table:formula="oooc:=[.F254]" office:value-type="float" office:value="0.639538761519064">
            <text:p>0,639539</text:p>
          </table:table-cell>
          <table:table-cell table:formula="oooc:=([.D255]-[.E255]*[.C255]-[.F255])^2" office:value-type="float" office:value="0.0000003211583256626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7906">
            <text:p>17906</text:p>
          </table:table-cell>
          <table:table-cell table:formula="oooc:=LOG([.A256];10)" office:value-type="float" office:value="3.43626868896511">
            <text:p>3,44</text:p>
          </table:table-cell>
          <table:table-cell table:formula="oooc:=LOG([.B256];10)" office:value-type="float" office:value="4.25299858015689">
            <text:p>4,25</text:p>
          </table:table-cell>
          <table:table-cell table:formula="oooc:=[.E255]" office:value-type="float" office:value="1.05244078351315">
            <text:p>1,052441</text:p>
          </table:table-cell>
          <table:table-cell table:formula="oooc:=[.F255]" office:value-type="float" office:value="0.639538761519064">
            <text:p>0,639539</text:p>
          </table:table-cell>
          <table:table-cell table:formula="oooc:=([.D256]-[.E256]*[.C256]-[.F256])^2" office:value-type="float" office:value="0.00000905704654192308">
            <text:p>0,00000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37594">
            <text:p>37594</text:p>
          </table:table-cell>
          <table:table-cell table:formula="oooc:=LOG([.A257];10)" office:value-type="float" office:value="3.73729868454957">
            <text:p>3,74</text:p>
          </table:table-cell>
          <table:table-cell table:formula="oooc:=LOG([.B257];10)" office:value-type="float" office:value="4.57511853708669">
            <text:p>4,58</text:p>
          </table:table-cell>
          <table:table-cell table:formula="oooc:=[.E256]" office:value-type="float" office:value="1.05244078351315">
            <text:p>1,052441</text:p>
          </table:table-cell>
          <table:table-cell table:formula="oooc:=[.F256]" office:value-type="float" office:value="0.639538761519064">
            <text:p>0,639539</text:p>
          </table:table-cell>
          <table:table-cell table:formula="oooc:=([.D257]-[.E257]*[.C257]-[.F257])^2" office:value-type="float" office:value="0.00000526344438803758">
            <text:p>0,00000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37458">
            <text:p>37458</text:p>
          </table:table-cell>
          <table:table-cell table:formula="oooc:=LOG([.A258];10)" office:value-type="float" office:value="3.73729868454957">
            <text:p>3,74</text:p>
          </table:table-cell>
          <table:table-cell table:formula="oooc:=LOG([.B258];10)" office:value-type="float" office:value="4.57354458531493">
            <text:p>4,57</text:p>
          </table:table-cell>
          <table:table-cell table:formula="oooc:=[.E257]" office:value-type="float" office:value="1.05244078351315">
            <text:p>1,052441</text:p>
          </table:table-cell>
          <table:table-cell table:formula="oooc:=[.F257]" office:value-type="float" office:value="0.639538761519064">
            <text:p>0,639539</text:p>
          </table:table-cell>
          <table:table-cell table:formula="oooc:=([.D258]-[.E258]*[.C258]-[.F258])^2" office:value-type="float" office:value="0.00000051878600027322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37605">
            <text:p>37605</text:p>
          </table:table-cell>
          <table:table-cell table:formula="oooc:=LOG([.A259];10)" office:value-type="float" office:value="3.73729868454957">
            <text:p>3,74</text:p>
          </table:table-cell>
          <table:table-cell table:formula="oooc:=LOG([.B259];10)" office:value-type="float" office:value="4.5752455930139">
            <text:p>4,58</text:p>
          </table:table-cell>
          <table:table-cell table:formula="oooc:=[.E258]" office:value-type="float" office:value="1.05244078351315">
            <text:p>1,052441</text:p>
          </table:table-cell>
          <table:table-cell table:formula="oooc:=[.F258]" office:value-type="float" office:value="0.639538761519064">
            <text:p>0,639539</text:p>
          </table:table-cell>
          <table:table-cell table:formula="oooc:=([.D259]-[.E259]*[.C259]-[.F259])^2" office:value-type="float" office:value="0.0000058625760388004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37455">
            <text:p>37455</text:p>
          </table:table-cell>
          <table:table-cell table:formula="oooc:=LOG([.A260];10)" office:value-type="float" office:value="3.73729868454957">
            <text:p>3,74</text:p>
          </table:table-cell>
          <table:table-cell table:formula="oooc:=LOG([.B260];10)" office:value-type="float" office:value="4.57350980140703">
            <text:p>4,57</text:p>
          </table:table-cell>
          <table:table-cell table:formula="oooc:=[.E259]" office:value-type="float" office:value="1.05244078351315">
            <text:p>1,052441</text:p>
          </table:table-cell>
          <table:table-cell table:formula="oooc:=[.F259]" office:value-type="float" office:value="0.639538761519064">
            <text:p>0,639539</text:p>
          </table:table-cell>
          <table:table-cell table:formula="oooc:=([.D260]-[.E260]*[.C260]-[.F260])^2" office:value-type="float" office:value="0.0000004698884485575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37509">
            <text:p>37509</text:p>
          </table:table-cell>
          <table:table-cell table:formula="oooc:=LOG([.A261];10)" office:value-type="float" office:value="3.73729868454957">
            <text:p>3,74</text:p>
          </table:table-cell>
          <table:table-cell table:formula="oooc:=LOG([.B261];10)" office:value-type="float" office:value="4.57413548589769">
            <text:p>4,57</text:p>
          </table:table-cell>
          <table:table-cell table:formula="oooc:=[.E260]" office:value-type="float" office:value="1.05244078351315">
            <text:p>1,052441</text:p>
          </table:table-cell>
          <table:table-cell table:formula="oooc:=[.F260]" office:value-type="float" office:value="0.639538761519064">
            <text:p>0,639539</text:p>
          </table:table-cell>
          <table:table-cell table:formula="oooc:=([.D261]-[.E261]*[.C261]-[.F261])^2" office:value-type="float" office:value="0.0000017191630678030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37617">
            <text:p>37617</text:p>
          </table:table-cell>
          <table:table-cell table:formula="oooc:=LOG([.A262];10)" office:value-type="float" office:value="3.73729868454957">
            <text:p>3,74</text:p>
          </table:table-cell>
          <table:table-cell table:formula="oooc:=LOG([.B262];10)" office:value-type="float" office:value="4.57538415709959">
            <text:p>4,58</text:p>
          </table:table-cell>
          <table:table-cell table:formula="oooc:=[.E261]" office:value-type="float" office:value="1.05244078351315">
            <text:p>1,052441</text:p>
          </table:table-cell>
          <table:table-cell table:formula="oooc:=[.F261]" office:value-type="float" office:value="0.639538761519064">
            <text:p>0,639539</text:p>
          </table:table-cell>
          <table:table-cell table:formula="oooc:=([.D262]-[.E262]*[.C262]-[.F262])^2" office:value-type="float" office:value="0.00000655277975315217">
            <text:p>0,000007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37533">
            <text:p>37533</text:p>
          </table:table-cell>
          <table:table-cell table:formula="oooc:=LOG([.A263];10)" office:value-type="float" office:value="3.73729868454957">
            <text:p>3,74</text:p>
          </table:table-cell>
          <table:table-cell table:formula="oooc:=LOG([.B263];10)" office:value-type="float" office:value="4.57441327881156">
            <text:p>4,57</text:p>
          </table:table-cell>
          <table:table-cell table:formula="oooc:=[.E262]" office:value-type="float" office:value="1.05244078351315">
            <text:p>1,052441</text:p>
          </table:table-cell>
          <table:table-cell table:formula="oooc:=[.F262]" office:value-type="float" office:value="0.639538761519064">
            <text:p>0,639539</text:p>
          </table:table-cell>
          <table:table-cell table:formula="oooc:=([.D263]-[.E263]*[.C263]-[.F263])^2" office:value-type="float" office:value="0.00000252479865639667">
            <text:p>0,0000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37573">
            <text:p>37573</text:p>
          </table:table-cell>
          <table:table-cell table:formula="oooc:=LOG([.A264];10)" office:value-type="float" office:value="3.73729868454957">
            <text:p>3,74</text:p>
          </table:table-cell>
          <table:table-cell table:formula="oooc:=LOG([.B264];10)" office:value-type="float" office:value="4.57487587250364">
            <text:p>4,57</text:p>
          </table:table-cell>
          <table:table-cell table:formula="oooc:=[.E263]" office:value-type="float" office:value="1.05244078351315">
            <text:p>1,052441</text:p>
          </table:table-cell>
          <table:table-cell table:formula="oooc:=[.F263]" office:value-type="float" office:value="0.639538761519064">
            <text:p>0,639539</text:p>
          </table:table-cell>
          <table:table-cell table:formula="oooc:=([.D264]-[.E264]*[.C264]-[.F264])^2" office:value-type="float" office:value="0.00000420887871636218">
            <text:p>0,000004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37591">
            <text:p>37591</text:p>
          </table:table-cell>
          <table:table-cell table:formula="oooc:=LOG([.A265];10)" office:value-type="float" office:value="3.73729868454957">
            <text:p>3,74</text:p>
          </table:table-cell>
          <table:table-cell table:formula="oooc:=LOG([.B265];10)" office:value-type="float" office:value="4.57508387901802">
            <text:p>4,58</text:p>
          </table:table-cell>
          <table:table-cell table:formula="oooc:=[.E264]" office:value-type="float" office:value="1.05244078351315">
            <text:p>1,052441</text:p>
          </table:table-cell>
          <table:table-cell table:formula="oooc:=[.F264]" office:value-type="float" office:value="0.639538761519064">
            <text:p>0,639539</text:p>
          </table:table-cell>
          <table:table-cell table:formula="oooc:=([.D265]-[.E265]*[.C265]-[.F265])^2" office:value-type="float" office:value="0.00000510561911657526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78700">
            <text:p>78700</text:p>
          </table:table-cell>
          <table:table-cell table:formula="oooc:=LOG([.A266];10)" office:value-type="float" office:value="4.03832868025331">
            <text:p>4,04</text:p>
          </table:table-cell>
          <table:table-cell table:formula="oooc:=LOG([.B266];10)" office:value-type="float" office:value="4.89597473235906">
            <text:p>4,9</text:p>
          </table:table-cell>
          <table:table-cell table:formula="oooc:=[.E265]" office:value-type="float" office:value="1.05244078351315">
            <text:p>1,052441</text:p>
          </table:table-cell>
          <table:table-cell table:formula="oooc:=[.F265]" office:value-type="float" office:value="0.639538761519064">
            <text:p>0,639539</text:p>
          </table:table-cell>
          <table:table-cell table:formula="oooc:=([.D266]-[.E266]*[.C266]-[.F266])^2" office:value-type="float" office:value="0.0000401217160572384">
            <text:p>0,00004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78448">
            <text:p>78448</text:p>
          </table:table-cell>
          <table:table-cell table:formula="oooc:=LOG([.A267];10)" office:value-type="float" office:value="4.03832868025331">
            <text:p>4,04</text:p>
          </table:table-cell>
          <table:table-cell table:formula="oooc:=LOG([.B267];10)" office:value-type="float" office:value="4.8945818759021">
            <text:p>4,89</text:p>
          </table:table-cell>
          <table:table-cell table:formula="oooc:=[.E266]" office:value-type="float" office:value="1.05244078351315">
            <text:p>1,052441</text:p>
          </table:table-cell>
          <table:table-cell table:formula="oooc:=[.F266]" office:value-type="float" office:value="0.639538761519064">
            <text:p>0,639539</text:p>
          </table:table-cell>
          <table:table-cell table:formula="oooc:=([.D267]-[.E267]*[.C267]-[.F267])^2" office:value-type="float" office:value="0.0000244165845765955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78531">
            <text:p>78531</text:p>
          </table:table-cell>
          <table:table-cell table:formula="oooc:=LOG([.A268];10)" office:value-type="float" office:value="4.03832868025331">
            <text:p>4,04</text:p>
          </table:table-cell>
          <table:table-cell table:formula="oooc:=LOG([.B268];10)" office:value-type="float" office:value="4.8950411277174">
            <text:p>4,9</text:p>
          </table:table-cell>
          <table:table-cell table:formula="oooc:=[.E267]" office:value-type="float" office:value="1.05244078351315">
            <text:p>1,052441</text:p>
          </table:table-cell>
          <table:table-cell table:formula="oooc:=[.F267]" office:value-type="float" office:value="0.639538761519064">
            <text:p>0,639539</text:p>
          </table:table-cell>
          <table:table-cell table:formula="oooc:=([.D268]-[.E268]*[.C268]-[.F268])^2" office:value-type="float" office:value="0.0000291661117046493">
            <text:p>0,00002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78661">
            <text:p>78661</text:p>
          </table:table-cell>
          <table:table-cell table:formula="oooc:=LOG([.A269];10)" office:value-type="float" office:value="4.03832868025331">
            <text:p>4,04</text:p>
          </table:table-cell>
          <table:table-cell table:formula="oooc:=LOG([.B269];10)" office:value-type="float" office:value="4.89575946319909">
            <text:p>4,9</text:p>
          </table:table-cell>
          <table:table-cell table:formula="oooc:=[.E268]" office:value-type="float" office:value="1.05244078351315">
            <text:p>1,052441</text:p>
          </table:table-cell>
          <table:table-cell table:formula="oooc:=[.F268]" office:value-type="float" office:value="0.639538761519064">
            <text:p>0,639539</text:p>
          </table:table-cell>
          <table:table-cell table:formula="oooc:=([.D269]-[.E269]*[.C269]-[.F269])^2" office:value-type="float" office:value="0.0000374409537386327">
            <text:p>0,00003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78493">
            <text:p>78493</text:p>
          </table:table-cell>
          <table:table-cell table:formula="oooc:=LOG([.A270];10)" office:value-type="float" office:value="4.03832868025331">
            <text:p>4,04</text:p>
          </table:table-cell>
          <table:table-cell table:formula="oooc:=LOG([.B270];10)" office:value-type="float" office:value="4.894830928122">
            <text:p>4,89</text:p>
          </table:table-cell>
          <table:table-cell table:formula="oooc:=[.E269]" office:value-type="float" office:value="1.05244078351315">
            <text:p>1,052441</text:p>
          </table:table-cell>
          <table:table-cell table:formula="oooc:=[.F269]" office:value-type="float" office:value="0.639538761519064">
            <text:p>0,639539</text:p>
          </table:table-cell>
          <table:table-cell table:formula="oooc:=([.D270]-[.E270]*[.C270]-[.F270])^2" office:value-type="float" office:value="0.0000269399020533421">
            <text:p>0,00002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78525">
            <text:p>78525</text:p>
          </table:table-cell>
          <table:table-cell table:formula="oooc:=LOG([.A271];10)" office:value-type="float" office:value="4.03832868025331">
            <text:p>4,04</text:p>
          </table:table-cell>
          <table:table-cell table:formula="oooc:=LOG([.B271];10)" office:value-type="float" office:value="4.89500794507054">
            <text:p>4,9</text:p>
          </table:table-cell>
          <table:table-cell table:formula="oooc:=[.E270]" office:value-type="float" office:value="1.05244078351315">
            <text:p>1,052441</text:p>
          </table:table-cell>
          <table:table-cell table:formula="oooc:=[.F270]" office:value-type="float" office:value="0.639538761519064">
            <text:p>0,639539</text:p>
          </table:table-cell>
          <table:table-cell table:formula="oooc:=([.D271]-[.E271]*[.C271]-[.F271])^2" office:value-type="float" office:value="0.0000288088026525511">
            <text:p>0,00002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78550">
            <text:p>78550</text:p>
          </table:table-cell>
          <table:table-cell table:formula="oooc:=LOG([.A272];10)" office:value-type="float" office:value="4.03832868025331">
            <text:p>4,04</text:p>
          </table:table-cell>
          <table:table-cell table:formula="oooc:=LOG([.B272];10)" office:value-type="float" office:value="4.89514618937599">
            <text:p>4,9</text:p>
          </table:table-cell>
          <table:table-cell table:formula="oooc:=[.E271]" office:value-type="float" office:value="1.05244078351315">
            <text:p>1,052441</text:p>
          </table:table-cell>
          <table:table-cell table:formula="oooc:=[.F271]" office:value-type="float" office:value="0.639538761519064">
            <text:p>0,639539</text:p>
          </table:table-cell>
          <table:table-cell table:formula="oooc:=([.D272]-[.E272]*[.C272]-[.F272])^2" office:value-type="float" office:value="0.0000303119344717718">
            <text:p>0,00003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78439">
            <text:p>78439</text:p>
          </table:table-cell>
          <table:table-cell table:formula="oooc:=LOG([.A273];10)" office:value-type="float" office:value="4.03832868025331">
            <text:p>4,04</text:p>
          </table:table-cell>
          <table:table-cell table:formula="oooc:=LOG([.B273];10)" office:value-type="float" office:value="4.89453204831484">
            <text:p>4,89</text:p>
          </table:table-cell>
          <table:table-cell table:formula="oooc:=[.E272]" office:value-type="float" office:value="1.05244078351315">
            <text:p>1,052441</text:p>
          </table:table-cell>
          <table:table-cell table:formula="oooc:=[.F272]" office:value-type="float" office:value="0.639538761519064">
            <text:p>0,639539</text:p>
          </table:table-cell>
          <table:table-cell table:formula="oooc:=([.D273]-[.E273]*[.C273]-[.F273])^2" office:value-type="float" office:value="0.000023926639850651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78417">
            <text:p>78417</text:p>
          </table:table-cell>
          <table:table-cell table:formula="oooc:=LOG([.A274];10)" office:value-type="float" office:value="4.03832868025331">
            <text:p>4,04</text:p>
          </table:table-cell>
          <table:table-cell table:formula="oooc:=LOG([.B274];10)" office:value-type="float" office:value="4.8944102234734">
            <text:p>4,89</text:p>
          </table:table-cell>
          <table:table-cell table:formula="oooc:=[.E273]" office:value-type="float" office:value="1.05244078351315">
            <text:p>1,052441</text:p>
          </table:table-cell>
          <table:table-cell table:formula="oooc:=[.F273]" office:value-type="float" office:value="0.639538761519064">
            <text:p>0,639539</text:p>
          </table:table-cell>
          <table:table-cell table:formula="oooc:=([.D274]-[.E274]*[.C274]-[.F274])^2" office:value-type="float" office:value="0.0000227496720162958">
            <text:p>0,00002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64050">
            <text:p>164050</text:p>
          </table:table-cell>
          <table:table-cell table:formula="oooc:=LOG([.A275];10)" office:value-type="float" office:value="4.33935867589741">
            <text:p>4,34</text:p>
          </table:table-cell>
          <table:table-cell table:formula="oooc:=LOG([.B275];10)" office:value-type="float" office:value="5.21497623472207">
            <text:p>5,21</text:p>
          </table:table-cell>
          <table:table-cell table:formula="oooc:=[.E274]" office:value-type="float" office:value="1.05244078351315">
            <text:p>1,052441</text:p>
          </table:table-cell>
          <table:table-cell table:formula="oooc:=[.F274]" office:value-type="float" office:value="0.639538761519064">
            <text:p>0,639539</text:p>
          </table:table-cell>
          <table:table-cell table:formula="oooc:=([.D275]-[.E275]*[.C275]-[.F275])^2" office:value-type="float" office:value="0.0000725806602108502">
            <text:p>0,00007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64142">
            <text:p>164142</text:p>
          </table:table-cell>
          <table:table-cell table:formula="oooc:=LOG([.A276];10)" office:value-type="float" office:value="4.33935867589741">
            <text:p>4,34</text:p>
          </table:table-cell>
          <table:table-cell table:formula="oooc:=LOG([.B276];10)" office:value-type="float" office:value="5.2152197208118">
            <text:p>5,22</text:p>
          </table:table-cell>
          <table:table-cell table:formula="oooc:=[.E275]" office:value-type="float" office:value="1.05244078351315">
            <text:p>1,052441</text:p>
          </table:table-cell>
          <table:table-cell table:formula="oooc:=[.F275]" office:value-type="float" office:value="0.639538761519064">
            <text:p>0,639539</text:p>
          </table:table-cell>
          <table:table-cell table:formula="oooc:=([.D276]-[.E276]*[.C276]-[.F276])^2" office:value-type="float" office:value="0.0000767886703011092">
            <text:p>0,00007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64249">
            <text:p>164249</text:p>
          </table:table-cell>
          <table:table-cell table:formula="oooc:=LOG([.A277];10)" office:value-type="float" office:value="4.33935867589741">
            <text:p>4,34</text:p>
          </table:table-cell>
          <table:table-cell table:formula="oooc:=LOG([.B277];10)" office:value-type="float" office:value="5.21550273411733">
            <text:p>5,22</text:p>
          </table:table-cell>
          <table:table-cell table:formula="oooc:=[.E276]" office:value-type="float" office:value="1.05244078351315">
            <text:p>1,052441</text:p>
          </table:table-cell>
          <table:table-cell table:formula="oooc:=[.F276]" office:value-type="float" office:value="0.639538761519064">
            <text:p>0,639539</text:p>
          </table:table-cell>
          <table:table-cell table:formula="oooc:=([.D277]-[.E277]*[.C277]-[.F277])^2" office:value-type="float" office:value="0.0000818288096221209">
            <text:p>0,00008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64107">
            <text:p>164107</text:p>
          </table:table-cell>
          <table:table-cell table:formula="oooc:=LOG([.A278];10)" office:value-type="float" office:value="4.33935867589741">
            <text:p>4,34</text:p>
          </table:table-cell>
          <table:table-cell table:formula="oooc:=LOG([.B278];10)" office:value-type="float" office:value="5.21512710632144">
            <text:p>5,22</text:p>
          </table:table-cell>
          <table:table-cell table:formula="oooc:=[.E277]" office:value-type="float" office:value="1.05244078351315">
            <text:p>1,052441</text:p>
          </table:table-cell>
          <table:table-cell table:formula="oooc:=[.F277]" office:value-type="float" office:value="0.639538761519064">
            <text:p>0,639539</text:p>
          </table:table-cell>
          <table:table-cell table:formula="oooc:=([.D278]-[.E278]*[.C278]-[.F278])^2" office:value-type="float" office:value="0.000075174102026313">
            <text:p>0,00007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64262">
            <text:p>164262</text:p>
          </table:table-cell>
          <table:table-cell table:formula="oooc:=LOG([.A279];10)" office:value-type="float" office:value="4.33935867589741">
            <text:p>4,34</text:p>
          </table:table-cell>
          <table:table-cell table:formula="oooc:=LOG([.B279];10)" office:value-type="float" office:value="5.21553710635003">
            <text:p>5,22</text:p>
          </table:table-cell>
          <table:table-cell table:formula="oooc:=[.E278]" office:value-type="float" office:value="1.05244078351315">
            <text:p>1,052441</text:p>
          </table:table-cell>
          <table:table-cell table:formula="oooc:=[.F278]" office:value-type="float" office:value="0.639538761519064">
            <text:p>0,639539</text:p>
          </table:table-cell>
          <table:table-cell table:formula="oooc:=([.D279]-[.E279]*[.C279]-[.F279])^2" office:value-type="float" office:value="0.0000824518485425621">
            <text:p>0,00008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64372">
            <text:p>164372</text:p>
          </table:table-cell>
          <table:table-cell table:formula="oooc:=LOG([.A280];10)" office:value-type="float" office:value="4.33935867589741">
            <text:p>4,34</text:p>
          </table:table-cell>
          <table:table-cell table:formula="oooc:=LOG([.B280];10)" office:value-type="float" office:value="5.21582783947438">
            <text:p>5,22</text:p>
          </table:table-cell>
          <table:table-cell table:formula="oooc:=[.E279]" office:value-type="float" office:value="1.05244078351315">
            <text:p>1,052441</text:p>
          </table:table-cell>
          <table:table-cell table:formula="oooc:=[.F279]" office:value-type="float" office:value="0.639538761519064">
            <text:p>0,639539</text:p>
          </table:table-cell>
          <table:table-cell table:formula="oooc:=([.D280]-[.E280]*[.C280]-[.F280])^2" office:value-type="float" office:value="0.0000878162622846717">
            <text:p>0,00008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64308">
            <text:p>164308</text:p>
          </table:table-cell>
          <table:table-cell table:formula="oooc:=LOG([.A281];10)" office:value-type="float" office:value="4.33935867589741">
            <text:p>4,34</text:p>
          </table:table-cell>
          <table:table-cell table:formula="oooc:=LOG([.B281];10)" office:value-type="float" office:value="5.21565870933447">
            <text:p>5,22</text:p>
          </table:table-cell>
          <table:table-cell table:formula="oooc:=[.E280]" office:value-type="float" office:value="1.05244078351315">
            <text:p>1,052441</text:p>
          </table:table-cell>
          <table:table-cell table:formula="oooc:=[.F280]" office:value-type="float" office:value="0.639538761519064">
            <text:p>0,639539</text:p>
          </table:table-cell>
          <table:table-cell table:formula="oooc:=([.D281]-[.E281]*[.C281]-[.F281])^2" office:value-type="float" office:value="0.0000846750189936067">
            <text:p>0,00008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64428">
            <text:p>164428</text:p>
          </table:table-cell>
          <table:table-cell table:formula="oooc:=LOG([.A282];10)" office:value-type="float" office:value="4.33935867589741">
            <text:p>4,34</text:p>
          </table:table-cell>
          <table:table-cell table:formula="oooc:=LOG([.B282];10)" office:value-type="float" office:value="5.21597577433583">
            <text:p>5,22</text:p>
          </table:table-cell>
          <table:table-cell table:formula="oooc:=[.E281]" office:value-type="float" office:value="1.05244078351315">
            <text:p>1,052441</text:p>
          </table:table-cell>
          <table:table-cell table:formula="oooc:=[.F281]" office:value-type="float" office:value="0.639538761519064">
            <text:p>0,639539</text:p>
          </table:table-cell>
          <table:table-cell table:formula="oooc:=([.D282]-[.E282]*[.C282]-[.F282])^2" office:value-type="float" office:value="0.0000906107519890081">
            <text:p>0,00009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64152">
            <text:p>164152</text:p>
          </table:table-cell>
          <table:table-cell table:formula="oooc:=LOG([.A283];10)" office:value-type="float" office:value="4.33935867589741">
            <text:p>4,34</text:p>
          </table:table-cell>
          <table:table-cell table:formula="oooc:=LOG([.B283];10)" office:value-type="float" office:value="5.21524617846757">
            <text:p>5,22</text:p>
          </table:table-cell>
          <table:table-cell table:formula="oooc:=[.E282]" office:value-type="float" office:value="1.05244078351315">
            <text:p>1,052441</text:p>
          </table:table-cell>
          <table:table-cell table:formula="oooc:=[.F282]" office:value-type="float" office:value="0.639538761519064">
            <text:p>0,639539</text:p>
          </table:table-cell>
          <table:table-cell table:formula="oooc:=([.D283]-[.E283]*[.C283]-[.F283])^2" office:value-type="float" office:value="0.0000772530626585681">
            <text:p>0,00007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3211">
            <text:p>343211</text:p>
          </table:table-cell>
          <table:table-cell table:formula="oooc:=LOG([.A284];10)" office:value-type="float" office:value="4.64038867157133">
            <text:p>4,64</text:p>
          </table:table-cell>
          <table:table-cell table:formula="oooc:=LOG([.B284];10)" office:value-type="float" office:value="5.53556119864853">
            <text:p>5,54</text:p>
          </table:table-cell>
          <table:table-cell table:formula="oooc:=[.E283]" office:value-type="float" office:value="1.05244078351315">
            <text:p>1,052441</text:p>
          </table:table-cell>
          <table:table-cell table:formula="oooc:=[.F283]" office:value-type="float" office:value="0.639538761519064">
            <text:p>0,639539</text:p>
          </table:table-cell>
          <table:table-cell table:formula="oooc:=([.D284]-[.E284]*[.C284]-[.F284])^2" office:value-type="float" office:value="0.000150998576733147">
            <text:p>0,00015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3416">
            <text:p>343416</text:p>
          </table:table-cell>
          <table:table-cell table:formula="oooc:=LOG([.A285];10)" office:value-type="float" office:value="4.64038867157133">
            <text:p>4,64</text:p>
          </table:table-cell>
          <table:table-cell table:formula="oooc:=LOG([.B285];10)" office:value-type="float" office:value="5.53582052539052">
            <text:p>5,54</text:p>
          </table:table-cell>
          <table:table-cell table:formula="oooc:=[.E284]" office:value-type="float" office:value="1.05244078351315">
            <text:p>1,052441</text:p>
          </table:table-cell>
          <table:table-cell table:formula="oooc:=[.F284]" office:value-type="float" office:value="0.639538761519064">
            <text:p>0,639539</text:p>
          </table:table-cell>
          <table:table-cell table:formula="oooc:=([.D285]-[.E285]*[.C285]-[.F285])^2" office:value-type="float" office:value="0.000157439117768347">
            <text:p>0,00015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3613">
            <text:p>343613</text:p>
          </table:table-cell>
          <table:table-cell table:formula="oooc:=LOG([.A286];10)" office:value-type="float" office:value="4.64038867157133">
            <text:p>4,64</text:p>
          </table:table-cell>
          <table:table-cell table:formula="oooc:=LOG([.B286];10)" office:value-type="float" office:value="5.53606958624612">
            <text:p>5,54</text:p>
          </table:table-cell>
          <table:table-cell table:formula="oooc:=[.E285]" office:value-type="float" office:value="1.05244078351315">
            <text:p>1,052441</text:p>
          </table:table-cell>
          <table:table-cell table:formula="oooc:=[.F285]" office:value-type="float" office:value="0.639538761519064">
            <text:p>0,639539</text:p>
          </table:table-cell>
          <table:table-cell table:formula="oooc:=([.D286]-[.E286]*[.C286]-[.F286])^2" office:value-type="float" office:value="0.00016375131857581">
            <text:p>0,00016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3479">
            <text:p>343479</text:p>
          </table:table-cell>
          <table:table-cell table:formula="oooc:=LOG([.A287];10)" office:value-type="float" office:value="4.64038867157133">
            <text:p>4,64</text:p>
          </table:table-cell>
          <table:table-cell table:formula="oooc:=LOG([.B287];10)" office:value-type="float" office:value="5.53590018982959">
            <text:p>5,54</text:p>
          </table:table-cell>
          <table:table-cell table:formula="oooc:=[.E286]" office:value-type="float" office:value="1.05244078351315">
            <text:p>1,052441</text:p>
          </table:table-cell>
          <table:table-cell table:formula="oooc:=[.F286]" office:value-type="float" office:value="0.639538761519064">
            <text:p>0,639539</text:p>
          </table:table-cell>
          <table:table-cell table:formula="oooc:=([.D287]-[.E287]*[.C287]-[.F287])^2" office:value-type="float" office:value="0.000159444639235838">
            <text:p>0,000159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3063">
            <text:p>343063</text:p>
          </table:table-cell>
          <table:table-cell table:formula="oooc:=LOG([.A288];10)" office:value-type="float" office:value="4.64038867157133">
            <text:p>4,64</text:p>
          </table:table-cell>
          <table:table-cell table:formula="oooc:=LOG([.B288];10)" office:value-type="float" office:value="5.53537388109223">
            <text:p>5,54</text:p>
          </table:table-cell>
          <table:table-cell table:formula="oooc:=[.E287]" office:value-type="float" office:value="1.05244078351315">
            <text:p>1,052441</text:p>
          </table:table-cell>
          <table:table-cell table:formula="oooc:=[.F287]" office:value-type="float" office:value="0.639538761519064">
            <text:p>0,639539</text:p>
          </table:table-cell>
          <table:table-cell table:formula="oooc:=([.D288]-[.E288]*[.C288]-[.F288])^2" office:value-type="float" office:value="0.00014643009295943">
            <text:p>0,00014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3565">
            <text:p>343565</text:p>
          </table:table-cell>
          <table:table-cell table:formula="oooc:=LOG([.A289];10)" office:value-type="float" office:value="4.64038867157133">
            <text:p>4,64</text:p>
          </table:table-cell>
          <table:table-cell table:formula="oooc:=LOG([.B289];10)" office:value-type="float" office:value="5.53600891452739">
            <text:p>5,54</text:p>
          </table:table-cell>
          <table:table-cell table:formula="oooc:=[.E288]" office:value-type="float" office:value="1.05244078351315">
            <text:p>1,052441</text:p>
          </table:table-cell>
          <table:table-cell table:formula="oooc:=[.F288]" office:value-type="float" office:value="0.639538761519064">
            <text:p>0,639539</text:p>
          </table:table-cell>
          <table:table-cell table:formula="oooc:=([.D289]-[.E289]*[.C289]-[.F289])^2" office:value-type="float" office:value="0.000162202224038766">
            <text:p>0,00016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3290">
            <text:p>343290</text:p>
          </table:table-cell>
          <table:table-cell table:formula="oooc:=LOG([.A290];10)" office:value-type="float" office:value="4.64038867157133">
            <text:p>4,64</text:p>
          </table:table-cell>
          <table:table-cell table:formula="oooc:=LOG([.B290];10)" office:value-type="float" office:value="5.53566115265944">
            <text:p>5,54</text:p>
          </table:table-cell>
          <table:table-cell table:formula="oooc:=[.E289]" office:value-type="float" office:value="1.05244078351315">
            <text:p>1,052441</text:p>
          </table:table-cell>
          <table:table-cell table:formula="oooc:=[.F289]" office:value-type="float" office:value="0.639538761519064">
            <text:p>0,639539</text:p>
          </table:table-cell>
          <table:table-cell table:formula="oooc:=([.D290]-[.E290]*[.C290]-[.F290])^2" office:value-type="float" office:value="0.00015346506685905">
            <text:p>0,000153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3368">
            <text:p>343368</text:p>
          </table:table-cell>
          <table:table-cell table:formula="oooc:=LOG([.A291];10)" office:value-type="float" office:value="4.64038867157133">
            <text:p>4,64</text:p>
          </table:table-cell>
          <table:table-cell table:formula="oooc:=LOG([.B291];10)" office:value-type="float" office:value="5.53575981886514">
            <text:p>5,54</text:p>
          </table:table-cell>
          <table:table-cell table:formula="oooc:=[.E290]" office:value-type="float" office:value="1.05244078351315">
            <text:p>1,052441</text:p>
          </table:table-cell>
          <table:table-cell table:formula="oooc:=[.F290]" office:value-type="float" office:value="0.639538761519064">
            <text:p>0,639539</text:p>
          </table:table-cell>
          <table:table-cell table:formula="oooc:=([.D291]-[.E291]*[.C291]-[.F291])^2" office:value-type="float" office:value="0.000155919375885071">
            <text:p>0,00015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3811">
            <text:p>343811</text:p>
          </table:table-cell>
          <table:table-cell table:formula="oooc:=LOG([.A292];10)" office:value-type="float" office:value="4.64038867157133">
            <text:p>4,64</text:p>
          </table:table-cell>
          <table:table-cell table:formula="oooc:=LOG([.B292];10)" office:value-type="float" office:value="5.53631976753101">
            <text:p>5,54</text:p>
          </table:table-cell>
          <table:table-cell table:formula="oooc:=[.E291]" office:value-type="float" office:value="1.05244078351315">
            <text:p>1,052441</text:p>
          </table:table-cell>
          <table:table-cell table:formula="oooc:=[.F291]" office:value-type="float" office:value="0.639538761519064">
            <text:p>0,639539</text:p>
          </table:table-cell>
          <table:table-cell table:formula="oooc:=([.D292]-[.E292]*[.C292]-[.F292])^2" office:value-type="float" office:value="0.000170216816594817">
            <text:p>0,000170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17717">
            <text:p>717717</text:p>
          </table:table-cell>
          <table:table-cell table:formula="oooc:=LOG([.A293];10)" office:value-type="float" office:value="4.94141866723034">
            <text:p>4,94</text:p>
          </table:table-cell>
          <table:table-cell table:formula="oooc:=LOG([.B293];10)" office:value-type="float" office:value="5.85595323314712">
            <text:p>5,86</text:p>
          </table:table-cell>
          <table:table-cell table:formula="oooc:=[.E292]" office:value-type="float" office:value="1.05244078351315">
            <text:p>1,052441</text:p>
          </table:table-cell>
          <table:table-cell table:formula="oooc:=[.F292]" office:value-type="float" office:value="0.639538761519064">
            <text:p>0,639539</text:p>
          </table:table-cell>
          <table:table-cell table:formula="oooc:=([.D293]-[.E293]*[.C293]-[.F293])^2" office:value-type="float" office:value="0.000251664523209419">
            <text:p>0,000252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5">05/03/2008</text:date>, <text:time>14:4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8-03-05T14:49:4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54"/>
  </office:meta>
</office:document-meta>
</file>