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5062670709433">
            <text:p>1,05</text:p>
          </table:table-cell>
          <table:table-cell table:style-name="Default" table:formula="oooc:=[.I3]" office:value-type="float" office:value="1.63495184993931">
            <text:p>1,6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5062670709433">
            <text:p>1,050627</text:p>
          </table:table-cell>
          <table:table-cell table:formula="oooc:=[.F1]" office:value-type="float" office:value="1.63495184993931">
            <text:p>1,634952</text:p>
          </table:table-cell>
          <table:table-cell table:formula="oooc:=([.D2]-[.E2]*[.C2]-[.F2])^2" office:value-type="float" office:value="0.0618305467459806">
            <text:p>0,061831</text:p>
          </table:table-cell>
          <table:table-cell table:style-name="ce2" office:value-type="string">
            <text:p>Dimension :</text:p>
          </table:table-cell>
          <table:table-cell table:style-name="ce1" table:formula="oooc:=SLOPE([.D2:.D293];[.C2:.C293])" office:value-type="float" office:value="1.05062670709433">
            <text:p>1,05062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5062670709433">
            <text:p>1,050627</text:p>
          </table:table-cell>
          <table:table-cell table:formula="oooc:=[.F2]" office:value-type="float" office:value="1.63495184993931">
            <text:p>1,634952</text:p>
          </table:table-cell>
          <table:table-cell table:formula="oooc:=([.D3]-[.E3]*[.C3]-[.F3])^2" office:value-type="float" office:value="0.0618305467459806">
            <text:p>0,061831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3];[.C2:.C293])" office:value-type="float" office:value="1.63495184993931">
            <text:p>1,63495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5062670709433">
            <text:p>1,050627</text:p>
          </table:table-cell>
          <table:table-cell table:formula="oooc:=[.F3]" office:value-type="float" office:value="1.63495184993931">
            <text:p>1,634952</text:p>
          </table:table-cell>
          <table:table-cell table:formula="oooc:=([.D4]-[.E4]*[.C4]-[.F4])^2" office:value-type="float" office:value="0.0245886294670034">
            <text:p>0,024589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3])/290" office:value-type="float" office:value="0.00435338238056903">
            <text:p>0,0043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5062670709433">
            <text:p>1,050627</text:p>
          </table:table-cell>
          <table:table-cell table:formula="oooc:=[.F4]" office:value-type="float" office:value="1.63495184993931">
            <text:p>1,634952</text:p>
          </table:table-cell>
          <table:table-cell table:formula="oooc:=([.D5]-[.E5]*[.C5]-[.F5])^2" office:value-type="float" office:value="0.0618305467459806">
            <text:p>0,061831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2*VAR([.C2:.C293])))" office:value-type="float" office:value="0.00356051668307118">
            <text:p>0,0035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5062670709433">
            <text:p>1,050627</text:p>
          </table:table-cell>
          <table:table-cell table:formula="oooc:=[.F5]" office:value-type="float" office:value="1.63495184993931">
            <text:p>1,634952</text:p>
          </table:table-cell>
          <table:table-cell table:formula="oooc:=([.D6]-[.E6]*[.C6]-[.F6])^2" office:value-type="float" office:value="0.0618305467459806">
            <text:p>0,06183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5062670709433">
            <text:p>1,050627</text:p>
          </table:table-cell>
          <table:table-cell table:formula="oooc:=[.F6]" office:value-type="float" office:value="1.63495184993931">
            <text:p>1,634952</text:p>
          </table:table-cell>
          <table:table-cell table:formula="oooc:=([.D7]-[.E7]*[.C7]-[.F7])^2" office:value-type="float" office:value="0.0245886294670034">
            <text:p>0,02458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5062670709433">
            <text:p>1,050627</text:p>
          </table:table-cell>
          <table:table-cell table:formula="oooc:=[.F7]" office:value-type="float" office:value="1.63495184993931">
            <text:p>1,634952</text:p>
          </table:table-cell>
          <table:table-cell table:formula="oooc:=([.D8]-[.E8]*[.C8]-[.F8])^2" office:value-type="float" office:value="0.0245886294670034">
            <text:p>0,02458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5062670709433">
            <text:p>1,050627</text:p>
          </table:table-cell>
          <table:table-cell table:formula="oooc:=[.F8]" office:value-type="float" office:value="1.63495184993931">
            <text:p>1,634952</text:p>
          </table:table-cell>
          <table:table-cell table:formula="oooc:=([.D9]-[.E9]*[.C9]-[.F9])^2" office:value-type="float" office:value="0.0245886294670034">
            <text:p>0,02458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79175946922806">
            <text:p>1,79</text:p>
          </table:table-cell>
          <table:table-cell table:formula="oooc:=[.E9]" office:value-type="float" office:value="1.05062670709433">
            <text:p>1,050627</text:p>
          </table:table-cell>
          <table:table-cell table:formula="oooc:=[.F9]" office:value-type="float" office:value="1.63495184993931">
            <text:p>1,634952</text:p>
          </table:table-cell>
          <table:table-cell table:formula="oooc:=([.D10]-[.E10]*[.C10]-[.F10])^2" office:value-type="float" office:value="0.0245886294670034">
            <text:p>0,02458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05062670709433">
            <text:p>1,050627</text:p>
          </table:table-cell>
          <table:table-cell table:formula="oooc:=[.F10]" office:value-type="float" office:value="1.63495184993931">
            <text:p>1,634952</text:p>
          </table:table-cell>
          <table:table-cell table:formula="oooc:=([.D11]-[.E11]*[.C11]-[.F11])^2" office:value-type="float" office:value="0.0805136357989551">
            <text:p>0,08051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30258509299405">
            <text:p>2,3</text:p>
          </table:table-cell>
          <table:table-cell table:formula="oooc:=[.E11]" office:value-type="float" office:value="1.05062670709433">
            <text:p>1,050627</text:p>
          </table:table-cell>
          <table:table-cell table:formula="oooc:=[.F11]" office:value-type="float" office:value="1.63495184993931">
            <text:p>1,634952</text:p>
          </table:table-cell>
          <table:table-cell table:formula="oooc:=([.D12]-[.E12]*[.C12]-[.F12])^2" office:value-type="float" office:value="0.00367305048324132">
            <text:p>0,0036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30258509299405">
            <text:p>2,3</text:p>
          </table:table-cell>
          <table:table-cell table:formula="oooc:=[.E12]" office:value-type="float" office:value="1.05062670709433">
            <text:p>1,050627</text:p>
          </table:table-cell>
          <table:table-cell table:formula="oooc:=[.F12]" office:value-type="float" office:value="1.63495184993931">
            <text:p>1,634952</text:p>
          </table:table-cell>
          <table:table-cell table:formula="oooc:=([.D13]-[.E13]*[.C13]-[.F13])^2" office:value-type="float" office:value="0.00367305048324132">
            <text:p>0,0036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05062670709433">
            <text:p>1,050627</text:p>
          </table:table-cell>
          <table:table-cell table:formula="oooc:=[.F13]" office:value-type="float" office:value="1.63495184993931">
            <text:p>1,634952</text:p>
          </table:table-cell>
          <table:table-cell table:formula="oooc:=([.D14]-[.E14]*[.C14]-[.F14])^2" office:value-type="float" office:value="0.00367305048324132">
            <text:p>0,0036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5062670709433">
            <text:p>1,050627</text:p>
          </table:table-cell>
          <table:table-cell table:formula="oooc:=[.F14]" office:value-type="float" office:value="1.63495184993931">
            <text:p>1,634952</text:p>
          </table:table-cell>
          <table:table-cell table:formula="oooc:=([.D15]-[.E15]*[.C15]-[.F15])^2" office:value-type="float" office:value="0.0148147505768238">
            <text:p>0,0148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5062670709433">
            <text:p>1,050627</text:p>
          </table:table-cell>
          <table:table-cell table:formula="oooc:=[.F15]" office:value-type="float" office:value="1.63495184993931">
            <text:p>1,634952</text:p>
          </table:table-cell>
          <table:table-cell table:formula="oooc:=([.D16]-[.E16]*[.C16]-[.F16])^2" office:value-type="float" office:value="0.0148147505768238">
            <text:p>0,0148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30258509299405">
            <text:p>2,3</text:p>
          </table:table-cell>
          <table:table-cell table:formula="oooc:=[.E16]" office:value-type="float" office:value="1.05062670709433">
            <text:p>1,050627</text:p>
          </table:table-cell>
          <table:table-cell table:formula="oooc:=[.F16]" office:value-type="float" office:value="1.63495184993931">
            <text:p>1,634952</text:p>
          </table:table-cell>
          <table:table-cell table:formula="oooc:=([.D17]-[.E17]*[.C17]-[.F17])^2" office:value-type="float" office:value="0.00367305048324132">
            <text:p>0,0036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484906649788">
            <text:p>2,48</text:p>
          </table:table-cell>
          <table:table-cell table:formula="oooc:=[.E17]" office:value-type="float" office:value="1.05062670709433">
            <text:p>1,050627</text:p>
          </table:table-cell>
          <table:table-cell table:formula="oooc:=[.F17]" office:value-type="float" office:value="1.63495184993931">
            <text:p>1,634952</text:p>
          </table:table-cell>
          <table:table-cell table:formula="oooc:=([.D18]-[.E18]*[.C18]-[.F18])^2" office:value-type="float" office:value="0.0148147505768238">
            <text:p>0,0148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5062670709433">
            <text:p>1,050627</text:p>
          </table:table-cell>
          <table:table-cell table:formula="oooc:=[.F18]" office:value-type="float" office:value="1.63495184993931">
            <text:p>1,634952</text:p>
          </table:table-cell>
          <table:table-cell table:formula="oooc:=([.D19]-[.E19]*[.C19]-[.F19])^2" office:value-type="float" office:value="0.0148147505768238">
            <text:p>0,0148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99573227355399">
            <text:p>3</text:p>
          </table:table-cell>
          <table:table-cell table:formula="oooc:=[.E19]" office:value-type="float" office:value="1.05062670709433">
            <text:p>1,050627</text:p>
          </table:table-cell>
          <table:table-cell table:formula="oooc:=[.F19]" office:value-type="float" office:value="1.63495184993931">
            <text:p>1,634952</text:p>
          </table:table-cell>
          <table:table-cell table:formula="oooc:=([.D20]-[.E20]*[.C20]-[.F20])^2" office:value-type="float" office:value="0.0091580030986806">
            <text:p>0,0091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99573227355399">
            <text:p>3</text:p>
          </table:table-cell>
          <table:table-cell table:formula="oooc:=[.E20]" office:value-type="float" office:value="1.05062670709433">
            <text:p>1,050627</text:p>
          </table:table-cell>
          <table:table-cell table:formula="oooc:=[.F20]" office:value-type="float" office:value="1.63495184993931">
            <text:p>1,634952</text:p>
          </table:table-cell>
          <table:table-cell table:formula="oooc:=([.D21]-[.E21]*[.C21]-[.F21])^2" office:value-type="float" office:value="0.0091580030986806">
            <text:p>0,0091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17805383034795">
            <text:p>3,18</text:p>
          </table:table-cell>
          <table:table-cell table:formula="oooc:=[.E21]" office:value-type="float" office:value="1.05062670709433">
            <text:p>1,050627</text:p>
          </table:table-cell>
          <table:table-cell table:formula="oooc:=[.F21]" office:value-type="float" office:value="1.63495184993931">
            <text:p>1,634952</text:p>
          </table:table-cell>
          <table:table-cell table:formula="oooc:=([.D22]-[.E22]*[.C22]-[.F22])^2" office:value-type="float" office:value="0.00750373482586183">
            <text:p>0,00750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09104245335832">
            <text:p>3,09</text:p>
          </table:table-cell>
          <table:table-cell table:formula="oooc:=[.E22]" office:value-type="float" office:value="1.05062670709433">
            <text:p>1,050627</text:p>
          </table:table-cell>
          <table:table-cell table:formula="oooc:=[.F22]" office:value-type="float" office:value="1.63495184993931">
            <text:p>1,634952</text:p>
          </table:table-cell>
          <table:table-cell table:formula="oooc:=([.D23]-[.E23]*[.C23]-[.F23])^2" office:value-type="float" office:value="0.0000001499829076183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09104245335832">
            <text:p>3,09</text:p>
          </table:table-cell>
          <table:table-cell table:formula="oooc:=[.E23]" office:value-type="float" office:value="1.05062670709433">
            <text:p>1,050627</text:p>
          </table:table-cell>
          <table:table-cell table:formula="oooc:=[.F23]" office:value-type="float" office:value="1.63495184993931">
            <text:p>1,634952</text:p>
          </table:table-cell>
          <table:table-cell table:formula="oooc:=([.D24]-[.E24]*[.C24]-[.F24])^2" office:value-type="float" office:value="0.0000001499829076183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17805383034795">
            <text:p>3,18</text:p>
          </table:table-cell>
          <table:table-cell table:formula="oooc:=[.E24]" office:value-type="float" office:value="1.05062670709433">
            <text:p>1,050627</text:p>
          </table:table-cell>
          <table:table-cell table:formula="oooc:=[.F24]" office:value-type="float" office:value="1.63495184993931">
            <text:p>1,634952</text:p>
          </table:table-cell>
          <table:table-cell table:formula="oooc:=([.D25]-[.E25]*[.C25]-[.F25])^2" office:value-type="float" office:value="0.00750373482586183">
            <text:p>0,00750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09104245335832">
            <text:p>3,09</text:p>
          </table:table-cell>
          <table:table-cell table:formula="oooc:=[.E25]" office:value-type="float" office:value="1.05062670709433">
            <text:p>1,050627</text:p>
          </table:table-cell>
          <table:table-cell table:formula="oooc:=[.F25]" office:value-type="float" office:value="1.63495184993931">
            <text:p>1,634952</text:p>
          </table:table-cell>
          <table:table-cell table:formula="oooc:=([.D26]-[.E26]*[.C26]-[.F26])^2" office:value-type="float" office:value="0.0000001499829076183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09104245335832">
            <text:p>3,09</text:p>
          </table:table-cell>
          <table:table-cell table:formula="oooc:=[.E26]" office:value-type="float" office:value="1.05062670709433">
            <text:p>1,050627</text:p>
          </table:table-cell>
          <table:table-cell table:formula="oooc:=[.F26]" office:value-type="float" office:value="1.63495184993931">
            <text:p>1,634952</text:p>
          </table:table-cell>
          <table:table-cell table:formula="oooc:=([.D27]-[.E27]*[.C27]-[.F27])^2" office:value-type="float" office:value="0.0000001499829076183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17805383034795">
            <text:p>3,18</text:p>
          </table:table-cell>
          <table:table-cell table:formula="oooc:=[.E27]" office:value-type="float" office:value="1.05062670709433">
            <text:p>1,050627</text:p>
          </table:table-cell>
          <table:table-cell table:formula="oooc:=[.F27]" office:value-type="float" office:value="1.63495184993931">
            <text:p>1,634952</text:p>
          </table:table-cell>
          <table:table-cell table:formula="oooc:=([.D28]-[.E28]*[.C28]-[.F28])^2" office:value-type="float" office:value="0.00750373482586183">
            <text:p>0,00750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8286413964891">
            <text:p>3,83</text:p>
          </table:table-cell>
          <table:table-cell table:formula="oooc:=[.E28]" office:value-type="float" office:value="1.05062670709433">
            <text:p>1,050627</text:p>
          </table:table-cell>
          <table:table-cell table:formula="oooc:=[.F28]" office:value-type="float" office:value="1.63495184993931">
            <text:p>1,634952</text:p>
          </table:table-cell>
          <table:table-cell table:formula="oooc:=([.D29]-[.E29]*[.C29]-[.F29])^2" office:value-type="float" office:value="0.000080509830167248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8286413964891">
            <text:p>3,83</text:p>
          </table:table-cell>
          <table:table-cell table:formula="oooc:=[.E29]" office:value-type="float" office:value="1.05062670709433">
            <text:p>1,050627</text:p>
          </table:table-cell>
          <table:table-cell table:formula="oooc:=[.F29]" office:value-type="float" office:value="1.63495184993931">
            <text:p>1,634952</text:p>
          </table:table-cell>
          <table:table-cell table:formula="oooc:=([.D30]-[.E30]*[.C30]-[.F30])^2" office:value-type="float" office:value="0.000080509830167248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8286413964891">
            <text:p>3,83</text:p>
          </table:table-cell>
          <table:table-cell table:formula="oooc:=[.E30]" office:value-type="float" office:value="1.05062670709433">
            <text:p>1,050627</text:p>
          </table:table-cell>
          <table:table-cell table:formula="oooc:=[.F30]" office:value-type="float" office:value="1.63495184993931">
            <text:p>1,634952</text:p>
          </table:table-cell>
          <table:table-cell table:formula="oooc:=([.D31]-[.E31]*[.C31]-[.F31])^2" office:value-type="float" office:value="0.000080509830167248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87120101090789">
            <text:p>3,87</text:p>
          </table:table-cell>
          <table:table-cell table:formula="oooc:=[.E31]" office:value-type="float" office:value="1.05062670709433">
            <text:p>1,050627</text:p>
          </table:table-cell>
          <table:table-cell table:formula="oooc:=[.F31]" office:value-type="float" office:value="1.63495184993931">
            <text:p>1,634952</text:p>
          </table:table-cell>
          <table:table-cell table:formula="oooc:=([.D32]-[.E32]*[.C32]-[.F32])^2" office:value-type="float" office:value="0.00265558221411763">
            <text:p>0,00265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78418963391826">
            <text:p>3,78</text:p>
          </table:table-cell>
          <table:table-cell table:formula="oooc:=[.E32]" office:value-type="float" office:value="1.05062670709433">
            <text:p>1,050627</text:p>
          </table:table-cell>
          <table:table-cell table:formula="oooc:=[.F32]" office:value-type="float" office:value="1.63495184993931">
            <text:p>1,634952</text:p>
          </table:table-cell>
          <table:table-cell table:formula="oooc:=([.D33]-[.E33]*[.C33]-[.F33])^2" office:value-type="float" office:value="0.00125876196364973">
            <text:p>0,00125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8286413964891">
            <text:p>3,83</text:p>
          </table:table-cell>
          <table:table-cell table:formula="oooc:=[.E33]" office:value-type="float" office:value="1.05062670709433">
            <text:p>1,050627</text:p>
          </table:table-cell>
          <table:table-cell table:formula="oooc:=[.F33]" office:value-type="float" office:value="1.63495184993931">
            <text:p>1,634952</text:p>
          </table:table-cell>
          <table:table-cell table:formula="oooc:=([.D34]-[.E34]*[.C34]-[.F34])^2" office:value-type="float" office:value="0.000080509830167248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87120101090789">
            <text:p>3,87</text:p>
          </table:table-cell>
          <table:table-cell table:formula="oooc:=[.E34]" office:value-type="float" office:value="1.05062670709433">
            <text:p>1,050627</text:p>
          </table:table-cell>
          <table:table-cell table:formula="oooc:=[.F34]" office:value-type="float" office:value="1.63495184993931">
            <text:p>1,634952</text:p>
          </table:table-cell>
          <table:table-cell table:formula="oooc:=([.D35]-[.E35]*[.C35]-[.F35])^2" office:value-type="float" office:value="0.00265558221411763">
            <text:p>0,00265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8286413964891">
            <text:p>3,83</text:p>
          </table:table-cell>
          <table:table-cell table:formula="oooc:=[.E35]" office:value-type="float" office:value="1.05062670709433">
            <text:p>1,050627</text:p>
          </table:table-cell>
          <table:table-cell table:formula="oooc:=[.F35]" office:value-type="float" office:value="1.63495184993931">
            <text:p>1,634952</text:p>
          </table:table-cell>
          <table:table-cell table:formula="oooc:=([.D36]-[.E36]*[.C36]-[.F36])^2" office:value-type="float" office:value="0.000080509830167248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87120101090789">
            <text:p>3,87</text:p>
          </table:table-cell>
          <table:table-cell table:formula="oooc:=[.E36]" office:value-type="float" office:value="1.05062670709433">
            <text:p>1,050627</text:p>
          </table:table-cell>
          <table:table-cell table:formula="oooc:=[.F36]" office:value-type="float" office:value="1.63495184993931">
            <text:p>1,634952</text:p>
          </table:table-cell>
          <table:table-cell table:formula="oooc:=([.D37]-[.E37]*[.C37]-[.F37])^2" office:value-type="float" office:value="0.00265558221411763">
            <text:p>0,00265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54329478227">
            <text:p>4,54</text:p>
          </table:table-cell>
          <table:table-cell table:formula="oooc:=[.E37]" office:value-type="float" office:value="1.05062670709433">
            <text:p>1,050627</text:p>
          </table:table-cell>
          <table:table-cell table:formula="oooc:=[.F37]" office:value-type="float" office:value="1.63495184993931">
            <text:p>1,634952</text:p>
          </table:table-cell>
          <table:table-cell table:formula="oooc:=([.D38]-[.E38]*[.C38]-[.F38])^2" office:value-type="float" office:value="0.0000212781733282729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54329478227">
            <text:p>4,54</text:p>
          </table:table-cell>
          <table:table-cell table:formula="oooc:=[.E38]" office:value-type="float" office:value="1.05062670709433">
            <text:p>1,050627</text:p>
          </table:table-cell>
          <table:table-cell table:formula="oooc:=[.F38]" office:value-type="float" office:value="1.63495184993931">
            <text:p>1,634952</text:p>
          </table:table-cell>
          <table:table-cell table:formula="oooc:=([.D39]-[.E39]*[.C39]-[.F39])^2" office:value-type="float" office:value="0.0000212781733282729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58496747867057">
            <text:p>4,58</text:p>
          </table:table-cell>
          <table:table-cell table:formula="oooc:=[.E39]" office:value-type="float" office:value="1.05062670709433">
            <text:p>1,050627</text:p>
          </table:table-cell>
          <table:table-cell table:formula="oooc:=[.F39]" office:value-type="float" office:value="1.63495184993931">
            <text:p>1,634952</text:p>
          </table:table-cell>
          <table:table-cell table:formula="oooc:=([.D40]-[.E40]*[.C40]-[.F40])^2" office:value-type="float" office:value="0.00137343391680293">
            <text:p>0,0013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54329478227">
            <text:p>4,54</text:p>
          </table:table-cell>
          <table:table-cell table:formula="oooc:=[.E40]" office:value-type="float" office:value="1.05062670709433">
            <text:p>1,050627</text:p>
          </table:table-cell>
          <table:table-cell table:formula="oooc:=[.F40]" office:value-type="float" office:value="1.63495184993931">
            <text:p>1,634952</text:p>
          </table:table-cell>
          <table:table-cell table:formula="oooc:=([.D41]-[.E41]*[.C41]-[.F41])^2" office:value-type="float" office:value="0.0000212781733282729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54329478227">
            <text:p>4,54</text:p>
          </table:table-cell>
          <table:table-cell table:formula="oooc:=[.E41]" office:value-type="float" office:value="1.05062670709433">
            <text:p>1,050627</text:p>
          </table:table-cell>
          <table:table-cell table:formula="oooc:=[.F41]" office:value-type="float" office:value="1.63495184993931">
            <text:p>1,634952</text:p>
          </table:table-cell>
          <table:table-cell table:formula="oooc:=([.D42]-[.E42]*[.C42]-[.F42])^2" office:value-type="float" office:value="0.0000212781733282729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58496747867057">
            <text:p>4,58</text:p>
          </table:table-cell>
          <table:table-cell table:formula="oooc:=[.E42]" office:value-type="float" office:value="1.05062670709433">
            <text:p>1,050627</text:p>
          </table:table-cell>
          <table:table-cell table:formula="oooc:=[.F42]" office:value-type="float" office:value="1.63495184993931">
            <text:p>1,634952</text:p>
          </table:table-cell>
          <table:table-cell table:formula="oooc:=([.D43]-[.E43]*[.C43]-[.F43])^2" office:value-type="float" office:value="0.00137343391680293">
            <text:p>0,00137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56434819146784">
            <text:p>4,56</text:p>
          </table:table-cell>
          <table:table-cell table:formula="oooc:=[.E43]" office:value-type="float" office:value="1.05062670709433">
            <text:p>1,050627</text:p>
          </table:table-cell>
          <table:table-cell table:formula="oooc:=[.F43]" office:value-type="float" office:value="1.63495184993931">
            <text:p>1,634952</text:p>
          </table:table-cell>
          <table:table-cell table:formula="oooc:=([.D44]-[.E44]*[.C44]-[.F44])^2" office:value-type="float" office:value="0.00027029274159107">
            <text:p>0,00027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54329478227">
            <text:p>4,54</text:p>
          </table:table-cell>
          <table:table-cell table:formula="oooc:=[.E44]" office:value-type="float" office:value="1.05062670709433">
            <text:p>1,050627</text:p>
          </table:table-cell>
          <table:table-cell table:formula="oooc:=[.F44]" office:value-type="float" office:value="1.63495184993931">
            <text:p>1,634952</text:p>
          </table:table-cell>
          <table:table-cell table:formula="oooc:=([.D45]-[.E45]*[.C45]-[.F45])^2" office:value-type="float" office:value="0.0000212781733282729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6434819146784">
            <text:p>4,56</text:p>
          </table:table-cell>
          <table:table-cell table:formula="oooc:=[.E45]" office:value-type="float" office:value="1.05062670709433">
            <text:p>1,050627</text:p>
          </table:table-cell>
          <table:table-cell table:formula="oooc:=[.F45]" office:value-type="float" office:value="1.63495184993931">
            <text:p>1,634952</text:p>
          </table:table-cell>
          <table:table-cell table:formula="oooc:=([.D46]-[.E46]*[.C46]-[.F46])^2" office:value-type="float" office:value="0.00027029274159107">
            <text:p>0,00027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6785815906333">
            <text:p>5,27</text:p>
          </table:table-cell>
          <table:table-cell table:formula="oooc:=[.E46]" office:value-type="float" office:value="1.05062670709433">
            <text:p>1,050627</text:p>
          </table:table-cell>
          <table:table-cell table:formula="oooc:=[.F46]" office:value-type="float" office:value="1.63495184993931">
            <text:p>1,634952</text:p>
          </table:table-cell>
          <table:table-cell table:formula="oooc:=([.D47]-[.E47]*[.C47]-[.F47])^2" office:value-type="float" office:value="0.000068697410334572">
            <text:p>0,00006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9831736654804">
            <text:p>5,3</text:p>
          </table:table-cell>
          <table:table-cell table:formula="oooc:=[.E47]" office:value-type="float" office:value="1.05062670709433">
            <text:p>1,050627</text:p>
          </table:table-cell>
          <table:table-cell table:formula="oooc:=[.F47]" office:value-type="float" office:value="1.63495184993931">
            <text:p>1,634952</text:p>
          </table:table-cell>
          <table:table-cell table:formula="oooc:=([.D48]-[.E48]*[.C48]-[.F48])^2" office:value-type="float" office:value="0.000491545143814242">
            <text:p>0,0004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7811465923052">
            <text:p>5,28</text:p>
          </table:table-cell>
          <table:table-cell table:formula="oooc:=[.E48]" office:value-type="float" office:value="1.05062670709433">
            <text:p>1,050627</text:p>
          </table:table-cell>
          <table:table-cell table:formula="oooc:=[.F48]" office:value-type="float" office:value="1.63495184993931">
            <text:p>1,634952</text:p>
          </table:table-cell>
          <table:table-cell table:formula="oooc:=([.D49]-[.E49]*[.C49]-[.F49])^2" office:value-type="float" office:value="0.000003873457263925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5749537202778">
            <text:p>5,26</text:p>
          </table:table-cell>
          <table:table-cell table:formula="oooc:=[.E49]" office:value-type="float" office:value="1.05062670709433">
            <text:p>1,050627</text:p>
          </table:table-cell>
          <table:table-cell table:formula="oooc:=[.F49]" office:value-type="float" office:value="1.63495184993931">
            <text:p>1,634952</text:p>
          </table:table-cell>
          <table:table-cell table:formula="oooc:=([.D50]-[.E50]*[.C50]-[.F50])^2" office:value-type="float" office:value="0.000347866408282295">
            <text:p>0,00034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4">
            <text:p>20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1811999384422">
            <text:p>5,32</text:p>
          </table:table-cell>
          <table:table-cell table:formula="oooc:=[.E50]" office:value-type="float" office:value="1.05062670709433">
            <text:p>1,050627</text:p>
          </table:table-cell>
          <table:table-cell table:formula="oooc:=[.F50]" office:value-type="float" office:value="1.63495184993931">
            <text:p>1,634952</text:p>
          </table:table-cell>
          <table:table-cell table:formula="oooc:=([.D51]-[.E51]*[.C51]-[.F51])^2" office:value-type="float" office:value="0.00176177005896297">
            <text:p>0,00176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7811465923052">
            <text:p>5,28</text:p>
          </table:table-cell>
          <table:table-cell table:formula="oooc:=[.E51]" office:value-type="float" office:value="1.05062670709433">
            <text:p>1,050627</text:p>
          </table:table-cell>
          <table:table-cell table:formula="oooc:=[.F51]" office:value-type="float" office:value="1.63495184993931">
            <text:p>1,634952</text:p>
          </table:table-cell>
          <table:table-cell table:formula="oooc:=([.D52]-[.E52]*[.C52]-[.F52])^2" office:value-type="float" office:value="0.000003873457263925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7811465923052">
            <text:p>5,28</text:p>
          </table:table-cell>
          <table:table-cell table:formula="oooc:=[.E52]" office:value-type="float" office:value="1.05062670709433">
            <text:p>1,050627</text:p>
          </table:table-cell>
          <table:table-cell table:formula="oooc:=[.F52]" office:value-type="float" office:value="1.63495184993931">
            <text:p>1,634952</text:p>
          </table:table-cell>
          <table:table-cell table:formula="oooc:=([.D53]-[.E53]*[.C53]-[.F53])^2" office:value-type="float" office:value="0.000003873457263925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9831736654804">
            <text:p>5,3</text:p>
          </table:table-cell>
          <table:table-cell table:formula="oooc:=[.E53]" office:value-type="float" office:value="1.05062670709433">
            <text:p>1,050627</text:p>
          </table:table-cell>
          <table:table-cell table:formula="oooc:=[.F53]" office:value-type="float" office:value="1.63495184993931">
            <text:p>1,634952</text:p>
          </table:table-cell>
          <table:table-cell table:formula="oooc:=([.D54]-[.E54]*[.C54]-[.F54])^2" office:value-type="float" office:value="0.000491545143814242">
            <text:p>0,0004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7811465923052">
            <text:p>5,28</text:p>
          </table:table-cell>
          <table:table-cell table:formula="oooc:=[.E54]" office:value-type="float" office:value="1.05062670709433">
            <text:p>1,050627</text:p>
          </table:table-cell>
          <table:table-cell table:formula="oooc:=[.F54]" office:value-type="float" office:value="1.63495184993931">
            <text:p>1,634952</text:p>
          </table:table-cell>
          <table:table-cell table:formula="oooc:=([.D55]-[.E55]*[.C55]-[.F55])^2" office:value-type="float" office:value="0.000003873457263925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2">
            <text:p>40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5.99645208861902">
            <text:p>6</text:p>
          </table:table-cell>
          <table:table-cell table:formula="oooc:=[.E55]" office:value-type="float" office:value="1.05062670709433">
            <text:p>1,050627</text:p>
          </table:table-cell>
          <table:table-cell table:formula="oooc:=[.F55]" office:value-type="float" office:value="1.63495184993931">
            <text:p>1,634952</text:p>
          </table:table-cell>
          <table:table-cell table:formula="oooc:=([.D56]-[.E56]*[.C56]-[.F56])^2" office:value-type="float" office:value="0.000062938841601599">
            <text:p>0,0000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4">
            <text:p>404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0141487796115">
            <text:p>6</text:p>
          </table:table-cell>
          <table:table-cell table:formula="oooc:=[.E56]" office:value-type="float" office:value="1.05062670709433">
            <text:p>1,050627</text:p>
          </table:table-cell>
          <table:table-cell table:formula="oooc:=[.F56]" office:value-type="float" office:value="1.63495184993931">
            <text:p>1,634952</text:p>
          </table:table-cell>
          <table:table-cell table:formula="oooc:=([.D57]-[.E57]*[.C57]-[.F57])^2" office:value-type="float" office:value="0.0000088245299428927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6">
            <text:p>406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0635315960173">
            <text:p>6,01</text:p>
          </table:table-cell>
          <table:table-cell table:formula="oooc:=[.E57]" office:value-type="float" office:value="1.05062670709433">
            <text:p>1,050627</text:p>
          </table:table-cell>
          <table:table-cell table:formula="oooc:=[.F57]" office:value-type="float" office:value="1.63495184993931">
            <text:p>1,634952</text:p>
          </table:table-cell>
          <table:table-cell table:formula="oooc:=([.D58]-[.E58]*[.C58]-[.F58])^2" office:value-type="float" office:value="0.0000038717275977451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2">
            <text:p>402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5.99645208861902">
            <text:p>6</text:p>
          </table:table-cell>
          <table:table-cell table:formula="oooc:=[.E58]" office:value-type="float" office:value="1.05062670709433">
            <text:p>1,050627</text:p>
          </table:table-cell>
          <table:table-cell table:formula="oooc:=[.F58]" office:value-type="float" office:value="1.63495184993931">
            <text:p>1,634952</text:p>
          </table:table-cell>
          <table:table-cell table:formula="oooc:=([.D59]-[.E59]*[.C59]-[.F59])^2" office:value-type="float" office:value="0.000062938841601599">
            <text:p>0,0000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4">
            <text:p>40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0141487796115">
            <text:p>6</text:p>
          </table:table-cell>
          <table:table-cell table:formula="oooc:=[.E59]" office:value-type="float" office:value="1.05062670709433">
            <text:p>1,050627</text:p>
          </table:table-cell>
          <table:table-cell table:formula="oooc:=[.F59]" office:value-type="float" office:value="1.63495184993931">
            <text:p>1,634952</text:p>
          </table:table-cell>
          <table:table-cell table:formula="oooc:=([.D60]-[.E60]*[.C60]-[.F60])^2" office:value-type="float" office:value="0.0000088245299428927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6">
            <text:p>40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0635315960173">
            <text:p>6,01</text:p>
          </table:table-cell>
          <table:table-cell table:formula="oooc:=[.E60]" office:value-type="float" office:value="1.05062670709433">
            <text:p>1,050627</text:p>
          </table:table-cell>
          <table:table-cell table:formula="oooc:=[.F60]" office:value-type="float" office:value="1.63495184993931">
            <text:p>1,634952</text:p>
          </table:table-cell>
          <table:table-cell table:formula="oooc:=([.D61]-[.E61]*[.C61]-[.F61])^2" office:value-type="float" office:value="0.0000038717275977451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2">
            <text:p>402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5.99645208861902">
            <text:p>6</text:p>
          </table:table-cell>
          <table:table-cell table:formula="oooc:=[.E61]" office:value-type="float" office:value="1.05062670709433">
            <text:p>1,050627</text:p>
          </table:table-cell>
          <table:table-cell table:formula="oooc:=[.F61]" office:value-type="float" office:value="1.63495184993931">
            <text:p>1,634952</text:p>
          </table:table-cell>
          <table:table-cell table:formula="oooc:=([.D62]-[.E62]*[.C62]-[.F62])^2" office:value-type="float" office:value="0.000062938841601599">
            <text:p>0,0000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1126717440416">
            <text:p>6,01</text:p>
          </table:table-cell>
          <table:table-cell table:formula="oooc:=[.E62]" office:value-type="float" office:value="1.05062670709433">
            <text:p>1,050627</text:p>
          </table:table-cell>
          <table:table-cell table:formula="oooc:=[.F62]" office:value-type="float" office:value="1.63495184993931">
            <text:p>1,634952</text:p>
          </table:table-cell>
          <table:table-cell table:formula="oooc:=([.D63]-[.E63]*[.C63]-[.F63])^2" office:value-type="float" office:value="0.0000473575940047261">
            <text:p>0,00004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2">
            <text:p>41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2102334934953">
            <text:p>6,02</text:p>
          </table:table-cell>
          <table:table-cell table:formula="oooc:=[.E63]" office:value-type="float" office:value="1.05062670709433">
            <text:p>1,050627</text:p>
          </table:table-cell>
          <table:table-cell table:formula="oooc:=[.F63]" office:value-type="float" office:value="1.63495184993931">
            <text:p>1,634952</text:p>
          </table:table-cell>
          <table:table-cell table:formula="oooc:=([.D64]-[.E64]*[.C64]-[.F64])^2" office:value-type="float" office:value="0.000276818397017307">
            <text:p>0,00027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4">
            <text:p>844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3815249459596">
            <text:p>6,74</text:p>
          </table:table-cell>
          <table:table-cell table:formula="oooc:=[.E64]" office:value-type="float" office:value="1.05062670709433">
            <text:p>1,050627</text:p>
          </table:table-cell>
          <table:table-cell table:formula="oooc:=[.F64]" office:value-type="float" office:value="1.63495184993931">
            <text:p>1,634952</text:p>
          </table:table-cell>
          <table:table-cell table:formula="oooc:=([.D65]-[.E65]*[.C65]-[.F65])^2" office:value-type="float" office:value="0.000030559510966755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2">
            <text:p>842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3578001424233">
            <text:p>6,74</text:p>
          </table:table-cell>
          <table:table-cell table:formula="oooc:=[.E65]" office:value-type="float" office:value="1.05062670709433">
            <text:p>1,050627</text:p>
          </table:table-cell>
          <table:table-cell table:formula="oooc:=[.F65]" office:value-type="float" office:value="1.63495184993931">
            <text:p>1,634952</text:p>
          </table:table-cell>
          <table:table-cell table:formula="oooc:=([.D66]-[.E66]*[.C66]-[.F66])^2" office:value-type="float" office:value="0.0000099577192111496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8">
            <text:p>83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3101810048208">
            <text:p>6,73</text:p>
          </table:table-cell>
          <table:table-cell table:formula="oooc:=[.E66]" office:value-type="float" office:value="1.05062670709433">
            <text:p>1,050627</text:p>
          </table:table-cell>
          <table:table-cell table:formula="oooc:=[.F66]" office:value-type="float" office:value="1.63495184993931">
            <text:p>1,634952</text:p>
          </table:table-cell>
          <table:table-cell table:formula="oooc:=([.D67]-[.E67]*[.C67]-[.F67])^2" office:value-type="float" office:value="0.0000025802908037451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22">
            <text:p>82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1174039505618">
            <text:p>6,71</text:p>
          </table:table-cell>
          <table:table-cell table:formula="oooc:=[.E67]" office:value-type="float" office:value="1.05062670709433">
            <text:p>1,050627</text:p>
          </table:table-cell>
          <table:table-cell table:formula="oooc:=[.F67]" office:value-type="float" office:value="1.63495184993931">
            <text:p>1,634952</text:p>
          </table:table-cell>
          <table:table-cell table:formula="oooc:=([.D68]-[.E68]*[.C68]-[.F68])^2" office:value-type="float" office:value="0.000436142867217614">
            <text:p>0,00043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0">
            <text:p>83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2142570079064">
            <text:p>6,72</text:p>
          </table:table-cell>
          <table:table-cell table:formula="oooc:=[.E68]" office:value-type="float" office:value="1.05062670709433">
            <text:p>1,050627</text:p>
          </table:table-cell>
          <table:table-cell table:formula="oooc:=[.F68]" office:value-type="float" office:value="1.63495184993931">
            <text:p>1,634952</text:p>
          </table:table-cell>
          <table:table-cell table:formula="oooc:=([.D69]-[.E69]*[.C69]-[.F69])^2" office:value-type="float" office:value="0.00012541150999523">
            <text:p>0,00012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22">
            <text:p>82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1174039505618">
            <text:p>6,71</text:p>
          </table:table-cell>
          <table:table-cell table:formula="oooc:=[.E69]" office:value-type="float" office:value="1.05062670709433">
            <text:p>1,050627</text:p>
          </table:table-cell>
          <table:table-cell table:formula="oooc:=[.F69]" office:value-type="float" office:value="1.63495184993931">
            <text:p>1,634952</text:p>
          </table:table-cell>
          <table:table-cell table:formula="oooc:=([.D70]-[.E70]*[.C70]-[.F70])^2" office:value-type="float" office:value="0.000436142867217614">
            <text:p>0,00043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6">
            <text:p>856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5227037614174">
            <text:p>6,75</text:p>
          </table:table-cell>
          <table:table-cell table:formula="oooc:=[.E70]" office:value-type="float" office:value="1.05062670709433">
            <text:p>1,050627</text:p>
          </table:table-cell>
          <table:table-cell table:formula="oooc:=[.F70]" office:value-type="float" office:value="1.63495184993931">
            <text:p>1,634952</text:p>
          </table:table-cell>
          <table:table-cell table:formula="oooc:=([.D71]-[.E71]*[.C71]-[.F71])^2" office:value-type="float" office:value="0.000385963245256896">
            <text:p>0,00038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2">
            <text:p>842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3578001424233">
            <text:p>6,74</text:p>
          </table:table-cell>
          <table:table-cell table:formula="oooc:=[.E71]" office:value-type="float" office:value="1.05062670709433">
            <text:p>1,050627</text:p>
          </table:table-cell>
          <table:table-cell table:formula="oooc:=[.F71]" office:value-type="float" office:value="1.63495184993931">
            <text:p>1,634952</text:p>
          </table:table-cell>
          <table:table-cell table:formula="oooc:=([.D72]-[.E72]*[.C72]-[.F72])^2" office:value-type="float" office:value="0.0000099577192111496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6">
            <text:p>856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5227037614174">
            <text:p>6,75</text:p>
          </table:table-cell>
          <table:table-cell table:formula="oooc:=[.E72]" office:value-type="float" office:value="1.05062670709433">
            <text:p>1,050627</text:p>
          </table:table-cell>
          <table:table-cell table:formula="oooc:=[.F72]" office:value-type="float" office:value="1.63495184993931">
            <text:p>1,634952</text:p>
          </table:table-cell>
          <table:table-cell table:formula="oooc:=([.D73]-[.E73]*[.C73]-[.F73])^2" office:value-type="float" office:value="0.000385963245256896">
            <text:p>0,00038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1">
            <text:p>1751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6794233228585">
            <text:p>7,47</text:p>
          </table:table-cell>
          <table:table-cell table:formula="oooc:=[.E73]" office:value-type="float" office:value="1.05062670709433">
            <text:p>1,050627</text:p>
          </table:table-cell>
          <table:table-cell table:formula="oooc:=[.F73]" office:value-type="float" office:value="1.63495184993931">
            <text:p>1,634952</text:p>
          </table:table-cell>
          <table:table-cell table:formula="oooc:=([.D74]-[.E74]*[.C74]-[.F74])^2" office:value-type="float" office:value="0.0000501117256392814">
            <text:p>0,00005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6">
            <text:p>1736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4593388952203">
            <text:p>7,46</text:p>
          </table:table-cell>
          <table:table-cell table:formula="oooc:=[.E74]" office:value-type="float" office:value="1.05062670709433">
            <text:p>1,050627</text:p>
          </table:table-cell>
          <table:table-cell table:formula="oooc:=[.F74]" office:value-type="float" office:value="1.63495184993931">
            <text:p>1,634952</text:p>
          </table:table-cell>
          <table:table-cell table:formula="oooc:=([.D75]-[.E75]*[.C75]-[.F75])^2" office:value-type="float" office:value="0.0000023240193495198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6">
            <text:p>173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593388952203">
            <text:p>7,46</text:p>
          </table:table-cell>
          <table:table-cell table:formula="oooc:=[.E75]" office:value-type="float" office:value="1.05062670709433">
            <text:p>1,050627</text:p>
          </table:table-cell>
          <table:table-cell table:formula="oooc:=[.F75]" office:value-type="float" office:value="1.63495184993931">
            <text:p>1,634952</text:p>
          </table:table-cell>
          <table:table-cell table:formula="oooc:=([.D76]-[.E76]*[.C76]-[.F76])^2" office:value-type="float" office:value="0.0000023240193495198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2">
            <text:p>1742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6278915741245">
            <text:p>7,46</text:p>
          </table:table-cell>
          <table:table-cell table:formula="oooc:=[.E76]" office:value-type="float" office:value="1.05062670709433">
            <text:p>1,050627</text:p>
          </table:table-cell>
          <table:table-cell table:formula="oooc:=[.F76]" office:value-type="float" office:value="1.63495184993931">
            <text:p>1,634952</text:p>
          </table:table-cell>
          <table:table-cell table:formula="oooc:=([.D77]-[.E77]*[.C77]-[.F77])^2" office:value-type="float" office:value="0.000003708662216535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6">
            <text:p>1756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7079377419506">
            <text:p>7,47</text:p>
          </table:table-cell>
          <table:table-cell table:formula="oooc:=[.E77]" office:value-type="float" office:value="1.05062670709433">
            <text:p>1,050627</text:p>
          </table:table-cell>
          <table:table-cell table:formula="oooc:=[.F77]" office:value-type="float" office:value="1.63495184993931">
            <text:p>1,634952</text:p>
          </table:table-cell>
          <table:table-cell table:formula="oooc:=([.D78]-[.E78]*[.C78]-[.F78])^2" office:value-type="float" office:value="0.0000986129535621423">
            <text:p>0,00009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8">
            <text:p>1738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6049030582534">
            <text:p>7,46</text:p>
          </table:table-cell>
          <table:table-cell table:formula="oooc:=[.E78]" office:value-type="float" office:value="1.05062670709433">
            <text:p>1,050627</text:p>
          </table:table-cell>
          <table:table-cell table:formula="oooc:=[.F78]" office:value-type="float" office:value="1.63495184993931">
            <text:p>1,634952</text:p>
          </table:table-cell>
          <table:table-cell table:formula="oooc:=([.D79]-[.E79]*[.C79]-[.F79])^2" office:value-type="float" office:value="0.00000013917589846668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8">
            <text:p>1738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6049030582534">
            <text:p>7,46</text:p>
          </table:table-cell>
          <table:table-cell table:formula="oooc:=[.E79]" office:value-type="float" office:value="1.05062670709433">
            <text:p>1,050627</text:p>
          </table:table-cell>
          <table:table-cell table:formula="oooc:=[.F79]" office:value-type="float" office:value="1.63495184993931">
            <text:p>1,634952</text:p>
          </table:table-cell>
          <table:table-cell table:formula="oooc:=([.D80]-[.E80]*[.C80]-[.F80])^2" office:value-type="float" office:value="0.00000013917589846668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8">
            <text:p>1748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6622755621548">
            <text:p>7,47</text:p>
          </table:table-cell>
          <table:table-cell table:formula="oooc:=[.E80]" office:value-type="float" office:value="1.05062670709433">
            <text:p>1,050627</text:p>
          </table:table-cell>
          <table:table-cell table:formula="oooc:=[.F80]" office:value-type="float" office:value="1.63495184993931">
            <text:p>1,634952</text:p>
          </table:table-cell>
          <table:table-cell table:formula="oooc:=([.D81]-[.E81]*[.C81]-[.F81])^2" office:value-type="float" office:value="0.0000287745078448073">
            <text:p>0,00002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4">
            <text:p>1734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5818615734049">
            <text:p>7,46</text:p>
          </table:table-cell>
          <table:table-cell table:formula="oooc:=[.E81]" office:value-type="float" office:value="1.05062670709433">
            <text:p>1,050627</text:p>
          </table:table-cell>
          <table:table-cell table:formula="oooc:=[.F81]" office:value-type="float" office:value="1.63495184993931">
            <text:p>1,634952</text:p>
          </table:table-cell>
          <table:table-cell table:formula="oooc:=([.D82]-[.E82]*[.C82]-[.F82])^2" office:value-type="float" office:value="0.00000716746059185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4">
            <text:p>3614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19257047115217">
            <text:p>8,19</text:p>
          </table:table-cell>
          <table:table-cell table:formula="oooc:=[.E82]" office:value-type="float" office:value="1.05062670709433">
            <text:p>1,050627</text:p>
          </table:table-cell>
          <table:table-cell table:formula="oooc:=[.F82]" office:value-type="float" office:value="1.63495184993931">
            <text:p>1,634952</text:p>
          </table:table-cell>
          <table:table-cell table:formula="oooc:=([.D83]-[.E83]*[.C83]-[.F83])^2" office:value-type="float" office:value="0.0000120281519736244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4">
            <text:p>3604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18979961872823">
            <text:p>8,19</text:p>
          </table:table-cell>
          <table:table-cell table:formula="oooc:=[.E83]" office:value-type="float" office:value="1.05062670709433">
            <text:p>1,050627</text:p>
          </table:table-cell>
          <table:table-cell table:formula="oooc:=[.F83]" office:value-type="float" office:value="1.63495184993931">
            <text:p>1,634952</text:p>
          </table:table-cell>
          <table:table-cell table:formula="oooc:=([.D84]-[.E84]*[.C84]-[.F84])^2" office:value-type="float" office:value="0.0000004862415125102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84">
            <text:p>3584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18423477409482">
            <text:p>8,18</text:p>
          </table:table-cell>
          <table:table-cell table:formula="oooc:=[.E84]" office:value-type="float" office:value="1.05062670709433">
            <text:p>1,050627</text:p>
          </table:table-cell>
          <table:table-cell table:formula="oooc:=[.F84]" office:value-type="float" office:value="1.63495184993931">
            <text:p>1,634952</text:p>
          </table:table-cell>
          <table:table-cell table:formula="oooc:=([.D85]-[.E85]*[.C85]-[.F85])^2" office:value-type="float" office:value="0.000023692891477962">
            <text:p>0,00002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6">
            <text:p>3606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19035440376326">
            <text:p>8,19</text:p>
          </table:table-cell>
          <table:table-cell table:formula="oooc:=[.E85]" office:value-type="float" office:value="1.05062670709433">
            <text:p>1,050627</text:p>
          </table:table-cell>
          <table:table-cell table:formula="oooc:=[.F85]" office:value-type="float" office:value="1.63495184993931">
            <text:p>1,634952</text:p>
          </table:table-cell>
          <table:table-cell table:formula="oooc:=([.D86]-[.E86]*[.C86]-[.F86])^2" office:value-type="float" office:value="0.0000015677424730800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2">
            <text:p>360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1892445257359">
            <text:p>8,19</text:p>
          </table:table-cell>
          <table:table-cell table:formula="oooc:=[.E86]" office:value-type="float" office:value="1.05062670709433">
            <text:p>1,050627</text:p>
          </table:table-cell>
          <table:table-cell table:formula="oooc:=[.F86]" office:value-type="float" office:value="1.63495184993931">
            <text:p>1,634952</text:p>
          </table:table-cell>
          <table:table-cell table:formula="oooc:=([.D87]-[.E87]*[.C87]-[.F87])^2" office:value-type="float" office:value="0.000000020225733645608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82">
            <text:p>3582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18367658262066">
            <text:p>8,18</text:p>
          </table:table-cell>
          <table:table-cell table:formula="oooc:=[.E87]" office:value-type="float" office:value="1.05062670709433">
            <text:p>1,050627</text:p>
          </table:table-cell>
          <table:table-cell table:formula="oooc:=[.F87]" office:value-type="float" office:value="1.63495184993931">
            <text:p>1,634952</text:p>
          </table:table-cell>
          <table:table-cell table:formula="oooc:=([.D88]-[.E88]*[.C88]-[.F88])^2" office:value-type="float" office:value="0.0000294385016436446">
            <text:p>0,00002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96">
            <text:p>3596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18757739559151">
            <text:p>8,19</text:p>
          </table:table-cell>
          <table:table-cell table:formula="oooc:=[.E88]" office:value-type="float" office:value="1.05062670709433">
            <text:p>1,050627</text:p>
          </table:table-cell>
          <table:table-cell table:formula="oooc:=[.F88]" office:value-type="float" office:value="1.63495184993931">
            <text:p>1,634952</text:p>
          </table:table-cell>
          <table:table-cell table:formula="oooc:=([.D89]-[.E89]*[.C89]-[.F89])^2" office:value-type="float" office:value="0.000002325359470066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0">
            <text:p>3600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1886891244442">
            <text:p>8,19</text:p>
          </table:table-cell>
          <table:table-cell table:formula="oooc:=[.E89]" office:value-type="float" office:value="1.05062670709433">
            <text:p>1,050627</text:p>
          </table:table-cell>
          <table:table-cell table:formula="oooc:=[.F89]" office:value-type="float" office:value="1.63495184993931">
            <text:p>1,634952</text:p>
          </table:table-cell>
          <table:table-cell table:formula="oooc:=([.D90]-[.E90]*[.C90]-[.F90])^2" office:value-type="float" office:value="0.00000017072108878328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22">
            <text:p>3622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19478163844336">
            <text:p>8,19</text:p>
          </table:table-cell>
          <table:table-cell table:formula="oooc:=[.E90]" office:value-type="float" office:value="1.05062670709433">
            <text:p>1,050627</text:p>
          </table:table-cell>
          <table:table-cell table:formula="oooc:=[.F90]" office:value-type="float" office:value="1.63495184993931">
            <text:p>1,634952</text:p>
          </table:table-cell>
          <table:table-cell table:formula="oooc:=([.D91]-[.E91]*[.C91]-[.F91])^2" office:value-type="float" office:value="0.000032254788264427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514">
            <text:p>7514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2452322613391">
            <text:p>8,92</text:p>
          </table:table-cell>
          <table:table-cell table:formula="oooc:=[.E91]" office:value-type="float" office:value="1.05062670709433">
            <text:p>1,050627</text:p>
          </table:table-cell>
          <table:table-cell table:formula="oooc:=[.F91]" office:value-type="float" office:value="1.63495184993931">
            <text:p>1,634952</text:p>
          </table:table-cell>
          <table:table-cell table:formula="oooc:=([.D92]-[.E92]*[.C92]-[.F92])^2" office:value-type="float" office:value="0.0000515808045518733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07">
            <text:p>7407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1018077801329">
            <text:p>8,91</text:p>
          </table:table-cell>
          <table:table-cell table:formula="oooc:=[.E92]" office:value-type="float" office:value="1.05062670709433">
            <text:p>1,050627</text:p>
          </table:table-cell>
          <table:table-cell table:formula="oooc:=[.F92]" office:value-type="float" office:value="1.63495184993931">
            <text:p>1,634952</text:p>
          </table:table-cell>
          <table:table-cell table:formula="oooc:=([.D93]-[.E93]*[.C93]-[.F93])^2" office:value-type="float" office:value="0.0000512723357786597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1">
            <text:p>7451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1610353055373">
            <text:p>8,92</text:p>
          </table:table-cell>
          <table:table-cell table:formula="oooc:=[.E93]" office:value-type="float" office:value="1.05062670709433">
            <text:p>1,050627</text:p>
          </table:table-cell>
          <table:table-cell table:formula="oooc:=[.F93]" office:value-type="float" office:value="1.63495184993931">
            <text:p>1,634952</text:p>
          </table:table-cell>
          <table:table-cell table:formula="oooc:=([.D94]-[.E94]*[.C94]-[.F94])^2" office:value-type="float" office:value="0.0000015319454012475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82">
            <text:p>7482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2025541490809">
            <text:p>8,92</text:p>
          </table:table-cell>
          <table:table-cell table:formula="oooc:=[.E94]" office:value-type="float" office:value="1.05062670709433">
            <text:p>1,050627</text:p>
          </table:table-cell>
          <table:table-cell table:formula="oooc:=[.F94]" office:value-type="float" office:value="1.63495184993931">
            <text:p>1,634952</text:p>
          </table:table-cell>
          <table:table-cell table:formula="oooc:=([.D95]-[.E95]*[.C95]-[.F95])^2" office:value-type="float" office:value="0.0000084923665916515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16">
            <text:p>7416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1139510724569">
            <text:p>8,91</text:p>
          </table:table-cell>
          <table:table-cell table:formula="oooc:=[.E95]" office:value-type="float" office:value="1.05062670709433">
            <text:p>1,050627</text:p>
          </table:table-cell>
          <table:table-cell table:formula="oooc:=[.F95]" office:value-type="float" office:value="1.63495184993931">
            <text:p>1,634952</text:p>
          </table:table-cell>
          <table:table-cell table:formula="oooc:=([.D96]-[.E96]*[.C96]-[.F96])^2" office:value-type="float" office:value="0.0000353565943111748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4">
            <text:p>7464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1784674252718">
            <text:p>8,92</text:p>
          </table:table-cell>
          <table:table-cell table:formula="oooc:=[.E96]" office:value-type="float" office:value="1.05062670709433">
            <text:p>1,050627</text:p>
          </table:table-cell>
          <table:table-cell table:formula="oooc:=[.F96]" office:value-type="float" office:value="1.63495184993931">
            <text:p>1,634952</text:p>
          </table:table-cell>
          <table:table-cell table:formula="oooc:=([.D97]-[.E97]*[.C97]-[.F97])^2" office:value-type="float" office:value="0.0000002555243394605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4">
            <text:p>746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1784674252718">
            <text:p>8,92</text:p>
          </table:table-cell>
          <table:table-cell table:formula="oooc:=[.E97]" office:value-type="float" office:value="1.05062670709433">
            <text:p>1,050627</text:p>
          </table:table-cell>
          <table:table-cell table:formula="oooc:=[.F97]" office:value-type="float" office:value="1.63495184993931">
            <text:p>1,634952</text:p>
          </table:table-cell>
          <table:table-cell table:formula="oooc:=([.D98]-[.E98]*[.C98]-[.F98])^2" office:value-type="float" office:value="0.0000002555243394605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387">
            <text:p>7387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0747697752874">
            <text:p>8,91</text:p>
          </table:table-cell>
          <table:table-cell table:formula="oooc:=[.E98]" office:value-type="float" office:value="1.05062670709433">
            <text:p>1,050627</text:p>
          </table:table-cell>
          <table:table-cell table:formula="oooc:=[.F98]" office:value-type="float" office:value="1.63495184993931">
            <text:p>1,634952</text:p>
          </table:table-cell>
          <table:table-cell table:formula="oooc:=([.D99]-[.E99]*[.C99]-[.F99])^2" office:value-type="float" office:value="0.0000973038392977361">
            <text:p>0,00009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17">
            <text:p>7417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1152994173656">
            <text:p>8,91</text:p>
          </table:table-cell>
          <table:table-cell table:formula="oooc:=[.E99]" office:value-type="float" office:value="1.05062670709433">
            <text:p>1,050627</text:p>
          </table:table-cell>
          <table:table-cell table:formula="oooc:=[.F99]" office:value-type="float" office:value="1.63495184993931">
            <text:p>1,634952</text:p>
          </table:table-cell>
          <table:table-cell table:formula="oooc:=([.D100]-[.E100]*[.C100]-[.F100])^2" office:value-type="float" office:value="0.000033771284827916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84">
            <text:p>15384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4108328726862">
            <text:p>9,64</text:p>
          </table:table-cell>
          <table:table-cell table:formula="oooc:=[.E100]" office:value-type="float" office:value="1.05062670709433">
            <text:p>1,050627</text:p>
          </table:table-cell>
          <table:table-cell table:formula="oooc:=[.F100]" office:value-type="float" office:value="1.63495184993931">
            <text:p>1,634952</text:p>
          </table:table-cell>
          <table:table-cell table:formula="oooc:=([.D101]-[.E101]*[.C101]-[.F101])^2" office:value-type="float" office:value="0.0000202221181383064">
            <text:p>0,00002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417">
            <text:p>15417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4322607566034">
            <text:p>9,64</text:p>
          </table:table-cell>
          <table:table-cell table:formula="oooc:=[.E101]" office:value-type="float" office:value="1.05062670709433">
            <text:p>1,050627</text:p>
          </table:table-cell>
          <table:table-cell table:formula="oooc:=[.F101]" office:value-type="float" office:value="1.63495184993931">
            <text:p>1,634952</text:p>
          </table:table-cell>
          <table:table-cell table:formula="oooc:=([.D102]-[.E102]*[.C102]-[.F102])^2" office:value-type="float" office:value="0.0000055418459287654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72">
            <text:p>15372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4030295168474">
            <text:p>9,64</text:p>
          </table:table-cell>
          <table:table-cell table:formula="oooc:=[.E102]" office:value-type="float" office:value="1.05062670709433">
            <text:p>1,050627</text:p>
          </table:table-cell>
          <table:table-cell table:formula="oooc:=[.F102]" office:value-type="float" office:value="1.63495184993931">
            <text:p>1,634952</text:p>
          </table:table-cell>
          <table:table-cell table:formula="oooc:=([.D103]-[.E103]*[.C103]-[.F103])^2" office:value-type="float" office:value="0.00002784922541598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425">
            <text:p>15425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4374484877359">
            <text:p>9,64</text:p>
          </table:table-cell>
          <table:table-cell table:formula="oooc:=[.E103]" office:value-type="float" office:value="1.05062670709433">
            <text:p>1,050627</text:p>
          </table:table-cell>
          <table:table-cell table:formula="oooc:=[.F103]" office:value-type="float" office:value="1.63495184993931">
            <text:p>1,634952</text:p>
          </table:table-cell>
          <table:table-cell table:formula="oooc:=([.D104]-[.E104]*[.C104]-[.F104])^2" office:value-type="float" office:value="0.0000033684708720249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93">
            <text:p>15393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4166813961007">
            <text:p>9,64</text:p>
          </table:table-cell>
          <table:table-cell table:formula="oooc:=[.E104]" office:value-type="float" office:value="1.05062670709433">
            <text:p>1,050627</text:p>
          </table:table-cell>
          <table:table-cell table:formula="oooc:=[.F104]" office:value-type="float" office:value="1.63495184993931">
            <text:p>1,634952</text:p>
          </table:table-cell>
          <table:table-cell table:formula="oooc:=([.D105]-[.E105]*[.C105]-[.F105])^2" office:value-type="float" office:value="0.000015304124301848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59">
            <text:p>15359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3945690041563">
            <text:p>9,64</text:p>
          </table:table-cell>
          <table:table-cell table:formula="oooc:=[.E105]" office:value-type="float" office:value="1.05062670709433">
            <text:p>1,050627</text:p>
          </table:table-cell>
          <table:table-cell table:formula="oooc:=[.F105]" office:value-type="float" office:value="1.63495184993931">
            <text:p>1,634952</text:p>
          </table:table-cell>
          <table:table-cell table:formula="oooc:=([.D106]-[.E106]*[.C106]-[.F106])^2" office:value-type="float" office:value="0.0000374946534967092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413">
            <text:p>15413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4296658814672">
            <text:p>9,64</text:p>
          </table:table-cell>
          <table:table-cell table:formula="oooc:=[.E106]" office:value-type="float" office:value="1.05062670709433">
            <text:p>1,050627</text:p>
          </table:table-cell>
          <table:table-cell table:formula="oooc:=[.F106]" office:value-type="float" office:value="1.63495184993931">
            <text:p>1,634952</text:p>
          </table:table-cell>
          <table:table-cell table:formula="oooc:=([.D107]-[.E107]*[.C107]-[.F107])^2" office:value-type="float" office:value="0.0000068309053266288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79">
            <text:p>15379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4075822143992">
            <text:p>9,64</text:p>
          </table:table-cell>
          <table:table-cell table:formula="oooc:=[.E107]" office:value-type="float" office:value="1.05062670709433">
            <text:p>1,050627</text:p>
          </table:table-cell>
          <table:table-cell table:formula="oooc:=[.F107]" office:value-type="float" office:value="1.63495184993931">
            <text:p>1,634952</text:p>
          </table:table-cell>
          <table:table-cell table:formula="oooc:=([.D108]-[.E108]*[.C108]-[.F108])^2" office:value-type="float" office:value="0.00002325136359786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53">
            <text:p>15353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390661736589">
            <text:p>9,64</text:p>
          </table:table-cell>
          <table:table-cell table:formula="oooc:=[.E108]" office:value-type="float" office:value="1.05062670709433">
            <text:p>1,050627</text:p>
          </table:table-cell>
          <table:table-cell table:formula="oooc:=[.F108]" office:value-type="float" office:value="1.63495184993931">
            <text:p>1,634952</text:p>
          </table:table-cell>
          <table:table-cell table:formula="oooc:=([.D109]-[.E109]*[.C109]-[.F109])^2" office:value-type="float" office:value="0.0000424323856613187">
            <text:p>0,00004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17">
            <text:p>31817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3677560171203">
            <text:p>10,37</text:p>
          </table:table-cell>
          <table:table-cell table:formula="oooc:=[.E109]" office:value-type="float" office:value="1.05062670709433">
            <text:p>1,050627</text:p>
          </table:table-cell>
          <table:table-cell table:formula="oooc:=[.F109]" office:value-type="float" office:value="1.63495184993931">
            <text:p>1,634952</text:p>
          </table:table-cell>
          <table:table-cell table:formula="oooc:=([.D110]-[.E110]*[.C110]-[.F110])^2" office:value-type="float" office:value="0.0000367613142707531">
            <text:p>0,00003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46">
            <text:p>31846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3686670644164">
            <text:p>10,37</text:p>
          </table:table-cell>
          <table:table-cell table:formula="oooc:=[.E110]" office:value-type="float" office:value="1.05062670709433">
            <text:p>1,050627</text:p>
          </table:table-cell>
          <table:table-cell table:formula="oooc:=[.F110]" office:value-type="float" office:value="1.63495184993931">
            <text:p>1,634952</text:p>
          </table:table-cell>
          <table:table-cell table:formula="oooc:=([.D111]-[.E111]*[.C111]-[.F111])^2" office:value-type="float" office:value="0.000026543759790784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80">
            <text:p>31880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3697341329042">
            <text:p>10,37</text:p>
          </table:table-cell>
          <table:table-cell table:formula="oooc:=[.E111]" office:value-type="float" office:value="1.05062670709433">
            <text:p>1,050627</text:p>
          </table:table-cell>
          <table:table-cell table:formula="oooc:=[.F111]" office:value-type="float" office:value="1.63495184993931">
            <text:p>1,634952</text:p>
          </table:table-cell>
          <table:table-cell table:formula="oooc:=([.D112]-[.E112]*[.C112]-[.F112])^2" office:value-type="float" office:value="0.00001668718542551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85">
            <text:p>31885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3698909587494">
            <text:p>10,37</text:p>
          </table:table-cell>
          <table:table-cell table:formula="oooc:=[.E112]" office:value-type="float" office:value="1.05062670709433">
            <text:p>1,050627</text:p>
          </table:table-cell>
          <table:table-cell table:formula="oooc:=[.F112]" office:value-type="float" office:value="1.63495184993931">
            <text:p>1,634952</text:p>
          </table:table-cell>
          <table:table-cell table:formula="oooc:=([.D113]-[.E113]*[.C113]-[.F113])^2" office:value-type="float" office:value="0.000015430514135087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01">
            <text:p>31801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3672530148147">
            <text:p>10,37</text:p>
          </table:table-cell>
          <table:table-cell table:formula="oooc:=[.E113]" office:value-type="float" office:value="1.05062670709433">
            <text:p>1,050627</text:p>
          </table:table-cell>
          <table:table-cell table:formula="oooc:=[.F113]" office:value-type="float" office:value="1.63495184993931">
            <text:p>1,634952</text:p>
          </table:table-cell>
          <table:table-cell table:formula="oooc:=([.D114]-[.E114]*[.C114]-[.F114])^2" office:value-type="float" office:value="0.0000431138431534354">
            <text:p>0,00004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782">
            <text:p>3178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3666553707726">
            <text:p>10,37</text:p>
          </table:table-cell>
          <table:table-cell table:formula="oooc:=[.E114]" office:value-type="float" office:value="1.05062670709433">
            <text:p>1,050627</text:p>
          </table:table-cell>
          <table:table-cell table:formula="oooc:=[.F114]" office:value-type="float" office:value="1.63495184993931">
            <text:p>1,634952</text:p>
          </table:table-cell>
          <table:table-cell table:formula="oooc:=([.D115]-[.E115]*[.C115]-[.F115])^2" office:value-type="float" office:value="0.0000513194184769018">
            <text:p>0,00005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74">
            <text:p>31874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3695459094196">
            <text:p>10,37</text:p>
          </table:table-cell>
          <table:table-cell table:formula="oooc:=[.E115]" office:value-type="float" office:value="1.05062670709433">
            <text:p>1,050627</text:p>
          </table:table-cell>
          <table:table-cell table:formula="oooc:=[.F115]" office:value-type="float" office:value="1.63495184993931">
            <text:p>1,634952</text:p>
          </table:table-cell>
          <table:table-cell table:formula="oooc:=([.D116]-[.E116]*[.C116]-[.F116])^2" office:value-type="float" office:value="0.000018260397551155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32">
            <text:p>31832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3682273521068">
            <text:p>10,37</text:p>
          </table:table-cell>
          <table:table-cell table:formula="oooc:=[.E116]" office:value-type="float" office:value="1.05062670709433">
            <text:p>1,050627</text:p>
          </table:table-cell>
          <table:table-cell table:formula="oooc:=[.F116]" office:value-type="float" office:value="1.63495184993931">
            <text:p>1,634952</text:p>
          </table:table-cell>
          <table:table-cell table:formula="oooc:=([.D117]-[.E117]*[.C117]-[.F117])^2" office:value-type="float" office:value="0.000031267958314205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836">
            <text:p>31836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3683530039257">
            <text:p>10,37</text:p>
          </table:table-cell>
          <table:table-cell table:formula="oooc:=[.E117]" office:value-type="float" office:value="1.05062670709433">
            <text:p>1,050627</text:p>
          </table:table-cell>
          <table:table-cell table:formula="oooc:=[.F117]" office:value-type="float" office:value="1.63495184993931">
            <text:p>1,634952</text:p>
          </table:table-cell>
          <table:table-cell table:formula="oooc:=([.D118]-[.E118]*[.C118]-[.F118])^2" office:value-type="float" office:value="0.000029878513054086">
            <text:p>0,00003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906">
            <text:p>65906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095984763387">
            <text:p>11,1</text:p>
          </table:table-cell>
          <table:table-cell table:formula="oooc:=[.E118]" office:value-type="float" office:value="1.05062670709433">
            <text:p>1,050627</text:p>
          </table:table-cell>
          <table:table-cell table:formula="oooc:=[.F118]" office:value-type="float" office:value="1.63495184993931">
            <text:p>1,634952</text:p>
          </table:table-cell>
          <table:table-cell table:formula="oooc:=([.D119]-[.E119]*[.C119]-[.F119])^2" office:value-type="float" office:value="0.000036885027751873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6038">
            <text:p>66038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0979856128995">
            <text:p>11,1</text:p>
          </table:table-cell>
          <table:table-cell table:formula="oooc:=[.E119]" office:value-type="float" office:value="1.05062670709433">
            <text:p>1,050627</text:p>
          </table:table-cell>
          <table:table-cell table:formula="oooc:=[.F119]" office:value-type="float" office:value="1.63495184993931">
            <text:p>1,634952</text:p>
          </table:table-cell>
          <table:table-cell table:formula="oooc:=([.D120]-[.E120]*[.C120]-[.F120])^2" office:value-type="float" office:value="0.000016584889760925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6141">
            <text:p>66141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0995441058651">
            <text:p>11,1</text:p>
          </table:table-cell>
          <table:table-cell table:formula="oooc:=[.E120]" office:value-type="float" office:value="1.05062670709433">
            <text:p>1,050627</text:p>
          </table:table-cell>
          <table:table-cell table:formula="oooc:=[.F120]" office:value-type="float" office:value="1.63495184993931">
            <text:p>1,634952</text:p>
          </table:table-cell>
          <table:table-cell table:formula="oooc:=([.D121]-[.E121]*[.C121]-[.F121])^2" office:value-type="float" office:value="0.0000063200051314833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974">
            <text:p>6597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0970160040001">
            <text:p>11,1</text:p>
          </table:table-cell>
          <table:table-cell table:formula="oooc:=[.E121]" office:value-type="float" office:value="1.05062670709433">
            <text:p>1,050627</text:p>
          </table:table-cell>
          <table:table-cell table:formula="oooc:=[.F121]" office:value-type="float" office:value="1.63495184993931">
            <text:p>1,634952</text:p>
          </table:table-cell>
          <table:table-cell table:formula="oooc:=([.D122]-[.E122]*[.C122]-[.F122])^2" office:value-type="float" office:value="0.000025422408407656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975">
            <text:p>65975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0970311613715">
            <text:p>11,1</text:p>
          </table:table-cell>
          <table:table-cell table:formula="oooc:=[.E122]" office:value-type="float" office:value="1.05062670709433">
            <text:p>1,050627</text:p>
          </table:table-cell>
          <table:table-cell table:formula="oooc:=[.F122]" office:value-type="float" office:value="1.63495184993931">
            <text:p>1,634952</text:p>
          </table:table-cell>
          <table:table-cell table:formula="oooc:=([.D123]-[.E123]*[.C123]-[.F123])^2" office:value-type="float" office:value="0.0000252697892830504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6102">
            <text:p>66102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0989542825681">
            <text:p>11,1</text:p>
          </table:table-cell>
          <table:table-cell table:formula="oooc:=[.E123]" office:value-type="float" office:value="1.05062670709433">
            <text:p>1,050627</text:p>
          </table:table-cell>
          <table:table-cell table:formula="oooc:=[.F123]" office:value-type="float" office:value="1.63495184993931">
            <text:p>1,634952</text:p>
          </table:table-cell>
          <table:table-cell table:formula="oooc:=([.D124]-[.E124]*[.C124]-[.F124])^2" office:value-type="float" office:value="0.0000096334834092620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6019">
            <text:p>66019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0976978583673">
            <text:p>11,1</text:p>
          </table:table-cell>
          <table:table-cell table:formula="oooc:=[.E124]" office:value-type="float" office:value="1.05062670709433">
            <text:p>1,050627</text:p>
          </table:table-cell>
          <table:table-cell table:formula="oooc:=[.F124]" office:value-type="float" office:value="1.63495184993931">
            <text:p>1,634952</text:p>
          </table:table-cell>
          <table:table-cell table:formula="oooc:=([.D125]-[.E125]*[.C125]-[.F125])^2" office:value-type="float" office:value="0.000019011427201219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978">
            <text:p>65978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0970766321073">
            <text:p>11,1</text:p>
          </table:table-cell>
          <table:table-cell table:formula="oooc:=[.E125]" office:value-type="float" office:value="1.05062670709433">
            <text:p>1,050627</text:p>
          </table:table-cell>
          <table:table-cell table:formula="oooc:=[.F125]" office:value-type="float" office:value="1.63495184993931">
            <text:p>1,634952</text:p>
          </table:table-cell>
          <table:table-cell table:formula="oooc:=([.D126]-[.E126]*[.C126]-[.F126])^2" office:value-type="float" office:value="0.0000248147025932458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6059">
            <text:p>66059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0983035610766">
            <text:p>11,1</text:p>
          </table:table-cell>
          <table:table-cell table:formula="oooc:=[.E126]" office:value-type="float" office:value="1.05062670709433">
            <text:p>1,050627</text:p>
          </table:table-cell>
          <table:table-cell table:formula="oooc:=[.F126]" office:value-type="float" office:value="1.63495184993931">
            <text:p>1,634952</text:p>
          </table:table-cell>
          <table:table-cell table:formula="oooc:=([.D127]-[.E127]*[.C127]-[.F127])^2" office:value-type="float" office:value="0.000014096321514267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6884">
            <text:p>136884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268891308159">
            <text:p>11,83</text:p>
          </table:table-cell>
          <table:table-cell table:formula="oooc:=[.E127]" office:value-type="float" office:value="1.05062670709433">
            <text:p>1,050627</text:p>
          </table:table-cell>
          <table:table-cell table:formula="oooc:=[.F127]" office:value-type="float" office:value="1.63495184993931">
            <text:p>1,634952</text:p>
          </table:table-cell>
          <table:table-cell table:formula="oooc:=([.D128]-[.E128]*[.C128]-[.F128])^2" office:value-type="float" office:value="0.000011613625178203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7067">
            <text:p>137067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282251363586">
            <text:p>11,83</text:p>
          </table:table-cell>
          <table:table-cell table:formula="oooc:=[.E128]" office:value-type="float" office:value="1.05062670709433">
            <text:p>1,050627</text:p>
          </table:table-cell>
          <table:table-cell table:formula="oooc:=[.F128]" office:value-type="float" office:value="1.63495184993931">
            <text:p>1,634952</text:p>
          </table:table-cell>
          <table:table-cell table:formula="oooc:=([.D129]-[.E129]*[.C129]-[.F129])^2" office:value-type="float" office:value="0.0000042926510503117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7039">
            <text:p>137039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280208358319">
            <text:p>11,83</text:p>
          </table:table-cell>
          <table:table-cell table:formula="oooc:=[.E129]" office:value-type="float" office:value="1.05062670709433">
            <text:p>1,050627</text:p>
          </table:table-cell>
          <table:table-cell table:formula="oooc:=[.F129]" office:value-type="float" office:value="1.63495184993931">
            <text:p>1,634952</text:p>
          </table:table-cell>
          <table:table-cell table:formula="oooc:=([.D130]-[.E130]*[.C130]-[.F130])^2" office:value-type="float" office:value="0.0000051809585877373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7000">
            <text:p>137000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277362048103">
            <text:p>11,83</text:p>
          </table:table-cell>
          <table:table-cell table:formula="oooc:=[.E130]" office:value-type="float" office:value="1.05062670709433">
            <text:p>1,050627</text:p>
          </table:table-cell>
          <table:table-cell table:formula="oooc:=[.F130]" office:value-type="float" office:value="1.63495184993931">
            <text:p>1,634952</text:p>
          </table:table-cell>
          <table:table-cell table:formula="oooc:=([.D131]-[.E131]*[.C131]-[.F131])^2" office:value-type="float" office:value="0.0000065577116813034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6927">
            <text:p>13692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272032160817">
            <text:p>11,83</text:p>
          </table:table-cell>
          <table:table-cell table:formula="oooc:=[.E131]" office:value-type="float" office:value="1.05062670709433">
            <text:p>1,050627</text:p>
          </table:table-cell>
          <table:table-cell table:formula="oooc:=[.F131]" office:value-type="float" office:value="1.63495184993931">
            <text:p>1,634952</text:p>
          </table:table-cell>
          <table:table-cell table:formula="oooc:=([.D132]-[.E132]*[.C132]-[.F132])^2" office:value-type="float" office:value="0.0000095715468690559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6976">
            <text:p>13697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275610069823">
            <text:p>11,83</text:p>
          </table:table-cell>
          <table:table-cell table:formula="oooc:=[.E132]" office:value-type="float" office:value="1.05062670709433">
            <text:p>1,050627</text:p>
          </table:table-cell>
          <table:table-cell table:formula="oooc:=[.F132]" office:value-type="float" office:value="1.63495184993931">
            <text:p>1,634952</text:p>
          </table:table-cell>
          <table:table-cell table:formula="oooc:=([.D133]-[.E133]*[.C133]-[.F133])^2" office:value-type="float" office:value="0.000007485700185157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6928">
            <text:p>13692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272105192165">
            <text:p>11,83</text:p>
          </table:table-cell>
          <table:table-cell table:formula="oooc:=[.E133]" office:value-type="float" office:value="1.05062670709433">
            <text:p>1,050627</text:p>
          </table:table-cell>
          <table:table-cell table:formula="oooc:=[.F133]" office:value-type="float" office:value="1.63495184993931">
            <text:p>1,634952</text:p>
          </table:table-cell>
          <table:table-cell table:formula="oooc:=([.D134]-[.E134]*[.C134]-[.F134])^2" office:value-type="float" office:value="0.000009526411449249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7107">
            <text:p>137107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285169218692">
            <text:p>11,83</text:p>
          </table:table-cell>
          <table:table-cell table:formula="oooc:=[.E134]" office:value-type="float" office:value="1.05062670709433">
            <text:p>1,050627</text:p>
          </table:table-cell>
          <table:table-cell table:formula="oooc:=[.F134]" office:value-type="float" office:value="1.63495184993931">
            <text:p>1,634952</text:p>
          </table:table-cell>
          <table:table-cell table:formula="oooc:=([.D135]-[.E135]*[.C135]-[.F135])^2" office:value-type="float" office:value="0.0000031687057327480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7067">
            <text:p>137067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282251363586">
            <text:p>11,83</text:p>
          </table:table-cell>
          <table:table-cell table:formula="oooc:=[.E135]" office:value-type="float" office:value="1.05062670709433">
            <text:p>1,050627</text:p>
          </table:table-cell>
          <table:table-cell table:formula="oooc:=[.F135]" office:value-type="float" office:value="1.63495184993931">
            <text:p>1,634952</text:p>
          </table:table-cell>
          <table:table-cell table:formula="oooc:=([.D136]-[.E136]*[.C136]-[.F136])^2" office:value-type="float" office:value="0.0000042926510503117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176">
            <text:p>284176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573490435071">
            <text:p>12,56</text:p>
          </table:table-cell>
          <table:table-cell table:formula="oooc:=[.E136]" office:value-type="float" office:value="1.05062670709433">
            <text:p>1,050627</text:p>
          </table:table-cell>
          <table:table-cell table:formula="oooc:=[.F136]" office:value-type="float" office:value="1.63495184993931">
            <text:p>1,634952</text:p>
          </table:table-cell>
          <table:table-cell table:formula="oooc:=([.D137]-[.E137]*[.C137]-[.F137])^2" office:value-type="float" office:value="0.0000014087413031996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12">
            <text:p>284212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574757175398">
            <text:p>12,56</text:p>
          </table:table-cell>
          <table:table-cell table:formula="oooc:=[.E137]" office:value-type="float" office:value="1.05062670709433">
            <text:p>1,050627</text:p>
          </table:table-cell>
          <table:table-cell table:formula="oooc:=[.F137]" office:value-type="float" office:value="1.63495184993931">
            <text:p>1,634952</text:p>
          </table:table-cell>
          <table:table-cell table:formula="oooc:=([.D138]-[.E138]*[.C138]-[.F138])^2" office:value-type="float" office:value="0.0000011240877604226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21">
            <text:p>284221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575073835409">
            <text:p>12,56</text:p>
          </table:table-cell>
          <table:table-cell table:formula="oooc:=[.E138]" office:value-type="float" office:value="1.05062670709433">
            <text:p>1,050627</text:p>
          </table:table-cell>
          <table:table-cell table:formula="oooc:=[.F138]" office:value-type="float" office:value="1.63495184993931">
            <text:p>1,634952</text:p>
          </table:table-cell>
          <table:table-cell table:formula="oooc:=([.D139]-[.E139]*[.C139]-[.F139])^2" office:value-type="float" office:value="0.000001057944004149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47">
            <text:p>284247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575988574674">
            <text:p>12,56</text:p>
          </table:table-cell>
          <table:table-cell table:formula="oooc:=[.E139]" office:value-type="float" office:value="1.05062670709433">
            <text:p>1,050627</text:p>
          </table:table-cell>
          <table:table-cell table:formula="oooc:=[.F139]" office:value-type="float" office:value="1.63495184993931">
            <text:p>1,634952</text:p>
          </table:table-cell>
          <table:table-cell table:formula="oooc:=([.D140]-[.E140]*[.C140]-[.F140])^2" office:value-type="float" office:value="0.00000087813789887410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26">
            <text:p>284226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575249753305">
            <text:p>12,56</text:p>
          </table:table-cell>
          <table:table-cell table:formula="oooc:=[.E140]" office:value-type="float" office:value="1.05062670709433">
            <text:p>1,050627</text:p>
          </table:table-cell>
          <table:table-cell table:formula="oooc:=[.F140]" office:value-type="float" office:value="1.63495184993931">
            <text:p>1,634952</text:p>
          </table:table-cell>
          <table:table-cell table:formula="oooc:=([.D141]-[.E141]*[.C141]-[.F141])^2" office:value-type="float" office:value="0.0000010220649105874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175">
            <text:p>284175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573455245549">
            <text:p>12,56</text:p>
          </table:table-cell>
          <table:table-cell table:formula="oooc:=[.E141]" office:value-type="float" office:value="1.05062670709433">
            <text:p>1,050627</text:p>
          </table:table-cell>
          <table:table-cell table:formula="oooc:=[.F141]" office:value-type="float" office:value="1.63495184993931">
            <text:p>1,634952</text:p>
          </table:table-cell>
          <table:table-cell table:formula="oooc:=([.D142]-[.E142]*[.C142]-[.F142])^2" office:value-type="float" office:value="0.0000014171070036863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083">
            <text:p>284083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570217279667">
            <text:p>12,56</text:p>
          </table:table-cell>
          <table:table-cell table:formula="oooc:=[.E142]" office:value-type="float" office:value="1.05062670709433">
            <text:p>1,050627</text:p>
          </table:table-cell>
          <table:table-cell table:formula="oooc:=[.F142]" office:value-type="float" office:value="1.63495184993931">
            <text:p>1,634952</text:p>
          </table:table-cell>
          <table:table-cell table:formula="oooc:=([.D143]-[.E143]*[.C143]-[.F143])^2" office:value-type="float" office:value="0.0000022928610690507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60">
            <text:p>284260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57644591293">
            <text:p>12,56</text:p>
          </table:table-cell>
          <table:table-cell table:formula="oooc:=[.E143]" office:value-type="float" office:value="1.05062670709433">
            <text:p>1,050627</text:p>
          </table:table-cell>
          <table:table-cell table:formula="oooc:=[.F143]" office:value-type="float" office:value="1.63495184993931">
            <text:p>1,634952</text:p>
          </table:table-cell>
          <table:table-cell table:formula="oooc:=([.D144]-[.E144]*[.C144]-[.F144])^2" office:value-type="float" office:value="0.00000079451604910900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202">
            <text:p>284202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574405319181">
            <text:p>12,56</text:p>
          </table:table-cell>
          <table:table-cell table:formula="oooc:=[.E144]" office:value-type="float" office:value="1.05062670709433">
            <text:p>1,050627</text:p>
          </table:table-cell>
          <table:table-cell table:formula="oooc:=[.F144]" office:value-type="float" office:value="1.63495184993931">
            <text:p>1,634952</text:p>
          </table:table-cell>
          <table:table-cell table:formula="oooc:=([.D145]-[.E145]*[.C145]-[.F145])^2" office:value-type="float" office:value="0.0000011999354954638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9430">
            <text:p>589430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8691124721">
            <text:p>13,29</text:p>
          </table:table-cell>
          <table:table-cell table:formula="oooc:=[.E145]" office:value-type="float" office:value="1.05062670709433">
            <text:p>1,050627</text:p>
          </table:table-cell>
          <table:table-cell table:formula="oooc:=[.F145]" office:value-type="float" office:value="1.63495184993931">
            <text:p>1,634952</text:p>
          </table:table-cell>
          <table:table-cell table:formula="oooc:=([.D146]-[.E146]*[.C146]-[.F146])^2" office:value-type="float" office:value="0.00000001859398851937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0132">
            <text:p>590132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881015196719">
            <text:p>13,29</text:p>
          </table:table-cell>
          <table:table-cell table:formula="oooc:=[.E146]" office:value-type="float" office:value="1.05062670709433">
            <text:p>1,050627</text:p>
          </table:table-cell>
          <table:table-cell table:formula="oooc:=[.F146]" office:value-type="float" office:value="1.63495184993931">
            <text:p>1,634952</text:p>
          </table:table-cell>
          <table:table-cell table:formula="oooc:=([.D147]-[.E147]*[.C147]-[.F147])^2" office:value-type="float" office:value="0.0000017599530948452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9892">
            <text:p>589892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876947482786">
            <text:p>13,29</text:p>
          </table:table-cell>
          <table:table-cell table:formula="oooc:=[.E147]" office:value-type="float" office:value="1.05062670709433">
            <text:p>1,050627</text:p>
          </table:table-cell>
          <table:table-cell table:formula="oooc:=[.F147]" office:value-type="float" office:value="1.63495184993931">
            <text:p>1,634952</text:p>
          </table:table-cell>
          <table:table-cell table:formula="oooc:=([.D148]-[.E148]*[.C148]-[.F148])^2" office:value-type="float" office:value="0.00000084614397355515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1.38629436111989">
            <text:p>1,39</text:p>
          </table:table-cell>
          <table:table-cell table:formula="oooc:=[.E148]" office:value-type="float" office:value="1.05062670709433">
            <text:p>1,050627</text:p>
          </table:table-cell>
          <table:table-cell table:formula="oooc:=[.F148]" office:value-type="float" office:value="1.63495184993931">
            <text:p>1,634952</text:p>
          </table:table-cell>
          <table:table-cell table:formula="oooc:=([.D149]-[.E149]*[.C149]-[.F149])^2" office:value-type="float" office:value="0.303494880760067">
            <text:p>0,30349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1.79175946922806">
            <text:p>1,79</text:p>
          </table:table-cell>
          <table:table-cell table:formula="oooc:=[.E149]" office:value-type="float" office:value="1.05062670709433">
            <text:p>1,050627</text:p>
          </table:table-cell>
          <table:table-cell table:formula="oooc:=[.F149]" office:value-type="float" office:value="1.63495184993931">
            <text:p>1,634952</text:p>
          </table:table-cell>
          <table:table-cell table:formula="oooc:=([.D150]-[.E150]*[.C150]-[.F150])^2" office:value-type="float" office:value="0.0211523824502835">
            <text:p>0,02115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1.79175946922806">
            <text:p>1,79</text:p>
          </table:table-cell>
          <table:table-cell table:formula="oooc:=[.E150]" office:value-type="float" office:value="1.05062670709433">
            <text:p>1,050627</text:p>
          </table:table-cell>
          <table:table-cell table:formula="oooc:=[.F150]" office:value-type="float" office:value="1.63495184993931">
            <text:p>1,634952</text:p>
          </table:table-cell>
          <table:table-cell table:formula="oooc:=([.D151]-[.E151]*[.C151]-[.F151])^2" office:value-type="float" office:value="0.0211523824502835">
            <text:p>0,02115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1.79175946922806">
            <text:p>1,79</text:p>
          </table:table-cell>
          <table:table-cell table:formula="oooc:=[.E151]" office:value-type="float" office:value="1.05062670709433">
            <text:p>1,050627</text:p>
          </table:table-cell>
          <table:table-cell table:formula="oooc:=[.F151]" office:value-type="float" office:value="1.63495184993931">
            <text:p>1,634952</text:p>
          </table:table-cell>
          <table:table-cell table:formula="oooc:=([.D152]-[.E152]*[.C152]-[.F152])^2" office:value-type="float" office:value="0.0211523824502835">
            <text:p>0,02115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07944154167984">
            <text:p>2,08</text:p>
          </table:table-cell>
          <table:table-cell table:formula="oooc:=[.E152]" office:value-type="float" office:value="1.05062670709433">
            <text:p>1,050627</text:p>
          </table:table-cell>
          <table:table-cell table:formula="oooc:=[.F152]" office:value-type="float" office:value="1.63495184993931">
            <text:p>1,634952</text:p>
          </table:table-cell>
          <table:table-cell table:formula="oooc:=([.D153]-[.E153]*[.C153]-[.F153])^2" office:value-type="float" office:value="0.0202332092887064">
            <text:p>0,02023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5062670709433">
            <text:p>1,050627</text:p>
          </table:table-cell>
          <table:table-cell table:formula="oooc:=[.F153]" office:value-type="float" office:value="1.63495184993931">
            <text:p>1,634952</text:p>
          </table:table-cell>
          <table:table-cell table:formula="oooc:=([.D154]-[.E154]*[.C154]-[.F154])^2" office:value-type="float" office:value="0.0202332092887064">
            <text:p>0,02023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1.79175946922806">
            <text:p>1,79</text:p>
          </table:table-cell>
          <table:table-cell table:formula="oooc:=[.E154]" office:value-type="float" office:value="1.05062670709433">
            <text:p>1,050627</text:p>
          </table:table-cell>
          <table:table-cell table:formula="oooc:=[.F154]" office:value-type="float" office:value="1.63495184993931">
            <text:p>1,634952</text:p>
          </table:table-cell>
          <table:table-cell table:formula="oooc:=([.D155]-[.E155]*[.C155]-[.F155])^2" office:value-type="float" office:value="0.0211523824502835">
            <text:p>0,02115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5062670709433">
            <text:p>1,050627</text:p>
          </table:table-cell>
          <table:table-cell table:formula="oooc:=[.F155]" office:value-type="float" office:value="1.63495184993931">
            <text:p>1,634952</text:p>
          </table:table-cell>
          <table:table-cell table:formula="oooc:=([.D156]-[.E156]*[.C156]-[.F156])^2" office:value-type="float" office:value="0.0202332092887064">
            <text:p>0,02023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5062670709433">
            <text:p>1,050627</text:p>
          </table:table-cell>
          <table:table-cell table:formula="oooc:=[.F156]" office:value-type="float" office:value="1.63495184993931">
            <text:p>1,634952</text:p>
          </table:table-cell>
          <table:table-cell table:formula="oooc:=([.D157]-[.E157]*[.C157]-[.F157])^2" office:value-type="float" office:value="0.0202332092887064">
            <text:p>0,02023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484906649788">
            <text:p>2,48</text:p>
          </table:table-cell>
          <table:table-cell table:formula="oooc:=[.E157]" office:value-type="float" office:value="1.05062670709433">
            <text:p>1,050627</text:p>
          </table:table-cell>
          <table:table-cell table:formula="oooc:=[.F157]" office:value-type="float" office:value="1.63495184993931">
            <text:p>1,634952</text:p>
          </table:table-cell>
          <table:table-cell table:formula="oooc:=([.D158]-[.E158]*[.C158]-[.F158])^2" office:value-type="float" office:value="0.032591348010259">
            <text:p>0,0325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484906649788">
            <text:p>2,48</text:p>
          </table:table-cell>
          <table:table-cell table:formula="oooc:=[.E158]" office:value-type="float" office:value="1.05062670709433">
            <text:p>1,050627</text:p>
          </table:table-cell>
          <table:table-cell table:formula="oooc:=[.F158]" office:value-type="float" office:value="1.63495184993931">
            <text:p>1,634952</text:p>
          </table:table-cell>
          <table:table-cell table:formula="oooc:=([.D159]-[.E159]*[.C159]-[.F159])^2" office:value-type="float" office:value="0.032591348010259">
            <text:p>0,0325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63905732961526">
            <text:p>2,64</text:p>
          </table:table-cell>
          <table:table-cell table:formula="oooc:=[.E159]" office:value-type="float" office:value="1.05062670709433">
            <text:p>1,050627</text:p>
          </table:table-cell>
          <table:table-cell table:formula="oooc:=[.F159]" office:value-type="float" office:value="1.63495184993931">
            <text:p>1,634952</text:p>
          </table:table-cell>
          <table:table-cell table:formula="oooc:=([.D160]-[.E160]*[.C160]-[.F160])^2" office:value-type="float" office:value="0.000695907563803606">
            <text:p>0,0006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63905732961526">
            <text:p>2,64</text:p>
          </table:table-cell>
          <table:table-cell table:formula="oooc:=[.E160]" office:value-type="float" office:value="1.05062670709433">
            <text:p>1,050627</text:p>
          </table:table-cell>
          <table:table-cell table:formula="oooc:=[.F160]" office:value-type="float" office:value="1.63495184993931">
            <text:p>1,634952</text:p>
          </table:table-cell>
          <table:table-cell table:formula="oooc:=([.D161]-[.E161]*[.C161]-[.F161])^2" office:value-type="float" office:value="0.000695907563803606">
            <text:p>0,0006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77258872223978">
            <text:p>2,77</text:p>
          </table:table-cell>
          <table:table-cell table:formula="oooc:=[.E161]" office:value-type="float" office:value="1.05062670709433">
            <text:p>1,050627</text:p>
          </table:table-cell>
          <table:table-cell table:formula="oooc:=[.F161]" office:value-type="float" office:value="1.63495184993931">
            <text:p>1,634952</text:p>
          </table:table-cell>
          <table:table-cell table:formula="oooc:=([.D162]-[.E162]*[.C162]-[.F162])^2" office:value-type="float" office:value="0.0114814080905224">
            <text:p>0,01148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77258872223978">
            <text:p>2,77</text:p>
          </table:table-cell>
          <table:table-cell table:formula="oooc:=[.E162]" office:value-type="float" office:value="1.05062670709433">
            <text:p>1,050627</text:p>
          </table:table-cell>
          <table:table-cell table:formula="oooc:=[.F162]" office:value-type="float" office:value="1.63495184993931">
            <text:p>1,634952</text:p>
          </table:table-cell>
          <table:table-cell table:formula="oooc:=([.D163]-[.E163]*[.C163]-[.F163])^2" office:value-type="float" office:value="0.0114814080905224">
            <text:p>0,01148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63905732961526">
            <text:p>2,64</text:p>
          </table:table-cell>
          <table:table-cell table:formula="oooc:=[.E163]" office:value-type="float" office:value="1.05062670709433">
            <text:p>1,050627</text:p>
          </table:table-cell>
          <table:table-cell table:formula="oooc:=[.F163]" office:value-type="float" office:value="1.63495184993931">
            <text:p>1,634952</text:p>
          </table:table-cell>
          <table:table-cell table:formula="oooc:=([.D164]-[.E164]*[.C164]-[.F164])^2" office:value-type="float" office:value="0.000695907563803606">
            <text:p>0,0006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5062670709433">
            <text:p>1,050627</text:p>
          </table:table-cell>
          <table:table-cell table:formula="oooc:=[.F164]" office:value-type="float" office:value="1.63495184993931">
            <text:p>1,634952</text:p>
          </table:table-cell>
          <table:table-cell table:formula="oooc:=([.D165]-[.E165]*[.C165]-[.F165])^2" office:value-type="float" office:value="0.0114814080905224">
            <text:p>0,01148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5062670709433">
            <text:p>1,050627</text:p>
          </table:table-cell>
          <table:table-cell table:formula="oooc:=[.F165]" office:value-type="float" office:value="1.63495184993931">
            <text:p>1,634952</text:p>
          </table:table-cell>
          <table:table-cell table:formula="oooc:=([.D166]-[.E166]*[.C166]-[.F166])^2" office:value-type="float" office:value="0.0114814080905224">
            <text:p>0,01148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3322045101752">
            <text:p>3,33</text:p>
          </table:table-cell>
          <table:table-cell table:formula="oooc:=[.E166]" office:value-type="float" office:value="1.05062670709433">
            <text:p>1,050627</text:p>
          </table:table-cell>
          <table:table-cell table:formula="oooc:=[.F166]" office:value-type="float" office:value="1.63495184993931">
            <text:p>1,634952</text:p>
          </table:table-cell>
          <table:table-cell table:formula="oooc:=([.D167]-[.E167]*[.C167]-[.F167])^2" office:value-type="float" office:value="0.00377876034288884">
            <text:p>0,0037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3322045101752">
            <text:p>3,33</text:p>
          </table:table-cell>
          <table:table-cell table:formula="oooc:=[.E167]" office:value-type="float" office:value="1.05062670709433">
            <text:p>1,050627</text:p>
          </table:table-cell>
          <table:table-cell table:formula="oooc:=[.F167]" office:value-type="float" office:value="1.63495184993931">
            <text:p>1,634952</text:p>
          </table:table-cell>
          <table:table-cell table:formula="oooc:=([.D168]-[.E168]*[.C168]-[.F168])^2" office:value-type="float" office:value="0.00377876034288884">
            <text:p>0,0037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52636052461616">
            <text:p>3,53</text:p>
          </table:table-cell>
          <table:table-cell table:formula="oooc:=[.E168]" office:value-type="float" office:value="1.05062670709433">
            <text:p>1,050627</text:p>
          </table:table-cell>
          <table:table-cell table:formula="oooc:=[.F168]" office:value-type="float" office:value="1.63495184993931">
            <text:p>1,634952</text:p>
          </table:table-cell>
          <table:table-cell table:formula="oooc:=([.D169]-[.E169]*[.C169]-[.F169])^2" office:value-type="float" office:value="0.0176051479292661">
            <text:p>0,01760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40119738166216">
            <text:p>3,4</text:p>
          </table:table-cell>
          <table:table-cell table:formula="oooc:=[.E169]" office:value-type="float" office:value="1.05062670709433">
            <text:p>1,050627</text:p>
          </table:table-cell>
          <table:table-cell table:formula="oooc:=[.F169]" office:value-type="float" office:value="1.63495184993931">
            <text:p>1,634952</text:p>
          </table:table-cell>
          <table:table-cell table:formula="oooc:=([.D170]-[.E170]*[.C170]-[.F170])^2" office:value-type="float" office:value="0.0000565691899813066">
            <text:p>0,00005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40119738166216">
            <text:p>3,4</text:p>
          </table:table-cell>
          <table:table-cell table:formula="oooc:=[.E170]" office:value-type="float" office:value="1.05062670709433">
            <text:p>1,050627</text:p>
          </table:table-cell>
          <table:table-cell table:formula="oooc:=[.F170]" office:value-type="float" office:value="1.63495184993931">
            <text:p>1,634952</text:p>
          </table:table-cell>
          <table:table-cell table:formula="oooc:=([.D171]-[.E171]*[.C171]-[.F171])^2" office:value-type="float" office:value="0.0000565691899813066">
            <text:p>0,00005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58351893845611">
            <text:p>3,58</text:p>
          </table:table-cell>
          <table:table-cell table:formula="oooc:=[.E171]" office:value-type="float" office:value="1.05062670709433">
            <text:p>1,050627</text:p>
          </table:table-cell>
          <table:table-cell table:formula="oooc:=[.F171]" office:value-type="float" office:value="1.63495184993931">
            <text:p>1,634952</text:p>
          </table:table-cell>
          <table:table-cell table:formula="oooc:=([.D172]-[.E172]*[.C172]-[.F172])^2" office:value-type="float" office:value="0.0360402909990874">
            <text:p>0,03604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40119738166216">
            <text:p>3,4</text:p>
          </table:table-cell>
          <table:table-cell table:formula="oooc:=[.E172]" office:value-type="float" office:value="1.05062670709433">
            <text:p>1,050627</text:p>
          </table:table-cell>
          <table:table-cell table:formula="oooc:=[.F172]" office:value-type="float" office:value="1.63495184993931">
            <text:p>1,634952</text:p>
          </table:table-cell>
          <table:table-cell table:formula="oooc:=([.D173]-[.E173]*[.C173]-[.F173])^2" office:value-type="float" office:value="0.0000565691899813066">
            <text:p>0,00005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40119738166216">
            <text:p>3,4</text:p>
          </table:table-cell>
          <table:table-cell table:formula="oooc:=[.E173]" office:value-type="float" office:value="1.05062670709433">
            <text:p>1,050627</text:p>
          </table:table-cell>
          <table:table-cell table:formula="oooc:=[.F173]" office:value-type="float" office:value="1.63495184993931">
            <text:p>1,634952</text:p>
          </table:table-cell>
          <table:table-cell table:formula="oooc:=([.D174]-[.E174]*[.C174]-[.F174])^2" office:value-type="float" office:value="0.0000565691899813066">
            <text:p>0,00005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46573590279973">
            <text:p>3,47</text:p>
          </table:table-cell>
          <table:table-cell table:formula="oooc:=[.E174]" office:value-type="float" office:value="1.05062670709433">
            <text:p>1,050627</text:p>
          </table:table-cell>
          <table:table-cell table:formula="oooc:=[.F174]" office:value-type="float" office:value="1.63495184993931">
            <text:p>1,634952</text:p>
          </table:table-cell>
          <table:table-cell table:formula="oooc:=([.D175]-[.E175]*[.C175]-[.F175])^2" office:value-type="float" office:value="0.00519261050544174">
            <text:p>0,00519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06044301054642">
            <text:p>4,06</text:p>
          </table:table-cell>
          <table:table-cell table:formula="oooc:=[.E175]" office:value-type="float" office:value="1.05062670709433">
            <text:p>1,050627</text:p>
          </table:table-cell>
          <table:table-cell table:formula="oooc:=[.F175]" office:value-type="float" office:value="1.63495184993931">
            <text:p>1,634952</text:p>
          </table:table-cell>
          <table:table-cell table:formula="oooc:=([.D176]-[.E176]*[.C176]-[.F176])^2" office:value-type="float" office:value="0.00377882648276538">
            <text:p>0,0037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15888308335967">
            <text:p>4,16</text:p>
          </table:table-cell>
          <table:table-cell table:formula="oooc:=[.E176]" office:value-type="float" office:value="1.05062670709433">
            <text:p>1,050627</text:p>
          </table:table-cell>
          <table:table-cell table:formula="oooc:=[.F176]" office:value-type="float" office:value="1.63495184993931">
            <text:p>1,634952</text:p>
          </table:table-cell>
          <table:table-cell table:formula="oooc:=([.D177]-[.E177]*[.C177]-[.F177])^2" office:value-type="float" office:value="0.00136662656111024">
            <text:p>0,00136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15888308335967">
            <text:p>4,16</text:p>
          </table:table-cell>
          <table:table-cell table:formula="oooc:=[.E177]" office:value-type="float" office:value="1.05062670709433">
            <text:p>1,050627</text:p>
          </table:table-cell>
          <table:table-cell table:formula="oooc:=[.F177]" office:value-type="float" office:value="1.63495184993931">
            <text:p>1,634952</text:p>
          </table:table-cell>
          <table:table-cell table:formula="oooc:=([.D178]-[.E178]*[.C178]-[.F178])^2" office:value-type="float" office:value="0.00136662656111024">
            <text:p>0,00136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0943445622221">
            <text:p>4,09</text:p>
          </table:table-cell>
          <table:table-cell table:formula="oooc:=[.E178]" office:value-type="float" office:value="1.05062670709433">
            <text:p>1,050627</text:p>
          </table:table-cell>
          <table:table-cell table:formula="oooc:=[.F178]" office:value-type="float" office:value="1.63495184993931">
            <text:p>1,634952</text:p>
          </table:table-cell>
          <table:table-cell table:formula="oooc:=([.D179]-[.E179]*[.C179]-[.F179])^2" office:value-type="float" office:value="0.000760138455796496">
            <text:p>0,00076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15888308335967">
            <text:p>4,16</text:p>
          </table:table-cell>
          <table:table-cell table:formula="oooc:=[.E179]" office:value-type="float" office:value="1.05062670709433">
            <text:p>1,050627</text:p>
          </table:table-cell>
          <table:table-cell table:formula="oooc:=[.F179]" office:value-type="float" office:value="1.63495184993931">
            <text:p>1,634952</text:p>
          </table:table-cell>
          <table:table-cell table:formula="oooc:=([.D180]-[.E180]*[.C180]-[.F180])^2" office:value-type="float" office:value="0.00136662656111024">
            <text:p>0,00136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12713438504509">
            <text:p>4,13</text:p>
          </table:table-cell>
          <table:table-cell table:formula="oooc:=[.E180]" office:value-type="float" office:value="1.05062670709433">
            <text:p>1,050627</text:p>
          </table:table-cell>
          <table:table-cell table:formula="oooc:=[.F180]" office:value-type="float" office:value="1.63495184993931">
            <text:p>1,634952</text:p>
          </table:table-cell>
          <table:table-cell table:formula="oooc:=([.D181]-[.E181]*[.C181]-[.F181])^2" office:value-type="float" office:value="0.0000272401976313401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0943445622221">
            <text:p>4,09</text:p>
          </table:table-cell>
          <table:table-cell table:formula="oooc:=[.E181]" office:value-type="float" office:value="1.05062670709433">
            <text:p>1,050627</text:p>
          </table:table-cell>
          <table:table-cell table:formula="oooc:=[.F181]" office:value-type="float" office:value="1.63495184993931">
            <text:p>1,634952</text:p>
          </table:table-cell>
          <table:table-cell table:formula="oooc:=([.D182]-[.E182]*[.C182]-[.F182])^2" office:value-type="float" office:value="0.000760138455796496">
            <text:p>0,00076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18965474202643">
            <text:p>4,19</text:p>
          </table:table-cell>
          <table:table-cell table:formula="oooc:=[.E182]" office:value-type="float" office:value="1.05062670709433">
            <text:p>1,050627</text:p>
          </table:table-cell>
          <table:table-cell table:formula="oooc:=[.F182]" office:value-type="float" office:value="1.63495184993931">
            <text:p>1,634952</text:p>
          </table:table-cell>
          <table:table-cell table:formula="oooc:=([.D183]-[.E183]*[.C183]-[.F183])^2" office:value-type="float" office:value="0.00458864951377094">
            <text:p>0,00458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15888308335967">
            <text:p>4,16</text:p>
          </table:table-cell>
          <table:table-cell table:formula="oooc:=[.E183]" office:value-type="float" office:value="1.05062670709433">
            <text:p>1,050627</text:p>
          </table:table-cell>
          <table:table-cell table:formula="oooc:=[.F183]" office:value-type="float" office:value="1.63495184993931">
            <text:p>1,634952</text:p>
          </table:table-cell>
          <table:table-cell table:formula="oooc:=([.D184]-[.E184]*[.C184]-[.F184])^2" office:value-type="float" office:value="0.00136662656111024">
            <text:p>0,00136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86753445045558">
            <text:p>4,87</text:p>
          </table:table-cell>
          <table:table-cell table:formula="oooc:=[.E184]" office:value-type="float" office:value="1.05062670709433">
            <text:p>1,050627</text:p>
          </table:table-cell>
          <table:table-cell table:formula="oooc:=[.F184]" office:value-type="float" office:value="1.63495184993931">
            <text:p>1,634952</text:p>
          </table:table-cell>
          <table:table-cell table:formula="oooc:=([.D185]-[.E185]*[.C185]-[.F185])^2" office:value-type="float" office:value="0.00030207792487019">
            <text:p>0,0003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89783979995091">
            <text:p>4,9</text:p>
          </table:table-cell>
          <table:table-cell table:formula="oooc:=[.E185]" office:value-type="float" office:value="1.05062670709433">
            <text:p>1,050627</text:p>
          </table:table-cell>
          <table:table-cell table:formula="oooc:=[.F185]" office:value-type="float" office:value="1.63495184993931">
            <text:p>1,634952</text:p>
          </table:table-cell>
          <table:table-cell table:formula="oooc:=([.D186]-[.E186]*[.C186]-[.F186])^2" office:value-type="float" office:value="0.00227392966429224">
            <text:p>0,00227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85203026391962">
            <text:p>4,85</text:p>
          </table:table-cell>
          <table:table-cell table:formula="oooc:=[.E186]" office:value-type="float" office:value="1.05062670709433">
            <text:p>1,050627</text:p>
          </table:table-cell>
          <table:table-cell table:formula="oooc:=[.F186]" office:value-type="float" office:value="1.63495184993931">
            <text:p>1,634952</text:p>
          </table:table-cell>
          <table:table-cell table:formula="oooc:=([.D187]-[.E187]*[.C187]-[.F187])^2" office:value-type="float" office:value="0.0000035201360184119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86753445045558">
            <text:p>4,87</text:p>
          </table:table-cell>
          <table:table-cell table:formula="oooc:=[.E187]" office:value-type="float" office:value="1.05062670709433">
            <text:p>1,050627</text:p>
          </table:table-cell>
          <table:table-cell table:formula="oooc:=[.F187]" office:value-type="float" office:value="1.63495184993931">
            <text:p>1,634952</text:p>
          </table:table-cell>
          <table:table-cell table:formula="oooc:=([.D188]-[.E188]*[.C188]-[.F188])^2" office:value-type="float" office:value="0.00030207792487019">
            <text:p>0,0003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88280192258637">
            <text:p>4,88</text:p>
          </table:table-cell>
          <table:table-cell table:formula="oooc:=[.E188]" office:value-type="float" office:value="1.05062670709433">
            <text:p>1,050627</text:p>
          </table:table-cell>
          <table:table-cell table:formula="oooc:=[.F188]" office:value-type="float" office:value="1.63495184993931">
            <text:p>1,634952</text:p>
          </table:table-cell>
          <table:table-cell table:formula="oooc:=([.D189]-[.E189]*[.C189]-[.F189])^2" office:value-type="float" office:value="0.00106588284219869">
            <text:p>0,00106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85203026391962">
            <text:p>4,85</text:p>
          </table:table-cell>
          <table:table-cell table:formula="oooc:=[.E189]" office:value-type="float" office:value="1.05062670709433">
            <text:p>1,050627</text:p>
          </table:table-cell>
          <table:table-cell table:formula="oooc:=[.F189]" office:value-type="float" office:value="1.63495184993931">
            <text:p>1,634952</text:p>
          </table:table-cell>
          <table:table-cell table:formula="oooc:=([.D190]-[.E190]*[.C190]-[.F190])^2" office:value-type="float" office:value="0.0000035201360184119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83628190695148">
            <text:p>4,84</text:p>
          </table:table-cell>
          <table:table-cell table:formula="oooc:=[.E190]" office:value-type="float" office:value="1.05062670709433">
            <text:p>1,050627</text:p>
          </table:table-cell>
          <table:table-cell table:formula="oooc:=[.F190]" office:value-type="float" office:value="1.63495184993931">
            <text:p>1,634952</text:p>
          </table:table-cell>
          <table:table-cell table:formula="oooc:=([.D191]-[.E191]*[.C191]-[.F191])^2" office:value-type="float" office:value="0.00019243666812834">
            <text:p>0,00019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89783979995091">
            <text:p>4,9</text:p>
          </table:table-cell>
          <table:table-cell table:formula="oooc:=[.E191]" office:value-type="float" office:value="1.05062670709433">
            <text:p>1,050627</text:p>
          </table:table-cell>
          <table:table-cell table:formula="oooc:=[.F191]" office:value-type="float" office:value="1.63495184993931">
            <text:p>1,634952</text:p>
          </table:table-cell>
          <table:table-cell table:formula="oooc:=([.D192]-[.E192]*[.C192]-[.F192])^2" office:value-type="float" office:value="0.00227392966429224">
            <text:p>0,00227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86753445045558">
            <text:p>4,87</text:p>
          </table:table-cell>
          <table:table-cell table:formula="oooc:=[.E192]" office:value-type="float" office:value="1.05062670709433">
            <text:p>1,050627</text:p>
          </table:table-cell>
          <table:table-cell table:formula="oooc:=[.F192]" office:value-type="float" office:value="1.63495184993931">
            <text:p>1,634952</text:p>
          </table:table-cell>
          <table:table-cell table:formula="oooc:=([.D193]-[.E193]*[.C193]-[.F193])^2" office:value-type="float" office:value="0.00030207792487019">
            <text:p>0,0003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2">
            <text:p>262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5683445037611">
            <text:p>5,57</text:p>
          </table:table-cell>
          <table:table-cell table:formula="oooc:=[.E193]" office:value-type="float" office:value="1.05062670709433">
            <text:p>1,050627</text:p>
          </table:table-cell>
          <table:table-cell table:formula="oooc:=[.F193]" office:value-type="float" office:value="1.63495184993931">
            <text:p>1,634952</text:p>
          </table:table-cell>
          <table:table-cell table:formula="oooc:=([.D194]-[.E194]*[.C194]-[.F194])^2" office:value-type="float" office:value="0.000100972795859391">
            <text:p>0,0001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8">
            <text:p>278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62762111369064">
            <text:p>5,63</text:p>
          </table:table-cell>
          <table:table-cell table:formula="oooc:=[.E194]" office:value-type="float" office:value="1.05062670709433">
            <text:p>1,050627</text:p>
          </table:table-cell>
          <table:table-cell table:formula="oooc:=[.F194]" office:value-type="float" office:value="1.63495184993931">
            <text:p>1,634952</text:p>
          </table:table-cell>
          <table:table-cell table:formula="oooc:=([.D195]-[.E195]*[.C195]-[.F195])^2" office:value-type="float" office:value="0.00242340463397293">
            <text:p>0,00242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5834963087817">
            <text:p>5,58</text:p>
          </table:table-cell>
          <table:table-cell table:formula="oooc:=[.E195]" office:value-type="float" office:value="1.05062670709433">
            <text:p>1,050627</text:p>
          </table:table-cell>
          <table:table-cell table:formula="oooc:=[.F195]" office:value-type="float" office:value="1.63495184993931">
            <text:p>1,634952</text:p>
          </table:table-cell>
          <table:table-cell table:formula="oooc:=([.D196]-[.E196]*[.C196]-[.F196])^2" office:value-type="float" office:value="0.000026043496839318">
            <text:p>0,00002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57594910314632">
            <text:p>5,58</text:p>
          </table:table-cell>
          <table:table-cell table:formula="oooc:=[.E196]" office:value-type="float" office:value="1.05062670709433">
            <text:p>1,050627</text:p>
          </table:table-cell>
          <table:table-cell table:formula="oooc:=[.F196]" office:value-type="float" office:value="1.63495184993931">
            <text:p>1,634952</text:p>
          </table:table-cell>
          <table:table-cell table:formula="oooc:=([.D197]-[.E197]*[.C197]-[.F197])^2" office:value-type="float" office:value="0.0000059727581057513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59842195899838">
            <text:p>5,6</text:p>
          </table:table-cell>
          <table:table-cell table:formula="oooc:=[.E197]" office:value-type="float" office:value="1.05062670709433">
            <text:p>1,050627</text:p>
          </table:table-cell>
          <table:table-cell table:formula="oooc:=[.F197]" office:value-type="float" office:value="1.63495184993931">
            <text:p>1,634952</text:p>
          </table:table-cell>
          <table:table-cell table:formula="oooc:=([.D198]-[.E198]*[.C198]-[.F198])^2" office:value-type="float" office:value="0.000401158163683541">
            <text:p>0,0004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8">
            <text:p>268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59098698051086">
            <text:p>5,59</text:p>
          </table:table-cell>
          <table:table-cell table:formula="oooc:=[.E198]" office:value-type="float" office:value="1.05062670709433">
            <text:p>1,050627</text:p>
          </table:table-cell>
          <table:table-cell table:formula="oooc:=[.F198]" office:value-type="float" office:value="1.63495184993931">
            <text:p>1,634952</text:p>
          </table:table-cell>
          <table:table-cell table:formula="oooc:=([.D199]-[.E199]*[.C199]-[.F199])^2" office:value-type="float" office:value="0.000158607694390479">
            <text:p>0,00015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834963087817">
            <text:p>5,58</text:p>
          </table:table-cell>
          <table:table-cell table:formula="oooc:=[.E199]" office:value-type="float" office:value="1.05062670709433">
            <text:p>1,050627</text:p>
          </table:table-cell>
          <table:table-cell table:formula="oooc:=[.F199]" office:value-type="float" office:value="1.63495184993931">
            <text:p>1,634952</text:p>
          </table:table-cell>
          <table:table-cell table:formula="oooc:=([.D200]-[.E200]*[.C200]-[.F200])^2" office:value-type="float" office:value="0.000026043496839318">
            <text:p>0,00002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59842195899838">
            <text:p>5,6</text:p>
          </table:table-cell>
          <table:table-cell table:formula="oooc:=[.E200]" office:value-type="float" office:value="1.05062670709433">
            <text:p>1,050627</text:p>
          </table:table-cell>
          <table:table-cell table:formula="oooc:=[.F200]" office:value-type="float" office:value="1.63495184993931">
            <text:p>1,634952</text:p>
          </table:table-cell>
          <table:table-cell table:formula="oooc:=([.D201]-[.E201]*[.C201]-[.F201])^2" office:value-type="float" office:value="0.000401158163683541">
            <text:p>0,0004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59842195899838">
            <text:p>5,6</text:p>
          </table:table-cell>
          <table:table-cell table:formula="oooc:=[.E201]" office:value-type="float" office:value="1.05062670709433">
            <text:p>1,050627</text:p>
          </table:table-cell>
          <table:table-cell table:formula="oooc:=[.F201]" office:value-type="float" office:value="1.63495184993931">
            <text:p>1,634952</text:p>
          </table:table-cell>
          <table:table-cell table:formula="oooc:=([.D202]-[.E202]*[.C202]-[.F202])^2" office:value-type="float" office:value="0.000401158163683541">
            <text:p>0,0004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6">
            <text:p>54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30261897574491">
            <text:p>6,3</text:p>
          </table:table-cell>
          <table:table-cell table:formula="oooc:=[.E202]" office:value-type="float" office:value="1.05062670709433">
            <text:p>1,050627</text:p>
          </table:table-cell>
          <table:table-cell table:formula="oooc:=[.F202]" office:value-type="float" office:value="1.63495184993931">
            <text:p>1,634952</text:p>
          </table:table-cell>
          <table:table-cell table:formula="oooc:=([.D203]-[.E203]*[.C203]-[.F203])^2" office:value-type="float" office:value="0.0000161039893863443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4">
            <text:p>554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31716468674728">
            <text:p>6,32</text:p>
          </table:table-cell>
          <table:table-cell table:formula="oooc:=[.E203]" office:value-type="float" office:value="1.05062670709433">
            <text:p>1,050627</text:p>
          </table:table-cell>
          <table:table-cell table:formula="oooc:=[.F203]" office:value-type="float" office:value="1.63495184993931">
            <text:p>1,634952</text:p>
          </table:table-cell>
          <table:table-cell table:formula="oooc:=([.D204]-[.E204]*[.C204]-[.F204])^2" office:value-type="float" office:value="0.000110938472484005">
            <text:p>0,00011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135480462771">
            <text:p>6,31</text:p>
          </table:table-cell>
          <table:table-cell table:formula="oooc:=[.E204]" office:value-type="float" office:value="1.05062670709433">
            <text:p>1,050627</text:p>
          </table:table-cell>
          <table:table-cell table:formula="oooc:=[.F204]" office:value-type="float" office:value="1.63495184993931">
            <text:p>1,634952</text:p>
          </table:table-cell>
          <table:table-cell table:formula="oooc:=([.D205]-[.E205]*[.C205]-[.F205])^2" office:value-type="float" office:value="0.000047832341156731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8">
            <text:p>54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0627528694802">
            <text:p>6,31</text:p>
          </table:table-cell>
          <table:table-cell table:formula="oooc:=[.E205]" office:value-type="float" office:value="1.05062670709433">
            <text:p>1,050627</text:p>
          </table:table-cell>
          <table:table-cell table:formula="oooc:=[.F205]" office:value-type="float" office:value="1.63495184993931">
            <text:p>1,634952</text:p>
          </table:table-cell>
          <table:table-cell table:formula="oooc:=([.D206]-[.E206]*[.C206]-[.F206])^2" office:value-type="float" office:value="0.0000001272109336230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135480462771">
            <text:p>6,31</text:p>
          </table:table-cell>
          <table:table-cell table:formula="oooc:=[.E206]" office:value-type="float" office:value="1.05062670709433">
            <text:p>1,050627</text:p>
          </table:table-cell>
          <table:table-cell table:formula="oooc:=[.F206]" office:value-type="float" office:value="1.63495184993931">
            <text:p>1,634952</text:p>
          </table:table-cell>
          <table:table-cell table:formula="oooc:=([.D207]-[.E207]*[.C207]-[.F207])^2" office:value-type="float" office:value="0.000047832341156731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2">
            <text:p>542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29526600143965">
            <text:p>6,3</text:p>
          </table:table-cell>
          <table:table-cell table:formula="oooc:=[.E207]" office:value-type="float" office:value="1.05062670709433">
            <text:p>1,050627</text:p>
          </table:table-cell>
          <table:table-cell table:formula="oooc:=[.F207]" office:value-type="float" office:value="1.63495184993931">
            <text:p>1,634952</text:p>
          </table:table-cell>
          <table:table-cell table:formula="oooc:=([.D208]-[.E208]*[.C208]-[.F208])^2" office:value-type="float" office:value="0.000129184863189168">
            <text:p>0,00012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6">
            <text:p>546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0261897574491">
            <text:p>6,3</text:p>
          </table:table-cell>
          <table:table-cell table:formula="oooc:=[.E208]" office:value-type="float" office:value="1.05062670709433">
            <text:p>1,050627</text:p>
          </table:table-cell>
          <table:table-cell table:formula="oooc:=[.F208]" office:value-type="float" office:value="1.63495184993931">
            <text:p>1,634952</text:p>
          </table:table-cell>
          <table:table-cell table:formula="oooc:=([.D209]-[.E209]*[.C209]-[.F209])^2" office:value-type="float" office:value="0.0000161039893863443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4">
            <text:p>554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1716468674728">
            <text:p>6,32</text:p>
          </table:table-cell>
          <table:table-cell table:formula="oooc:=[.E209]" office:value-type="float" office:value="1.05062670709433">
            <text:p>1,050627</text:p>
          </table:table-cell>
          <table:table-cell table:formula="oooc:=[.F209]" office:value-type="float" office:value="1.63495184993931">
            <text:p>1,634952</text:p>
          </table:table-cell>
          <table:table-cell table:formula="oooc:=([.D210]-[.E210]*[.C210]-[.F210])^2" office:value-type="float" office:value="0.000110938472484005">
            <text:p>0,00011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8">
            <text:p>548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0627528694802">
            <text:p>6,31</text:p>
          </table:table-cell>
          <table:table-cell table:formula="oooc:=[.E210]" office:value-type="float" office:value="1.05062670709433">
            <text:p>1,050627</text:p>
          </table:table-cell>
          <table:table-cell table:formula="oooc:=[.F210]" office:value-type="float" office:value="1.63495184993931">
            <text:p>1,634952</text:p>
          </table:table-cell>
          <table:table-cell table:formula="oooc:=([.D211]-[.E211]*[.C211]-[.F211])^2" office:value-type="float" office:value="0.0000001272109336230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2">
            <text:p>1132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3174125876313">
            <text:p>7,03</text:p>
          </table:table-cell>
          <table:table-cell table:formula="oooc:=[.E211]" office:value-type="float" office:value="1.05062670709433">
            <text:p>1,050627</text:p>
          </table:table-cell>
          <table:table-cell table:formula="oooc:=[.F211]" office:value-type="float" office:value="1.63495184993931">
            <text:p>1,634952</text:p>
          </table:table-cell>
          <table:table-cell table:formula="oooc:=([.D212]-[.E212]*[.C212]-[.F212])^2" office:value-type="float" office:value="0.0000097946502987393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04228617193974">
            <text:p>7,04</text:p>
          </table:table-cell>
          <table:table-cell table:formula="oooc:=[.E212]" office:value-type="float" office:value="1.05062670709433">
            <text:p>1,050627</text:p>
          </table:table-cell>
          <table:table-cell table:formula="oooc:=[.F212]" office:value-type="float" office:value="1.63495184993931">
            <text:p>1,634952</text:p>
          </table:table-cell>
          <table:table-cell table:formula="oooc:=([.D213]-[.E213]*[.C213]-[.F213])^2" office:value-type="float" office:value="0.0000549862673533387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9">
            <text:p>1139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03790596344718">
            <text:p>7,04</text:p>
          </table:table-cell>
          <table:table-cell table:formula="oooc:=[.E213]" office:value-type="float" office:value="1.05062670709433">
            <text:p>1,050627</text:p>
          </table:table-cell>
          <table:table-cell table:formula="oooc:=[.F213]" office:value-type="float" office:value="1.63495184993931">
            <text:p>1,634952</text:p>
          </table:table-cell>
          <table:table-cell table:formula="oooc:=([.D214]-[.E214]*[.C214]-[.F214])^2" office:value-type="float" office:value="0.00000921161398114997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2">
            <text:p>1132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03174125876313">
            <text:p>7,03</text:p>
          </table:table-cell>
          <table:table-cell table:formula="oooc:=[.E214]" office:value-type="float" office:value="1.05062670709433">
            <text:p>1,050627</text:p>
          </table:table-cell>
          <table:table-cell table:formula="oooc:=[.F214]" office:value-type="float" office:value="1.63495184993931">
            <text:p>1,634952</text:p>
          </table:table-cell>
          <table:table-cell table:formula="oooc:=([.D215]-[.E215]*[.C215]-[.F215])^2" office:value-type="float" office:value="0.0000097946502987393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4">
            <text:p>1134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0335064842877">
            <text:p>7,03</text:p>
          </table:table-cell>
          <table:table-cell table:formula="oooc:=[.E215]" office:value-type="float" office:value="1.05062670709433">
            <text:p>1,050627</text:p>
          </table:table-cell>
          <table:table-cell table:formula="oooc:=[.F215]" office:value-type="float" office:value="1.63495184993931">
            <text:p>1,634952</text:p>
          </table:table-cell>
          <table:table-cell table:formula="oooc:=([.D216]-[.E216]*[.C216]-[.F216])^2" office:value-type="float" office:value="0.0000018616285039809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6">
            <text:p>1146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4403289727469">
            <text:p>7,04</text:p>
          </table:table-cell>
          <table:table-cell table:formula="oooc:=[.E216]" office:value-type="float" office:value="1.05062670709433">
            <text:p>1,050627</text:p>
          </table:table-cell>
          <table:table-cell table:formula="oooc:=[.F216]" office:value-type="float" office:value="1.63495184993931">
            <text:p>1,634952</text:p>
          </table:table-cell>
          <table:table-cell table:formula="oooc:=([.D217]-[.E217]*[.C217]-[.F217])^2" office:value-type="float" office:value="0.000083942205691642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4">
            <text:p>1134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335064842877">
            <text:p>7,03</text:p>
          </table:table-cell>
          <table:table-cell table:formula="oooc:=[.E217]" office:value-type="float" office:value="1.05062670709433">
            <text:p>1,050627</text:p>
          </table:table-cell>
          <table:table-cell table:formula="oooc:=[.F217]" office:value-type="float" office:value="1.63495184993931">
            <text:p>1,634952</text:p>
          </table:table-cell>
          <table:table-cell table:formula="oooc:=([.D218]-[.E218]*[.C218]-[.F218])^2" office:value-type="float" office:value="0.0000018616285039809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04228617193974">
            <text:p>7,04</text:p>
          </table:table-cell>
          <table:table-cell table:formula="oooc:=[.E218]" office:value-type="float" office:value="1.05062670709433">
            <text:p>1,050627</text:p>
          </table:table-cell>
          <table:table-cell table:formula="oooc:=[.F218]" office:value-type="float" office:value="1.63495184993931">
            <text:p>1,634952</text:p>
          </table:table-cell>
          <table:table-cell table:formula="oooc:=([.D219]-[.E219]*[.C219]-[.F219])^2" office:value-type="float" office:value="0.0000549862673533387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2">
            <text:p>1142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04053639021596">
            <text:p>7,04</text:p>
          </table:table-cell>
          <table:table-cell table:formula="oooc:=[.E219]" office:value-type="float" office:value="1.05062670709433">
            <text:p>1,050627</text:p>
          </table:table-cell>
          <table:table-cell table:formula="oooc:=[.F219]" office:value-type="float" office:value="1.63495184993931">
            <text:p>1,634952</text:p>
          </table:table-cell>
          <table:table-cell table:formula="oooc:=([.D220]-[.E220]*[.C220]-[.F220])^2" office:value-type="float" office:value="0.0000320977865789038">
            <text:p>0,00003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0">
            <text:p>236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76641689801966">
            <text:p>7,77</text:p>
          </table:table-cell>
          <table:table-cell table:formula="oooc:=[.E220]" office:value-type="float" office:value="1.05062670709433">
            <text:p>1,050627</text:p>
          </table:table-cell>
          <table:table-cell table:formula="oooc:=[.F220]" office:value-type="float" office:value="1.63495184993931">
            <text:p>1,634952</text:p>
          </table:table-cell>
          <table:table-cell table:formula="oooc:=([.D221]-[.E221]*[.C221]-[.F221])^2" office:value-type="float" office:value="0.000010936658337365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8">
            <text:p>2358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76556908109732">
            <text:p>7,77</text:p>
          </table:table-cell>
          <table:table-cell table:formula="oooc:=[.E221]" office:value-type="float" office:value="1.05062670709433">
            <text:p>1,050627</text:p>
          </table:table-cell>
          <table:table-cell table:formula="oooc:=[.F221]" office:value-type="float" office:value="1.63495184993931">
            <text:p>1,634952</text:p>
          </table:table-cell>
          <table:table-cell table:formula="oooc:=([.D222]-[.E222]*[.C222]-[.F222])^2" office:value-type="float" office:value="0.000006047885805816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6">
            <text:p>2366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76895604453833">
            <text:p>7,77</text:p>
          </table:table-cell>
          <table:table-cell table:formula="oooc:=[.E222]" office:value-type="float" office:value="1.05062670709433">
            <text:p>1,050627</text:p>
          </table:table-cell>
          <table:table-cell table:formula="oooc:=[.F222]" office:value-type="float" office:value="1.63495184993931">
            <text:p>1,634952</text:p>
          </table:table-cell>
          <table:table-cell table:formula="oooc:=([.D223]-[.E223]*[.C223]-[.F223])^2" office:value-type="float" office:value="0.000034178152745441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6">
            <text:p>2366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76895604453833">
            <text:p>7,77</text:p>
          </table:table-cell>
          <table:table-cell table:formula="oooc:=[.E223]" office:value-type="float" office:value="1.05062670709433">
            <text:p>1,050627</text:p>
          </table:table-cell>
          <table:table-cell table:formula="oooc:=[.F223]" office:value-type="float" office:value="1.63495184993931">
            <text:p>1,634952</text:p>
          </table:table-cell>
          <table:table-cell table:formula="oooc:=([.D224]-[.E224]*[.C224]-[.F224])^2" office:value-type="float" office:value="0.000034178152745441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4">
            <text:p>2374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77233157516961">
            <text:p>7,77</text:p>
          </table:table-cell>
          <table:table-cell table:formula="oooc:=[.E224]" office:value-type="float" office:value="1.05062670709433">
            <text:p>1,050627</text:p>
          </table:table-cell>
          <table:table-cell table:formula="oooc:=[.F224]" office:value-type="float" office:value="1.63495184993931">
            <text:p>1,634952</text:p>
          </table:table-cell>
          <table:table-cell table:formula="oooc:=([.D225]-[.E225]*[.C225]-[.F225])^2" office:value-type="float" office:value="0.0000850404709017771">
            <text:p>0,00008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4">
            <text:p>2354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6387128782022">
            <text:p>7,76</text:p>
          </table:table-cell>
          <table:table-cell table:formula="oooc:=[.E225]" office:value-type="float" office:value="1.05062670709433">
            <text:p>1,050627</text:p>
          </table:table-cell>
          <table:table-cell table:formula="oooc:=[.F225]" office:value-type="float" office:value="1.63495184993931">
            <text:p>1,634952</text:p>
          </table:table-cell>
          <table:table-cell table:formula="oooc:=([.D226]-[.E226]*[.C226]-[.F226])^2" office:value-type="float" office:value="0.0000005798086754718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8">
            <text:p>2358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6556908109732">
            <text:p>7,77</text:p>
          </table:table-cell>
          <table:table-cell table:formula="oooc:=[.E226]" office:value-type="float" office:value="1.05062670709433">
            <text:p>1,050627</text:p>
          </table:table-cell>
          <table:table-cell table:formula="oooc:=[.F226]" office:value-type="float" office:value="1.63495184993931">
            <text:p>1,634952</text:p>
          </table:table-cell>
          <table:table-cell table:formula="oooc:=([.D227]-[.E227]*[.C227]-[.F227])^2" office:value-type="float" office:value="0.000006047885805816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6">
            <text:p>2356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76472054477148">
            <text:p>7,76</text:p>
          </table:table-cell>
          <table:table-cell table:formula="oooc:=[.E227]" office:value-type="float" office:value="1.05062670709433">
            <text:p>1,050627</text:p>
          </table:table-cell>
          <table:table-cell table:formula="oooc:=[.F227]" office:value-type="float" office:value="1.63495184993931">
            <text:p>1,634952</text:p>
          </table:table-cell>
          <table:table-cell table:formula="oooc:=([.D228]-[.E228]*[.C228]-[.F228])^2" office:value-type="float" office:value="0.0000025943823254667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2">
            <text:p>2372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77148876011762">
            <text:p>7,77</text:p>
          </table:table-cell>
          <table:table-cell table:formula="oooc:=[.E228]" office:value-type="float" office:value="1.05062670709433">
            <text:p>1,050627</text:p>
          </table:table-cell>
          <table:table-cell table:formula="oooc:=[.F228]" office:value-type="float" office:value="1.63495184993931">
            <text:p>1,634952</text:p>
          </table:table-cell>
          <table:table-cell table:formula="oooc:=([.D229]-[.E229]*[.C229]-[.F229])^2" office:value-type="float" office:value="0.0000702063671784694">
            <text:p>0,00007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59">
            <text:p>4859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4885879344059">
            <text:p>8,49</text:p>
          </table:table-cell>
          <table:table-cell table:formula="oooc:=[.E229]" office:value-type="float" office:value="1.05062670709433">
            <text:p>1,050627</text:p>
          </table:table-cell>
          <table:table-cell table:formula="oooc:=[.F229]" office:value-type="float" office:value="1.63495184993931">
            <text:p>1,634952</text:p>
          </table:table-cell>
          <table:table-cell table:formula="oooc:=([.D230]-[.E230]*[.C230]-[.F230])^2" office:value-type="float" office:value="0.0000076222546626640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6">
            <text:p>4866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49002752334347">
            <text:p>8,49</text:p>
          </table:table-cell>
          <table:table-cell table:formula="oooc:=[.E230]" office:value-type="float" office:value="1.05062670709433">
            <text:p>1,050627</text:p>
          </table:table-cell>
          <table:table-cell table:formula="oooc:=[.F230]" office:value-type="float" office:value="1.63495184993931">
            <text:p>1,634952</text:p>
          </table:table-cell>
          <table:table-cell table:formula="oooc:=([.D231]-[.E231]*[.C231]-[.F231])^2" office:value-type="float" office:value="0.0000017457125808213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5">
            <text:p>4915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50004703258127">
            <text:p>8,5</text:p>
          </table:table-cell>
          <table:table-cell table:formula="oooc:=[.E231]" office:value-type="float" office:value="1.05062670709433">
            <text:p>1,050627</text:p>
          </table:table-cell>
          <table:table-cell table:formula="oooc:=[.F231]" office:value-type="float" office:value="1.63495184993931">
            <text:p>1,634952</text:p>
          </table:table-cell>
          <table:table-cell table:formula="oooc:=([.D232]-[.E232]*[.C232]-[.F232])^2" office:value-type="float" office:value="0.0000756596412305745">
            <text:p>0,00007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18">
            <text:p>4818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48011418317482">
            <text:p>8,48</text:p>
          </table:table-cell>
          <table:table-cell table:formula="oooc:=[.E232]" office:value-type="float" office:value="1.05062670709433">
            <text:p>1,050627</text:p>
          </table:table-cell>
          <table:table-cell table:formula="oooc:=[.F232]" office:value-type="float" office:value="1.63495184993931">
            <text:p>1,634952</text:p>
          </table:table-cell>
          <table:table-cell table:formula="oooc:=([.D233]-[.E233]*[.C233]-[.F233])^2" office:value-type="float" office:value="0.000126216109946229">
            <text:p>0,00012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76">
            <text:p>4876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49208049060116">
            <text:p>8,49</text:p>
          </table:table-cell>
          <table:table-cell table:formula="oooc:=[.E233]" office:value-type="float" office:value="1.05062670709433">
            <text:p>1,050627</text:p>
          </table:table-cell>
          <table:table-cell table:formula="oooc:=[.F233]" office:value-type="float" office:value="1.63495184993931">
            <text:p>1,634952</text:p>
          </table:table-cell>
          <table:table-cell table:formula="oooc:=([.D234]-[.E234]*[.C234]-[.F234])^2" office:value-type="float" office:value="0.00000053540404321453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2">
            <text:p>4912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49943646982698">
            <text:p>8,5</text:p>
          </table:table-cell>
          <table:table-cell table:formula="oooc:=[.E234]" office:value-type="float" office:value="1.05062670709433">
            <text:p>1,050627</text:p>
          </table:table-cell>
          <table:table-cell table:formula="oooc:=[.F234]" office:value-type="float" office:value="1.63495184993931">
            <text:p>1,634952</text:p>
          </table:table-cell>
          <table:table-cell table:formula="oooc:=([.D235]-[.E235]*[.C235]-[.F235])^2" office:value-type="float" office:value="0.000065410766963658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3">
            <text:p>4863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48941081040379">
            <text:p>8,49</text:p>
          </table:table-cell>
          <table:table-cell table:formula="oooc:=[.E235]" office:value-type="float" office:value="1.05062670709433">
            <text:p>1,050627</text:p>
          </table:table-cell>
          <table:table-cell table:formula="oooc:=[.F235]" office:value-type="float" office:value="1.63495184993931">
            <text:p>1,634952</text:p>
          </table:table-cell>
          <table:table-cell table:formula="oooc:=([.D236]-[.E236]*[.C236]-[.F236])^2" office:value-type="float" office:value="0.0000037557165168561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6">
            <text:p>486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49002752334347">
            <text:p>8,49</text:p>
          </table:table-cell>
          <table:table-cell table:formula="oooc:=[.E236]" office:value-type="float" office:value="1.05062670709433">
            <text:p>1,050627</text:p>
          </table:table-cell>
          <table:table-cell table:formula="oooc:=[.F236]" office:value-type="float" office:value="1.63495184993931">
            <text:p>1,634952</text:p>
          </table:table-cell>
          <table:table-cell table:formula="oooc:=([.D237]-[.E237]*[.C237]-[.F237])^2" office:value-type="float" office:value="0.0000017457125808213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5">
            <text:p>4915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50004703258127">
            <text:p>8,5</text:p>
          </table:table-cell>
          <table:table-cell table:formula="oooc:=[.E237]" office:value-type="float" office:value="1.05062670709433">
            <text:p>1,050627</text:p>
          </table:table-cell>
          <table:table-cell table:formula="oooc:=[.F237]" office:value-type="float" office:value="1.63495184993931">
            <text:p>1,634952</text:p>
          </table:table-cell>
          <table:table-cell table:formula="oooc:=([.D238]-[.E238]*[.C238]-[.F238])^2" office:value-type="float" office:value="0.0000756596412305745">
            <text:p>0,00007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56">
            <text:p>10056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21592475027008">
            <text:p>9,22</text:p>
          </table:table-cell>
          <table:table-cell table:formula="oooc:=[.E238]" office:value-type="float" office:value="1.05062670709433">
            <text:p>1,050627</text:p>
          </table:table-cell>
          <table:table-cell table:formula="oooc:=[.F238]" office:value-type="float" office:value="1.63495184993931">
            <text:p>1,634952</text:p>
          </table:table-cell>
          <table:table-cell table:formula="oooc:=([.D239]-[.E239]*[.C239]-[.F239])^2" office:value-type="float" office:value="0.000013417322239086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86">
            <text:p>10086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21890360263667">
            <text:p>9,22</text:p>
          </table:table-cell>
          <table:table-cell table:formula="oooc:=[.E239]" office:value-type="float" office:value="1.05062670709433">
            <text:p>1,050627</text:p>
          </table:table-cell>
          <table:table-cell table:formula="oooc:=[.F239]" office:value-type="float" office:value="1.63495184993931">
            <text:p>1,634952</text:p>
          </table:table-cell>
          <table:table-cell table:formula="oooc:=([.D240]-[.E240]*[.C240]-[.F240])^2" office:value-type="float" office:value="0.0000004680118970770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3">
            <text:p>10063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21662060993333">
            <text:p>9,22</text:p>
          </table:table-cell>
          <table:table-cell table:formula="oooc:=[.E240]" office:value-type="float" office:value="1.05062670709433">
            <text:p>1,050627</text:p>
          </table:table-cell>
          <table:table-cell table:formula="oooc:=[.F240]" office:value-type="float" office:value="1.63495184993931">
            <text:p>1,634952</text:p>
          </table:table-cell>
          <table:table-cell table:formula="oooc:=([.D241]-[.E241]*[.C241]-[.F241])^2" office:value-type="float" office:value="0.0000088037218944152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4">
            <text:p>10064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21671997894022">
            <text:p>9,22</text:p>
          </table:table-cell>
          <table:table-cell table:formula="oooc:=[.E241]" office:value-type="float" office:value="1.05062670709433">
            <text:p>1,050627</text:p>
          </table:table-cell>
          <table:table-cell table:formula="oooc:=[.F241]" office:value-type="float" office:value="1.63495184993931">
            <text:p>1,634952</text:p>
          </table:table-cell>
          <table:table-cell table:formula="oooc:=([.D242]-[.E242]*[.C242]-[.F242])^2" office:value-type="float" office:value="0.000008223919210918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82">
            <text:p>10082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21850693464258">
            <text:p>9,22</text:p>
          </table:table-cell>
          <table:table-cell table:formula="oooc:=[.E242]" office:value-type="float" office:value="1.05062670709433">
            <text:p>1,050627</text:p>
          </table:table-cell>
          <table:table-cell table:formula="oooc:=[.F242]" office:value-type="float" office:value="1.63495184993931">
            <text:p>1,634952</text:p>
          </table:table-cell>
          <table:table-cell table:formula="oooc:=([.D243]-[.E243]*[.C243]-[.F243])^2" office:value-type="float" office:value="0.0000011680896114578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55">
            <text:p>10055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1582530220675">
            <text:p>9,22</text:p>
          </table:table-cell>
          <table:table-cell table:formula="oooc:=[.E243]" office:value-type="float" office:value="1.05062670709433">
            <text:p>1,050627</text:p>
          </table:table-cell>
          <table:table-cell table:formula="oooc:=[.F243]" office:value-type="float" office:value="1.63495184993931">
            <text:p>1,634952</text:p>
          </table:table-cell>
          <table:table-cell table:formula="oooc:=([.D244]-[.E244]*[.C244]-[.F244])^2" office:value-type="float" office:value="0.000014155761968920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44">
            <text:p>10044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1473072027748">
            <text:p>9,21</text:p>
          </table:table-cell>
          <table:table-cell table:formula="oooc:=[.E244]" office:value-type="float" office:value="1.05062670709433">
            <text:p>1,050627</text:p>
          </table:table-cell>
          <table:table-cell table:formula="oooc:=[.F244]" office:value-type="float" office:value="1.63495184993931">
            <text:p>1,634952</text:p>
          </table:table-cell>
          <table:table-cell table:formula="oooc:=([.D245]-[.E245]*[.C245]-[.F245])^2" office:value-type="float" office:value="0.0000235904131510227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3">
            <text:p>10063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1662060993333">
            <text:p>9,22</text:p>
          </table:table-cell>
          <table:table-cell table:formula="oooc:=[.E245]" office:value-type="float" office:value="1.05062670709433">
            <text:p>1,050627</text:p>
          </table:table-cell>
          <table:table-cell table:formula="oooc:=[.F245]" office:value-type="float" office:value="1.63495184993931">
            <text:p>1,634952</text:p>
          </table:table-cell>
          <table:table-cell table:formula="oooc:=([.D246]-[.E246]*[.C246]-[.F246])^2" office:value-type="float" office:value="0.0000088037218944152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3">
            <text:p>10063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1662060993333">
            <text:p>9,22</text:p>
          </table:table-cell>
          <table:table-cell table:formula="oooc:=[.E246]" office:value-type="float" office:value="1.05062670709433">
            <text:p>1,050627</text:p>
          </table:table-cell>
          <table:table-cell table:formula="oooc:=[.F246]" office:value-type="float" office:value="1.63495184993931">
            <text:p>1,634952</text:p>
          </table:table-cell>
          <table:table-cell table:formula="oooc:=([.D247]-[.E247]*[.C247]-[.F247])^2" office:value-type="float" office:value="0.0000088037218944152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59">
            <text:p>20759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9.94073516656279">
            <text:p>9,94</text:p>
          </table:table-cell>
          <table:table-cell table:formula="oooc:=[.E247]" office:value-type="float" office:value="1.05062670709433">
            <text:p>1,050627</text:p>
          </table:table-cell>
          <table:table-cell table:formula="oooc:=[.F247]" office:value-type="float" office:value="1.63495184993931">
            <text:p>1,634952</text:p>
          </table:table-cell>
          <table:table-cell table:formula="oooc:=([.D248]-[.E248]*[.C248]-[.F248])^2" office:value-type="float" office:value="0.0000502892339998901">
            <text:p>0,00005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40">
            <text:p>20740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9.93981948178352">
            <text:p>9,94</text:p>
          </table:table-cell>
          <table:table-cell table:formula="oooc:=[.E248]" office:value-type="float" office:value="1.05062670709433">
            <text:p>1,050627</text:p>
          </table:table-cell>
          <table:table-cell table:formula="oooc:=[.F248]" office:value-type="float" office:value="1.63495184993931">
            <text:p>1,634952</text:p>
          </table:table-cell>
          <table:table-cell table:formula="oooc:=([.D249]-[.E249]*[.C249]-[.F249])^2" office:value-type="float" office:value="0.0000641148519879013">
            <text:p>0,00006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88">
            <text:p>20788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9.94213117612833">
            <text:p>9,94</text:p>
          </table:table-cell>
          <table:table-cell table:formula="oooc:=[.E249]" office:value-type="float" office:value="1.05062670709433">
            <text:p>1,050627</text:p>
          </table:table-cell>
          <table:table-cell table:formula="oooc:=[.F249]" office:value-type="float" office:value="1.63495184993931">
            <text:p>1,634952</text:p>
          </table:table-cell>
          <table:table-cell table:formula="oooc:=([.D250]-[.E250]*[.C250]-[.F250])^2" office:value-type="float" office:value="0.000032438500254409">
            <text:p>0,00003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841">
            <text:p>20841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9.94467747936099">
            <text:p>9,94</text:p>
          </table:table-cell>
          <table:table-cell table:formula="oooc:=[.E250]" office:value-type="float" office:value="1.05062670709433">
            <text:p>1,050627</text:p>
          </table:table-cell>
          <table:table-cell table:formula="oooc:=[.F250]" office:value-type="float" office:value="1.63495184993931">
            <text:p>1,634952</text:p>
          </table:table-cell>
          <table:table-cell table:formula="oooc:=([.D251]-[.E251]*[.C251]-[.F251])^2" office:value-type="float" office:value="0.0000099173186380658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54">
            <text:p>20754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9.94049427816522">
            <text:p>9,94</text:p>
          </table:table-cell>
          <table:table-cell table:formula="oooc:=[.E251]" office:value-type="float" office:value="1.05062670709433">
            <text:p>1,050627</text:p>
          </table:table-cell>
          <table:table-cell table:formula="oooc:=[.F251]" office:value-type="float" office:value="1.63495184993931">
            <text:p>1,634952</text:p>
          </table:table-cell>
          <table:table-cell table:formula="oooc:=([.D252]-[.E252]*[.C252]-[.F252])^2" office:value-type="float" office:value="0.000053763776666548">
            <text:p>0,00005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843">
            <text:p>20843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9.94477343944167">
            <text:p>9,94</text:p>
          </table:table-cell>
          <table:table-cell table:formula="oooc:=[.E252]" office:value-type="float" office:value="1.05062670709433">
            <text:p>1,050627</text:p>
          </table:table-cell>
          <table:table-cell table:formula="oooc:=[.F252]" office:value-type="float" office:value="1.63495184993931">
            <text:p>1,634952</text:p>
          </table:table-cell>
          <table:table-cell table:formula="oooc:=([.D253]-[.E253]*[.C253]-[.F253])^2" office:value-type="float" office:value="0.00000932213632998905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81">
            <text:p>20781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9.94179438669072">
            <text:p>9,94</text:p>
          </table:table-cell>
          <table:table-cell table:formula="oooc:=[.E253]" office:value-type="float" office:value="1.05062670709433">
            <text:p>1,050627</text:p>
          </table:table-cell>
          <table:table-cell table:formula="oooc:=[.F253]" office:value-type="float" office:value="1.63495184993931">
            <text:p>1,634952</text:p>
          </table:table-cell>
          <table:table-cell table:formula="oooc:=([.D254]-[.E254]*[.C254]-[.F254])^2" office:value-type="float" office:value="0.0000363882828546878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84">
            <text:p>20784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9.94193873891038">
            <text:p>9,94</text:p>
          </table:table-cell>
          <table:table-cell table:formula="oooc:=[.E254]" office:value-type="float" office:value="1.05062670709433">
            <text:p>1,050627</text:p>
          </table:table-cell>
          <table:table-cell table:formula="oooc:=[.F254]" office:value-type="float" office:value="1.63495184993931">
            <text:p>1,634952</text:p>
          </table:table-cell>
          <table:table-cell table:formula="oooc:=([.D255]-[.E255]*[.C255]-[.F255])^2" office:value-type="float" office:value="0.0000346675772538282">
            <text:p>0,00003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816">
            <text:p>20816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9.94347720075229">
            <text:p>9,94</text:p>
          </table:table-cell>
          <table:table-cell table:formula="oooc:=[.E255]" office:value-type="float" office:value="1.05062670709433">
            <text:p>1,050627</text:p>
          </table:table-cell>
          <table:table-cell table:formula="oooc:=[.F255]" office:value-type="float" office:value="1.63495184993931">
            <text:p>1,634952</text:p>
          </table:table-cell>
          <table:table-cell table:formula="oooc:=([.D256]-[.E256]*[.C256]-[.F256])^2" office:value-type="float" office:value="0.000018917768043157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29">
            <text:p>43029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6696295859623">
            <text:p>10,67</text:p>
          </table:table-cell>
          <table:table-cell table:formula="oooc:=[.E256]" office:value-type="float" office:value="1.05062670709433">
            <text:p>1,050627</text:p>
          </table:table-cell>
          <table:table-cell table:formula="oooc:=[.F256]" office:value-type="float" office:value="1.63495184993931">
            <text:p>1,634952</text:p>
          </table:table-cell>
          <table:table-cell table:formula="oooc:=([.D257]-[.E257]*[.C257]-[.F257])^2" office:value-type="float" office:value="0.0000414222312064236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83">
            <text:p>43083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6708837667287">
            <text:p>10,67</text:p>
          </table:table-cell>
          <table:table-cell table:formula="oooc:=[.E257]" office:value-type="float" office:value="1.05062670709433">
            <text:p>1,050627</text:p>
          </table:table-cell>
          <table:table-cell table:formula="oooc:=[.F257]" office:value-type="float" office:value="1.63495184993931">
            <text:p>1,634952</text:p>
          </table:table-cell>
          <table:table-cell table:formula="oooc:=([.D258]-[.E258]*[.C258]-[.F258])^2" office:value-type="float" office:value="0.0000268513594284707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994">
            <text:p>42994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6688158500561">
            <text:p>10,67</text:p>
          </table:table-cell>
          <table:table-cell table:formula="oooc:=[.E258]" office:value-type="float" office:value="1.05062670709433">
            <text:p>1,050627</text:p>
          </table:table-cell>
          <table:table-cell table:formula="oooc:=[.F258]" office:value-type="float" office:value="1.63495184993931">
            <text:p>1,634952</text:p>
          </table:table-cell>
          <table:table-cell table:formula="oooc:=([.D259]-[.E259]*[.C259]-[.F259])^2" office:value-type="float" office:value="0.0000525588230114888">
            <text:p>0,00005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71">
            <text:p>43071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6706051957958">
            <text:p>10,67</text:p>
          </table:table-cell>
          <table:table-cell table:formula="oooc:=[.E259]" office:value-type="float" office:value="1.05062670709433">
            <text:p>1,050627</text:p>
          </table:table-cell>
          <table:table-cell table:formula="oooc:=[.F259]" office:value-type="float" office:value="1.63495184993931">
            <text:p>1,634952</text:p>
          </table:table-cell>
          <table:table-cell table:formula="oooc:=([.D260]-[.E260]*[.C260]-[.F260])^2" office:value-type="float" office:value="0.0000298159754816175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98">
            <text:p>43198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6735494768642">
            <text:p>10,67</text:p>
          </table:table-cell>
          <table:table-cell table:formula="oooc:=[.E260]" office:value-type="float" office:value="1.05062670709433">
            <text:p>1,050627</text:p>
          </table:table-cell>
          <table:table-cell table:formula="oooc:=[.F260]" office:value-type="float" office:value="1.63495184993931">
            <text:p>1,634952</text:p>
          </table:table-cell>
          <table:table-cell table:formula="oooc:=([.D261]-[.E261]*[.C261]-[.F261])^2" office:value-type="float" office:value="0.0000063308578517308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39">
            <text:p>43039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669861960365">
            <text:p>10,67</text:p>
          </table:table-cell>
          <table:table-cell table:formula="oooc:=[.E261]" office:value-type="float" office:value="1.05062670709433">
            <text:p>1,050627</text:p>
          </table:table-cell>
          <table:table-cell table:formula="oooc:=[.F261]" office:value-type="float" office:value="1.63495184993931">
            <text:p>1,634952</text:p>
          </table:table-cell>
          <table:table-cell table:formula="oooc:=([.D262]-[.E262]*[.C262]-[.F262])^2" office:value-type="float" office:value="0.0000384851008764467">
            <text:p>0,00003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56">
            <text:p>43156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6725767366712">
            <text:p>10,67</text:p>
          </table:table-cell>
          <table:table-cell table:formula="oooc:=[.E262]" office:value-type="float" office:value="1.05062670709433">
            <text:p>1,050627</text:p>
          </table:table-cell>
          <table:table-cell table:formula="oooc:=[.F262]" office:value-type="float" office:value="1.63495184993931">
            <text:p>1,634952</text:p>
          </table:table-cell>
          <table:table-cell table:formula="oooc:=([.D263]-[.E263]*[.C263]-[.F263])^2" office:value-type="float" office:value="0.000012172142669176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163">
            <text:p>43163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6727389257609">
            <text:p>10,67</text:p>
          </table:table-cell>
          <table:table-cell table:formula="oooc:=[.E263]" office:value-type="float" office:value="1.05062670709433">
            <text:p>1,050627</text:p>
          </table:table-cell>
          <table:table-cell table:formula="oooc:=[.F263]" office:value-type="float" office:value="1.63495184993931">
            <text:p>1,634952</text:p>
          </table:table-cell>
          <table:table-cell table:formula="oooc:=([.D264]-[.E264]*[.C264]-[.F264])^2" office:value-type="float" office:value="0.000011066737981747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038">
            <text:p>43038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6698387253545">
            <text:p>10,67</text:p>
          </table:table-cell>
          <table:table-cell table:formula="oooc:=[.E264]" office:value-type="float" office:value="1.05062670709433">
            <text:p>1,050627</text:p>
          </table:table-cell>
          <table:table-cell table:formula="oooc:=[.F264]" office:value-type="float" office:value="1.63495184993931">
            <text:p>1,634952</text:p>
          </table:table-cell>
          <table:table-cell table:formula="oooc:=([.D265]-[.E265]*[.C265]-[.F265])^2" office:value-type="float" office:value="0.0000387739238422432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385">
            <text:p>89385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4007081618492">
            <text:p>11,4</text:p>
          </table:table-cell>
          <table:table-cell table:formula="oooc:=[.E265]" office:value-type="float" office:value="1.05062670709433">
            <text:p>1,050627</text:p>
          </table:table-cell>
          <table:table-cell table:formula="oooc:=[.F265]" office:value-type="float" office:value="1.63495184993931">
            <text:p>1,634952</text:p>
          </table:table-cell>
          <table:table-cell table:formula="oooc:=([.D266]-[.E266]*[.C266]-[.F266])^2" office:value-type="float" office:value="0.000012933909951691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344">
            <text:p>89344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400249366682">
            <text:p>11,4</text:p>
          </table:table-cell>
          <table:table-cell table:formula="oooc:=[.E266]" office:value-type="float" office:value="1.05062670709433">
            <text:p>1,050627</text:p>
          </table:table-cell>
          <table:table-cell table:formula="oooc:=[.F266]" office:value-type="float" office:value="1.63495184993931">
            <text:p>1,634952</text:p>
          </table:table-cell>
          <table:table-cell table:formula="oooc:=([.D267]-[.E267]*[.C267]-[.F267])^2" office:value-type="float" office:value="0.000016444401489181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234">
            <text:p>89234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3990174118621">
            <text:p>11,4</text:p>
          </table:table-cell>
          <table:table-cell table:formula="oooc:=[.E267]" office:value-type="float" office:value="1.05062670709433">
            <text:p>1,050627</text:p>
          </table:table-cell>
          <table:table-cell table:formula="oooc:=[.F267]" office:value-type="float" office:value="1.63495184993931">
            <text:p>1,634952</text:p>
          </table:table-cell>
          <table:table-cell table:formula="oooc:=([.D268]-[.E268]*[.C268]-[.F268])^2" office:value-type="float" office:value="0.0000279536859408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480">
            <text:p>89480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4017704156041">
            <text:p>11,4</text:p>
          </table:table-cell>
          <table:table-cell table:formula="oooc:=[.E268]" office:value-type="float" office:value="1.05062670709433">
            <text:p>1,050627</text:p>
          </table:table-cell>
          <table:table-cell table:formula="oooc:=[.F268]" office:value-type="float" office:value="1.63495184993931">
            <text:p>1,634952</text:p>
          </table:table-cell>
          <table:table-cell table:formula="oooc:=([.D269]-[.E269]*[.C269]-[.F269])^2" office:value-type="float" office:value="0.0000064217682379553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428">
            <text:p>89428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4011891112302">
            <text:p>11,4</text:p>
          </table:table-cell>
          <table:table-cell table:formula="oooc:=[.E269]" office:value-type="float" office:value="1.05062670709433">
            <text:p>1,050627</text:p>
          </table:table-cell>
          <table:table-cell table:formula="oooc:=[.F269]" office:value-type="float" office:value="1.63495184993931">
            <text:p>1,634952</text:p>
          </table:table-cell>
          <table:table-cell table:formula="oooc:=([.D270]-[.E270]*[.C270]-[.F270])^2" office:value-type="float" office:value="0.0000097058740252924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335">
            <text:p>89335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4001486273673">
            <text:p>11,4</text:p>
          </table:table-cell>
          <table:table-cell table:formula="oooc:=[.E270]" office:value-type="float" office:value="1.05062670709433">
            <text:p>1,050627</text:p>
          </table:table-cell>
          <table:table-cell table:formula="oooc:=[.F270]" office:value-type="float" office:value="1.63495184993931">
            <text:p>1,634952</text:p>
          </table:table-cell>
          <table:table-cell table:formula="oooc:=([.D271]-[.E271]*[.C271]-[.F271])^2" office:value-type="float" office:value="0.000017271579936842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450">
            <text:p>89450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4014350889369">
            <text:p>11,4</text:p>
          </table:table-cell>
          <table:table-cell table:formula="oooc:=[.E271]" office:value-type="float" office:value="1.05062670709433">
            <text:p>1,050627</text:p>
          </table:table-cell>
          <table:table-cell table:formula="oooc:=[.F271]" office:value-type="float" office:value="1.63495184993931">
            <text:p>1,634952</text:p>
          </table:table-cell>
          <table:table-cell table:formula="oooc:=([.D272]-[.E272]*[.C272]-[.F272])^2" office:value-type="float" office:value="0.000008233728777167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330">
            <text:p>89330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000926566959">
            <text:p>11,4</text:p>
          </table:table-cell>
          <table:table-cell table:formula="oooc:=[.E272]" office:value-type="float" office:value="1.05062670709433">
            <text:p>1,050627</text:p>
          </table:table-cell>
          <table:table-cell table:formula="oooc:=[.F272]" office:value-type="float" office:value="1.63495184993931">
            <text:p>1,634952</text:p>
          </table:table-cell>
          <table:table-cell table:formula="oooc:=([.D273]-[.E273]*[.C273]-[.F273])^2" office:value-type="float" office:value="0.0000177399306910882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9432">
            <text:p>89432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012338389502">
            <text:p>11,4</text:p>
          </table:table-cell>
          <table:table-cell table:formula="oooc:=[.E273]" office:value-type="float" office:value="1.05062670709433">
            <text:p>1,050627</text:p>
          </table:table-cell>
          <table:table-cell table:formula="oooc:=[.F273]" office:value-type="float" office:value="1.63495184993931">
            <text:p>1,634952</text:p>
          </table:table-cell>
          <table:table-cell table:formula="oooc:=([.D274]-[.E274]*[.C274]-[.F274])^2" office:value-type="float" office:value="0.00000942918286427057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159">
            <text:p>185159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1289701943961">
            <text:p>12,13</text:p>
          </table:table-cell>
          <table:table-cell table:formula="oooc:=[.E274]" office:value-type="float" office:value="1.05062670709433">
            <text:p>1,050627</text:p>
          </table:table-cell>
          <table:table-cell table:formula="oooc:=[.F274]" office:value-type="float" office:value="1.63495184993931">
            <text:p>1,634952</text:p>
          </table:table-cell>
          <table:table-cell table:formula="oooc:=([.D275]-[.E275]*[.C275]-[.F275])^2" office:value-type="float" office:value="0.0000127683428581539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238">
            <text:p>185238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1293967637323">
            <text:p>12,13</text:p>
          </table:table-cell>
          <table:table-cell table:formula="oooc:=[.E275]" office:value-type="float" office:value="1.05062670709433">
            <text:p>1,050627</text:p>
          </table:table-cell>
          <table:table-cell table:formula="oooc:=[.F275]" office:value-type="float" office:value="1.63495184993931">
            <text:p>1,634952</text:p>
          </table:table-cell>
          <table:table-cell table:formula="oooc:=([.D276]-[.E276]*[.C276]-[.F276])^2" office:value-type="float" office:value="0.0000099017993619081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371">
            <text:p>185371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301145013248">
            <text:p>12,13</text:p>
          </table:table-cell>
          <table:table-cell table:formula="oooc:=[.E276]" office:value-type="float" office:value="1.05062670709433">
            <text:p>1,050627</text:p>
          </table:table-cell>
          <table:table-cell table:formula="oooc:=[.F276]" office:value-type="float" office:value="1.63495184993931">
            <text:p>1,634952</text:p>
          </table:table-cell>
          <table:table-cell table:formula="oooc:=([.D277]-[.E277]*[.C277]-[.F277])^2" office:value-type="float" office:value="0.0000058999189501615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524">
            <text:p>185524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309395327147">
            <text:p>12,13</text:p>
          </table:table-cell>
          <table:table-cell table:formula="oooc:=[.E277]" office:value-type="float" office:value="1.05062670709433">
            <text:p>1,050627</text:p>
          </table:table-cell>
          <table:table-cell table:formula="oooc:=[.F277]" office:value-type="float" office:value="1.63495184993931">
            <text:p>1,634952</text:p>
          </table:table-cell>
          <table:table-cell table:formula="oooc:=([.D278]-[.E278]*[.C278]-[.F278])^2" office:value-type="float" office:value="0.0000025726347078681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459">
            <text:p>185459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305891123414">
            <text:p>12,13</text:p>
          </table:table-cell>
          <table:table-cell table:formula="oooc:=[.E278]" office:value-type="float" office:value="1.05062670709433">
            <text:p>1,050627</text:p>
          </table:table-cell>
          <table:table-cell table:formula="oooc:=[.F278]" office:value-type="float" office:value="1.63495184993931">
            <text:p>1,634952</text:p>
          </table:table-cell>
          <table:table-cell table:formula="oooc:=([.D279]-[.E279]*[.C279]-[.F279])^2" office:value-type="float" office:value="0.0000038195380962826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447">
            <text:p>185447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305244059198">
            <text:p>12,13</text:p>
          </table:table-cell>
          <table:table-cell table:formula="oooc:=[.E279]" office:value-type="float" office:value="1.05062670709433">
            <text:p>1,050627</text:p>
          </table:table-cell>
          <table:table-cell table:formula="oooc:=[.F279]" office:value-type="float" office:value="1.63495184993931">
            <text:p>1,634952</text:p>
          </table:table-cell>
          <table:table-cell table:formula="oooc:=([.D280]-[.E280]*[.C280]-[.F280])^2" office:value-type="float" office:value="0.0000040766448010032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377">
            <text:p>185377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301468683234">
            <text:p>12,13</text:p>
          </table:table-cell>
          <table:table-cell table:formula="oooc:=[.E280]" office:value-type="float" office:value="1.05062670709433">
            <text:p>1,050627</text:p>
          </table:table-cell>
          <table:table-cell table:formula="oooc:=[.F280]" office:value-type="float" office:value="1.63495184993931">
            <text:p>1,634952</text:p>
          </table:table-cell>
          <table:table-cell table:formula="oooc:=([.D281]-[.E281]*[.C281]-[.F281])^2" office:value-type="float" office:value="0.0000057437293198550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590">
            <text:p>185590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312952185724">
            <text:p>12,13</text:p>
          </table:table-cell>
          <table:table-cell table:formula="oooc:=[.E281]" office:value-type="float" office:value="1.05062670709433">
            <text:p>1,050627</text:p>
          </table:table-cell>
          <table:table-cell table:formula="oooc:=[.F281]" office:value-type="float" office:value="1.63495184993931">
            <text:p>1,634952</text:p>
          </table:table-cell>
          <table:table-cell table:formula="oooc:=([.D282]-[.E282]*[.C282]-[.F282])^2" office:value-type="float" office:value="0.000001558147107860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447">
            <text:p>185447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305244059198">
            <text:p>12,13</text:p>
          </table:table-cell>
          <table:table-cell table:formula="oooc:=[.E282]" office:value-type="float" office:value="1.05062670709433">
            <text:p>1,050627</text:p>
          </table:table-cell>
          <table:table-cell table:formula="oooc:=[.F282]" office:value-type="float" office:value="1.63495184993931">
            <text:p>1,634952</text:p>
          </table:table-cell>
          <table:table-cell table:formula="oooc:=([.D283]-[.E283]*[.C283]-[.F283])^2" office:value-type="float" office:value="0.0000040766448010032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992">
            <text:p>384992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609778338333">
            <text:p>12,86</text:p>
          </table:table-cell>
          <table:table-cell table:formula="oooc:=[.E283]" office:value-type="float" office:value="1.05062670709433">
            <text:p>1,050627</text:p>
          </table:table-cell>
          <table:table-cell table:formula="oooc:=[.F283]" office:value-type="float" office:value="1.63495184993931">
            <text:p>1,634952</text:p>
          </table:table-cell>
          <table:table-cell table:formula="oooc:=([.D284]-[.E284]*[.C284]-[.F284])^2" office:value-type="float" office:value="0.00000003818810273600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618">
            <text:p>384618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600059129137">
            <text:p>12,86</text:p>
          </table:table-cell>
          <table:table-cell table:formula="oooc:=[.E284]" office:value-type="float" office:value="1.05062670709433">
            <text:p>1,050627</text:p>
          </table:table-cell>
          <table:table-cell table:formula="oooc:=[.F284]" office:value-type="float" office:value="1.63495184993931">
            <text:p>1,634952</text:p>
          </table:table-cell>
          <table:table-cell table:formula="oooc:=([.D285]-[.E285]*[.C285]-[.F285])^2" office:value-type="float" office:value="0.00000060295714956425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614">
            <text:p>384614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599955129304">
            <text:p>12,86</text:p>
          </table:table-cell>
          <table:table-cell table:formula="oooc:=[.E285]" office:value-type="float" office:value="1.05062670709433">
            <text:p>1,050627</text:p>
          </table:table-cell>
          <table:table-cell table:formula="oooc:=[.F285]" office:value-type="float" office:value="1.63495184993931">
            <text:p>1,634952</text:p>
          </table:table-cell>
          <table:table-cell table:formula="oooc:=([.D286]-[.E286]*[.C286]-[.F286])^2" office:value-type="float" office:value="0.00000061921654899770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990">
            <text:p>384990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609726389066">
            <text:p>12,86</text:p>
          </table:table-cell>
          <table:table-cell table:formula="oooc:=[.E286]" office:value-type="float" office:value="1.05062670709433">
            <text:p>1,050627</text:p>
          </table:table-cell>
          <table:table-cell table:formula="oooc:=[.F286]" office:value-type="float" office:value="1.63495184993931">
            <text:p>1,634952</text:p>
          </table:table-cell>
          <table:table-cell table:formula="oooc:=([.D287]-[.E287]*[.C287]-[.F287])^2" office:value-type="float" office:value="0.000000036184728097943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738">
            <text:p>384738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603178621309">
            <text:p>12,86</text:p>
          </table:table-cell>
          <table:table-cell table:formula="oooc:=[.E287]" office:value-type="float" office:value="1.05062670709433">
            <text:p>1,050627</text:p>
          </table:table-cell>
          <table:table-cell table:formula="oooc:=[.F287]" office:value-type="float" office:value="1.63495184993931">
            <text:p>1,634952</text:p>
          </table:table-cell>
          <table:table-cell table:formula="oooc:=([.D288]-[.E288]*[.C288]-[.F288])^2" office:value-type="float" office:value="0.00000021581036103026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5260">
            <text:p>385260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616737100161">
            <text:p>12,86</text:p>
          </table:table-cell>
          <table:table-cell table:formula="oooc:=[.E288]" office:value-type="float" office:value="1.05062670709433">
            <text:p>1,050627</text:p>
          </table:table-cell>
          <table:table-cell table:formula="oooc:=[.F288]" office:value-type="float" office:value="1.63495184993931">
            <text:p>1,634952</text:p>
          </table:table-cell>
          <table:table-cell table:formula="oooc:=([.D289]-[.E289]*[.C289]-[.F289])^2" office:value-type="float" office:value="0.00000079440490091244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851">
            <text:p>384851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606115253741">
            <text:p>12,86</text:p>
          </table:table-cell>
          <table:table-cell table:formula="oooc:=[.E289]" office:value-type="float" office:value="1.05062670709433">
            <text:p>1,050627</text:p>
          </table:table-cell>
          <table:table-cell table:formula="oooc:=[.F289]" office:value-type="float" office:value="1.63495184993931">
            <text:p>1,634952</text:p>
          </table:table-cell>
          <table:table-cell table:formula="oooc:=([.D290]-[.E290]*[.C290]-[.F290])^2" office:value-type="float" office:value="0.00000002920362948708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930">
            <text:p>384930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608167785572">
            <text:p>12,86</text:p>
          </table:table-cell>
          <table:table-cell table:formula="oooc:=[.E290]" office:value-type="float" office:value="1.05062670709433">
            <text:p>1,050627</text:p>
          </table:table-cell>
          <table:table-cell table:formula="oooc:=[.F290]" office:value-type="float" office:value="1.63495184993931">
            <text:p>1,634952</text:p>
          </table:table-cell>
          <table:table-cell table:formula="oooc:=([.D291]-[.E291]*[.C291]-[.F291])^2" office:value-type="float" office:value="0.000000001180780620061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4948">
            <text:p>384948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608635392128">
            <text:p>12,86</text:p>
          </table:table-cell>
          <table:table-cell table:formula="oooc:=[.E291]" office:value-type="float" office:value="1.05062670709433">
            <text:p>1,050627</text:p>
          </table:table-cell>
          <table:table-cell table:formula="oooc:=[.F291]" office:value-type="float" office:value="1.63495184993931">
            <text:p>1,634952</text:p>
          </table:table-cell>
          <table:table-cell table:formula="oooc:=([.D292]-[.E292]*[.C292]-[.F292])^2" office:value-type="float" office:value="0.00000000658096451731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98634">
            <text:p>798634</text:p>
          </table:table-cell>
          <table:table-cell table:formula="oooc:=LN([.A293])" office:value-type="float" office:value="11.3780369614071">
            <text:p>11,38</text:p>
          </table:table-cell>
          <table:table-cell table:formula="oooc:=LN([.B293])" office:value-type="float" office:value="13.5906580472104">
            <text:p>13,59</text:p>
          </table:table-cell>
          <table:table-cell table:formula="oooc:=[.E292]" office:value-type="float" office:value="1.05062670709433">
            <text:p>1,050627</text:p>
          </table:table-cell>
          <table:table-cell table:formula="oooc:=[.F292]" office:value-type="float" office:value="1.63495184993931">
            <text:p>1,634952</text:p>
          </table:table-cell>
          <table:table-cell table:formula="oooc:=([.D293]-[.E293]*[.C293]-[.F293])^2" office:value-type="float" office:value="0.0000026787584454444">
            <text:p>0,00000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/03/2008</text:date>, <text:time>14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17T14:02:50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4"/>
  </office:meta>
</office:document-meta>
</file>