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1.806cm"/>
    </style:style>
    <style:style style:name="co2" style:family="table-column">
      <style:table-column-properties fo:break-before="auto" style:column-width="1.543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4.126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1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3" table:default-cell-style-name="ce1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4"/>
          <table:table-cell table:style-name="Default" table:formula="oooc:=[.I2]" office:value-type="float" office:value="1.0427536084826">
            <text:p>1,04</text:p>
          </table:table-cell>
          <table:table-cell table:style-name="Default" table:formula="oooc:=[.I3]" office:value-type="float" office:value="0.733223545031278">
            <text:p>0,73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2];10)" office:value-type="float" office:value="0">
            <text:p>0</text:p>
          </table:table-cell>
          <table:table-cell table:formula="oooc:=LOG([.B2];10)" office:value-type="float" office:value="0.602059991327962">
            <text:p>0,6</text:p>
          </table:table-cell>
          <table:table-cell table:formula="oooc:=[.E1]" office:value-type="float" office:value="1.0427536084826">
            <text:p>1,042754</text:p>
          </table:table-cell>
          <table:table-cell table:formula="oooc:=[.F1]" office:value-type="float" office:value="0.733223545031278">
            <text:p>0,733224</text:p>
          </table:table-cell>
          <table:table-cell table:formula="oooc:=([.D3]-[.E3]*[.C3]-[.F3])^2" office:value-type="float" office:value="0.00201849870822897">
            <text:p>0,002018</text:p>
          </table:table-cell>
          <table:table-cell table:style-name="ce2" office:value-type="string">
            <text:p>Dimension :</text:p>
          </table:table-cell>
          <table:table-cell table:style-name="ce1" table:formula="oooc:=SLOPE([.D2:.D319];[.C2:.C319])" office:value-type="float" office:value="1.0427536084826">
            <text:p>1,04275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3];10)" office:value-type="float" office:value="0">
            <text:p>0</text:p>
          </table:table-cell>
          <table:table-cell table:formula="oooc:=LOG([.B3];10)" office:value-type="float" office:value="0.778151250383644">
            <text:p>0,78</text:p>
          </table:table-cell>
          <table:table-cell table:formula="oooc:=[.E2]" office:value-type="float" office:value="1.0427536084826">
            <text:p>1,042754</text:p>
          </table:table-cell>
          <table:table-cell table:formula="oooc:=[.F2]" office:value-type="float" office:value="0.733223545031278">
            <text:p>0,733224</text:p>
          </table:table-cell>
          <table:table-cell table:formula="oooc:=([.D4]-[.E4]*[.C4]-[.F4])^2" office:value-type="float" office:value="0.00201849870822897">
            <text:p>0,002018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319];[.C2:.C319])" office:value-type="float" office:value="0.733223545031278">
            <text:p>0,73322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4];10)" office:value-type="float" office:value="0">
            <text:p>0</text:p>
          </table:table-cell>
          <table:table-cell table:formula="oooc:=LOG([.B4];10)" office:value-type="float" office:value="0.778151250383644">
            <text:p>0,78</text:p>
          </table:table-cell>
          <table:table-cell table:formula="oooc:=[.E3]" office:value-type="float" office:value="1.0427536084826">
            <text:p>1,042754</text:p>
          </table:table-cell>
          <table:table-cell table:formula="oooc:=[.F3]" office:value-type="float" office:value="0.733223545031278">
            <text:p>0,733224</text:p>
          </table:table-cell>
          <table:table-cell table:formula="oooc:=([.D5]-[.E5]*[.C5]-[.F5])^2" office:value-type="float" office:value="0.00201849870822897">
            <text:p>0,002018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1:.G319])/316" office:value-type="float" office:value="0.00046153903106591">
            <text:p>0,00046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5];10)" office:value-type="float" office:value="0">
            <text:p>0</text:p>
          </table:table-cell>
          <table:table-cell table:formula="oooc:=LOG([.B5];10)" office:value-type="float" office:value="0.778151250383644">
            <text:p>0,78</text:p>
          </table:table-cell>
          <table:table-cell table:formula="oooc:=[.E4]" office:value-type="float" office:value="1.0427536084826">
            <text:p>1,042754</text:p>
          </table:table-cell>
          <table:table-cell table:formula="oooc:=[.F4]" office:value-type="float" office:value="0.733223545031278">
            <text:p>0,733224</text:p>
          </table:table-cell>
          <table:table-cell table:formula="oooc:=([.D6]-[.E6]*[.C6]-[.F6])^2" office:value-type="float" office:value="0.00201849870822897">
            <text:p>0,002018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318*VAR([.C2:.C319])))" office:value-type="float" office:value="0.00267226138860834">
            <text:p>0,00267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6];10)" office:value-type="float" office:value="0">
            <text:p>0</text:p>
          </table:table-cell>
          <table:table-cell table:formula="oooc:=LOG([.B6];10)" office:value-type="float" office:value="0.778151250383644">
            <text:p>0,78</text:p>
          </table:table-cell>
          <table:table-cell table:formula="oooc:=[.E5]" office:value-type="float" office:value="1.0427536084826">
            <text:p>1,042754</text:p>
          </table:table-cell>
          <table:table-cell table:formula="oooc:=[.F5]" office:value-type="float" office:value="0.733223545031278">
            <text:p>0,733224</text:p>
          </table:table-cell>
          <table:table-cell table:formula="oooc:=([.D7]-[.E7]*[.C7]-[.F7])^2" office:value-type="float" office:value="0.0172038778200826">
            <text:p>0,01720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7];10)" office:value-type="float" office:value="0">
            <text:p>0</text:p>
          </table:table-cell>
          <table:table-cell table:formula="oooc:=LOG([.B7];10)" office:value-type="float" office:value="0.602059991327962">
            <text:p>0,6</text:p>
          </table:table-cell>
          <table:table-cell table:formula="oooc:=[.E6]" office:value-type="float" office:value="1.0427536084826">
            <text:p>1,042754</text:p>
          </table:table-cell>
          <table:table-cell table:formula="oooc:=[.F6]" office:value-type="float" office:value="0.733223545031278">
            <text:p>0,733224</text:p>
          </table:table-cell>
          <table:table-cell table:formula="oooc:=([.D8]-[.E8]*[.C8]-[.F8])^2" office:value-type="float" office:value="0.00201849870822897">
            <text:p>0,00201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8];10)" office:value-type="float" office:value="0">
            <text:p>0</text:p>
          </table:table-cell>
          <table:table-cell table:formula="oooc:=LOG([.B8];10)" office:value-type="float" office:value="0.778151250383644">
            <text:p>0,78</text:p>
          </table:table-cell>
          <table:table-cell table:formula="oooc:=[.E7]" office:value-type="float" office:value="1.0427536084826">
            <text:p>1,042754</text:p>
          </table:table-cell>
          <table:table-cell table:formula="oooc:=[.F7]" office:value-type="float" office:value="0.733223545031278">
            <text:p>0,733224</text:p>
          </table:table-cell>
          <table:table-cell table:formula="oooc:=([.D9]-[.E9]*[.C9]-[.F9])^2" office:value-type="float" office:value="0.00201849870822897">
            <text:p>0,002018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formula="oooc:=LOG([.A9];10)" office:value-type="float" office:value="0">
            <text:p>0</text:p>
          </table:table-cell>
          <table:table-cell table:formula="oooc:=LOG([.B9];10)" office:value-type="float" office:value="0.778151250383644">
            <text:p>0,78</text:p>
          </table:table-cell>
          <table:table-cell table:formula="oooc:=[.E8]" office:value-type="float" office:value="1.0427536084826">
            <text:p>1,042754</text:p>
          </table:table-cell>
          <table:table-cell table:formula="oooc:=[.F8]" office:value-type="float" office:value="0.733223545031278">
            <text:p>0,733224</text:p>
          </table:table-cell>
          <table:table-cell table:formula="oooc:=([.D10]-[.E10]*[.C10]-[.F10])^2" office:value-type="float" office:value="0.0172038778200826">
            <text:p>0,017204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formula="oooc:=LOG([.A10];10)" office:value-type="float" office:value="0">
            <text:p>0</text:p>
          </table:table-cell>
          <table:table-cell table:formula="oooc:=LOG([.B10];10)" office:value-type="float" office:value="0.602059991327962">
            <text:p>0,6</text:p>
          </table:table-cell>
          <table:table-cell table:formula="oooc:=[.E9]" office:value-type="float" office:value="1.0427536084826">
            <text:p>1,042754</text:p>
          </table:table-cell>
          <table:table-cell table:formula="oooc:=[.F9]" office:value-type="float" office:value="0.733223545031278">
            <text:p>0,733224</text:p>
          </table:table-cell>
          <table:table-cell table:formula="oooc:=([.D11]-[.E11]*[.C11]-[.F11])^2" office:value-type="float" office:value="0.00102768886991541">
            <text:p>0,00102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OG([.A11];10)" office:value-type="float" office:value="0.301029995663981">
            <text:p>0,3</text:p>
          </table:table-cell>
          <table:table-cell table:formula="oooc:=LOG([.B11];10)" office:value-type="float" office:value="1.07918124604762">
            <text:p>1,08</text:p>
          </table:table-cell>
          <table:table-cell table:formula="oooc:=[.E10]" office:value-type="float" office:value="1.0427536084826">
            <text:p>1,042754</text:p>
          </table:table-cell>
          <table:table-cell table:formula="oooc:=[.F10]" office:value-type="float" office:value="0.733223545031278">
            <text:p>0,733224</text:p>
          </table:table-cell>
          <table:table-cell table:formula="oooc:=([.D12]-[.E12]*[.C12]-[.F12])^2" office:value-type="float" office:value="0.00102768886991541">
            <text:p>0,00102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OG([.A12];10)" office:value-type="float" office:value="0.301029995663981">
            <text:p>0,3</text:p>
          </table:table-cell>
          <table:table-cell table:formula="oooc:=LOG([.B12];10)" office:value-type="float" office:value="1.07918124604762">
            <text:p>1,08</text:p>
          </table:table-cell>
          <table:table-cell table:formula="oooc:=[.E11]" office:value-type="float" office:value="1.0427536084826">
            <text:p>1,042754</text:p>
          </table:table-cell>
          <table:table-cell table:formula="oooc:=[.F11]" office:value-type="float" office:value="0.733223545031278">
            <text:p>0,733224</text:p>
          </table:table-cell>
          <table:table-cell table:formula="oooc:=([.D13]-[.E13]*[.C13]-[.F13])^2" office:value-type="float" office:value="0.00102768886991541">
            <text:p>0,00102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OG([.A13];10)" office:value-type="float" office:value="0.301029995663981">
            <text:p>0,3</text:p>
          </table:table-cell>
          <table:table-cell table:formula="oooc:=LOG([.B13];10)" office:value-type="float" office:value="1.07918124604762">
            <text:p>1,08</text:p>
          </table:table-cell>
          <table:table-cell table:formula="oooc:=[.E12]" office:value-type="float" office:value="1.0427536084826">
            <text:p>1,042754</text:p>
          </table:table-cell>
          <table:table-cell table:formula="oooc:=[.F12]" office:value-type="float" office:value="0.733223545031278">
            <text:p>0,733224</text:p>
          </table:table-cell>
          <table:table-cell table:formula="oooc:=([.D14]-[.E14]*[.C14]-[.F14])^2" office:value-type="float" office:value="0.00102768886991541">
            <text:p>0,00102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OG([.A14];10)" office:value-type="float" office:value="0.301029995663981">
            <text:p>0,3</text:p>
          </table:table-cell>
          <table:table-cell table:formula="oooc:=LOG([.B14];10)" office:value-type="float" office:value="1.07918124604762">
            <text:p>1,08</text:p>
          </table:table-cell>
          <table:table-cell table:formula="oooc:=[.E13]" office:value-type="float" office:value="1.0427536084826">
            <text:p>1,042754</text:p>
          </table:table-cell>
          <table:table-cell table:formula="oooc:=[.F13]" office:value-type="float" office:value="0.733223545031278">
            <text:p>0,733224</text:p>
          </table:table-cell>
          <table:table-cell table:formula="oooc:=([.D15]-[.E15]*[.C15]-[.F15])^2" office:value-type="float" office:value="0.00102768886991541">
            <text:p>0,00102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OG([.A15];10)" office:value-type="float" office:value="0.301029995663981">
            <text:p>0,3</text:p>
          </table:table-cell>
          <table:table-cell table:formula="oooc:=LOG([.B15];10)" office:value-type="float" office:value="1.07918124604762">
            <text:p>1,08</text:p>
          </table:table-cell>
          <table:table-cell table:formula="oooc:=[.E14]" office:value-type="float" office:value="1.0427536084826">
            <text:p>1,042754</text:p>
          </table:table-cell>
          <table:table-cell table:formula="oooc:=[.F14]" office:value-type="float" office:value="0.733223545031278">
            <text:p>0,733224</text:p>
          </table:table-cell>
          <table:table-cell table:formula="oooc:=([.D16]-[.E16]*[.C16]-[.F16])^2" office:value-type="float" office:value="0.00102768886991541">
            <text:p>0,001028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formula="oooc:=LOG([.A16];10)" office:value-type="float" office:value="0.301029995663981">
            <text:p>0,3</text:p>
          </table:table-cell>
          <table:table-cell table:formula="oooc:=LOG([.B16];10)" office:value-type="float" office:value="1.07918124604762">
            <text:p>1,08</text:p>
          </table:table-cell>
          <table:table-cell table:formula="oooc:=[.E15]" office:value-type="float" office:value="1.0427536084826">
            <text:p>1,042754</text:p>
          </table:table-cell>
          <table:table-cell table:formula="oooc:=[.F15]" office:value-type="float" office:value="0.733223545031278">
            <text:p>0,733224</text:p>
          </table:table-cell>
          <table:table-cell table:formula="oooc:=([.D17]-[.E17]*[.C17]-[.F17])^2" office:value-type="float" office:value="0.00222063926312666">
            <text:p>0,00222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OG([.A17];10)" office:value-type="float" office:value="0.301029995663981">
            <text:p>0,3</text:p>
          </table:table-cell>
          <table:table-cell table:formula="oooc:=LOG([.B17];10)" office:value-type="float" office:value="1">
            <text:p>1</text:p>
          </table:table-cell>
          <table:table-cell table:formula="oooc:=[.E16]" office:value-type="float" office:value="1.0427536084826">
            <text:p>1,042754</text:p>
          </table:table-cell>
          <table:table-cell table:formula="oooc:=[.F16]" office:value-type="float" office:value="0.733223545031278">
            <text:p>0,733224</text:p>
          </table:table-cell>
          <table:table-cell table:formula="oooc:=([.D18]-[.E18]*[.C18]-[.F18])^2" office:value-type="float" office:value="0.00222063926312666">
            <text:p>0,00222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OG([.A18];10)" office:value-type="float" office:value="0.301029995663981">
            <text:p>0,3</text:p>
          </table:table-cell>
          <table:table-cell table:formula="oooc:=LOG([.B18];10)" office:value-type="float" office:value="1">
            <text:p>1</text:p>
          </table:table-cell>
          <table:table-cell table:formula="oooc:=[.E17]" office:value-type="float" office:value="1.0427536084826">
            <text:p>1,042754</text:p>
          </table:table-cell>
          <table:table-cell table:formula="oooc:=[.F17]" office:value-type="float" office:value="0.733223545031278">
            <text:p>0,733224</text:p>
          </table:table-cell>
          <table:table-cell table:formula="oooc:=([.D19]-[.E19]*[.C19]-[.F19])^2" office:value-type="float" office:value="0.00222063926312666">
            <text:p>0,002221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formula="oooc:=LOG([.A19];10)" office:value-type="float" office:value="0.301029995663981">
            <text:p>0,3</text:p>
          </table:table-cell>
          <table:table-cell table:formula="oooc:=LOG([.B19];10)" office:value-type="float" office:value="1">
            <text:p>1</text:p>
          </table:table-cell>
          <table:table-cell table:formula="oooc:=[.E18]" office:value-type="float" office:value="1.0427536084826">
            <text:p>1,042754</text:p>
          </table:table-cell>
          <table:table-cell table:formula="oooc:=[.F18]" office:value-type="float" office:value="0.733223545031278">
            <text:p>0,733224</text:p>
          </table:table-cell>
          <table:table-cell table:formula="oooc:=([.D20]-[.E20]*[.C20]-[.F20])^2" office:value-type="float" office:value="0.000368158935929516">
            <text:p>0,00036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OG([.A20];10)" office:value-type="float" office:value="0.602059991327962">
            <text:p>0,6</text:p>
          </table:table-cell>
          <table:table-cell table:formula="oooc:=LOG([.B20];10)" office:value-type="float" office:value="1.38021124171161">
            <text:p>1,38</text:p>
          </table:table-cell>
          <table:table-cell table:formula="oooc:=[.E19]" office:value-type="float" office:value="1.0427536084826">
            <text:p>1,042754</text:p>
          </table:table-cell>
          <table:table-cell table:formula="oooc:=[.F19]" office:value-type="float" office:value="0.733223545031278">
            <text:p>0,733224</text:p>
          </table:table-cell>
          <table:table-cell table:formula="oooc:=([.D21]-[.E21]*[.C21]-[.F21])^2" office:value-type="float" office:value="0.000368158935929516">
            <text:p>0,00036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OG([.A21];10)" office:value-type="float" office:value="0.602059991327962">
            <text:p>0,6</text:p>
          </table:table-cell>
          <table:table-cell table:formula="oooc:=LOG([.B21];10)" office:value-type="float" office:value="1.38021124171161">
            <text:p>1,38</text:p>
          </table:table-cell>
          <table:table-cell table:formula="oooc:=[.E20]" office:value-type="float" office:value="1.0427536084826">
            <text:p>1,042754</text:p>
          </table:table-cell>
          <table:table-cell table:formula="oooc:=[.F20]" office:value-type="float" office:value="0.733223545031278">
            <text:p>0,733224</text:p>
          </table:table-cell>
          <table:table-cell table:formula="oooc:=([.D22]-[.E22]*[.C22]-[.F22])^2" office:value-type="float" office:value="0.000346000649236243">
            <text:p>0,00034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OG([.A22];10)" office:value-type="float" office:value="0.602059991327962">
            <text:p>0,6</text:p>
          </table:table-cell>
          <table:table-cell table:formula="oooc:=LOG([.B22];10)" office:value-type="float" office:value="1.34242268082221">
            <text:p>1,34</text:p>
          </table:table-cell>
          <table:table-cell table:formula="oooc:=[.E21]" office:value-type="float" office:value="1.0427536084826">
            <text:p>1,042754</text:p>
          </table:table-cell>
          <table:table-cell table:formula="oooc:=[.F21]" office:value-type="float" office:value="0.733223545031278">
            <text:p>0,733224</text:p>
          </table:table-cell>
          <table:table-cell table:formula="oooc:=([.D23]-[.E23]*[.C23]-[.F23])^2" office:value-type="float" office:value="0.000368158935929516">
            <text:p>0,00036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OG([.A23];10)" office:value-type="float" office:value="0.602059991327962">
            <text:p>0,6</text:p>
          </table:table-cell>
          <table:table-cell table:formula="oooc:=LOG([.B23];10)" office:value-type="float" office:value="1.38021124171161">
            <text:p>1,38</text:p>
          </table:table-cell>
          <table:table-cell table:formula="oooc:=[.E22]" office:value-type="float" office:value="1.0427536084826">
            <text:p>1,042754</text:p>
          </table:table-cell>
          <table:table-cell table:formula="oooc:=[.F22]" office:value-type="float" office:value="0.733223545031278">
            <text:p>0,733224</text:p>
          </table:table-cell>
          <table:table-cell table:formula="oooc:=([.D24]-[.E24]*[.C24]-[.F24])^2" office:value-type="float" office:value="0.00291055658433992">
            <text:p>0,00291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ooc:=LOG([.A24];10)" office:value-type="float" office:value="0.602059991327962">
            <text:p>0,6</text:p>
          </table:table-cell>
          <table:table-cell table:formula="oooc:=LOG([.B24];10)" office:value-type="float" office:value="1.41497334797082">
            <text:p>1,41</text:p>
          </table:table-cell>
          <table:table-cell table:formula="oooc:=[.E23]" office:value-type="float" office:value="1.0427536084826">
            <text:p>1,042754</text:p>
          </table:table-cell>
          <table:table-cell table:formula="oooc:=[.F23]" office:value-type="float" office:value="0.733223545031278">
            <text:p>0,733224</text:p>
          </table:table-cell>
          <table:table-cell table:formula="oooc:=([.D25]-[.E25]*[.C25]-[.F25])^2" office:value-type="float" office:value="0.00359925338041921">
            <text:p>0,003599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table:formula="oooc:=LOG([.A25];10)" office:value-type="float" office:value="0.602059991327962">
            <text:p>0,6</text:p>
          </table:table-cell>
          <table:table-cell table:formula="oooc:=LOG([.B25];10)" office:value-type="float" office:value="1.30102999566398">
            <text:p>1,3</text:p>
          </table:table-cell>
          <table:table-cell table:formula="oooc:=[.E24]" office:value-type="float" office:value="1.0427536084826">
            <text:p>1,042754</text:p>
          </table:table-cell>
          <table:table-cell table:formula="oooc:=[.F24]" office:value-type="float" office:value="0.733223545031278">
            <text:p>0,733224</text:p>
          </table:table-cell>
          <table:table-cell table:formula="oooc:=([.D26]-[.E26]*[.C26]-[.F26])^2" office:value-type="float" office:value="0.000368158935929516">
            <text:p>0,00036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OG([.A26];10)" office:value-type="float" office:value="0.602059991327962">
            <text:p>0,6</text:p>
          </table:table-cell>
          <table:table-cell table:formula="oooc:=LOG([.B26];10)" office:value-type="float" office:value="1.38021124171161">
            <text:p>1,38</text:p>
          </table:table-cell>
          <table:table-cell table:formula="oooc:=[.E25]" office:value-type="float" office:value="1.0427536084826">
            <text:p>1,042754</text:p>
          </table:table-cell>
          <table:table-cell table:formula="oooc:=[.F25]" office:value-type="float" office:value="0.733223545031278">
            <text:p>0,733224</text:p>
          </table:table-cell>
          <table:table-cell table:formula="oooc:=([.D27]-[.E27]*[.C27]-[.F27])^2" office:value-type="float" office:value="0.000368158935929516">
            <text:p>0,000368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table:formula="oooc:=LOG([.A27];10)" office:value-type="float" office:value="0.602059991327962">
            <text:p>0,6</text:p>
          </table:table-cell>
          <table:table-cell table:formula="oooc:=LOG([.B27];10)" office:value-type="float" office:value="1.38021124171161">
            <text:p>1,38</text:p>
          </table:table-cell>
          <table:table-cell table:formula="oooc:=[.E26]" office:value-type="float" office:value="1.0427536084826">
            <text:p>1,042754</text:p>
          </table:table-cell>
          <table:table-cell table:formula="oooc:=[.F26]" office:value-type="float" office:value="0.733223545031278">
            <text:p>0,733224</text:p>
          </table:table-cell>
          <table:table-cell table:formula="oooc:=([.D28]-[.E28]*[.C28]-[.F28])^2" office:value-type="float" office:value="0.000346000649236243">
            <text:p>0,000346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table:formula="oooc:=LOG([.A28];10)" office:value-type="float" office:value="0.602059991327962">
            <text:p>0,6</text:p>
          </table:table-cell>
          <table:table-cell table:formula="oooc:=LOG([.B28];10)" office:value-type="float" office:value="1.34242268082221">
            <text:p>1,34</text:p>
          </table:table-cell>
          <table:table-cell table:formula="oooc:=[.E27]" office:value-type="float" office:value="1.0427536084826">
            <text:p>1,042754</text:p>
          </table:table-cell>
          <table:table-cell table:formula="oooc:=[.F27]" office:value-type="float" office:value="0.733223545031278">
            <text:p>0,733224</text:p>
          </table:table-cell>
          <table:table-cell table:formula="oooc:=([.D29]-[.E29]*[.C29]-[.F29])^2" office:value-type="float" office:value="0.000578215722789864">
            <text:p>0,00057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OG([.A29];10)" office:value-type="float" office:value="0.903089986991943">
            <text:p>0,9</text:p>
          </table:table-cell>
          <table:table-cell table:formula="oooc:=LOG([.B29];10)" office:value-type="float" office:value="1.69897000433602">
            <text:p>1,7</text:p>
          </table:table-cell>
          <table:table-cell table:formula="oooc:=[.E28]" office:value-type="float" office:value="1.0427536084826">
            <text:p>1,042754</text:p>
          </table:table-cell>
          <table:table-cell table:formula="oooc:=[.F28]" office:value-type="float" office:value="0.733223545031278">
            <text:p>0,733224</text:p>
          </table:table-cell>
          <table:table-cell table:formula="oooc:=([.D30]-[.E30]*[.C30]-[.F30])^2" office:value-type="float" office:value="0.000990437138514318">
            <text:p>0,00099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OG([.A30];10)" office:value-type="float" office:value="0.903089986991943">
            <text:p>0,9</text:p>
          </table:table-cell>
          <table:table-cell table:formula="oooc:=LOG([.B30];10)" office:value-type="float" office:value="1.64345267648619">
            <text:p>1,64</text:p>
          </table:table-cell>
          <table:table-cell table:formula="oooc:=[.E29]" office:value-type="float" office:value="1.0427536084826">
            <text:p>1,042754</text:p>
          </table:table-cell>
          <table:table-cell table:formula="oooc:=[.F29]" office:value-type="float" office:value="0.733223545031278">
            <text:p>0,733224</text:p>
          </table:table-cell>
          <table:table-cell table:formula="oooc:=([.D31]-[.E31]*[.C31]-[.F31])^2" office:value-type="float" office:value="0.0000399089062712749">
            <text:p>0,00004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OG([.A31];10)" office:value-type="float" office:value="0.903089986991943">
            <text:p>0,9</text:p>
          </table:table-cell>
          <table:table-cell table:formula="oooc:=LOG([.B31];10)" office:value-type="float" office:value="1.68124123737559">
            <text:p>1,68</text:p>
          </table:table-cell>
          <table:table-cell table:formula="oooc:=[.E30]" office:value-type="float" office:value="1.0427536084826">
            <text:p>1,042754</text:p>
          </table:table-cell>
          <table:table-cell table:formula="oooc:=[.F30]" office:value-type="float" office:value="0.733223545031278">
            <text:p>0,733224</text:p>
          </table:table-cell>
          <table:table-cell table:formula="oooc:=([.D32]-[.E32]*[.C32]-[.F32])^2" office:value-type="float" office:value="0.000578215722789864">
            <text:p>0,00057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OG([.A32];10)" office:value-type="float" office:value="0.903089986991943">
            <text:p>0,9</text:p>
          </table:table-cell>
          <table:table-cell table:formula="oooc:=LOG([.B32];10)" office:value-type="float" office:value="1.69897000433602">
            <text:p>1,7</text:p>
          </table:table-cell>
          <table:table-cell table:formula="oooc:=[.E31]" office:value-type="float" office:value="1.0427536084826">
            <text:p>1,042754</text:p>
          </table:table-cell>
          <table:table-cell table:formula="oooc:=[.F31]" office:value-type="float" office:value="0.733223545031278">
            <text:p>0,733224</text:p>
          </table:table-cell>
          <table:table-cell table:formula="oooc:=([.D33]-[.E33]*[.C33]-[.F33])^2" office:value-type="float" office:value="0.000148012920299821">
            <text:p>0,00014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6">
            <text:p>46</text:p>
          </table:table-cell>
          <table:table-cell table:formula="oooc:=LOG([.A33];10)" office:value-type="float" office:value="0.903089986991943">
            <text:p>0,9</text:p>
          </table:table-cell>
          <table:table-cell table:formula="oooc:=LOG([.B33];10)" office:value-type="float" office:value="1.66275783168157">
            <text:p>1,66</text:p>
          </table:table-cell>
          <table:table-cell table:formula="oooc:=[.E32]" office:value-type="float" office:value="1.0427536084826">
            <text:p>1,042754</text:p>
          </table:table-cell>
          <table:table-cell table:formula="oooc:=[.F32]" office:value-type="float" office:value="0.733223545031278">
            <text:p>0,733224</text:p>
          </table:table-cell>
          <table:table-cell table:formula="oooc:=([.D34]-[.E34]*[.C34]-[.F34])^2" office:value-type="float" office:value="0.00168752169565699">
            <text:p>0,00168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2">
            <text:p>52</text:p>
          </table:table-cell>
          <table:table-cell table:formula="oooc:=LOG([.A34];10)" office:value-type="float" office:value="0.903089986991943">
            <text:p>0,9</text:p>
          </table:table-cell>
          <table:table-cell table:formula="oooc:=LOG([.B34];10)" office:value-type="float" office:value="1.7160033436348">
            <text:p>1,72</text:p>
          </table:table-cell>
          <table:table-cell table:formula="oooc:=[.E33]" office:value-type="float" office:value="1.0427536084826">
            <text:p>1,042754</text:p>
          </table:table-cell>
          <table:table-cell table:formula="oooc:=[.F33]" office:value-type="float" office:value="0.733223545031278">
            <text:p>0,733224</text:p>
          </table:table-cell>
          <table:table-cell table:formula="oooc:=([.D35]-[.E35]*[.C35]-[.F35])^2" office:value-type="float" office:value="0.000578215722789864">
            <text:p>0,000578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formula="oooc:=LOG([.A35];10)" office:value-type="float" office:value="0.903089986991943">
            <text:p>0,9</text:p>
          </table:table-cell>
          <table:table-cell table:formula="oooc:=LOG([.B35];10)" office:value-type="float" office:value="1.69897000433602">
            <text:p>1,7</text:p>
          </table:table-cell>
          <table:table-cell table:formula="oooc:=[.E34]" office:value-type="float" office:value="1.0427536084826">
            <text:p>1,042754</text:p>
          </table:table-cell>
          <table:table-cell table:formula="oooc:=[.F34]" office:value-type="float" office:value="0.733223545031278">
            <text:p>0,733224</text:p>
          </table:table-cell>
          <table:table-cell table:formula="oooc:=([.D36]-[.E36]*[.C36]-[.F36])^2" office:value-type="float" office:value="0.000990437138514318">
            <text:p>0,00099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table:formula="oooc:=LOG([.A36];10)" office:value-type="float" office:value="0.903089986991943">
            <text:p>0,9</text:p>
          </table:table-cell>
          <table:table-cell table:formula="oooc:=LOG([.B36];10)" office:value-type="float" office:value="1.64345267648619">
            <text:p>1,64</text:p>
          </table:table-cell>
          <table:table-cell table:formula="oooc:=[.E35]" office:value-type="float" office:value="1.0427536084826">
            <text:p>1,042754</text:p>
          </table:table-cell>
          <table:table-cell table:formula="oooc:=[.F35]" office:value-type="float" office:value="0.733223545031278">
            <text:p>0,733224</text:p>
          </table:table-cell>
          <table:table-cell table:formula="oooc:=([.D37]-[.E37]*[.C37]-[.F37])^2" office:value-type="float" office:value="0.0000399089062712749">
            <text:p>0,000040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48">
            <text:p>48</text:p>
          </table:table-cell>
          <table:table-cell table:formula="oooc:=LOG([.A37];10)" office:value-type="float" office:value="0.903089986991943">
            <text:p>0,9</text:p>
          </table:table-cell>
          <table:table-cell table:formula="oooc:=LOG([.B37];10)" office:value-type="float" office:value="1.68124123737559">
            <text:p>1,68</text:p>
          </table:table-cell>
          <table:table-cell table:formula="oooc:=[.E36]" office:value-type="float" office:value="1.0427536084826">
            <text:p>1,042754</text:p>
          </table:table-cell>
          <table:table-cell table:formula="oooc:=[.F36]" office:value-type="float" office:value="0.733223545031278">
            <text:p>0,733224</text:p>
          </table:table-cell>
          <table:table-cell table:formula="oooc:=([.D38]-[.E38]*[.C38]-[.F38])^2" office:value-type="float" office:value="0.00000576995806380475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formula="oooc:=LOG([.A38];10)" office:value-type="float" office:value="1.20411998265592">
            <text:p>1,2</text:p>
          </table:table-cell>
          <table:table-cell table:formula="oooc:=LOG([.B38];10)" office:value-type="float" office:value="1.9912260756925">
            <text:p>1,99</text:p>
          </table:table-cell>
          <table:table-cell table:formula="oooc:=[.E37]" office:value-type="float" office:value="1.0427536084826">
            <text:p>1,042754</text:p>
          </table:table-cell>
          <table:table-cell table:formula="oooc:=[.F37]" office:value-type="float" office:value="0.733223545031278">
            <text:p>0,733224</text:p>
          </table:table-cell>
          <table:table-cell table:formula="oooc:=([.D39]-[.E39]*[.C39]-[.F39])^2" office:value-type="float" office:value="0.000246369074345342">
            <text:p>0,00024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ooc:=LOG([.A39];10)" office:value-type="float" office:value="1.20411998265592">
            <text:p>1,2</text:p>
          </table:table-cell>
          <table:table-cell table:formula="oooc:=LOG([.B39];10)" office:value-type="float" office:value="1.9731278535997">
            <text:p>1,97</text:p>
          </table:table-cell>
          <table:table-cell table:formula="oooc:=[.E38]" office:value-type="float" office:value="1.0427536084826">
            <text:p>1,042754</text:p>
          </table:table-cell>
          <table:table-cell table:formula="oooc:=[.F38]" office:value-type="float" office:value="0.733223545031278">
            <text:p>0,733224</text:p>
          </table:table-cell>
          <table:table-cell table:formula="oooc:=([.D40]-[.E40]*[.C40]-[.F40])^2" office:value-type="float" office:value="0.000124902931480383">
            <text:p>0,00012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formula="oooc:=LOG([.A40];10)" office:value-type="float" office:value="1.20411998265592">
            <text:p>1,2</text:p>
          </table:table-cell>
          <table:table-cell table:formula="oooc:=LOG([.B40];10)" office:value-type="float" office:value="2">
            <text:p>2</text:p>
          </table:table-cell>
          <table:table-cell table:formula="oooc:=[.E39]" office:value-type="float" office:value="1.0427536084826">
            <text:p>1,042754</text:p>
          </table:table-cell>
          <table:table-cell table:formula="oooc:=[.F39]" office:value-type="float" office:value="0.733223545031278">
            <text:p>0,733224</text:p>
          </table:table-cell>
          <table:table-cell table:formula="oooc:=([.D41]-[.E41]*[.C41]-[.F41])^2" office:value-type="float" office:value="0.000124902931480383">
            <text:p>0,00012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formula="oooc:=LOG([.A41];10)" office:value-type="float" office:value="1.20411998265592">
            <text:p>1,2</text:p>
          </table:table-cell>
          <table:table-cell table:formula="oooc:=LOG([.B41];10)" office:value-type="float" office:value="2">
            <text:p>2</text:p>
          </table:table-cell>
          <table:table-cell table:formula="oooc:=[.E40]" office:value-type="float" office:value="1.0427536084826">
            <text:p>1,042754</text:p>
          </table:table-cell>
          <table:table-cell table:formula="oooc:=[.F40]" office:value-type="float" office:value="0.733223545031278">
            <text:p>0,733224</text:p>
          </table:table-cell>
          <table:table-cell table:formula="oooc:=([.D42]-[.E42]*[.C42]-[.F42])^2" office:value-type="float" office:value="0.000246369074345342">
            <text:p>0,00024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4">
            <text:p>94</text:p>
          </table:table-cell>
          <table:table-cell table:formula="oooc:=LOG([.A42];10)" office:value-type="float" office:value="1.20411998265592">
            <text:p>1,2</text:p>
          </table:table-cell>
          <table:table-cell table:formula="oooc:=LOG([.B42];10)" office:value-type="float" office:value="1.9731278535997">
            <text:p>1,97</text:p>
          </table:table-cell>
          <table:table-cell table:formula="oooc:=[.E41]" office:value-type="float" office:value="1.0427536084826">
            <text:p>1,042754</text:p>
          </table:table-cell>
          <table:table-cell table:formula="oooc:=[.F41]" office:value-type="float" office:value="0.733223545031278">
            <text:p>0,733224</text:p>
          </table:table-cell>
          <table:table-cell table:formula="oooc:=([.D43]-[.E43]*[.C43]-[.F43])^2" office:value-type="float" office:value="0.00000576995806380475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formula="oooc:=LOG([.A43];10)" office:value-type="float" office:value="1.20411998265592">
            <text:p>1,2</text:p>
          </table:table-cell>
          <table:table-cell table:formula="oooc:=LOG([.B43];10)" office:value-type="float" office:value="1.9912260756925">
            <text:p>1,99</text:p>
          </table:table-cell>
          <table:table-cell table:formula="oooc:=[.E42]" office:value-type="float" office:value="1.0427536084826">
            <text:p>1,042754</text:p>
          </table:table-cell>
          <table:table-cell table:formula="oooc:=[.F42]" office:value-type="float" office:value="0.733223545031278">
            <text:p>0,733224</text:p>
          </table:table-cell>
          <table:table-cell table:formula="oooc:=([.D44]-[.E44]*[.C44]-[.F44])^2" office:value-type="float" office:value="0.000124902931480383">
            <text:p>0,000125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table:formula="oooc:=LOG([.A44];10)" office:value-type="float" office:value="1.20411998265592">
            <text:p>1,2</text:p>
          </table:table-cell>
          <table:table-cell table:formula="oooc:=LOG([.B44];10)" office:value-type="float" office:value="2">
            <text:p>2</text:p>
          </table:table-cell>
          <table:table-cell table:formula="oooc:=[.E43]" office:value-type="float" office:value="1.0427536084826">
            <text:p>1,042754</text:p>
          </table:table-cell>
          <table:table-cell table:formula="oooc:=[.F43]" office:value-type="float" office:value="0.733223545031278">
            <text:p>0,733224</text:p>
          </table:table-cell>
          <table:table-cell table:formula="oooc:=([.D45]-[.E45]*[.C45]-[.F45])^2" office:value-type="float" office:value="0.00000576995806380475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formula="oooc:=LOG([.A45];10)" office:value-type="float" office:value="1.20411998265592">
            <text:p>1,2</text:p>
          </table:table-cell>
          <table:table-cell table:formula="oooc:=LOG([.B45];10)" office:value-type="float" office:value="1.9912260756925">
            <text:p>1,99</text:p>
          </table:table-cell>
          <table:table-cell table:formula="oooc:=[.E44]" office:value-type="float" office:value="1.0427536084826">
            <text:p>1,042754</text:p>
          </table:table-cell>
          <table:table-cell table:formula="oooc:=[.F44]" office:value-type="float" office:value="0.733223545031278">
            <text:p>0,733224</text:p>
          </table:table-cell>
          <table:table-cell table:formula="oooc:=([.D46]-[.E46]*[.C46]-[.F46])^2" office:value-type="float" office:value="0.00000576995806380475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98">
            <text:p>98</text:p>
          </table:table-cell>
          <table:table-cell table:formula="oooc:=LOG([.A46];10)" office:value-type="float" office:value="1.20411998265592">
            <text:p>1,2</text:p>
          </table:table-cell>
          <table:table-cell table:formula="oooc:=LOG([.B46];10)" office:value-type="float" office:value="1.9912260756925">
            <text:p>1,99</text:p>
          </table:table-cell>
          <table:table-cell table:formula="oooc:=[.E45]" office:value-type="float" office:value="1.0427536084826">
            <text:p>1,042754</text:p>
          </table:table-cell>
          <table:table-cell table:formula="oooc:=[.F45]" office:value-type="float" office:value="0.733223545031278">
            <text:p>0,733224</text:p>
          </table:table-cell>
          <table:table-cell table:formula="oooc:=([.D47]-[.E47]*[.C47]-[.F47])^2" office:value-type="float" office:value="0.0000069024594544375">
            <text:p>0,00000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table:formula="oooc:=LOG([.A47];10)" office:value-type="float" office:value="1.50514997831991">
            <text:p>1,51</text:p>
          </table:table-cell>
          <table:table-cell table:formula="oooc:=LOG([.B47];10)" office:value-type="float" office:value="2.30535136944662">
            <text:p>2,31</text:p>
          </table:table-cell>
          <table:table-cell table:formula="oooc:=[.E46]" office:value-type="float" office:value="1.0427536084826">
            <text:p>1,042754</text:p>
          </table:table-cell>
          <table:table-cell table:formula="oooc:=[.F46]" office:value-type="float" office:value="0.733223545031278">
            <text:p>0,733224</text:p>
          </table:table-cell>
          <table:table-cell table:formula="oooc:=([.D48]-[.E48]*[.C48]-[.F48])^2" office:value-type="float" office:value="0.0000367105839140426">
            <text:p>0,00003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8">
            <text:p>198</text:p>
          </table:table-cell>
          <table:table-cell table:formula="oooc:=LOG([.A48];10)" office:value-type="float" office:value="1.50514997831991">
            <text:p>1,51</text:p>
          </table:table-cell>
          <table:table-cell table:formula="oooc:=LOG([.B48];10)" office:value-type="float" office:value="2.29666519026153">
            <text:p>2,3</text:p>
          </table:table-cell>
          <table:table-cell table:formula="oooc:=[.E47]" office:value-type="float" office:value="1.0427536084826">
            <text:p>1,042754</text:p>
          </table:table-cell>
          <table:table-cell table:formula="oooc:=[.F47]" office:value-type="float" office:value="0.733223545031278">
            <text:p>0,733224</text:p>
          </table:table-cell>
          <table:table-cell table:formula="oooc:=([.D49]-[.E49]*[.C49]-[.F49])^2" office:value-type="float" office:value="0.0000069024594544375">
            <text:p>0,00000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table:formula="oooc:=LOG([.A49];10)" office:value-type="float" office:value="1.50514997831991">
            <text:p>1,51</text:p>
          </table:table-cell>
          <table:table-cell table:formula="oooc:=LOG([.B49];10)" office:value-type="float" office:value="2.30535136944662">
            <text:p>2,31</text:p>
          </table:table-cell>
          <table:table-cell table:formula="oooc:=[.E48]" office:value-type="float" office:value="1.0427536084826">
            <text:p>1,042754</text:p>
          </table:table-cell>
          <table:table-cell table:formula="oooc:=[.F48]" office:value-type="float" office:value="0.733223545031278">
            <text:p>0,733224</text:p>
          </table:table-cell>
          <table:table-cell table:formula="oooc:=([.D50]-[.E50]*[.C50]-[.F50])^2" office:value-type="float" office:value="0.00023529163127415">
            <text:p>0,000235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8">
            <text:p>208</text:p>
          </table:table-cell>
          <table:table-cell table:formula="oooc:=LOG([.A50];10)" office:value-type="float" office:value="1.50514997831991">
            <text:p>1,51</text:p>
          </table:table-cell>
          <table:table-cell table:formula="oooc:=LOG([.B50];10)" office:value-type="float" office:value="2.31806333496276">
            <text:p>2,32</text:p>
          </table:table-cell>
          <table:table-cell table:formula="oooc:=[.E49]" office:value-type="float" office:value="1.0427536084826">
            <text:p>1,042754</text:p>
          </table:table-cell>
          <table:table-cell table:formula="oooc:=[.F49]" office:value-type="float" office:value="0.733223545031278">
            <text:p>0,733224</text:p>
          </table:table-cell>
          <table:table-cell table:formula="oooc:=([.D51]-[.E51]*[.C51]-[.F51])^2" office:value-type="float" office:value="0.0000367105839140426">
            <text:p>0,00003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8">
            <text:p>198</text:p>
          </table:table-cell>
          <table:table-cell table:formula="oooc:=LOG([.A51];10)" office:value-type="float" office:value="1.50514997831991">
            <text:p>1,51</text:p>
          </table:table-cell>
          <table:table-cell table:formula="oooc:=LOG([.B51];10)" office:value-type="float" office:value="2.29666519026153">
            <text:p>2,3</text:p>
          </table:table-cell>
          <table:table-cell table:formula="oooc:=[.E50]" office:value-type="float" office:value="1.0427536084826">
            <text:p>1,042754</text:p>
          </table:table-cell>
          <table:table-cell table:formula="oooc:=[.F50]" office:value-type="float" office:value="0.733223545031278">
            <text:p>0,733224</text:p>
          </table:table-cell>
          <table:table-cell table:formula="oooc:=([.D52]-[.E52]*[.C52]-[.F52])^2" office:value-type="float" office:value="0.0000069024594544375">
            <text:p>0,00000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2">
            <text:p>202</text:p>
          </table:table-cell>
          <table:table-cell table:formula="oooc:=LOG([.A52];10)" office:value-type="float" office:value="1.50514997831991">
            <text:p>1,51</text:p>
          </table:table-cell>
          <table:table-cell table:formula="oooc:=LOG([.B52];10)" office:value-type="float" office:value="2.30535136944662">
            <text:p>2,31</text:p>
          </table:table-cell>
          <table:table-cell table:formula="oooc:=[.E51]" office:value-type="float" office:value="1.0427536084826">
            <text:p>1,042754</text:p>
          </table:table-cell>
          <table:table-cell table:formula="oooc:=[.F51]" office:value-type="float" office:value="0.733223545031278">
            <text:p>0,733224</text:p>
          </table:table-cell>
          <table:table-cell table:formula="oooc:=([.D53]-[.E53]*[.C53]-[.F53])^2" office:value-type="float" office:value="0.0000028700444985433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00">
            <text:p>200</text:p>
          </table:table-cell>
          <table:table-cell table:formula="oooc:=LOG([.A53];10)" office:value-type="float" office:value="1.50514997831991">
            <text:p>1,51</text:p>
          </table:table-cell>
          <table:table-cell table:formula="oooc:=LOG([.B53];10)" office:value-type="float" office:value="2.30102999566398">
            <text:p>2,3</text:p>
          </table:table-cell>
          <table:table-cell table:formula="oooc:=[.E52]" office:value-type="float" office:value="1.0427536084826">
            <text:p>1,042754</text:p>
          </table:table-cell>
          <table:table-cell table:formula="oooc:=[.F52]" office:value-type="float" office:value="0.733223545031278">
            <text:p>0,733224</text:p>
          </table:table-cell>
          <table:table-cell table:formula="oooc:=([.D54]-[.E54]*[.C54]-[.F54])^2" office:value-type="float" office:value="0.000222677612935476">
            <text:p>0,000223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4">
            <text:p>194</text:p>
          </table:table-cell>
          <table:table-cell table:formula="oooc:=LOG([.A54];10)" office:value-type="float" office:value="1.50514997831991">
            <text:p>1,51</text:p>
          </table:table-cell>
          <table:table-cell table:formula="oooc:=LOG([.B54];10)" office:value-type="float" office:value="2.28780172993023">
            <text:p>2,29</text:p>
          </table:table-cell>
          <table:table-cell table:formula="oooc:=[.E53]" office:value-type="float" office:value="1.0427536084826">
            <text:p>1,042754</text:p>
          </table:table-cell>
          <table:table-cell table:formula="oooc:=[.F53]" office:value-type="float" office:value="0.733223545031278">
            <text:p>0,733224</text:p>
          </table:table-cell>
          <table:table-cell table:formula="oooc:=([.D55]-[.E55]*[.C55]-[.F55])^2" office:value-type="float" office:value="0.000109579963513262">
            <text:p>0,000110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196">
            <text:p>196</text:p>
          </table:table-cell>
          <table:table-cell table:formula="oooc:=LOG([.A55];10)" office:value-type="float" office:value="1.50514997831991">
            <text:p>1,51</text:p>
          </table:table-cell>
          <table:table-cell table:formula="oooc:=LOG([.B55];10)" office:value-type="float" office:value="2.29225607135648">
            <text:p>2,29</text:p>
          </table:table-cell>
          <table:table-cell table:formula="oooc:=[.E54]" office:value-type="float" office:value="1.0427536084826">
            <text:p>1,042754</text:p>
          </table:table-cell>
          <table:table-cell table:formula="oooc:=[.F54]" office:value-type="float" office:value="0.733223545031278">
            <text:p>0,733224</text:p>
          </table:table-cell>
          <table:table-cell table:formula="oooc:=([.D56]-[.E56]*[.C56]-[.F56])^2" office:value-type="float" office:value="0.0000355700997383269">
            <text:p>0,00003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8">
            <text:p>408</text:p>
          </table:table-cell>
          <table:table-cell table:formula="oooc:=LOG([.A56];10)" office:value-type="float" office:value="1.80617997398389">
            <text:p>1,81</text:p>
          </table:table-cell>
          <table:table-cell table:formula="oooc:=LOG([.B56];10)" office:value-type="float" office:value="2.61066016308988">
            <text:p>2,61</text:p>
          </table:table-cell>
          <table:table-cell table:formula="oooc:=[.E55]" office:value-type="float" office:value="1.0427536084826">
            <text:p>1,042754</text:p>
          </table:table-cell>
          <table:table-cell table:formula="oooc:=[.F55]" office:value-type="float" office:value="0.733223545031278">
            <text:p>0,733224</text:p>
          </table:table-cell>
          <table:table-cell table:formula="oooc:=([.D57]-[.E57]*[.C57]-[.F57])^2" office:value-type="float" office:value="0.0000655807929468506">
            <text:p>0,00006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6">
            <text:p>406</text:p>
          </table:table-cell>
          <table:table-cell table:formula="oooc:=LOG([.A57];10)" office:value-type="float" office:value="1.80617997398389">
            <text:p>1,81</text:p>
          </table:table-cell>
          <table:table-cell table:formula="oooc:=LOG([.B57];10)" office:value-type="float" office:value="2.60852603357719">
            <text:p>2,61</text:p>
          </table:table-cell>
          <table:table-cell table:formula="oooc:=[.E56]" office:value-type="float" office:value="1.0427536084826">
            <text:p>1,042754</text:p>
          </table:table-cell>
          <table:table-cell table:formula="oooc:=[.F56]" office:value-type="float" office:value="0.733223545031278">
            <text:p>0,733224</text:p>
          </table:table-cell>
          <table:table-cell table:formula="oooc:=([.D58]-[.E58]*[.C58]-[.F58])^2" office:value-type="float" office:value="0.0000207211710655742">
            <text:p>0,000021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8">
            <text:p>418</text:p>
          </table:table-cell>
          <table:table-cell table:formula="oooc:=LOG([.A58];10)" office:value-type="float" office:value="1.80617997398389">
            <text:p>1,81</text:p>
          </table:table-cell>
          <table:table-cell table:formula="oooc:=LOG([.B58];10)" office:value-type="float" office:value="2.62117628177503">
            <text:p>2,62</text:p>
          </table:table-cell>
          <table:table-cell table:formula="oooc:=[.E57]" office:value-type="float" office:value="1.0427536084826">
            <text:p>1,042754</text:p>
          </table:table-cell>
          <table:table-cell table:formula="oooc:=[.F57]" office:value-type="float" office:value="0.733223545031278">
            <text:p>0,733224</text:p>
          </table:table-cell>
          <table:table-cell table:formula="oooc:=([.D59]-[.E59]*[.C59]-[.F59])^2" office:value-type="float" office:value="0.00000014145922022414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4">
            <text:p>414</text:p>
          </table:table-cell>
          <table:table-cell table:formula="oooc:=LOG([.A59];10)" office:value-type="float" office:value="1.80617997398389">
            <text:p>1,81</text:p>
          </table:table-cell>
          <table:table-cell table:formula="oooc:=LOG([.B59];10)" office:value-type="float" office:value="2.6170003411209">
            <text:p>2,62</text:p>
          </table:table-cell>
          <table:table-cell table:formula="oooc:=[.E58]" office:value-type="float" office:value="1.0427536084826">
            <text:p>1,042754</text:p>
          </table:table-cell>
          <table:table-cell table:formula="oooc:=[.F58]" office:value-type="float" office:value="0.733223545031278">
            <text:p>0,733224</text:p>
          </table:table-cell>
          <table:table-cell table:formula="oooc:=([.D60]-[.E60]*[.C60]-[.F60])^2" office:value-type="float" office:value="0.000212117061844371">
            <text:p>0,00021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0">
            <text:p>400</text:p>
          </table:table-cell>
          <table:table-cell table:formula="oooc:=LOG([.A60];10)" office:value-type="float" office:value="1.80617997398389">
            <text:p>1,81</text:p>
          </table:table-cell>
          <table:table-cell table:formula="oooc:=LOG([.B60];10)" office:value-type="float" office:value="2.60205999132796">
            <text:p>2,6</text:p>
          </table:table-cell>
          <table:table-cell table:formula="oooc:=[.E59]" office:value-type="float" office:value="1.0427536084826">
            <text:p>1,042754</text:p>
          </table:table-cell>
          <table:table-cell table:formula="oooc:=[.F59]" office:value-type="float" office:value="0.733223545031278">
            <text:p>0,733224</text:p>
          </table:table-cell>
          <table:table-cell table:formula="oooc:=([.D61]-[.E61]*[.C61]-[.F61])^2" office:value-type="float" office:value="0.00000298257887200763">
            <text:p>0,00000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2">
            <text:p>412</text:p>
          </table:table-cell>
          <table:table-cell table:formula="oooc:=LOG([.A61];10)" office:value-type="float" office:value="1.80617997398389">
            <text:p>1,81</text:p>
          </table:table-cell>
          <table:table-cell table:formula="oooc:=LOG([.B61];10)" office:value-type="float" office:value="2.61489721603313">
            <text:p>2,61</text:p>
          </table:table-cell>
          <table:table-cell table:formula="oooc:=[.E60]" office:value-type="float" office:value="1.0427536084826">
            <text:p>1,042754</text:p>
          </table:table-cell>
          <table:table-cell table:formula="oooc:=[.F60]" office:value-type="float" office:value="0.733223545031278">
            <text:p>0,733224</text:p>
          </table:table-cell>
          <table:table-cell table:formula="oooc:=([.D62]-[.E62]*[.C62]-[.F62])^2" office:value-type="float" office:value="0.0000147484705569886">
            <text:p>0,00001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10">
            <text:p>410</text:p>
          </table:table-cell>
          <table:table-cell table:formula="oooc:=LOG([.A62];10)" office:value-type="float" office:value="1.80617997398389">
            <text:p>1,81</text:p>
          </table:table-cell>
          <table:table-cell table:formula="oooc:=LOG([.B62];10)" office:value-type="float" office:value="2.61278385671974">
            <text:p>2,61</text:p>
          </table:table-cell>
          <table:table-cell table:formula="oooc:=[.E61]" office:value-type="float" office:value="1.0427536084826">
            <text:p>1,042754</text:p>
          </table:table-cell>
          <table:table-cell table:formula="oooc:=[.F61]" office:value-type="float" office:value="0.733223545031278">
            <text:p>0,733224</text:p>
          </table:table-cell>
          <table:table-cell table:formula="oooc:=([.D63]-[.E63]*[.C63]-[.F63])^2" office:value-type="float" office:value="0.0000655807929468506">
            <text:p>0,000066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06">
            <text:p>406</text:p>
          </table:table-cell>
          <table:table-cell table:formula="oooc:=LOG([.A63];10)" office:value-type="float" office:value="1.80617997398389">
            <text:p>1,81</text:p>
          </table:table-cell>
          <table:table-cell table:formula="oooc:=LOG([.B63];10)" office:value-type="float" office:value="2.60852603357719">
            <text:p>2,61</text:p>
          </table:table-cell>
          <table:table-cell table:formula="oooc:=[.E62]" office:value-type="float" office:value="1.0427536084826">
            <text:p>1,042754</text:p>
          </table:table-cell>
          <table:table-cell table:formula="oooc:=[.F62]" office:value-type="float" office:value="0.733223545031278">
            <text:p>0,733224</text:p>
          </table:table-cell>
          <table:table-cell table:formula="oooc:=([.D64]-[.E64]*[.C64]-[.F64])^2" office:value-type="float" office:value="0.0000438914190219325">
            <text:p>0,00004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20">
            <text:p>420</text:p>
          </table:table-cell>
          <table:table-cell table:formula="oooc:=LOG([.A64];10)" office:value-type="float" office:value="1.80617997398389">
            <text:p>1,81</text:p>
          </table:table-cell>
          <table:table-cell table:formula="oooc:=LOG([.B64];10)" office:value-type="float" office:value="2.6232492903979">
            <text:p>2,62</text:p>
          </table:table-cell>
          <table:table-cell table:formula="oooc:=[.E63]" office:value-type="float" office:value="1.0427536084826">
            <text:p>1,042754</text:p>
          </table:table-cell>
          <table:table-cell table:formula="oooc:=[.F63]" office:value-type="float" office:value="0.733223545031278">
            <text:p>0,733224</text:p>
          </table:table-cell>
          <table:table-cell table:formula="oooc:=([.D65]-[.E65]*[.C65]-[.F65])^2" office:value-type="float" office:value="0.0000328139812827418">
            <text:p>0,000033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1">
            <text:p>841</text:p>
          </table:table-cell>
          <table:table-cell table:formula="oooc:=LOG([.A65];10)" office:value-type="float" office:value="2.10720996964787">
            <text:p>2,11</text:p>
          </table:table-cell>
          <table:table-cell table:formula="oooc:=LOG([.B65];10)" office:value-type="float" office:value="2.92479599579791">
            <text:p>2,92</text:p>
          </table:table-cell>
          <table:table-cell table:formula="oooc:=[.E64]" office:value-type="float" office:value="1.0427536084826">
            <text:p>1,042754</text:p>
          </table:table-cell>
          <table:table-cell table:formula="oooc:=[.F64]" office:value-type="float" office:value="0.733223545031278">
            <text:p>0,733224</text:p>
          </table:table-cell>
          <table:table-cell table:formula="oooc:=([.D66]-[.E66]*[.C66]-[.F66])^2" office:value-type="float" office:value="0.0000000071825532463150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52">
            <text:p>852</text:p>
          </table:table-cell>
          <table:table-cell table:formula="oooc:=LOG([.A66];10)" office:value-type="float" office:value="2.10720996964787">
            <text:p>2,11</text:p>
          </table:table-cell>
          <table:table-cell table:formula="oooc:=LOG([.B66];10)" office:value-type="float" office:value="2.9304395947667">
            <text:p>2,93</text:p>
          </table:table-cell>
          <table:table-cell table:formula="oooc:=[.E65]" office:value-type="float" office:value="1.0427536084826">
            <text:p>1,042754</text:p>
          </table:table-cell>
          <table:table-cell table:formula="oooc:=[.F65]" office:value-type="float" office:value="0.733223545031278">
            <text:p>0,733224</text:p>
          </table:table-cell>
          <table:table-cell table:formula="oooc:=([.D67]-[.E67]*[.C67]-[.F67])^2" office:value-type="float" office:value="0.0000390007575447384">
            <text:p>0,00003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0">
            <text:p>840</text:p>
          </table:table-cell>
          <table:table-cell table:formula="oooc:=LOG([.A67];10)" office:value-type="float" office:value="2.10720996964787">
            <text:p>2,11</text:p>
          </table:table-cell>
          <table:table-cell table:formula="oooc:=LOG([.B67];10)" office:value-type="float" office:value="2.92427928606188">
            <text:p>2,92</text:p>
          </table:table-cell>
          <table:table-cell table:formula="oooc:=[.E66]" office:value-type="float" office:value="1.0427536084826">
            <text:p>1,042754</text:p>
          </table:table-cell>
          <table:table-cell table:formula="oooc:=[.F66]" office:value-type="float" office:value="0.733223545031278">
            <text:p>0,733224</text:p>
          </table:table-cell>
          <table:table-cell table:formula="oooc:=([.D68]-[.E68]*[.C68]-[.F68])^2" office:value-type="float" office:value="0.0000390007575447384">
            <text:p>0,000039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0">
            <text:p>840</text:p>
          </table:table-cell>
          <table:table-cell table:formula="oooc:=LOG([.A68];10)" office:value-type="float" office:value="2.10720996964787">
            <text:p>2,11</text:p>
          </table:table-cell>
          <table:table-cell table:formula="oooc:=LOG([.B68];10)" office:value-type="float" office:value="2.92427928606188">
            <text:p>2,92</text:p>
          </table:table-cell>
          <table:table-cell table:formula="oooc:=[.E67]" office:value-type="float" office:value="1.0427536084826">
            <text:p>1,042754</text:p>
          </table:table-cell>
          <table:table-cell table:formula="oooc:=[.F67]" office:value-type="float" office:value="0.733223545031278">
            <text:p>0,733224</text:p>
          </table:table-cell>
          <table:table-cell table:formula="oooc:=([.D69]-[.E69]*[.C69]-[.F69])^2" office:value-type="float" office:value="0.000017488271605458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4">
            <text:p>844</text:p>
          </table:table-cell>
          <table:table-cell table:formula="oooc:=LOG([.A69];10)" office:value-type="float" office:value="2.10720996964787">
            <text:p>2,11</text:p>
          </table:table-cell>
          <table:table-cell table:formula="oooc:=LOG([.B69];10)" office:value-type="float" office:value="2.92634244662566">
            <text:p>2,93</text:p>
          </table:table-cell>
          <table:table-cell table:formula="oooc:=[.E68]" office:value-type="float" office:value="1.0427536084826">
            <text:p>1,042754</text:p>
          </table:table-cell>
          <table:table-cell table:formula="oooc:=[.F68]" office:value-type="float" office:value="0.733223545031278">
            <text:p>0,733224</text:p>
          </table:table-cell>
          <table:table-cell table:formula="oooc:=([.D70]-[.E70]*[.C70]-[.F70])^2" office:value-type="float" office:value="0.0000875776679823377">
            <text:p>0,00008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4">
            <text:p>834</text:p>
          </table:table-cell>
          <table:table-cell table:formula="oooc:=LOG([.A70];10)" office:value-type="float" office:value="2.10720996964787">
            <text:p>2,11</text:p>
          </table:table-cell>
          <table:table-cell table:formula="oooc:=LOG([.B70];10)" office:value-type="float" office:value="2.92116605063774">
            <text:p>2,92</text:p>
          </table:table-cell>
          <table:table-cell table:formula="oooc:=[.E69]" office:value-type="float" office:value="1.0427536084826">
            <text:p>1,042754</text:p>
          </table:table-cell>
          <table:table-cell table:formula="oooc:=[.F69]" office:value-type="float" office:value="0.733223545031278">
            <text:p>0,733224</text:p>
          </table:table-cell>
          <table:table-cell table:formula="oooc:=([.D71]-[.E71]*[.C71]-[.F71])^2" office:value-type="float" office:value="0.000017488271605458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4">
            <text:p>844</text:p>
          </table:table-cell>
          <table:table-cell table:formula="oooc:=LOG([.A71];10)" office:value-type="float" office:value="2.10720996964787">
            <text:p>2,11</text:p>
          </table:table-cell>
          <table:table-cell table:formula="oooc:=LOG([.B71];10)" office:value-type="float" office:value="2.92634244662566">
            <text:p>2,93</text:p>
          </table:table-cell>
          <table:table-cell table:formula="oooc:=[.E70]" office:value-type="float" office:value="1.0427536084826">
            <text:p>1,042754</text:p>
          </table:table-cell>
          <table:table-cell table:formula="oooc:=[.F70]" office:value-type="float" office:value="0.733223545031278">
            <text:p>0,733224</text:p>
          </table:table-cell>
          <table:table-cell table:formula="oooc:=([.D72]-[.E72]*[.C72]-[.F72])^2" office:value-type="float" office:value="0.0000045304801326603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48">
            <text:p>848</text:p>
          </table:table-cell>
          <table:table-cell table:formula="oooc:=LOG([.A72];10)" office:value-type="float" office:value="2.10720996964787">
            <text:p>2,11</text:p>
          </table:table-cell>
          <table:table-cell table:formula="oooc:=LOG([.B72];10)" office:value-type="float" office:value="2.92839585225671">
            <text:p>2,93</text:p>
          </table:table-cell>
          <table:table-cell table:formula="oooc:=[.E71]" office:value-type="float" office:value="1.0427536084826">
            <text:p>1,042754</text:p>
          </table:table-cell>
          <table:table-cell table:formula="oooc:=[.F71]" office:value-type="float" office:value="0.733223545031278">
            <text:p>0,733224</text:p>
          </table:table-cell>
          <table:table-cell table:formula="oooc:=([.D73]-[.E73]*[.C73]-[.F73])^2" office:value-type="float" office:value="0.0000875776679823377">
            <text:p>0,00008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834">
            <text:p>834</text:p>
          </table:table-cell>
          <table:table-cell table:formula="oooc:=LOG([.A73];10)" office:value-type="float" office:value="2.10720996964787">
            <text:p>2,11</text:p>
          </table:table-cell>
          <table:table-cell table:formula="oooc:=LOG([.B73];10)" office:value-type="float" office:value="2.92116605063774">
            <text:p>2,92</text:p>
          </table:table-cell>
          <table:table-cell table:formula="oooc:=[.E72]" office:value-type="float" office:value="1.0427536084826">
            <text:p>1,042754</text:p>
          </table:table-cell>
          <table:table-cell table:formula="oooc:=[.F72]" office:value-type="float" office:value="0.733223545031278">
            <text:p>0,733224</text:p>
          </table:table-cell>
          <table:table-cell table:formula="oooc:=([.D74]-[.E74]*[.C74]-[.F74])^2" office:value-type="float" office:value="0.0000026720789013706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49">
            <text:p>1749</text:p>
          </table:table-cell>
          <table:table-cell table:formula="oooc:=LOG([.A74];10)" office:value-type="float" office:value="2.40823996531185">
            <text:p>2,41</text:p>
          </table:table-cell>
          <table:table-cell table:formula="oooc:=LOG([.B74];10)" office:value-type="float" office:value="3.24278980947868">
            <text:p>3,24</text:p>
          </table:table-cell>
          <table:table-cell table:formula="oooc:=[.E73]" office:value-type="float" office:value="1.0427536084826">
            <text:p>1,042754</text:p>
          </table:table-cell>
          <table:table-cell table:formula="oooc:=[.F73]" office:value-type="float" office:value="0.733223545031278">
            <text:p>0,733224</text:p>
          </table:table-cell>
          <table:table-cell table:formula="oooc:=([.D75]-[.E75]*[.C75]-[.F75])^2" office:value-type="float" office:value="0.0000375449214084244">
            <text:p>0,00003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31">
            <text:p>1731</text:p>
          </table:table-cell>
          <table:table-cell table:formula="oooc:=LOG([.A75];10)" office:value-type="float" office:value="2.40823996531185">
            <text:p>2,41</text:p>
          </table:table-cell>
          <table:table-cell table:formula="oooc:=LOG([.B75];10)" office:value-type="float" office:value="3.23829706787539">
            <text:p>3,24</text:p>
          </table:table-cell>
          <table:table-cell table:formula="oooc:=[.E74]" office:value-type="float" office:value="1.0427536084826">
            <text:p>1,042754</text:p>
          </table:table-cell>
          <table:table-cell table:formula="oooc:=[.F74]" office:value-type="float" office:value="0.733223545031278">
            <text:p>0,733224</text:p>
          </table:table-cell>
          <table:table-cell table:formula="oooc:=([.D76]-[.E76]*[.C76]-[.F76])^2" office:value-type="float" office:value="0.0000406834230102727">
            <text:p>0,00004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30">
            <text:p>1730</text:p>
          </table:table-cell>
          <table:table-cell table:formula="oooc:=LOG([.A76];10)" office:value-type="float" office:value="2.40823996531185">
            <text:p>2,41</text:p>
          </table:table-cell>
          <table:table-cell table:formula="oooc:=LOG([.B76];10)" office:value-type="float" office:value="3.23804610312879">
            <text:p>3,24</text:p>
          </table:table-cell>
          <table:table-cell table:formula="oooc:=[.E75]" office:value-type="float" office:value="1.0427536084826">
            <text:p>1,042754</text:p>
          </table:table-cell>
          <table:table-cell table:formula="oooc:=[.F75]" office:value-type="float" office:value="0.733223545031278">
            <text:p>0,733224</text:p>
          </table:table-cell>
          <table:table-cell table:formula="oooc:=([.D77]-[.E77]*[.C77]-[.F77])^2" office:value-type="float" office:value="0.000000021708530557868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55">
            <text:p>1755</text:p>
          </table:table-cell>
          <table:table-cell table:formula="oooc:=LOG([.A77];10)" office:value-type="float" office:value="2.40823996531185">
            <text:p>2,41</text:p>
          </table:table-cell>
          <table:table-cell table:formula="oooc:=LOG([.B77];10)" office:value-type="float" office:value="3.24427712080184">
            <text:p>3,24</text:p>
          </table:table-cell>
          <table:table-cell table:formula="oooc:=[.E76]" office:value-type="float" office:value="1.0427536084826">
            <text:p>1,042754</text:p>
          </table:table-cell>
          <table:table-cell table:formula="oooc:=[.F76]" office:value-type="float" office:value="0.733223545031278">
            <text:p>0,733224</text:p>
          </table:table-cell>
          <table:table-cell table:formula="oooc:=([.D78]-[.E78]*[.C78]-[.F78])^2" office:value-type="float" office:value="0.0000316507084842056">
            <text:p>0,00003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33">
            <text:p>1733</text:p>
          </table:table-cell>
          <table:table-cell table:formula="oooc:=LOG([.A78];10)" office:value-type="float" office:value="2.40823996531185">
            <text:p>2,41</text:p>
          </table:table-cell>
          <table:table-cell table:formula="oooc:=LOG([.B78];10)" office:value-type="float" office:value="3.23879856271392">
            <text:p>3,24</text:p>
          </table:table-cell>
          <table:table-cell table:formula="oooc:=[.E77]" office:value-type="float" office:value="1.0427536084826">
            <text:p>1,042754</text:p>
          </table:table-cell>
          <table:table-cell table:formula="oooc:=[.F77]" office:value-type="float" office:value="0.733223545031278">
            <text:p>0,733224</text:p>
          </table:table-cell>
          <table:table-cell table:formula="oooc:=([.D79]-[.E79]*[.C79]-[.F79])^2" office:value-type="float" office:value="0.00000977857830647634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43">
            <text:p>1743</text:p>
          </table:table-cell>
          <table:table-cell table:formula="oooc:=LOG([.A79];10)" office:value-type="float" office:value="2.40823996531185">
            <text:p>2,41</text:p>
          </table:table-cell>
          <table:table-cell table:formula="oooc:=LOG([.B79];10)" office:value-type="float" office:value="3.24129738710999">
            <text:p>3,24</text:p>
          </table:table-cell>
          <table:table-cell table:formula="oooc:=[.E78]" office:value-type="float" office:value="1.0427536084826">
            <text:p>1,042754</text:p>
          </table:table-cell>
          <table:table-cell table:formula="oooc:=[.F78]" office:value-type="float" office:value="0.733223545031278">
            <text:p>0,733224</text:p>
          </table:table-cell>
          <table:table-cell table:formula="oooc:=([.D80]-[.E80]*[.C80]-[.F80])^2" office:value-type="float" office:value="0.000003545804443301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48">
            <text:p>1748</text:p>
          </table:table-cell>
          <table:table-cell table:formula="oooc:=LOG([.A80];10)" office:value-type="float" office:value="2.40823996531185">
            <text:p>2,41</text:p>
          </table:table-cell>
          <table:table-cell table:formula="oooc:=LOG([.B80];10)" office:value-type="float" office:value="3.24254142829838">
            <text:p>3,24</text:p>
          </table:table-cell>
          <table:table-cell table:formula="oooc:=[.E79]" office:value-type="float" office:value="1.0427536084826">
            <text:p>1,042754</text:p>
          </table:table-cell>
          <table:table-cell table:formula="oooc:=[.F79]" office:value-type="float" office:value="0.733223545031278">
            <text:p>0,733224</text:p>
          </table:table-cell>
          <table:table-cell table:formula="oooc:=([.D81]-[.E81]*[.C81]-[.F81])^2" office:value-type="float" office:value="0.00000079273580142386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52">
            <text:p>1752</text:p>
          </table:table-cell>
          <table:table-cell table:formula="oooc:=LOG([.A81];10)" office:value-type="float" office:value="2.40823996531185">
            <text:p>2,41</text:p>
          </table:table-cell>
          <table:table-cell table:formula="oooc:=LOG([.B81];10)" office:value-type="float" office:value="3.24353410183206">
            <text:p>3,24</text:p>
          </table:table-cell>
          <table:table-cell table:formula="oooc:=[.E80]" office:value-type="float" office:value="1.0427536084826">
            <text:p>1,042754</text:p>
          </table:table-cell>
          <table:table-cell table:formula="oooc:=[.F80]" office:value-type="float" office:value="0.733223545031278">
            <text:p>0,733224</text:p>
          </table:table-cell>
          <table:table-cell table:formula="oooc:=([.D82]-[.E82]*[.C82]-[.F82])^2" office:value-type="float" office:value="0.0000131456122760945">
            <text:p>0,00001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1741">
            <text:p>1741</text:p>
          </table:table-cell>
          <table:table-cell table:formula="oooc:=LOG([.A82];10)" office:value-type="float" office:value="2.40823996531185">
            <text:p>2,41</text:p>
          </table:table-cell>
          <table:table-cell table:formula="oooc:=LOG([.B82];10)" office:value-type="float" office:value="3.24079877111733">
            <text:p>3,24</text:p>
          </table:table-cell>
          <table:table-cell table:formula="oooc:=[.E81]" office:value-type="float" office:value="1.0427536084826">
            <text:p>1,042754</text:p>
          </table:table-cell>
          <table:table-cell table:formula="oooc:=[.F81]" office:value-type="float" office:value="0.733223545031278">
            <text:p>0,733224</text:p>
          </table:table-cell>
          <table:table-cell table:formula="oooc:=([.D83]-[.E83]*[.C83]-[.F83])^2" office:value-type="float" office:value="0.000000332734638085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12">
            <text:p>3612</text:p>
          </table:table-cell>
          <table:table-cell table:formula="oooc:=LOG([.A83];10)" office:value-type="float" office:value="2.70926996097583">
            <text:p>2,71</text:p>
          </table:table-cell>
          <table:table-cell table:formula="oooc:=LOG([.B83];10)" office:value-type="float" office:value="3.55774774164147">
            <text:p>3,56</text:p>
          </table:table-cell>
          <table:table-cell table:formula="oooc:=[.E82]" office:value-type="float" office:value="1.0427536084826">
            <text:p>1,042754</text:p>
          </table:table-cell>
          <table:table-cell table:formula="oooc:=[.F82]" office:value-type="float" office:value="0.733223545031278">
            <text:p>0,733224</text:p>
          </table:table-cell>
          <table:table-cell table:formula="oooc:=([.D84]-[.E84]*[.C84]-[.F84])^2" office:value-type="float" office:value="0.0000020144242330086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05">
            <text:p>3605</text:p>
          </table:table-cell>
          <table:table-cell table:formula="oooc:=LOG([.A84];10)" office:value-type="float" office:value="2.70926996097583">
            <text:p>2,71</text:p>
          </table:table-cell>
          <table:table-cell table:formula="oooc:=LOG([.B84];10)" office:value-type="float" office:value="3.55690526905545">
            <text:p>3,56</text:p>
          </table:table-cell>
          <table:table-cell table:formula="oooc:=[.E83]" office:value-type="float" office:value="1.0427536084826">
            <text:p>1,042754</text:p>
          </table:table-cell>
          <table:table-cell table:formula="oooc:=[.F83]" office:value-type="float" office:value="0.733223545031278">
            <text:p>0,733224</text:p>
          </table:table-cell>
          <table:table-cell table:formula="oooc:=([.D85]-[.E85]*[.C85]-[.F85])^2" office:value-type="float" office:value="0.0000075432645536976">
            <text:p>0,00000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594">
            <text:p>3594</text:p>
          </table:table-cell>
          <table:table-cell table:formula="oooc:=LOG([.A85];10)" office:value-type="float" office:value="2.70926996097583">
            <text:p>2,71</text:p>
          </table:table-cell>
          <table:table-cell table:formula="oooc:=LOG([.B85];10)" office:value-type="float" office:value="3.55557807277295">
            <text:p>3,56</text:p>
          </table:table-cell>
          <table:table-cell table:formula="oooc:=[.E84]" office:value-type="float" office:value="1.0427536084826">
            <text:p>1,042754</text:p>
          </table:table-cell>
          <table:table-cell table:formula="oooc:=[.F84]" office:value-type="float" office:value="0.733223545031278">
            <text:p>0,733224</text:p>
          </table:table-cell>
          <table:table-cell table:formula="oooc:=([.D86]-[.E86]*[.C86]-[.F86])^2" office:value-type="float" office:value="0.0000027566328484160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03">
            <text:p>3603</text:p>
          </table:table-cell>
          <table:table-cell table:formula="oooc:=LOG([.A86];10)" office:value-type="float" office:value="2.70926996097583">
            <text:p>2,71</text:p>
          </table:table-cell>
          <table:table-cell table:formula="oooc:=LOG([.B86];10)" office:value-type="float" office:value="3.55666426212257">
            <text:p>3,56</text:p>
          </table:table-cell>
          <table:table-cell table:formula="oooc:=[.E85]" office:value-type="float" office:value="1.0427536084826">
            <text:p>1,042754</text:p>
          </table:table-cell>
          <table:table-cell table:formula="oooc:=[.F85]" office:value-type="float" office:value="0.733223545031278">
            <text:p>0,733224</text:p>
          </table:table-cell>
          <table:table-cell table:formula="oooc:=([.D87]-[.E87]*[.C87]-[.F87])^2" office:value-type="float" office:value="0.0000020144242330086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05">
            <text:p>3605</text:p>
          </table:table-cell>
          <table:table-cell table:formula="oooc:=LOG([.A87];10)" office:value-type="float" office:value="2.70926996097583">
            <text:p>2,71</text:p>
          </table:table-cell>
          <table:table-cell table:formula="oooc:=LOG([.B87];10)" office:value-type="float" office:value="3.55690526905545">
            <text:p>3,56</text:p>
          </table:table-cell>
          <table:table-cell table:formula="oooc:=[.E86]" office:value-type="float" office:value="1.0427536084826">
            <text:p>1,042754</text:p>
          </table:table-cell>
          <table:table-cell table:formula="oooc:=[.F86]" office:value-type="float" office:value="0.733223545031278">
            <text:p>0,733224</text:p>
          </table:table-cell>
          <table:table-cell table:formula="oooc:=([.D88]-[.E88]*[.C88]-[.F88])^2" office:value-type="float" office:value="0.0000120557479873576">
            <text:p>0,00001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588">
            <text:p>3588</text:p>
          </table:table-cell>
          <table:table-cell table:formula="oooc:=LOG([.A88];10)" office:value-type="float" office:value="2.70926996097583">
            <text:p>2,71</text:p>
          </table:table-cell>
          <table:table-cell table:formula="oooc:=LOG([.B88];10)" office:value-type="float" office:value="3.55485243437205">
            <text:p>3,55</text:p>
          </table:table-cell>
          <table:table-cell table:formula="oooc:=[.E87]" office:value-type="float" office:value="1.0427536084826">
            <text:p>1,042754</text:p>
          </table:table-cell>
          <table:table-cell table:formula="oooc:=[.F87]" office:value-type="float" office:value="0.733223545031278">
            <text:p>0,733224</text:p>
          </table:table-cell>
          <table:table-cell table:formula="oooc:=([.D89]-[.E89]*[.C89]-[.F89])^2" office:value-type="float" office:value="0.0000016870134161433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06">
            <text:p>3606</text:p>
          </table:table-cell>
          <table:table-cell table:formula="oooc:=LOG([.A89];10)" office:value-type="float" office:value="2.70926996097583">
            <text:p>2,71</text:p>
          </table:table-cell>
          <table:table-cell table:formula="oooc:=LOG([.B89];10)" office:value-type="float" office:value="3.55702572238638">
            <text:p>3,56</text:p>
          </table:table-cell>
          <table:table-cell table:formula="oooc:=[.E88]" office:value-type="float" office:value="1.0427536084826">
            <text:p>1,042754</text:p>
          </table:table-cell>
          <table:table-cell table:formula="oooc:=[.F88]" office:value-type="float" office:value="0.733223545031278">
            <text:p>0,733224</text:p>
          </table:table-cell>
          <table:table-cell table:formula="oooc:=([.D90]-[.E90]*[.C90]-[.F90])^2" office:value-type="float" office:value="0.00000087926466059808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609">
            <text:p>3609</text:p>
          </table:table-cell>
          <table:table-cell table:formula="oooc:=LOG([.A90];10)" office:value-type="float" office:value="2.70926996097583">
            <text:p>2,71</text:p>
          </table:table-cell>
          <table:table-cell table:formula="oooc:=LOG([.B90];10)" office:value-type="float" office:value="3.55738688205951">
            <text:p>3,56</text:p>
          </table:table-cell>
          <table:table-cell table:formula="oooc:=[.E89]" office:value-type="float" office:value="1.0427536084826">
            <text:p>1,042754</text:p>
          </table:table-cell>
          <table:table-cell table:formula="oooc:=[.F89]" office:value-type="float" office:value="0.733223545031278">
            <text:p>0,733224</text:p>
          </table:table-cell>
          <table:table-cell table:formula="oooc:=([.D91]-[.E91]*[.C91]-[.F91])^2" office:value-type="float" office:value="0.0000779840879392072">
            <text:p>0,00007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3544">
            <text:p>3544</text:p>
          </table:table-cell>
          <table:table-cell table:formula="oooc:=LOG([.A91];10)" office:value-type="float" office:value="2.70926996097583">
            <text:p>2,71</text:p>
          </table:table-cell>
          <table:table-cell table:formula="oooc:=LOG([.B91];10)" office:value-type="float" office:value="3.54949371321501">
            <text:p>3,55</text:p>
          </table:table-cell>
          <table:table-cell table:formula="oooc:=[.E90]" office:value-type="float" office:value="1.0427536084826">
            <text:p>1,042754</text:p>
          </table:table-cell>
          <table:table-cell table:formula="oooc:=[.F90]" office:value-type="float" office:value="0.733223545031278">
            <text:p>0,733224</text:p>
          </table:table-cell>
          <table:table-cell table:formula="oooc:=([.D92]-[.E92]*[.C92]-[.F92])^2" office:value-type="float" office:value="0.0000002643399809448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60">
            <text:p>7460</text:p>
          </table:table-cell>
          <table:table-cell table:formula="oooc:=LOG([.A92];10)" office:value-type="float" office:value="3.01029995663981">
            <text:p>3,01</text:p>
          </table:table-cell>
          <table:table-cell table:formula="oooc:=LOG([.B92];10)" office:value-type="float" office:value="3.87273882747267">
            <text:p>3,87</text:p>
          </table:table-cell>
          <table:table-cell table:formula="oooc:=[.E91]" office:value-type="float" office:value="1.0427536084826">
            <text:p>1,042754</text:p>
          </table:table-cell>
          <table:table-cell table:formula="oooc:=[.F91]" office:value-type="float" office:value="0.733223545031278">
            <text:p>0,733224</text:p>
          </table:table-cell>
          <table:table-cell table:formula="oooc:=([.D93]-[.E93]*[.C93]-[.F93])^2" office:value-type="float" office:value="0.00000028624826970488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42">
            <text:p>7442</text:p>
          </table:table-cell>
          <table:table-cell table:formula="oooc:=LOG([.A93];10)" office:value-type="float" office:value="3.01029995663981">
            <text:p>3,01</text:p>
          </table:table-cell>
          <table:table-cell table:formula="oooc:=LOG([.B93];10)" office:value-type="float" office:value="3.87168966568551">
            <text:p>3,87</text:p>
          </table:table-cell>
          <table:table-cell table:formula="oooc:=[.E92]" office:value-type="float" office:value="1.0427536084826">
            <text:p>1,042754</text:p>
          </table:table-cell>
          <table:table-cell table:formula="oooc:=[.F92]" office:value-type="float" office:value="0.733223545031278">
            <text:p>0,733224</text:p>
          </table:table-cell>
          <table:table-cell table:formula="oooc:=([.D94]-[.E94]*[.C94]-[.F94])^2" office:value-type="float" office:value="0.0000178690261291674">
            <text:p>0,000018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379">
            <text:p>7379</text:p>
          </table:table-cell>
          <table:table-cell table:formula="oooc:=LOG([.A94];10)" office:value-type="float" office:value="3.01029995663981">
            <text:p>3,01</text:p>
          </table:table-cell>
          <table:table-cell table:formula="oooc:=LOG([.B94];10)" office:value-type="float" office:value="3.86799751034495">
            <text:p>3,87</text:p>
          </table:table-cell>
          <table:table-cell table:formula="oooc:=[.E93]" office:value-type="float" office:value="1.0427536084826">
            <text:p>1,042754</text:p>
          </table:table-cell>
          <table:table-cell table:formula="oooc:=[.F93]" office:value-type="float" office:value="0.733223545031278">
            <text:p>0,733224</text:p>
          </table:table-cell>
          <table:table-cell table:formula="oooc:=([.D95]-[.E95]*[.C95]-[.F95])^2" office:value-type="float" office:value="0.0000012521306682914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32">
            <text:p>7432</text:p>
          </table:table-cell>
          <table:table-cell table:formula="oooc:=LOG([.A95];10)" office:value-type="float" office:value="3.01029995663981">
            <text:p>3,01</text:p>
          </table:table-cell>
          <table:table-cell table:formula="oooc:=LOG([.B95];10)" office:value-type="float" office:value="3.87110570098558">
            <text:p>3,87</text:p>
          </table:table-cell>
          <table:table-cell table:formula="oooc:=[.E94]" office:value-type="float" office:value="1.0427536084826">
            <text:p>1,042754</text:p>
          </table:table-cell>
          <table:table-cell table:formula="oooc:=[.F94]" office:value-type="float" office:value="0.733223545031278">
            <text:p>0,733224</text:p>
          </table:table-cell>
          <table:table-cell table:formula="oooc:=([.D96]-[.E96]*[.C96]-[.F96])^2" office:value-type="float" office:value="0.0000154684843952842">
            <text:p>0,000015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384">
            <text:p>7384</text:p>
          </table:table-cell>
          <table:table-cell table:formula="oooc:=LOG([.A96];10)" office:value-type="float" office:value="3.01029995663981">
            <text:p>3,01</text:p>
          </table:table-cell>
          <table:table-cell table:formula="oooc:=LOG([.B96];10)" office:value-type="float" office:value="3.86829168801786">
            <text:p>3,87</text:p>
          </table:table-cell>
          <table:table-cell table:formula="oooc:=[.E95]" office:value-type="float" office:value="1.0427536084826">
            <text:p>1,042754</text:p>
          </table:table-cell>
          <table:table-cell table:formula="oooc:=[.F95]" office:value-type="float" office:value="0.733223545031278">
            <text:p>0,733224</text:p>
          </table:table-cell>
          <table:table-cell table:formula="oooc:=([.D97]-[.E97]*[.C97]-[.F97])^2" office:value-type="float" office:value="0.00000666849423789189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07">
            <text:p>7407</text:p>
          </table:table-cell>
          <table:table-cell table:formula="oooc:=LOG([.A97];10)" office:value-type="float" office:value="3.01029995663981">
            <text:p>3,01</text:p>
          </table:table-cell>
          <table:table-cell table:formula="oooc:=LOG([.B97];10)" office:value-type="float" office:value="3.86964234465159">
            <text:p>3,87</text:p>
          </table:table-cell>
          <table:table-cell table:formula="oooc:=[.E96]" office:value-type="float" office:value="1.0427536084826">
            <text:p>1,042754</text:p>
          </table:table-cell>
          <table:table-cell table:formula="oooc:=[.F96]" office:value-type="float" office:value="0.733223545031278">
            <text:p>0,733224</text:p>
          </table:table-cell>
          <table:table-cell table:formula="oooc:=([.D98]-[.E98]*[.C98]-[.F98])^2" office:value-type="float" office:value="0.00000000010249608216579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51">
            <text:p>7451</text:p>
          </table:table-cell>
          <table:table-cell table:formula="oooc:=LOG([.A98];10)" office:value-type="float" office:value="3.01029995663981">
            <text:p>3,01</text:p>
          </table:table-cell>
          <table:table-cell table:formula="oooc:=LOG([.B98];10)" office:value-type="float" office:value="3.87221456339758">
            <text:p>3,87</text:p>
          </table:table-cell>
          <table:table-cell table:formula="oooc:=[.E97]" office:value-type="float" office:value="1.0427536084826">
            <text:p>1,042754</text:p>
          </table:table-cell>
          <table:table-cell table:formula="oooc:=[.F97]" office:value-type="float" office:value="0.733223545031278">
            <text:p>0,733224</text:p>
          </table:table-cell>
          <table:table-cell table:formula="oooc:=([.D99]-[.E99]*[.C99]-[.F99])^2" office:value-type="float" office:value="0.0000010042658852746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34">
            <text:p>7434</text:p>
          </table:table-cell>
          <table:table-cell table:formula="oooc:=LOG([.A99];10)" office:value-type="float" office:value="3.01029995663981">
            <text:p>3,01</text:p>
          </table:table-cell>
          <table:table-cell table:formula="oooc:=LOG([.B99];10)" office:value-type="float" office:value="3.87122255675971">
            <text:p>3,87</text:p>
          </table:table-cell>
          <table:table-cell table:formula="oooc:=[.E98]" office:value-type="float" office:value="1.0427536084826">
            <text:p>1,042754</text:p>
          </table:table-cell>
          <table:table-cell table:formula="oooc:=[.F98]" office:value-type="float" office:value="0.733223545031278">
            <text:p>0,733224</text:p>
          </table:table-cell>
          <table:table-cell table:formula="oooc:=([.D100]-[.E100]*[.C100]-[.F100])^2" office:value-type="float" office:value="0.0000057911433583507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7410">
            <text:p>7410</text:p>
          </table:table-cell>
          <table:table-cell table:formula="oooc:=LOG([.A100];10)" office:value-type="float" office:value="3.01029995663981">
            <text:p>3,01</text:p>
          </table:table-cell>
          <table:table-cell table:formula="oooc:=LOG([.B100];10)" office:value-type="float" office:value="3.86981820797933">
            <text:p>3,87</text:p>
          </table:table-cell>
          <table:table-cell table:formula="oooc:=[.E99]" office:value-type="float" office:value="1.0427536084826">
            <text:p>1,042754</text:p>
          </table:table-cell>
          <table:table-cell table:formula="oooc:=[.F99]" office:value-type="float" office:value="0.733223545031278">
            <text:p>0,733224</text:p>
          </table:table-cell>
          <table:table-cell table:formula="oooc:=([.D101]-[.E101]*[.C101]-[.F101])^2" office:value-type="float" office:value="0.0000041203753702589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79">
            <text:p>15279</text:p>
          </table:table-cell>
          <table:table-cell table:formula="oooc:=LOG([.A101];10)" office:value-type="float" office:value="3.31132995230379">
            <text:p>3,31</text:p>
          </table:table-cell>
          <table:table-cell table:formula="oooc:=LOG([.B101];10)" office:value-type="float" office:value="4.18409493089584">
            <text:p>4,18</text:p>
          </table:table-cell>
          <table:table-cell table:formula="oooc:=[.E100]" office:value-type="float" office:value="1.0427536084826">
            <text:p>1,042754</text:p>
          </table:table-cell>
          <table:table-cell table:formula="oooc:=[.F100]" office:value-type="float" office:value="0.733223545031278">
            <text:p>0,733224</text:p>
          </table:table-cell>
          <table:table-cell table:formula="oooc:=([.D102]-[.E102]*[.C102]-[.F102])^2" office:value-type="float" office:value="0.0000038928313961522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81">
            <text:p>15281</text:p>
          </table:table-cell>
          <table:table-cell table:formula="oooc:=LOG([.A102];10)" office:value-type="float" office:value="3.31132995230379">
            <text:p>3,31</text:p>
          </table:table-cell>
          <table:table-cell table:formula="oooc:=LOG([.B102];10)" office:value-type="float" office:value="4.1841517757234">
            <text:p>4,18</text:p>
          </table:table-cell>
          <table:table-cell table:formula="oooc:=[.E101]" office:value-type="float" office:value="1.0427536084826">
            <text:p>1,042754</text:p>
          </table:table-cell>
          <table:table-cell table:formula="oooc:=[.F101]" office:value-type="float" office:value="0.733223545031278">
            <text:p>0,733224</text:p>
          </table:table-cell>
          <table:table-cell table:formula="oooc:=([.D103]-[.E103]*[.C103]-[.F103])^2" office:value-type="float" office:value="0.00000090457088556921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17">
            <text:p>15317</text:p>
          </table:table-cell>
          <table:table-cell table:formula="oooc:=LOG([.A103];10)" office:value-type="float" office:value="3.31132995230379">
            <text:p>3,31</text:p>
          </table:table-cell>
          <table:table-cell table:formula="oooc:=LOG([.B103];10)" office:value-type="float" office:value="4.18517371235734">
            <text:p>4,19</text:p>
          </table:table-cell>
          <table:table-cell table:formula="oooc:=[.E102]" office:value-type="float" office:value="1.0427536084826">
            <text:p>1,042754</text:p>
          </table:table-cell>
          <table:table-cell table:formula="oooc:=[.F102]" office:value-type="float" office:value="0.733223545031278">
            <text:p>0,733224</text:p>
          </table:table-cell>
          <table:table-cell table:formula="oooc:=([.D104]-[.E104]*[.C104]-[.F104])^2" office:value-type="float" office:value="0.00000400579182669571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80">
            <text:p>15280</text:p>
          </table:table-cell>
          <table:table-cell table:formula="oooc:=LOG([.A104];10)" office:value-type="float" office:value="3.31132995230379">
            <text:p>3,31</text:p>
          </table:table-cell>
          <table:table-cell table:formula="oooc:=LOG([.B104];10)" office:value-type="float" office:value="4.18412335423967">
            <text:p>4,18</text:p>
          </table:table-cell>
          <table:table-cell table:formula="oooc:=[.E103]" office:value-type="float" office:value="1.0427536084826">
            <text:p>1,042754</text:p>
          </table:table-cell>
          <table:table-cell table:formula="oooc:=[.F103]" office:value-type="float" office:value="0.733223545031278">
            <text:p>0,733224</text:p>
          </table:table-cell>
          <table:table-cell table:formula="oooc:=([.D105]-[.E105]*[.C105]-[.F105])^2" office:value-type="float" office:value="0.000000959310543122119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16">
            <text:p>15316</text:p>
          </table:table-cell>
          <table:table-cell table:formula="oooc:=LOG([.A105];10)" office:value-type="float" office:value="3.31132995230379">
            <text:p>3,31</text:p>
          </table:table-cell>
          <table:table-cell table:formula="oooc:=LOG([.B105];10)" office:value-type="float" office:value="4.18514535767565">
            <text:p>4,19</text:p>
          </table:table-cell>
          <table:table-cell table:formula="oooc:=[.E104]" office:value-type="float" office:value="1.0427536084826">
            <text:p>1,042754</text:p>
          </table:table-cell>
          <table:table-cell table:formula="oooc:=[.F104]" office:value-type="float" office:value="0.733223545031278">
            <text:p>0,733224</text:p>
          </table:table-cell>
          <table:table-cell table:formula="oooc:=([.D106]-[.E106]*[.C106]-[.F106])^2" office:value-type="float" office:value="0.0000001944998347504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35">
            <text:p>15335</text:p>
          </table:table-cell>
          <table:table-cell table:formula="oooc:=LOG([.A106];10)" office:value-type="float" office:value="3.31132995230379">
            <text:p>3,31</text:p>
          </table:table-cell>
          <table:table-cell table:formula="oooc:=LOG([.B106];10)" office:value-type="float" office:value="4.1856837803185">
            <text:p>4,19</text:p>
          </table:table-cell>
          <table:table-cell table:formula="oooc:=[.E105]" office:value-type="float" office:value="1.0427536084826">
            <text:p>1,042754</text:p>
          </table:table-cell>
          <table:table-cell table:formula="oooc:=[.F105]" office:value-type="float" office:value="0.733223545031278">
            <text:p>0,733224</text:p>
          </table:table-cell>
          <table:table-cell table:formula="oooc:=([.D107]-[.E107]*[.C107]-[.F107])^2" office:value-type="float" office:value="0.00000831421037591914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49">
            <text:p>15249</text:p>
          </table:table-cell>
          <table:table-cell table:formula="oooc:=LOG([.A107];10)" office:value-type="float" office:value="3.31132995230379">
            <text:p>3,31</text:p>
          </table:table-cell>
          <table:table-cell table:formula="oooc:=LOG([.B107];10)" office:value-type="float" office:value="4.18324136442237">
            <text:p>4,18</text:p>
          </table:table-cell>
          <table:table-cell table:formula="oooc:=[.E106]" office:value-type="float" office:value="1.0427536084826">
            <text:p>1,042754</text:p>
          </table:table-cell>
          <table:table-cell table:formula="oooc:=[.F106]" office:value-type="float" office:value="0.733223545031278">
            <text:p>0,733224</text:p>
          </table:table-cell>
          <table:table-cell table:formula="oooc:=([.D108]-[.E108]*[.C108]-[.F108])^2" office:value-type="float" office:value="0.000006316940558767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262">
            <text:p>15262</text:p>
          </table:table-cell>
          <table:table-cell table:formula="oooc:=LOG([.A108];10)" office:value-type="float" office:value="3.31132995230379">
            <text:p>3,31</text:p>
          </table:table-cell>
          <table:table-cell table:formula="oooc:=LOG([.B108];10)" office:value-type="float" office:value="4.18361144921843">
            <text:p>4,18</text:p>
          </table:table-cell>
          <table:table-cell table:formula="oooc:=[.E107]" office:value-type="float" office:value="1.0427536084826">
            <text:p>1,042754</text:p>
          </table:table-cell>
          <table:table-cell table:formula="oooc:=[.F107]" office:value-type="float" office:value="0.733223545031278">
            <text:p>0,733224</text:p>
          </table:table-cell>
          <table:table-cell table:formula="oooc:=([.D109]-[.E109]*[.C109]-[.F109])^2" office:value-type="float" office:value="0.00000090457088556921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5317">
            <text:p>15317</text:p>
          </table:table-cell>
          <table:table-cell table:formula="oooc:=LOG([.A109];10)" office:value-type="float" office:value="3.31132995230379">
            <text:p>3,31</text:p>
          </table:table-cell>
          <table:table-cell table:formula="oooc:=LOG([.B109];10)" office:value-type="float" office:value="4.18517371235734">
            <text:p>4,19</text:p>
          </table:table-cell>
          <table:table-cell table:formula="oooc:=[.E108]" office:value-type="float" office:value="1.0427536084826">
            <text:p>1,042754</text:p>
          </table:table-cell>
          <table:table-cell table:formula="oooc:=[.F108]" office:value-type="float" office:value="0.733223545031278">
            <text:p>0,733224</text:p>
          </table:table-cell>
          <table:table-cell table:formula="oooc:=([.D110]-[.E110]*[.C110]-[.F110])^2" office:value-type="float" office:value="0.0000011273039813663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702">
            <text:p>31702</text:p>
          </table:table-cell>
          <table:table-cell table:formula="oooc:=LOG([.A110];10)" office:value-type="float" office:value="3.61235994796777">
            <text:p>3,61</text:p>
          </table:table-cell>
          <table:table-cell table:formula="oooc:=LOG([.B110];10)" office:value-type="float" office:value="4.5010866616362">
            <text:p>4,5</text:p>
          </table:table-cell>
          <table:table-cell table:formula="oooc:=[.E109]" office:value-type="float" office:value="1.0427536084826">
            <text:p>1,042754</text:p>
          </table:table-cell>
          <table:table-cell table:formula="oooc:=[.F109]" office:value-type="float" office:value="0.733223545031278">
            <text:p>0,733224</text:p>
          </table:table-cell>
          <table:table-cell table:formula="oooc:=([.D111]-[.E111]*[.C111]-[.F111])^2" office:value-type="float" office:value="0.000000024539522132250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636">
            <text:p>31636</text:p>
          </table:table-cell>
          <table:table-cell table:formula="oooc:=LOG([.A111];10)" office:value-type="float" office:value="3.61235994796777">
            <text:p>3,61</text:p>
          </table:table-cell>
          <table:table-cell table:formula="oooc:=LOG([.B111];10)" office:value-type="float" office:value="4.50018156686907">
            <text:p>4,5</text:p>
          </table:table-cell>
          <table:table-cell table:formula="oooc:=[.E110]" office:value-type="float" office:value="1.0427536084826">
            <text:p>1,042754</text:p>
          </table:table-cell>
          <table:table-cell table:formula="oooc:=[.F110]" office:value-type="float" office:value="0.733223545031278">
            <text:p>0,733224</text:p>
          </table:table-cell>
          <table:table-cell table:formula="oooc:=([.D112]-[.E112]*[.C112]-[.F112])^2" office:value-type="float" office:value="0.0000013853214183823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539">
            <text:p>31539</text:p>
          </table:table-cell>
          <table:table-cell table:formula="oooc:=LOG([.A112];10)" office:value-type="float" office:value="3.61235994796777">
            <text:p>3,61</text:p>
          </table:table-cell>
          <table:table-cell table:formula="oooc:=LOG([.B112];10)" office:value-type="float" office:value="4.49884791913344">
            <text:p>4,5</text:p>
          </table:table-cell>
          <table:table-cell table:formula="oooc:=[.E111]" office:value-type="float" office:value="1.0427536084826">
            <text:p>1,042754</text:p>
          </table:table-cell>
          <table:table-cell table:formula="oooc:=[.F111]" office:value-type="float" office:value="0.733223545031278">
            <text:p>0,733224</text:p>
          </table:table-cell>
          <table:table-cell table:formula="oooc:=([.D113]-[.E113]*[.C113]-[.F113])^2" office:value-type="float" office:value="0.0000016759141098549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719">
            <text:p>31719</text:p>
          </table:table-cell>
          <table:table-cell table:formula="oooc:=LOG([.A113];10)" office:value-type="float" office:value="3.61235994796777">
            <text:p>3,61</text:p>
          </table:table-cell>
          <table:table-cell table:formula="oooc:=LOG([.B113];10)" office:value-type="float" office:value="4.50131948692653">
            <text:p>4,5</text:p>
          </table:table-cell>
          <table:table-cell table:formula="oooc:=[.E112]" office:value-type="float" office:value="1.0427536084826">
            <text:p>1,042754</text:p>
          </table:table-cell>
          <table:table-cell table:formula="oooc:=[.F112]" office:value-type="float" office:value="0.733223545031278">
            <text:p>0,733224</text:p>
          </table:table-cell>
          <table:table-cell table:formula="oooc:=([.D114]-[.E114]*[.C114]-[.F114])^2" office:value-type="float" office:value="0.000000029028866091641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637">
            <text:p>31637</text:p>
          </table:table-cell>
          <table:table-cell table:formula="oooc:=LOG([.A114];10)" office:value-type="float" office:value="3.61235994796777">
            <text:p>3,61</text:p>
          </table:table-cell>
          <table:table-cell table:formula="oooc:=LOG([.B114];10)" office:value-type="float" office:value="4.50019529450904">
            <text:p>4,5</text:p>
          </table:table-cell>
          <table:table-cell table:formula="oooc:=[.E113]" office:value-type="float" office:value="1.0427536084826">
            <text:p>1,042754</text:p>
          </table:table-cell>
          <table:table-cell table:formula="oooc:=[.F113]" office:value-type="float" office:value="0.733223545031278">
            <text:p>0,733224</text:p>
          </table:table-cell>
          <table:table-cell table:formula="oooc:=([.D115]-[.E115]*[.C115]-[.F115])^2" office:value-type="float" office:value="0.00000021302136696198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591">
            <text:p>31591</text:p>
          </table:table-cell>
          <table:table-cell table:formula="oooc:=LOG([.A115];10)" office:value-type="float" office:value="3.61235994796777">
            <text:p>3,61</text:p>
          </table:table-cell>
          <table:table-cell table:formula="oooc:=LOG([.B115];10)" office:value-type="float" office:value="4.4995633735344">
            <text:p>4,5</text:p>
          </table:table-cell>
          <table:table-cell table:formula="oooc:=[.E114]" office:value-type="float" office:value="1.0427536084826">
            <text:p>1,042754</text:p>
          </table:table-cell>
          <table:table-cell table:formula="oooc:=[.F114]" office:value-type="float" office:value="0.733223545031278">
            <text:p>0,733224</text:p>
          </table:table-cell>
          <table:table-cell table:formula="oooc:=([.D116]-[.E116]*[.C116]-[.F116])^2" office:value-type="float" office:value="0.0000004976150919619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676">
            <text:p>31676</text:p>
          </table:table-cell>
          <table:table-cell table:formula="oooc:=LOG([.A116];10)" office:value-type="float" office:value="3.61235994796777">
            <text:p>3,61</text:p>
          </table:table-cell>
          <table:table-cell table:formula="oooc:=LOG([.B116];10)" office:value-type="float" office:value="4.50073033429349">
            <text:p>4,5</text:p>
          </table:table-cell>
          <table:table-cell table:formula="oooc:=[.E115]" office:value-type="float" office:value="1.0427536084826">
            <text:p>1,042754</text:p>
          </table:table-cell>
          <table:table-cell table:formula="oooc:=[.F115]" office:value-type="float" office:value="0.733223545031278">
            <text:p>0,733224</text:p>
          </table:table-cell>
          <table:table-cell table:formula="oooc:=([.D117]-[.E117]*[.C117]-[.F117])^2" office:value-type="float" office:value="0.000000103268396135659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648">
            <text:p>31648</text:p>
          </table:table-cell>
          <table:table-cell table:formula="oooc:=LOG([.A117];10)" office:value-type="float" office:value="3.61235994796777">
            <text:p>3,61</text:p>
          </table:table-cell>
          <table:table-cell table:formula="oooc:=LOG([.B117];10)" office:value-type="float" office:value="4.50034626991708">
            <text:p>4,5</text:p>
          </table:table-cell>
          <table:table-cell table:formula="oooc:=[.E116]" office:value-type="float" office:value="1.0427536084826">
            <text:p>1,042754</text:p>
          </table:table-cell>
          <table:table-cell table:formula="oooc:=[.F116]" office:value-type="float" office:value="0.733223545031278">
            <text:p>0,733224</text:p>
          </table:table-cell>
          <table:table-cell table:formula="oooc:=([.D118]-[.E118]*[.C118]-[.F118])^2" office:value-type="float" office:value="0.0000015521487659699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1534">
            <text:p>31534</text:p>
          </table:table-cell>
          <table:table-cell table:formula="oooc:=LOG([.A118];10)" office:value-type="float" office:value="3.61235994796777">
            <text:p>3,61</text:p>
          </table:table-cell>
          <table:table-cell table:formula="oooc:=LOG([.B118];10)" office:value-type="float" office:value="4.49877906328659">
            <text:p>4,5</text:p>
          </table:table-cell>
          <table:table-cell table:formula="oooc:=[.E117]" office:value-type="float" office:value="1.0427536084826">
            <text:p>1,042754</text:p>
          </table:table-cell>
          <table:table-cell table:formula="oooc:=[.F117]" office:value-type="float" office:value="0.733223545031278">
            <text:p>0,733224</text:p>
          </table:table-cell>
          <table:table-cell table:formula="oooc:=([.D119]-[.E119]*[.C119]-[.F119])^2" office:value-type="float" office:value="0.0000014262944232605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331">
            <text:p>65331</text:p>
          </table:table-cell>
          <table:table-cell table:formula="oooc:=LOG([.A119];10)" office:value-type="float" office:value="3.91338994363175">
            <text:p>3,91</text:p>
          </table:table-cell>
          <table:table-cell table:formula="oooc:=LOG([.B119];10)" office:value-type="float" office:value="4.81511930584262">
            <text:p>4,82</text:p>
          </table:table-cell>
          <table:table-cell table:formula="oooc:=[.E118]" office:value-type="float" office:value="1.0427536084826">
            <text:p>1,042754</text:p>
          </table:table-cell>
          <table:table-cell table:formula="oooc:=[.F118]" office:value-type="float" office:value="0.733223545031278">
            <text:p>0,733224</text:p>
          </table:table-cell>
          <table:table-cell table:formula="oooc:=([.D120]-[.E120]*[.C120]-[.F120])^2" office:value-type="float" office:value="0.0000011547702494208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313">
            <text:p>65313</text:p>
          </table:table-cell>
          <table:table-cell table:formula="oooc:=LOG([.A120];10)" office:value-type="float" office:value="3.91338994363175">
            <text:p>3,91</text:p>
          </table:table-cell>
          <table:table-cell table:formula="oooc:=LOG([.B120];10)" office:value-type="float" office:value="4.81499963252087">
            <text:p>4,81</text:p>
          </table:table-cell>
          <table:table-cell table:formula="oooc:=[.E119]" office:value-type="float" office:value="1.0427536084826">
            <text:p>1,042754</text:p>
          </table:table-cell>
          <table:table-cell table:formula="oooc:=[.F119]" office:value-type="float" office:value="0.733223545031278">
            <text:p>0,733224</text:p>
          </table:table-cell>
          <table:table-cell table:formula="oooc:=([.D121]-[.E121]*[.C121]-[.F121])^2" office:value-type="float" office:value="0.0000009503313585869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298">
            <text:p>65298</text:p>
          </table:table-cell>
          <table:table-cell table:formula="oooc:=LOG([.A121];10)" office:value-type="float" office:value="3.91338994363175">
            <text:p>3,91</text:p>
          </table:table-cell>
          <table:table-cell table:formula="oooc:=LOG([.B121];10)" office:value-type="float" office:value="4.81489987955585">
            <text:p>4,81</text:p>
          </table:table-cell>
          <table:table-cell table:formula="oooc:=[.E120]" office:value-type="float" office:value="1.0427536084826">
            <text:p>1,042754</text:p>
          </table:table-cell>
          <table:table-cell table:formula="oooc:=[.F120]" office:value-type="float" office:value="0.733223545031278">
            <text:p>0,733224</text:p>
          </table:table-cell>
          <table:table-cell table:formula="oooc:=([.D122]-[.E122]*[.C122]-[.F122])^2" office:value-type="float" office:value="0.0000028199803538642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404">
            <text:p>65404</text:p>
          </table:table-cell>
          <table:table-cell table:formula="oooc:=LOG([.A122];10)" office:value-type="float" office:value="3.91338994363175">
            <text:p>3,91</text:p>
          </table:table-cell>
          <table:table-cell table:formula="oooc:=LOG([.B122];10)" office:value-type="float" office:value="4.81560430986563">
            <text:p>4,82</text:p>
          </table:table-cell>
          <table:table-cell table:formula="oooc:=[.E121]" office:value-type="float" office:value="1.0427536084826">
            <text:p>1,042754</text:p>
          </table:table-cell>
          <table:table-cell table:formula="oooc:=[.F121]" office:value-type="float" office:value="0.733223545031278">
            <text:p>0,733224</text:p>
          </table:table-cell>
          <table:table-cell table:formula="oooc:=([.D123]-[.E123]*[.C123]-[.F123])^2" office:value-type="float" office:value="0.0000021318873325275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371">
            <text:p>65371</text:p>
          </table:table-cell>
          <table:table-cell table:formula="oooc:=LOG([.A123];10)" office:value-type="float" office:value="3.91338994363175">
            <text:p>3,91</text:p>
          </table:table-cell>
          <table:table-cell table:formula="oooc:=LOG([.B123];10)" office:value-type="float" office:value="4.81538512855105">
            <text:p>4,82</text:p>
          </table:table-cell>
          <table:table-cell table:formula="oooc:=[.E122]" office:value-type="float" office:value="1.0427536084826">
            <text:p>1,042754</text:p>
          </table:table-cell>
          <table:table-cell table:formula="oooc:=[.F122]" office:value-type="float" office:value="0.733223545031278">
            <text:p>0,733224</text:p>
          </table:table-cell>
          <table:table-cell table:formula="oooc:=([.D124]-[.E124]*[.C124]-[.F124])^2" office:value-type="float" office:value="0.0000022698455148081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378">
            <text:p>65378</text:p>
          </table:table-cell>
          <table:table-cell table:formula="oooc:=LOG([.A124];10)" office:value-type="float" office:value="3.91338994363175">
            <text:p>3,91</text:p>
          </table:table-cell>
          <table:table-cell table:formula="oooc:=LOG([.B124];10)" office:value-type="float" office:value="4.81543163080156">
            <text:p>4,82</text:p>
          </table:table-cell>
          <table:table-cell table:formula="oooc:=[.E123]" office:value-type="float" office:value="1.0427536084826">
            <text:p>1,042754</text:p>
          </table:table-cell>
          <table:table-cell table:formula="oooc:=[.F123]" office:value-type="float" office:value="0.733223545031278">
            <text:p>0,733224</text:p>
          </table:table-cell>
          <table:table-cell table:formula="oooc:=([.D125]-[.E125]*[.C125]-[.F125])^2" office:value-type="float" office:value="0.0000011835286563150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315">
            <text:p>65315</text:p>
          </table:table-cell>
          <table:table-cell table:formula="oooc:=LOG([.A125];10)" office:value-type="float" office:value="3.91338994363175">
            <text:p>3,91</text:p>
          </table:table-cell>
          <table:table-cell table:formula="oooc:=LOG([.B125];10)" office:value-type="float" office:value="4.81501293118522">
            <text:p>4,82</text:p>
          </table:table-cell>
          <table:table-cell table:formula="oooc:=[.E124]" office:value-type="float" office:value="1.0427536084826">
            <text:p>1,042754</text:p>
          </table:table-cell>
          <table:table-cell table:formula="oooc:=[.F124]" office:value-type="float" office:value="0.733223545031278">
            <text:p>0,733224</text:p>
          </table:table-cell>
          <table:table-cell table:formula="oooc:=([.D126]-[.E126]*[.C126]-[.F126])^2" office:value-type="float" office:value="0.00000451113899387262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471">
            <text:p>65471</text:p>
          </table:table-cell>
          <table:table-cell table:formula="oooc:=LOG([.A126];10)" office:value-type="float" office:value="3.91338994363175">
            <text:p>3,91</text:p>
          </table:table-cell>
          <table:table-cell table:formula="oooc:=LOG([.B126];10)" office:value-type="float" office:value="4.81604897435968">
            <text:p>4,82</text:p>
          </table:table-cell>
          <table:table-cell table:formula="oooc:=[.E125]" office:value-type="float" office:value="1.0427536084826">
            <text:p>1,042754</text:p>
          </table:table-cell>
          <table:table-cell table:formula="oooc:=[.F125]" office:value-type="float" office:value="0.733223545031278">
            <text:p>0,733224</text:p>
          </table:table-cell>
          <table:table-cell table:formula="oooc:=([.D127]-[.E127]*[.C127]-[.F127])^2" office:value-type="float" office:value="0.0000013326122237658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65325">
            <text:p>65325</text:p>
          </table:table-cell>
          <table:table-cell table:formula="oooc:=LOG([.A127];10)" office:value-type="float" office:value="3.91338994363175">
            <text:p>3,91</text:p>
          </table:table-cell>
          <table:table-cell table:formula="oooc:=LOG([.B127];10)" office:value-type="float" office:value="4.81507941839936">
            <text:p>4,82</text:p>
          </table:table-cell>
          <table:table-cell table:formula="oooc:=[.E126]" office:value-type="float" office:value="1.0427536084826">
            <text:p>1,042754</text:p>
          </table:table-cell>
          <table:table-cell table:formula="oooc:=[.F126]" office:value-type="float" office:value="0.733223545031278">
            <text:p>0,733224</text:p>
          </table:table-cell>
          <table:table-cell table:formula="oooc:=([.D128]-[.E128]*[.C128]-[.F128])^2" office:value-type="float" office:value="0.00000709163542957045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5048">
            <text:p>135048</text:p>
          </table:table-cell>
          <table:table-cell table:formula="oooc:=LOG([.A128];10)" office:value-type="float" office:value="4.21441993929574">
            <text:p>4,21</text:p>
          </table:table-cell>
          <table:table-cell table:formula="oooc:=LOG([.B128];10)" office:value-type="float" office:value="5.1304881568656">
            <text:p>5,13</text:p>
          </table:table-cell>
          <table:table-cell table:formula="oooc:=[.E127]" office:value-type="float" office:value="1.0427536084826">
            <text:p>1,042754</text:p>
          </table:table-cell>
          <table:table-cell table:formula="oooc:=[.F127]" office:value-type="float" office:value="0.733223545031278">
            <text:p>0,733224</text:p>
          </table:table-cell>
          <table:table-cell table:formula="oooc:=([.D129]-[.E129]*[.C129]-[.F129])^2" office:value-type="float" office:value="0.0000053172026620342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4937">
            <text:p>134937</text:p>
          </table:table-cell>
          <table:table-cell table:formula="oooc:=LOG([.A129];10)" office:value-type="float" office:value="4.21441993929574">
            <text:p>4,21</text:p>
          </table:table-cell>
          <table:table-cell table:formula="oooc:=LOG([.B129];10)" office:value-type="float" office:value="5.13013105043222">
            <text:p>5,13</text:p>
          </table:table-cell>
          <table:table-cell table:formula="oooc:=[.E128]" office:value-type="float" office:value="1.0427536084826">
            <text:p>1,042754</text:p>
          </table:table-cell>
          <table:table-cell table:formula="oooc:=[.F128]" office:value-type="float" office:value="0.733223545031278">
            <text:p>0,733224</text:p>
          </table:table-cell>
          <table:table-cell table:formula="oooc:=([.D130]-[.E130]*[.C130]-[.F130])^2" office:value-type="float" office:value="0.00000856517704206053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5130">
            <text:p>135130</text:p>
          </table:table-cell>
          <table:table-cell table:formula="oooc:=LOG([.A130];10)" office:value-type="float" office:value="4.21441993929574">
            <text:p>4,21</text:p>
          </table:table-cell>
          <table:table-cell table:formula="oooc:=LOG([.B130];10)" office:value-type="float" office:value="5.13075177676514">
            <text:p>5,13</text:p>
          </table:table-cell>
          <table:table-cell table:formula="oooc:=[.E129]" office:value-type="float" office:value="1.0427536084826">
            <text:p>1,042754</text:p>
          </table:table-cell>
          <table:table-cell table:formula="oooc:=[.F129]" office:value-type="float" office:value="0.733223545031278">
            <text:p>0,733224</text:p>
          </table:table-cell>
          <table:table-cell table:formula="oooc:=([.D131]-[.E131]*[.C131]-[.F131])^2" office:value-type="float" office:value="0.00000539167578843342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34942">
            <text:p>134942</text:p>
          </table:table-cell>
          <table:table-cell table:formula="oooc:=LOG([.A131];10)" office:value-type="float" office:value="4.21441993929574">
            <text:p>4,21</text:p>
          </table:table-cell>
          <table:table-cell table:formula="oooc:=LOG([.B131];10)" office:value-type="float" office:value="5.13014714262472">
            <text:p>5,13</text:p>
          </table:table-cell>
          <table:table-cell table:formula="oooc:=[.E130]" office:value-type="float" office:value="1.0427536084826">
            <text:p>1,042754</text:p>
          </table:table-cell>
          <table:table-cell table:formula="oooc:=[.F130]" office:value-type="float" office:value="0.733223545031278">
            <text:p>0,733224</text:p>
          </table:table-cell>
          <table:table-cell table:formula="oooc:=([.D132]-[.E132]*[.C132]-[.F132])^2" office:value-type="float" office:value="0.0000110622484478665">
            <text:p>0,00001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8645">
            <text:p>278645</text:p>
          </table:table-cell>
          <table:table-cell table:formula="oooc:=LOG([.A132];10)" office:value-type="float" office:value="4.51544993495972">
            <text:p>4,52</text:p>
          </table:table-cell>
          <table:table-cell table:formula="oooc:=LOG([.B132];10)" office:value-type="float" office:value="5.44505125449112">
            <text:p>5,45</text:p>
          </table:table-cell>
          <table:table-cell table:formula="oooc:=[.E131]" office:value-type="float" office:value="1.0427536084826">
            <text:p>1,042754</text:p>
          </table:table-cell>
          <table:table-cell table:formula="oooc:=[.F131]" office:value-type="float" office:value="0.733223545031278">
            <text:p>0,733224</text:p>
          </table:table-cell>
          <table:table-cell table:formula="oooc:=([.D133]-[.E133]*[.C133]-[.F133])^2" office:value-type="float" office:value="0.0000164162251189961">
            <text:p>0,00001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9111">
            <text:p>279111</text:p>
          </table:table-cell>
          <table:table-cell table:formula="oooc:=LOG([.A133];10)" office:value-type="float" office:value="4.51544993495972">
            <text:p>4,52</text:p>
          </table:table-cell>
          <table:table-cell table:formula="oooc:=LOG([.B133];10)" office:value-type="float" office:value="5.44577695273787">
            <text:p>5,45</text:p>
          </table:table-cell>
          <table:table-cell table:formula="oooc:=[.E132]" office:value-type="float" office:value="1.0427536084826">
            <text:p>1,042754</text:p>
          </table:table-cell>
          <table:table-cell table:formula="oooc:=[.F132]" office:value-type="float" office:value="0.733223545031278">
            <text:p>0,733224</text:p>
          </table:table-cell>
          <table:table-cell table:formula="oooc:=([.D134]-[.E134]*[.C134]-[.F134])^2" office:value-type="float" office:value="0.0000142949558081238">
            <text:p>0,00001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8937">
            <text:p>278937</text:p>
          </table:table-cell>
          <table:table-cell table:formula="oooc:=LOG([.A134];10)" office:value-type="float" office:value="4.51544993495972">
            <text:p>4,52</text:p>
          </table:table-cell>
          <table:table-cell table:formula="oooc:=LOG([.B134];10)" office:value-type="float" office:value="5.44550612570399">
            <text:p>5,45</text:p>
          </table:table-cell>
          <table:table-cell table:formula="oooc:=[.E133]" office:value-type="float" office:value="1.0427536084826">
            <text:p>1,042754</text:p>
          </table:table-cell>
          <table:table-cell table:formula="oooc:=[.F133]" office:value-type="float" office:value="0.733223545031278">
            <text:p>0,733224</text:p>
          </table:table-cell>
          <table:table-cell table:formula="oooc:=([.D135]-[.E135]*[.C135]-[.F135])^2" office:value-type="float" office:value="0.000017310591432193">
            <text:p>0,000017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79181">
            <text:p>279181</text:p>
          </table:table-cell>
          <table:table-cell table:formula="oooc:=LOG([.A135];10)" office:value-type="float" office:value="4.51544993495972">
            <text:p>4,52</text:p>
          </table:table-cell>
          <table:table-cell table:formula="oooc:=LOG([.B135];10)" office:value-type="float" office:value="5.44588585852155">
            <text:p>5,45</text:p>
          </table:table-cell>
          <table:table-cell table:formula="oooc:=[.E134]" office:value-type="float" office:value="1.0427536084826">
            <text:p>1,042754</text:p>
          </table:table-cell>
          <table:table-cell table:formula="oooc:=[.F134]" office:value-type="float" office:value="0.733223545031278">
            <text:p>0,733224</text:p>
          </table:table-cell>
          <table:table-cell table:formula="oooc:=([.D136]-[.E136]*[.C136]-[.F136])^2" office:value-type="float" office:value="0.0000231499163802349">
            <text:p>0,000023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6019">
            <text:p>576019</text:p>
          </table:table-cell>
          <table:table-cell table:formula="oooc:=LOG([.A136];10)" office:value-type="float" office:value="4.8164799306237">
            <text:p>4,82</text:p>
          </table:table-cell>
          <table:table-cell table:formula="oooc:=LOG([.B136];10)" office:value-type="float" office:value="5.76043680887298">
            <text:p>5,76</text:p>
          </table:table-cell>
          <table:table-cell table:formula="oooc:=[.E135]" office:value-type="float" office:value="1.0427536084826">
            <text:p>1,042754</text:p>
          </table:table-cell>
          <table:table-cell table:formula="oooc:=[.F135]" office:value-type="float" office:value="0.733223545031278">
            <text:p>0,733224</text:p>
          </table:table-cell>
          <table:table-cell table:formula="oooc:=([.D137]-[.E137]*[.C137]-[.F137])^2" office:value-type="float" office:value="0.0000212876478758008">
            <text:p>0,00002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5757">
            <text:p>575757</text:p>
          </table:table-cell>
          <table:table-cell table:formula="oooc:=LOG([.A137];10)" office:value-type="float" office:value="4.8164799306237">
            <text:p>4,82</text:p>
          </table:table-cell>
          <table:table-cell table:formula="oooc:=LOG([.B137];10)" office:value-type="float" office:value="5.76023922678024">
            <text:p>5,76</text:p>
          </table:table-cell>
          <table:table-cell table:formula="oooc:=[.E136]" office:value-type="float" office:value="1.0427536084826">
            <text:p>1,042754</text:p>
          </table:table-cell>
          <table:table-cell table:formula="oooc:=[.F136]" office:value-type="float" office:value="0.733223545031278">
            <text:p>0,733224</text:p>
          </table:table-cell>
          <table:table-cell table:formula="oooc:=([.D138]-[.E138]*[.C138]-[.F138])^2" office:value-type="float" office:value="0.0000237265888369061">
            <text:p>0,000024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6098">
            <text:p>576098</text:p>
          </table:table-cell>
          <table:table-cell table:formula="oooc:=LOG([.A138];10)" office:value-type="float" office:value="4.8164799306237">
            <text:p>4,82</text:p>
          </table:table-cell>
          <table:table-cell table:formula="oooc:=LOG([.B138];10)" office:value-type="float" office:value="5.76049636751871">
            <text:p>5,76</text:p>
          </table:table-cell>
          <table:table-cell table:formula="oooc:=[.E137]" office:value-type="float" office:value="1.0427536084826">
            <text:p>1,042754</text:p>
          </table:table-cell>
          <table:table-cell table:formula="oooc:=[.F137]" office:value-type="float" office:value="0.733223545031278">
            <text:p>0,733224</text:p>
          </table:table-cell>
          <table:table-cell table:formula="oooc:=([.D139]-[.E139]*[.C139]-[.F139])^2" office:value-type="float" office:value="0.0000240434218817775">
            <text:p>0,000024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76141">
            <text:p>576141</text:p>
          </table:table-cell>
          <table:table-cell table:formula="oooc:=LOG([.A139];10)" office:value-type="float" office:value="4.8164799306237">
            <text:p>4,82</text:p>
          </table:table-cell>
          <table:table-cell table:formula="oooc:=LOG([.B139];10)" office:value-type="float" office:value="5.76052878208328">
            <text:p>5,76</text:p>
          </table:table-cell>
          <table:table-cell table:formula="oooc:=[.E138]" office:value-type="float" office:value="1.0427536084826">
            <text:p>1,042754</text:p>
          </table:table-cell>
          <table:table-cell table:formula="oooc:=[.F138]" office:value-type="float" office:value="0.733223545031278">
            <text:p>0,733224</text:p>
          </table:table-cell>
          <table:table-cell table:formula="oooc:=([.D140]-[.E140]*[.C140]-[.F140])^2" office:value-type="float" office:value="0.00156707013912859">
            <text:p>0,00156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40];10)" office:value-type="float" office:value="0.124938628034666">
            <text:p>0,12</text:p>
          </table:table-cell>
          <table:table-cell table:formula="oooc:=LOG([.B140];10)" office:value-type="float" office:value="0.903089986991943">
            <text:p>0,9</text:p>
          </table:table-cell>
          <table:table-cell table:formula="oooc:=[.E139]" office:value-type="float" office:value="1.0427536084826">
            <text:p>1,042754</text:p>
          </table:table-cell>
          <table:table-cell table:formula="oooc:=[.F139]" office:value-type="float" office:value="0.733223545031278">
            <text:p>0,733224</text:p>
          </table:table-cell>
          <table:table-cell table:formula="oooc:=([.D141]-[.E141]*[.C141]-[.F141])^2" office:value-type="float" office:value="0.00728504923399826">
            <text:p>0,00728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OG([.A141];10)" office:value-type="float" office:value="0.124938628034666">
            <text:p>0,12</text:p>
          </table:table-cell>
          <table:table-cell table:formula="oooc:=LOG([.B141];10)" office:value-type="float" office:value="0.778151250383644">
            <text:p>0,78</text:p>
          </table:table-cell>
          <table:table-cell table:formula="oooc:=[.E140]" office:value-type="float" office:value="1.0427536084826">
            <text:p>1,042754</text:p>
          </table:table-cell>
          <table:table-cell table:formula="oooc:=[.F140]" office:value-type="float" office:value="0.733223545031278">
            <text:p>0,733224</text:p>
          </table:table-cell>
          <table:table-cell table:formula="oooc:=([.D142]-[.E142]*[.C142]-[.F142])^2" office:value-type="float" office:value="0.00156707013912859">
            <text:p>0,00156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42];10)" office:value-type="float" office:value="0.124938628034666">
            <text:p>0,12</text:p>
          </table:table-cell>
          <table:table-cell table:formula="oooc:=LOG([.B142];10)" office:value-type="float" office:value="0.903089986991943">
            <text:p>0,9</text:p>
          </table:table-cell>
          <table:table-cell table:formula="oooc:=[.E141]" office:value-type="float" office:value="1.0427536084826">
            <text:p>1,042754</text:p>
          </table:table-cell>
          <table:table-cell table:formula="oooc:=[.F141]" office:value-type="float" office:value="0.733223545031278">
            <text:p>0,733224</text:p>
          </table:table-cell>
          <table:table-cell table:formula="oooc:=([.D143]-[.E143]*[.C143]-[.F143])^2" office:value-type="float" office:value="0.00156707013912859">
            <text:p>0,00156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143];10)" office:value-type="float" office:value="0.124938628034666">
            <text:p>0,12</text:p>
          </table:table-cell>
          <table:table-cell table:formula="oooc:=LOG([.B143];10)" office:value-type="float" office:value="0.903089986991943">
            <text:p>0,9</text:p>
          </table:table-cell>
          <table:table-cell table:formula="oooc:=[.E142]" office:value-type="float" office:value="1.0427536084826">
            <text:p>1,042754</text:p>
          </table:table-cell>
          <table:table-cell table:formula="oooc:=[.F142]" office:value-type="float" office:value="0.733223545031278">
            <text:p>0,733224</text:p>
          </table:table-cell>
          <table:table-cell table:formula="oooc:=([.D144]-[.E144]*[.C144]-[.F144])^2" office:value-type="float" office:value="0.000713741895662927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OG([.A144];10)" office:value-type="float" office:value="0.425968786559088">
            <text:p>0,43</text:p>
          </table:table-cell>
          <table:table-cell table:formula="oooc:=LOG([.B144];10)" office:value-type="float" office:value="1.20411998265592">
            <text:p>1,2</text:p>
          </table:table-cell>
          <table:table-cell table:formula="oooc:=[.E143]" office:value-type="float" office:value="1.0427536084826">
            <text:p>1,042754</text:p>
          </table:table-cell>
          <table:table-cell table:formula="oooc:=[.F143]" office:value-type="float" office:value="0.733223545031278">
            <text:p>0,733224</text:p>
          </table:table-cell>
          <table:table-cell table:formula="oooc:=([.D145]-[.E145]*[.C145]-[.F145])^2" office:value-type="float" office:value="0.000978188090834485">
            <text:p>0,00097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OG([.A145];10)" office:value-type="float" office:value="0.425968786559088">
            <text:p>0,43</text:p>
          </table:table-cell>
          <table:table-cell table:formula="oooc:=LOG([.B145];10)" office:value-type="float" office:value="1.14612803567824">
            <text:p>1,15</text:p>
          </table:table-cell>
          <table:table-cell table:formula="oooc:=[.E144]" office:value-type="float" office:value="1.0427536084826">
            <text:p>1,042754</text:p>
          </table:table-cell>
          <table:table-cell table:formula="oooc:=[.F144]" office:value-type="float" office:value="0.733223545031278">
            <text:p>0,733224</text:p>
          </table:table-cell>
          <table:table-cell table:formula="oooc:=([.D146]-[.E146]*[.C146]-[.F146])^2" office:value-type="float" office:value="0.000713741895662927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OG([.A146];10)" office:value-type="float" office:value="0.425968786559088">
            <text:p>0,43</text:p>
          </table:table-cell>
          <table:table-cell table:formula="oooc:=LOG([.B146];10)" office:value-type="float" office:value="1.20411998265592">
            <text:p>1,2</text:p>
          </table:table-cell>
          <table:table-cell table:formula="oooc:=[.E145]" office:value-type="float" office:value="1.0427536084826">
            <text:p>1,042754</text:p>
          </table:table-cell>
          <table:table-cell table:formula="oooc:=[.F145]" office:value-type="float" office:value="0.733223545031278">
            <text:p>0,733224</text:p>
          </table:table-cell>
          <table:table-cell table:formula="oooc:=([.D147]-[.E147]*[.C147]-[.F147])^2" office:value-type="float" office:value="0.000978188090834485">
            <text:p>0,00097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OG([.A147];10)" office:value-type="float" office:value="0.425968786559088">
            <text:p>0,43</text:p>
          </table:table-cell>
          <table:table-cell table:formula="oooc:=LOG([.B147];10)" office:value-type="float" office:value="1.14612803567824">
            <text:p>1,15</text:p>
          </table:table-cell>
          <table:table-cell table:formula="oooc:=[.E146]" office:value-type="float" office:value="1.0427536084826">
            <text:p>1,042754</text:p>
          </table:table-cell>
          <table:table-cell table:formula="oooc:=[.F146]" office:value-type="float" office:value="0.733223545031278">
            <text:p>0,733224</text:p>
          </table:table-cell>
          <table:table-cell table:formula="oooc:=([.D148]-[.E148]*[.C148]-[.F148])^2" office:value-type="float" office:value="0.000201152069018088">
            <text:p>0,00020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OG([.A148];10)" office:value-type="float" office:value="0.726998700792856">
            <text:p>0,73</text:p>
          </table:table-cell>
          <table:table-cell table:formula="oooc:=LOG([.B148];10)" office:value-type="float" office:value="1.47712125471966">
            <text:p>1,48</text:p>
          </table:table-cell>
          <table:table-cell table:formula="oooc:=[.E147]" office:value-type="float" office:value="1.0427536084826">
            <text:p>1,042754</text:p>
          </table:table-cell>
          <table:table-cell table:formula="oooc:=[.F147]" office:value-type="float" office:value="0.733223545031278">
            <text:p>0,733224</text:p>
          </table:table-cell>
          <table:table-cell table:formula="oooc:=([.D149]-[.E149]*[.C149]-[.F149])^2" office:value-type="float" office:value="0.00019170935317945">
            <text:p>0,00019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OG([.A149];10)" office:value-type="float" office:value="0.726998700792856">
            <text:p>0,73</text:p>
          </table:table-cell>
          <table:table-cell table:formula="oooc:=LOG([.B149];10)" office:value-type="float" office:value="1.50514997831991">
            <text:p>1,51</text:p>
          </table:table-cell>
          <table:table-cell table:formula="oooc:=[.E148]" office:value-type="float" office:value="1.0427536084826">
            <text:p>1,042754</text:p>
          </table:table-cell>
          <table:table-cell table:formula="oooc:=[.F148]" office:value-type="float" office:value="0.733223545031278">
            <text:p>0,733224</text:p>
          </table:table-cell>
          <table:table-cell table:formula="oooc:=([.D150]-[.E150]*[.C150]-[.F150])^2" office:value-type="float" office:value="0.00194887216809515">
            <text:p>0,00194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28">
            <text:p>28</text:p>
          </table:table-cell>
          <table:table-cell table:formula="oooc:=LOG([.A150];10)" office:value-type="float" office:value="0.726998700792856">
            <text:p>0,73</text:p>
          </table:table-cell>
          <table:table-cell table:formula="oooc:=LOG([.B150];10)" office:value-type="float" office:value="1.44715803134222">
            <text:p>1,45</text:p>
          </table:table-cell>
          <table:table-cell table:formula="oooc:=[.E149]" office:value-type="float" office:value="1.0427536084826">
            <text:p>1,042754</text:p>
          </table:table-cell>
          <table:table-cell table:formula="oooc:=[.F149]" office:value-type="float" office:value="0.733223545031278">
            <text:p>0,733224</text:p>
          </table:table-cell>
          <table:table-cell table:formula="oooc:=([.D151]-[.E151]*[.C151]-[.F151])^2" office:value-type="float" office:value="0.0016140188454755">
            <text:p>0,00161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OG([.A151];10)" office:value-type="float" office:value="0.726998700792856">
            <text:p>0,73</text:p>
          </table:table-cell>
          <table:table-cell table:formula="oooc:=LOG([.B151];10)" office:value-type="float" office:value="1.53147891704226">
            <text:p>1,53</text:p>
          </table:table-cell>
          <table:table-cell table:formula="oooc:=[.E150]" office:value-type="float" office:value="1.0427536084826">
            <text:p>1,042754</text:p>
          </table:table-cell>
          <table:table-cell table:formula="oooc:=[.F150]" office:value-type="float" office:value="0.733223545031278">
            <text:p>0,733224</text:p>
          </table:table-cell>
          <table:table-cell table:formula="oooc:=([.D152]-[.E152]*[.C152]-[.F152])^2" office:value-type="float" office:value="0.0000009520951713401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OG([.A152];10)" office:value-type="float" office:value="1.02802873717195">
            <text:p>1,03</text:p>
          </table:table-cell>
          <table:table-cell table:formula="oooc:=LOG([.B152];10)" office:value-type="float" office:value="1.80617997398389">
            <text:p>1,81</text:p>
          </table:table-cell>
          <table:table-cell table:formula="oooc:=[.E151]" office:value-type="float" office:value="1.0427536084826">
            <text:p>1,042754</text:p>
          </table:table-cell>
          <table:table-cell table:formula="oooc:=[.F151]" office:value-type="float" office:value="0.733223545031278">
            <text:p>0,733224</text:p>
          </table:table-cell>
          <table:table-cell table:formula="oooc:=([.D153]-[.E153]*[.C153]-[.F153])^2" office:value-type="float" office:value="0.0000009520951713401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OG([.A153];10)" office:value-type="float" office:value="1.02802873717195">
            <text:p>1,03</text:p>
          </table:table-cell>
          <table:table-cell table:formula="oooc:=LOG([.B153];10)" office:value-type="float" office:value="1.80617997398389">
            <text:p>1,81</text:p>
          </table:table-cell>
          <table:table-cell table:formula="oooc:=[.E152]" office:value-type="float" office:value="1.0427536084826">
            <text:p>1,042754</text:p>
          </table:table-cell>
          <table:table-cell table:formula="oooc:=[.F152]" office:value-type="float" office:value="0.733223545031278">
            <text:p>0,733224</text:p>
          </table:table-cell>
          <table:table-cell table:formula="oooc:=([.D154]-[.E154]*[.C154]-[.F154])^2" office:value-type="float" office:value="0.0000009520951713401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OG([.A154];10)" office:value-type="float" office:value="1.02802873717195">
            <text:p>1,03</text:p>
          </table:table-cell>
          <table:table-cell table:formula="oooc:=LOG([.B154];10)" office:value-type="float" office:value="1.80617997398389">
            <text:p>1,81</text:p>
          </table:table-cell>
          <table:table-cell table:formula="oooc:=[.E153]" office:value-type="float" office:value="1.0427536084826">
            <text:p>1,042754</text:p>
          </table:table-cell>
          <table:table-cell table:formula="oooc:=[.F153]" office:value-type="float" office:value="0.733223545031278">
            <text:p>0,733224</text:p>
          </table:table-cell>
          <table:table-cell table:formula="oooc:=([.D155]-[.E155]*[.C155]-[.F155])^2" office:value-type="float" office:value="0.0000009520951713401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OG([.A155];10)" office:value-type="float" office:value="1.02802873717195">
            <text:p>1,03</text:p>
          </table:table-cell>
          <table:table-cell table:formula="oooc:=LOG([.B155];10)" office:value-type="float" office:value="1.80617997398389">
            <text:p>1,81</text:p>
          </table:table-cell>
          <table:table-cell table:formula="oooc:=[.E154]" office:value-type="float" office:value="1.0427536084826">
            <text:p>1,042754</text:p>
          </table:table-cell>
          <table:table-cell table:formula="oooc:=[.F154]" office:value-type="float" office:value="0.733223545031278">
            <text:p>0,733224</text:p>
          </table:table-cell>
          <table:table-cell table:formula="oooc:=([.D156]-[.E156]*[.C156]-[.F156])^2" office:value-type="float" office:value="0.000141475412183963">
            <text:p>0,00014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8">
            <text:p>128</text:p>
          </table:table-cell>
          <table:table-cell table:formula="oooc:=LOG([.A156];10)" office:value-type="float" office:value="1.32905871247837">
            <text:p>1,33</text:p>
          </table:table-cell>
          <table:table-cell table:formula="oooc:=LOG([.B156];10)" office:value-type="float" office:value="2.10720996964787">
            <text:p>2,11</text:p>
          </table:table-cell>
          <table:table-cell table:formula="oooc:=[.E155]" office:value-type="float" office:value="1.0427536084826">
            <text:p>1,042754</text:p>
          </table:table-cell>
          <table:table-cell table:formula="oooc:=[.F155]" office:value-type="float" office:value="0.733223545031278">
            <text:p>0,733224</text:p>
          </table:table-cell>
          <table:table-cell table:formula="oooc:=([.D157]-[.E157]*[.C157]-[.F157])^2" office:value-type="float" office:value="0.000431591195191503">
            <text:p>0,00043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8">
            <text:p>138</text:p>
          </table:table-cell>
          <table:table-cell table:formula="oooc:=LOG([.A157];10)" office:value-type="float" office:value="1.32905871247837">
            <text:p>1,33</text:p>
          </table:table-cell>
          <table:table-cell table:formula="oooc:=LOG([.B157];10)" office:value-type="float" office:value="2.13987908640124">
            <text:p>2,14</text:p>
          </table:table-cell>
          <table:table-cell table:formula="oooc:=[.E156]" office:value-type="float" office:value="1.0427536084826">
            <text:p>1,042754</text:p>
          </table:table-cell>
          <table:table-cell table:formula="oooc:=[.F156]" office:value-type="float" office:value="0.733223545031278">
            <text:p>0,733224</text:p>
          </table:table-cell>
          <table:table-cell table:formula="oooc:=([.D158]-[.E158]*[.C158]-[.F158])^2" office:value-type="float" office:value="0.000141475412183963">
            <text:p>0,00014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8">
            <text:p>128</text:p>
          </table:table-cell>
          <table:table-cell table:formula="oooc:=LOG([.A158];10)" office:value-type="float" office:value="1.32905871247837">
            <text:p>1,33</text:p>
          </table:table-cell>
          <table:table-cell table:formula="oooc:=LOG([.B158];10)" office:value-type="float" office:value="2.10720996964787">
            <text:p>2,11</text:p>
          </table:table-cell>
          <table:table-cell table:formula="oooc:=[.E157]" office:value-type="float" office:value="1.0427536084826">
            <text:p>1,042754</text:p>
          </table:table-cell>
          <table:table-cell table:formula="oooc:=[.F157]" office:value-type="float" office:value="0.733223545031278">
            <text:p>0,733224</text:p>
          </table:table-cell>
          <table:table-cell table:formula="oooc:=([.D159]-[.E159]*[.C159]-[.F159])^2" office:value-type="float" office:value="0.000208357533301191">
            <text:p>0,00020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6">
            <text:p>136</text:p>
          </table:table-cell>
          <table:table-cell table:formula="oooc:=LOG([.A159];10)" office:value-type="float" office:value="1.32905871247837">
            <text:p>1,33</text:p>
          </table:table-cell>
          <table:table-cell table:formula="oooc:=LOG([.B159];10)" office:value-type="float" office:value="2.13353890837022">
            <text:p>2,13</text:p>
          </table:table-cell>
          <table:table-cell table:formula="oooc:=[.E158]" office:value-type="float" office:value="1.0427536084826">
            <text:p>1,042754</text:p>
          </table:table-cell>
          <table:table-cell table:formula="oooc:=[.F158]" office:value-type="float" office:value="0.733223545031278">
            <text:p>0,733224</text:p>
          </table:table-cell>
          <table:table-cell table:formula="oooc:=([.D160]-[.E160]*[.C160]-[.F160])^2" office:value-type="float" office:value="0.0000026918113331911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0">
            <text:p>270</text:p>
          </table:table-cell>
          <table:table-cell table:formula="oooc:=LOG([.A160];10)" office:value-type="float" office:value="1.63008871832113">
            <text:p>1,63</text:p>
          </table:table-cell>
          <table:table-cell table:formula="oooc:=LOG([.B160];10)" office:value-type="float" office:value="2.43136376415899">
            <text:p>2,43</text:p>
          </table:table-cell>
          <table:table-cell table:formula="oooc:=[.E159]" office:value-type="float" office:value="1.0427536084826">
            <text:p>1,042754</text:p>
          </table:table-cell>
          <table:table-cell table:formula="oooc:=[.F159]" office:value-type="float" office:value="0.733223545031278">
            <text:p>0,733224</text:p>
          </table:table-cell>
          <table:table-cell table:formula="oooc:=([.D161]-[.E161]*[.C161]-[.F161])^2" office:value-type="float" office:value="0.000002447553323167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2">
            <text:p>272</text:p>
          </table:table-cell>
          <table:table-cell table:formula="oooc:=LOG([.A161];10)" office:value-type="float" office:value="1.63008871832113">
            <text:p>1,63</text:p>
          </table:table-cell>
          <table:table-cell table:formula="oooc:=LOG([.B161];10)" office:value-type="float" office:value="2.4345689040342">
            <text:p>2,43</text:p>
          </table:table-cell>
          <table:table-cell table:formula="oooc:=[.E160]" office:value-type="float" office:value="1.0427536084826">
            <text:p>1,042754</text:p>
          </table:table-cell>
          <table:table-cell table:formula="oooc:=[.F160]" office:value-type="float" office:value="0.733223545031278">
            <text:p>0,733224</text:p>
          </table:table-cell>
          <table:table-cell table:formula="oooc:=([.D162]-[.E162]*[.C162]-[.F162])^2" office:value-type="float" office:value="0.000002447553323167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2">
            <text:p>272</text:p>
          </table:table-cell>
          <table:table-cell table:formula="oooc:=LOG([.A162];10)" office:value-type="float" office:value="1.63008871832113">
            <text:p>1,63</text:p>
          </table:table-cell>
          <table:table-cell table:formula="oooc:=LOG([.B162];10)" office:value-type="float" office:value="2.4345689040342">
            <text:p>2,43</text:p>
          </table:table-cell>
          <table:table-cell table:formula="oooc:=[.E161]" office:value-type="float" office:value="1.0427536084826">
            <text:p>1,042754</text:p>
          </table:table-cell>
          <table:table-cell table:formula="oooc:=[.F161]" office:value-type="float" office:value="0.733223545031278">
            <text:p>0,733224</text:p>
          </table:table-cell>
          <table:table-cell table:formula="oooc:=([.D163]-[.E163]*[.C163]-[.F163])^2" office:value-type="float" office:value="0.0000026918113331911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0">
            <text:p>270</text:p>
          </table:table-cell>
          <table:table-cell table:formula="oooc:=LOG([.A163];10)" office:value-type="float" office:value="1.63008871832113">
            <text:p>1,63</text:p>
          </table:table-cell>
          <table:table-cell table:formula="oooc:=LOG([.B163];10)" office:value-type="float" office:value="2.43136376415899">
            <text:p>2,43</text:p>
          </table:table-cell>
          <table:table-cell table:formula="oooc:=[.E162]" office:value-type="float" office:value="1.0427536084826">
            <text:p>1,042754</text:p>
          </table:table-cell>
          <table:table-cell table:formula="oooc:=[.F162]" office:value-type="float" office:value="0.733223545031278">
            <text:p>0,733224</text:p>
          </table:table-cell>
          <table:table-cell table:formula="oooc:=([.D164]-[.E164]*[.C164]-[.F164])^2" office:value-type="float" office:value="0.0000427959014646353">
            <text:p>0,00004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0">
            <text:p>550</text:p>
          </table:table-cell>
          <table:table-cell table:formula="oooc:=LOG([.A164];10)" office:value-type="float" office:value="1.93111870889572">
            <text:p>1,93</text:p>
          </table:table-cell>
          <table:table-cell table:formula="oooc:=LOG([.B164];10)" office:value-type="float" office:value="2.74036268949424">
            <text:p>2,74</text:p>
          </table:table-cell>
          <table:table-cell table:formula="oooc:=[.E163]" office:value-type="float" office:value="1.0427536084826">
            <text:p>1,042754</text:p>
          </table:table-cell>
          <table:table-cell table:formula="oooc:=[.F163]" office:value-type="float" office:value="0.733223545031278">
            <text:p>0,733224</text:p>
          </table:table-cell>
          <table:table-cell table:formula="oooc:=([.D165]-[.E165]*[.C165]-[.F165])^2" office:value-type="float" office:value="0.0000246558864751375">
            <text:p>0,00002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2">
            <text:p>552</text:p>
          </table:table-cell>
          <table:table-cell table:formula="oooc:=LOG([.A165];10)" office:value-type="float" office:value="1.93111870889572">
            <text:p>1,93</text:p>
          </table:table-cell>
          <table:table-cell table:formula="oooc:=LOG([.B165];10)" office:value-type="float" office:value="2.7419390777292">
            <text:p>2,74</text:p>
          </table:table-cell>
          <table:table-cell table:formula="oooc:=[.E164]" office:value-type="float" office:value="1.0427536084826">
            <text:p>1,042754</text:p>
          </table:table-cell>
          <table:table-cell table:formula="oooc:=[.F164]" office:value-type="float" office:value="0.733223545031278">
            <text:p>0,733224</text:p>
          </table:table-cell>
          <table:table-cell table:formula="oooc:=([.D166]-[.E166]*[.C166]-[.F166])^2" office:value-type="float" office:value="0.0000191367475707579">
            <text:p>0,000019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4">
            <text:p>564</text:p>
          </table:table-cell>
          <table:table-cell table:formula="oooc:=LOG([.A166];10)" office:value-type="float" office:value="1.93111870889572">
            <text:p>1,93</text:p>
          </table:table-cell>
          <table:table-cell table:formula="oooc:=LOG([.B166];10)" office:value-type="float" office:value="2.75127910398334">
            <text:p>2,75</text:p>
          </table:table-cell>
          <table:table-cell table:formula="oooc:=[.E165]" office:value-type="float" office:value="1.0427536084826">
            <text:p>1,042754</text:p>
          </table:table-cell>
          <table:table-cell table:formula="oooc:=[.F165]" office:value-type="float" office:value="0.733223545031278">
            <text:p>0,733224</text:p>
          </table:table-cell>
          <table:table-cell table:formula="oooc:=([.D167]-[.E167]*[.C167]-[.F167])^2" office:value-type="float" office:value="0.00000801891243266931">
            <text:p>0,00000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2">
            <text:p>562</text:p>
          </table:table-cell>
          <table:table-cell table:formula="oooc:=LOG([.A167];10)" office:value-type="float" office:value="1.93111870889572">
            <text:p>1,93</text:p>
          </table:table-cell>
          <table:table-cell table:formula="oooc:=LOG([.B167];10)" office:value-type="float" office:value="2.74973631556906">
            <text:p>2,75</text:p>
          </table:table-cell>
          <table:table-cell table:formula="oooc:=[.E166]" office:value-type="float" office:value="1.0427536084826">
            <text:p>1,042754</text:p>
          </table:table-cell>
          <table:table-cell table:formula="oooc:=[.F166]" office:value-type="float" office:value="0.733223545031278">
            <text:p>0,733224</text:p>
          </table:table-cell>
          <table:table-cell table:formula="oooc:=([.D168]-[.E168]*[.C168]-[.F168])^2" office:value-type="float" office:value="0.00000463614126570551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56">
            <text:p>1156</text:p>
          </table:table-cell>
          <table:table-cell table:formula="oooc:=LOG([.A168];10)" office:value-type="float" office:value="2.2321487071044">
            <text:p>2,23</text:p>
          </table:table-cell>
          <table:table-cell table:formula="oooc:=LOG([.B168];10)" office:value-type="float" office:value="3.06295783408451">
            <text:p>3,06</text:p>
          </table:table-cell>
          <table:table-cell table:formula="oooc:=[.E167]" office:value-type="float" office:value="1.0427536084826">
            <text:p>1,042754</text:p>
          </table:table-cell>
          <table:table-cell table:formula="oooc:=[.F167]" office:value-type="float" office:value="0.733223545031278">
            <text:p>0,733224</text:p>
          </table:table-cell>
          <table:table-cell table:formula="oooc:=([.D169]-[.E169]*[.C169]-[.F169])^2" office:value-type="float" office:value="0.0000337421865423656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35">
            <text:p>1135</text:p>
          </table:table-cell>
          <table:table-cell table:formula="oooc:=LOG([.A169];10)" office:value-type="float" office:value="2.2321487071044">
            <text:p>2,23</text:p>
          </table:table-cell>
          <table:table-cell table:formula="oooc:=LOG([.B169];10)" office:value-type="float" office:value="3.05499586152914">
            <text:p>3,05</text:p>
          </table:table-cell>
          <table:table-cell table:formula="oooc:=[.E168]" office:value-type="float" office:value="1.0427536084826">
            <text:p>1,042754</text:p>
          </table:table-cell>
          <table:table-cell table:formula="oooc:=[.F168]" office:value-type="float" office:value="0.733223545031278">
            <text:p>0,733224</text:p>
          </table:table-cell>
          <table:table-cell table:formula="oooc:=([.D170]-[.E170]*[.C170]-[.F170])^2" office:value-type="float" office:value="0.0000056579262380292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4">
            <text:p>1144</text:p>
          </table:table-cell>
          <table:table-cell table:formula="oooc:=LOG([.A170];10)" office:value-type="float" office:value="2.2321487071044">
            <text:p>2,23</text:p>
          </table:table-cell>
          <table:table-cell table:formula="oooc:=LOG([.B170];10)" office:value-type="float" office:value="3.05842602445701">
            <text:p>3,06</text:p>
          </table:table-cell>
          <table:table-cell table:formula="oooc:=[.E169]" office:value-type="float" office:value="1.0427536084826">
            <text:p>1,042754</text:p>
          </table:table-cell>
          <table:table-cell table:formula="oooc:=[.F169]" office:value-type="float" office:value="0.733223545031278">
            <text:p>0,733224</text:p>
          </table:table-cell>
          <table:table-cell table:formula="oooc:=([.D171]-[.E171]*[.C171]-[.F171])^2" office:value-type="float" office:value="0.0000721746142509642">
            <text:p>0,00007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28">
            <text:p>1128</text:p>
          </table:table-cell>
          <table:table-cell table:formula="oooc:=LOG([.A171];10)" office:value-type="float" office:value="2.2321487071044">
            <text:p>2,23</text:p>
          </table:table-cell>
          <table:table-cell table:formula="oooc:=LOG([.B171];10)" office:value-type="float" office:value="3.05230909964732">
            <text:p>3,05</text:p>
          </table:table-cell>
          <table:table-cell table:formula="oooc:=[.E170]" office:value-type="float" office:value="1.0427536084826">
            <text:p>1,042754</text:p>
          </table:table-cell>
          <table:table-cell table:formula="oooc:=[.F170]" office:value-type="float" office:value="0.733223545031278">
            <text:p>0,733224</text:p>
          </table:table-cell>
          <table:table-cell table:formula="oooc:=([.D172]-[.E172]*[.C172]-[.F172])^2" office:value-type="float" office:value="0.0000015402182953107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63">
            <text:p>2363</text:p>
          </table:table-cell>
          <table:table-cell table:formula="oooc:=LOG([.A172];10)" office:value-type="float" office:value="2.53317870149603">
            <text:p>2,53</text:p>
          </table:table-cell>
          <table:table-cell table:formula="oooc:=LOG([.B172];10)" office:value-type="float" office:value="3.37346372163237">
            <text:p>3,37</text:p>
          </table:table-cell>
          <table:table-cell table:formula="oooc:=[.E171]" office:value-type="float" office:value="1.0427536084826">
            <text:p>1,042754</text:p>
          </table:table-cell>
          <table:table-cell table:formula="oooc:=[.F171]" office:value-type="float" office:value="0.733223545031278">
            <text:p>0,733224</text:p>
          </table:table-cell>
          <table:table-cell table:formula="oooc:=([.D173]-[.E173]*[.C173]-[.F173])^2" office:value-type="float" office:value="0.0000039078808157991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59">
            <text:p>2359</text:p>
          </table:table-cell>
          <table:table-cell table:formula="oooc:=LOG([.A173];10)" office:value-type="float" office:value="2.53317870149603">
            <text:p>2,53</text:p>
          </table:table-cell>
          <table:table-cell table:formula="oooc:=LOG([.B173];10)" office:value-type="float" office:value="3.37272794088559">
            <text:p>3,37</text:p>
          </table:table-cell>
          <table:table-cell table:formula="oooc:=[.E172]" office:value-type="float" office:value="1.0427536084826">
            <text:p>1,042754</text:p>
          </table:table-cell>
          <table:table-cell table:formula="oooc:=[.F172]" office:value-type="float" office:value="0.733223545031278">
            <text:p>0,733224</text:p>
          </table:table-cell>
          <table:table-cell table:formula="oooc:=([.D174]-[.E174]*[.C174]-[.F174])^2" office:value-type="float" office:value="0.0000191561083502013">
            <text:p>0,000019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46">
            <text:p>2346</text:p>
          </table:table-cell>
          <table:table-cell table:formula="oooc:=LOG([.A174];10)" office:value-type="float" office:value="2.53317870149603">
            <text:p>2,53</text:p>
          </table:table-cell>
          <table:table-cell table:formula="oooc:=LOG([.B174];10)" office:value-type="float" office:value="3.37032800777951">
            <text:p>3,37</text:p>
          </table:table-cell>
          <table:table-cell table:formula="oooc:=[.E173]" office:value-type="float" office:value="1.0427536084826">
            <text:p>1,042754</text:p>
          </table:table-cell>
          <table:table-cell table:formula="oooc:=[.F173]" office:value-type="float" office:value="0.733223545031278">
            <text:p>0,733224</text:p>
          </table:table-cell>
          <table:table-cell table:formula="oooc:=([.D175]-[.E175]*[.C175]-[.F175])^2" office:value-type="float" office:value="0.0000243294413285693">
            <text:p>0,00002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43">
            <text:p>2343</text:p>
          </table:table-cell>
          <table:table-cell table:formula="oooc:=LOG([.A175];10)" office:value-type="float" office:value="2.53317870149603">
            <text:p>2,53</text:p>
          </table:table-cell>
          <table:table-cell table:formula="oooc:=LOG([.B175];10)" office:value-type="float" office:value="3.36977228859696">
            <text:p>3,37</text:p>
          </table:table-cell>
          <table:table-cell table:formula="oooc:=[.E174]" office:value-type="float" office:value="1.0427536084826">
            <text:p>1,042754</text:p>
          </table:table-cell>
          <table:table-cell table:formula="oooc:=[.F174]" office:value-type="float" office:value="0.733223545031278">
            <text:p>0,733224</text:p>
          </table:table-cell>
          <table:table-cell table:formula="oooc:=([.D176]-[.E176]*[.C176]-[.F176])^2" office:value-type="float" office:value="0.0000042353343155550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59">
            <text:p>4859</text:p>
          </table:table-cell>
          <table:table-cell table:formula="oooc:=LOG([.A176];10)" office:value-type="float" office:value="2.83420869779619">
            <text:p>2,83</text:p>
          </table:table-cell>
          <table:table-cell table:formula="oooc:=LOG([.B176];10)" office:value-type="float" office:value="3.68654689906301">
            <text:p>3,69</text:p>
          </table:table-cell>
          <table:table-cell table:formula="oooc:=[.E175]" office:value-type="float" office:value="1.0427536084826">
            <text:p>1,042754</text:p>
          </table:table-cell>
          <table:table-cell table:formula="oooc:=[.F175]" office:value-type="float" office:value="0.733223545031278">
            <text:p>0,733224</text:p>
          </table:table-cell>
          <table:table-cell table:formula="oooc:=([.D177]-[.E177]*[.C177]-[.F177])^2" office:value-type="float" office:value="0.00000013183861321980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78">
            <text:p>4878</text:p>
          </table:table-cell>
          <table:table-cell table:formula="oooc:=LOG([.A177];10)" office:value-type="float" office:value="2.83420869779619">
            <text:p>2,83</text:p>
          </table:table-cell>
          <table:table-cell table:formula="oooc:=LOG([.B177];10)" office:value-type="float" office:value="3.68824179597771">
            <text:p>3,69</text:p>
          </table:table-cell>
          <table:table-cell table:formula="oooc:=[.E176]" office:value-type="float" office:value="1.0427536084826">
            <text:p>1,042754</text:p>
          </table:table-cell>
          <table:table-cell table:formula="oooc:=[.F176]" office:value-type="float" office:value="0.733223545031278">
            <text:p>0,733224</text:p>
          </table:table-cell>
          <table:table-cell table:formula="oooc:=([.D178]-[.E178]*[.C178]-[.F178])^2" office:value-type="float" office:value="0.0000050032222479246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57">
            <text:p>4857</text:p>
          </table:table-cell>
          <table:table-cell table:formula="oooc:=LOG([.A178];10)" office:value-type="float" office:value="2.83420869779619">
            <text:p>2,83</text:p>
          </table:table-cell>
          <table:table-cell table:formula="oooc:=LOG([.B178];10)" office:value-type="float" office:value="3.68636810347304">
            <text:p>3,69</text:p>
          </table:table-cell>
          <table:table-cell table:formula="oooc:=[.E177]" office:value-type="float" office:value="1.0427536084826">
            <text:p>1,042754</text:p>
          </table:table-cell>
          <table:table-cell table:formula="oooc:=[.F177]" office:value-type="float" office:value="0.733223545031278">
            <text:p>0,733224</text:p>
          </table:table-cell>
          <table:table-cell table:formula="oooc:=([.D179]-[.E179]*[.C179]-[.F179])^2" office:value-type="float" office:value="0.0000020528793216134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66">
            <text:p>4866</text:p>
          </table:table-cell>
          <table:table-cell table:formula="oooc:=LOG([.A179];10)" office:value-type="float" office:value="2.83420869779619">
            <text:p>2,83</text:p>
          </table:table-cell>
          <table:table-cell table:formula="oooc:=LOG([.B179];10)" office:value-type="float" office:value="3.6871721045948">
            <text:p>3,69</text:p>
          </table:table-cell>
          <table:table-cell table:formula="oooc:=[.E178]" office:value-type="float" office:value="1.0427536084826">
            <text:p>1,042754</text:p>
          </table:table-cell>
          <table:table-cell table:formula="oooc:=[.F178]" office:value-type="float" office:value="0.733223545031278">
            <text:p>0,733224</text:p>
          </table:table-cell>
          <table:table-cell table:formula="oooc:=([.D180]-[.E180]*[.C180]-[.F180])^2" office:value-type="float" office:value="0.000000008644343270208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60">
            <text:p>10060</text:p>
          </table:table-cell>
          <table:table-cell table:formula="oooc:=LOG([.A180];10)" office:value-type="float" office:value="3.13523869314208">
            <text:p>3,14</text:p>
          </table:table-cell>
          <table:table-cell table:formula="oooc:=LOG([.B180];10)" office:value-type="float" office:value="4.00259798071991">
            <text:p>4</text:p>
          </table:table-cell>
          <table:table-cell table:formula="oooc:=[.E179]" office:value-type="float" office:value="1.0427536084826">
            <text:p>1,042754</text:p>
          </table:table-cell>
          <table:table-cell table:formula="oooc:=[.F179]" office:value-type="float" office:value="0.733223545031278">
            <text:p>0,733224</text:p>
          </table:table-cell>
          <table:table-cell table:formula="oooc:=([.D181]-[.E181]*[.C181]-[.F181])^2" office:value-type="float" office:value="0.00000023168347591532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69">
            <text:p>10069</text:p>
          </table:table-cell>
          <table:table-cell table:formula="oooc:=LOG([.A181];10)" office:value-type="float" office:value="3.13523869314208">
            <text:p>3,14</text:p>
          </table:table-cell>
          <table:table-cell table:formula="oooc:=LOG([.B181];10)" office:value-type="float" office:value="4.00298634085678">
            <text:p>4</text:p>
          </table:table-cell>
          <table:table-cell table:formula="oooc:=[.E180]" office:value-type="float" office:value="1.0427536084826">
            <text:p>1,042754</text:p>
          </table:table-cell>
          <table:table-cell table:formula="oooc:=[.F180]" office:value-type="float" office:value="0.733223545031278">
            <text:p>0,733224</text:p>
          </table:table-cell>
          <table:table-cell table:formula="oooc:=([.D182]-[.E182]*[.C182]-[.F182])^2" office:value-type="float" office:value="0.0000012487666300673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32">
            <text:p>10032</text:p>
          </table:table-cell>
          <table:table-cell table:formula="oooc:=LOG([.A182];10)" office:value-type="float" office:value="3.13523869314208">
            <text:p>3,14</text:p>
          </table:table-cell>
          <table:table-cell table:formula="oooc:=LOG([.B182];10)" office:value-type="float" office:value="4.00138752348664">
            <text:p>4</text:p>
          </table:table-cell>
          <table:table-cell table:formula="oooc:=[.E181]" office:value-type="float" office:value="1.0427536084826">
            <text:p>1,042754</text:p>
          </table:table-cell>
          <table:table-cell table:formula="oooc:=[.F181]" office:value-type="float" office:value="0.733223545031278">
            <text:p>0,733224</text:p>
          </table:table-cell>
          <table:table-cell table:formula="oooc:=([.D183]-[.E183]*[.C183]-[.F183])^2" office:value-type="float" office:value="0.0000064945330760544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9999">
            <text:p>9999</text:p>
          </table:table-cell>
          <table:table-cell table:formula="oooc:=LOG([.A183];10)" office:value-type="float" office:value="3.13523869314208">
            <text:p>3,14</text:p>
          </table:table-cell>
          <table:table-cell table:formula="oooc:=LOG([.B183];10)" office:value-type="float" office:value="3.99995656838019">
            <text:p>4</text:p>
          </table:table-cell>
          <table:table-cell table:formula="oooc:=[.E182]" office:value-type="float" office:value="1.0427536084826">
            <text:p>1,042754</text:p>
          </table:table-cell>
          <table:table-cell table:formula="oooc:=[.F182]" office:value-type="float" office:value="0.733223545031278">
            <text:p>0,733224</text:p>
          </table:table-cell>
          <table:table-cell table:formula="oooc:=([.D184]-[.E184]*[.C184]-[.F184])^2" office:value-type="float" office:value="0.0000011073049144125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71">
            <text:p>20771</text:p>
          </table:table-cell>
          <table:table-cell table:formula="oooc:=LOG([.A184];10)" office:value-type="float" office:value="3.43626868896511">
            <text:p>3,44</text:p>
          </table:table-cell>
          <table:table-cell table:formula="oooc:=LOG([.B184];10)" office:value-type="float" office:value="4.31745740573237">
            <text:p>4,32</text:p>
          </table:table-cell>
          <table:table-cell table:formula="oooc:=[.E183]" office:value-type="float" office:value="1.0427536084826">
            <text:p>1,042754</text:p>
          </table:table-cell>
          <table:table-cell table:formula="oooc:=[.F183]" office:value-type="float" office:value="0.733223545031278">
            <text:p>0,733224</text:p>
          </table:table-cell>
          <table:table-cell table:formula="oooc:=([.D185]-[.E185]*[.C185]-[.F185])^2" office:value-type="float" office:value="0.00000060900457213739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58">
            <text:p>20758</text:p>
          </table:table-cell>
          <table:table-cell table:formula="oooc:=LOG([.A185];10)" office:value-type="float" office:value="3.43626868896511">
            <text:p>3,44</text:p>
          </table:table-cell>
          <table:table-cell table:formula="oooc:=LOG([.B185];10)" office:value-type="float" office:value="4.31718550761544">
            <text:p>4,32</text:p>
          </table:table-cell>
          <table:table-cell table:formula="oooc:=[.E184]" office:value-type="float" office:value="1.0427536084826">
            <text:p>1,042754</text:p>
          </table:table-cell>
          <table:table-cell table:formula="oooc:=[.F184]" office:value-type="float" office:value="0.733223545031278">
            <text:p>0,733224</text:p>
          </table:table-cell>
          <table:table-cell table:formula="oooc:=([.D186]-[.E186]*[.C186]-[.F186])^2" office:value-type="float" office:value="0.00000048538006694064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54">
            <text:p>20754</text:p>
          </table:table-cell>
          <table:table-cell table:formula="oooc:=LOG([.A186];10)" office:value-type="float" office:value="3.43626868896511">
            <text:p>3,44</text:p>
          </table:table-cell>
          <table:table-cell table:formula="oooc:=LOG([.B186];10)" office:value-type="float" office:value="4.31710181239801">
            <text:p>4,32</text:p>
          </table:table-cell>
          <table:table-cell table:formula="oooc:=[.E185]" office:value-type="float" office:value="1.0427536084826">
            <text:p>1,042754</text:p>
          </table:table-cell>
          <table:table-cell table:formula="oooc:=[.F185]" office:value-type="float" office:value="0.733223545031278">
            <text:p>0,733224</text:p>
          </table:table-cell>
          <table:table-cell table:formula="oooc:=([.D187]-[.E187]*[.C187]-[.F187])^2" office:value-type="float" office:value="0.000001571970458107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61">
            <text:p>20661</text:p>
          </table:table-cell>
          <table:table-cell table:formula="oooc:=LOG([.A187];10)" office:value-type="float" office:value="3.43626868896511">
            <text:p>3,44</text:p>
          </table:table-cell>
          <table:table-cell table:formula="oooc:=LOG([.B187];10)" office:value-type="float" office:value="4.31515133770498">
            <text:p>4,32</text:p>
          </table:table-cell>
          <table:table-cell table:formula="oooc:=[.E186]" office:value-type="float" office:value="1.0427536084826">
            <text:p>1,042754</text:p>
          </table:table-cell>
          <table:table-cell table:formula="oooc:=[.F186]" office:value-type="float" office:value="0.733223545031278">
            <text:p>0,733224</text:p>
          </table:table-cell>
          <table:table-cell table:formula="oooc:=([.D188]-[.E188]*[.C188]-[.F188])^2" office:value-type="float" office:value="0.000001390326482058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804">
            <text:p>42804</text:p>
          </table:table-cell>
          <table:table-cell table:formula="oooc:=LOG([.A188];10)" office:value-type="float" office:value="3.73729868454957">
            <text:p>3,74</text:p>
          </table:table-cell>
          <table:table-cell table:formula="oooc:=LOG([.B188];10)" office:value-type="float" office:value="4.63148435538598">
            <text:p>4,63</text:p>
          </table:table-cell>
          <table:table-cell table:formula="oooc:=[.E187]" office:value-type="float" office:value="1.0427536084826">
            <text:p>1,042754</text:p>
          </table:table-cell>
          <table:table-cell table:formula="oooc:=[.F187]" office:value-type="float" office:value="0.733223545031278">
            <text:p>0,733224</text:p>
          </table:table-cell>
          <table:table-cell table:formula="oooc:=([.D189]-[.E189]*[.C189]-[.F189])^2" office:value-type="float" office:value="0.00000019168816133803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731">
            <text:p>42731</text:p>
          </table:table-cell>
          <table:table-cell table:formula="oooc:=LOG([.A189];10)" office:value-type="float" office:value="3.73729868454957">
            <text:p>3,74</text:p>
          </table:table-cell>
          <table:table-cell table:formula="oooc:=LOG([.B189];10)" office:value-type="float" office:value="4.63074305638846">
            <text:p>4,63</text:p>
          </table:table-cell>
          <table:table-cell table:formula="oooc:=[.E188]" office:value-type="float" office:value="1.0427536084826">
            <text:p>1,042754</text:p>
          </table:table-cell>
          <table:table-cell table:formula="oooc:=[.F188]" office:value-type="float" office:value="0.733223545031278">
            <text:p>0,733224</text:p>
          </table:table-cell>
          <table:table-cell table:formula="oooc:=([.D190]-[.E190]*[.C190]-[.F190])^2" office:value-type="float" office:value="0.00000019168816133803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731">
            <text:p>42731</text:p>
          </table:table-cell>
          <table:table-cell table:formula="oooc:=LOG([.A190];10)" office:value-type="float" office:value="3.73729868454957">
            <text:p>3,74</text:p>
          </table:table-cell>
          <table:table-cell table:formula="oooc:=LOG([.B190];10)" office:value-type="float" office:value="4.63074305638846">
            <text:p>4,63</text:p>
          </table:table-cell>
          <table:table-cell table:formula="oooc:=[.E189]" office:value-type="float" office:value="1.0427536084826">
            <text:p>1,042754</text:p>
          </table:table-cell>
          <table:table-cell table:formula="oooc:=[.F189]" office:value-type="float" office:value="0.733223545031278">
            <text:p>0,733224</text:p>
          </table:table-cell>
          <table:table-cell table:formula="oooc:=([.D191]-[.E191]*[.C191]-[.F191])^2" office:value-type="float" office:value="0.00000008142092250666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716">
            <text:p>42716</text:p>
          </table:table-cell>
          <table:table-cell table:formula="oooc:=LOG([.A191];10)" office:value-type="float" office:value="3.73729868454957">
            <text:p>3,74</text:p>
          </table:table-cell>
          <table:table-cell table:formula="oooc:=LOG([.B191];10)" office:value-type="float" office:value="4.63059057783929">
            <text:p>4,63</text:p>
          </table:table-cell>
          <table:table-cell table:formula="oooc:=[.E190]" office:value-type="float" office:value="1.0427536084826">
            <text:p>1,042754</text:p>
          </table:table-cell>
          <table:table-cell table:formula="oooc:=[.F190]" office:value-type="float" office:value="0.733223545031278">
            <text:p>0,733224</text:p>
          </table:table-cell>
          <table:table-cell table:formula="oooc:=([.D192]-[.E192]*[.C192]-[.F192])^2" office:value-type="float" office:value="0.0000037531218240544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337">
            <text:p>88337</text:p>
          </table:table-cell>
          <table:table-cell table:formula="oooc:=LOG([.A192];10)" office:value-type="float" office:value="4.03832868025331">
            <text:p>4,04</text:p>
          </table:table-cell>
          <table:table-cell table:formula="oooc:=LOG([.B192];10)" office:value-type="float" office:value="4.94614264616112">
            <text:p>4,95</text:p>
          </table:table-cell>
          <table:table-cell table:formula="oooc:=[.E191]" office:value-type="float" office:value="1.0427536084826">
            <text:p>1,042754</text:p>
          </table:table-cell>
          <table:table-cell table:formula="oooc:=[.F191]" office:value-type="float" office:value="0.733223545031278">
            <text:p>0,733224</text:p>
          </table:table-cell>
          <table:table-cell table:formula="oooc:=([.D193]-[.E193]*[.C193]-[.F193])^2" office:value-type="float" office:value="0.0000039460159686550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347">
            <text:p>88347</text:p>
          </table:table-cell>
          <table:table-cell table:formula="oooc:=LOG([.A193];10)" office:value-type="float" office:value="4.03832868025331">
            <text:p>4,04</text:p>
          </table:table-cell>
          <table:table-cell table:formula="oooc:=LOG([.B193];10)" office:value-type="float" office:value="4.94619180675092">
            <text:p>4,95</text:p>
          </table:table-cell>
          <table:table-cell table:formula="oooc:=[.E192]" office:value-type="float" office:value="1.0427536084826">
            <text:p>1,042754</text:p>
          </table:table-cell>
          <table:table-cell table:formula="oooc:=[.F192]" office:value-type="float" office:value="0.733223545031278">
            <text:p>0,733224</text:p>
          </table:table-cell>
          <table:table-cell table:formula="oooc:=([.D194]-[.E194]*[.C194]-[.F194])^2" office:value-type="float" office:value="0.00000315072481610324">
            <text:p>0,000003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304">
            <text:p>88304</text:p>
          </table:table-cell>
          <table:table-cell table:formula="oooc:=LOG([.A194];10)" office:value-type="float" office:value="4.03832868025331">
            <text:p>4,04</text:p>
          </table:table-cell>
          <table:table-cell table:formula="oooc:=LOG([.B194];10)" office:value-type="float" office:value="4.94598037672119">
            <text:p>4,95</text:p>
          </table:table-cell>
          <table:table-cell table:formula="oooc:=[.E193]" office:value-type="float" office:value="1.0427536084826">
            <text:p>1,042754</text:p>
          </table:table-cell>
          <table:table-cell table:formula="oooc:=[.F193]" office:value-type="float" office:value="0.733223545031278">
            <text:p>0,733224</text:p>
          </table:table-cell>
          <table:table-cell table:formula="oooc:=([.D195]-[.E195]*[.C195]-[.F195])^2" office:value-type="float" office:value="0.00000434623524447737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367">
            <text:p>88367</text:p>
          </table:table-cell>
          <table:table-cell table:formula="oooc:=LOG([.A195];10)" office:value-type="float" office:value="4.03832868025331">
            <text:p>4,04</text:p>
          </table:table-cell>
          <table:table-cell table:formula="oooc:=LOG([.B195];10)" office:value-type="float" office:value="4.94629011123924">
            <text:p>4,95</text:p>
          </table:table-cell>
          <table:table-cell table:formula="oooc:=[.E194]" office:value-type="float" office:value="1.0427536084826">
            <text:p>1,042754</text:p>
          </table:table-cell>
          <table:table-cell table:formula="oooc:=[.F194]" office:value-type="float" office:value="0.733223545031278">
            <text:p>0,733224</text:p>
          </table:table-cell>
          <table:table-cell table:formula="oooc:=([.D196]-[.E196]*[.C196]-[.F196])^2" office:value-type="float" office:value="0.0000118861654368009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2622">
            <text:p>182622</text:p>
          </table:table-cell>
          <table:table-cell table:formula="oooc:=LOG([.A196];10)" office:value-type="float" office:value="4.33935867589741">
            <text:p>4,34</text:p>
          </table:table-cell>
          <table:table-cell table:formula="oooc:=LOG([.B196];10)" office:value-type="float" office:value="5.26155309468282">
            <text:p>5,26</text:p>
          </table:table-cell>
          <table:table-cell table:formula="oooc:=[.E195]" office:value-type="float" office:value="1.0427536084826">
            <text:p>1,042754</text:p>
          </table:table-cell>
          <table:table-cell table:formula="oooc:=[.F195]" office:value-type="float" office:value="0.733223545031278">
            <text:p>0,733224</text:p>
          </table:table-cell>
          <table:table-cell table:formula="oooc:=([.D197]-[.E197]*[.C197]-[.F197])^2" office:value-type="float" office:value="0.0000123329919248327">
            <text:p>0,00001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2649">
            <text:p>182649</text:p>
          </table:table-cell>
          <table:table-cell table:formula="oooc:=LOG([.A197];10)" office:value-type="float" office:value="4.33935867589741">
            <text:p>4,34</text:p>
          </table:table-cell>
          <table:table-cell table:formula="oooc:=LOG([.B197];10)" office:value-type="float" office:value="5.26161729879994">
            <text:p>5,26</text:p>
          </table:table-cell>
          <table:table-cell table:formula="oooc:=[.E196]" office:value-type="float" office:value="1.0427536084826">
            <text:p>1,042754</text:p>
          </table:table-cell>
          <table:table-cell table:formula="oooc:=[.F196]" office:value-type="float" office:value="0.733223545031278">
            <text:p>0,733224</text:p>
          </table:table-cell>
          <table:table-cell table:formula="oooc:=([.D198]-[.E198]*[.C198]-[.F198])^2" office:value-type="float" office:value="0.0000062983224395973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2228">
            <text:p>182228</text:p>
          </table:table-cell>
          <table:table-cell table:formula="oooc:=LOG([.A198];10)" office:value-type="float" office:value="4.33935867589741">
            <text:p>4,34</text:p>
          </table:table-cell>
          <table:table-cell table:formula="oooc:=LOG([.B198];10)" office:value-type="float" office:value="5.26061510870291">
            <text:p>5,26</text:p>
          </table:table-cell>
          <table:table-cell table:formula="oooc:=[.E197]" office:value-type="float" office:value="1.0427536084826">
            <text:p>1,042754</text:p>
          </table:table-cell>
          <table:table-cell table:formula="oooc:=[.F197]" office:value-type="float" office:value="0.733223545031278">
            <text:p>0,733224</text:p>
          </table:table-cell>
          <table:table-cell table:formula="oooc:=([.D199]-[.E199]*[.C199]-[.F199])^2" office:value-type="float" office:value="0.0000106412961724086">
            <text:p>0,00001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82544">
            <text:p>182544</text:p>
          </table:table-cell>
          <table:table-cell table:formula="oooc:=LOG([.A199];10)" office:value-type="float" office:value="4.33935867589741">
            <text:p>4,34</text:p>
          </table:table-cell>
          <table:table-cell table:formula="oooc:=LOG([.B199];10)" office:value-type="float" office:value="5.26136756278717">
            <text:p>5,26</text:p>
          </table:table-cell>
          <table:table-cell table:formula="oooc:=[.E198]" office:value-type="float" office:value="1.0427536084826">
            <text:p>1,042754</text:p>
          </table:table-cell>
          <table:table-cell table:formula="oooc:=[.F198]" office:value-type="float" office:value="0.733223545031278">
            <text:p>0,733224</text:p>
          </table:table-cell>
          <table:table-cell table:formula="oooc:=([.D200]-[.E200]*[.C200]-[.F200])^2" office:value-type="float" office:value="0.0000182436427997399">
            <text:p>0,000018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6944">
            <text:p>376944</text:p>
          </table:table-cell>
          <table:table-cell table:formula="oooc:=LOG([.A200];10)" office:value-type="float" office:value="4.64038867157133">
            <text:p>4,64</text:p>
          </table:table-cell>
          <table:table-cell table:formula="oooc:=LOG([.B200];10)" office:value-type="float" office:value="5.57627683482791">
            <text:p>5,58</text:p>
          </table:table-cell>
          <table:table-cell table:formula="oooc:=[.E199]" office:value-type="float" office:value="1.0427536084826">
            <text:p>1,042754</text:p>
          </table:table-cell>
          <table:table-cell table:formula="oooc:=[.F199]" office:value-type="float" office:value="0.733223545031278">
            <text:p>0,733224</text:p>
          </table:table-cell>
          <table:table-cell table:formula="oooc:=([.D201]-[.E201]*[.C201]-[.F201])^2" office:value-type="float" office:value="0.0000179105267444742">
            <text:p>0,000018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6910">
            <text:p>376910</text:p>
          </table:table-cell>
          <table:table-cell table:formula="oooc:=LOG([.A201];10)" office:value-type="float" office:value="4.64038867157133">
            <text:p>4,64</text:p>
          </table:table-cell>
          <table:table-cell table:formula="oooc:=LOG([.B201];10)" office:value-type="float" office:value="5.57623766010072">
            <text:p>5,58</text:p>
          </table:table-cell>
          <table:table-cell table:formula="oooc:=[.E200]" office:value-type="float" office:value="1.0427536084826">
            <text:p>1,042754</text:p>
          </table:table-cell>
          <table:table-cell table:formula="oooc:=[.F200]" office:value-type="float" office:value="0.733223545031278">
            <text:p>0,733224</text:p>
          </table:table-cell>
          <table:table-cell table:formula="oooc:=([.D202]-[.E202]*[.C202]-[.F202])^2" office:value-type="float" office:value="0.0000152648596570881">
            <text:p>0,00001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6628">
            <text:p>376628</text:p>
          </table:table-cell>
          <table:table-cell table:formula="oooc:=LOG([.A202];10)" office:value-type="float" office:value="4.64038867157133">
            <text:p>4,64</text:p>
          </table:table-cell>
          <table:table-cell table:formula="oooc:=LOG([.B202];10)" office:value-type="float" office:value="5.57591260403291">
            <text:p>5,58</text:p>
          </table:table-cell>
          <table:table-cell table:formula="oooc:=[.E201]" office:value-type="float" office:value="1.0427536084826">
            <text:p>1,042754</text:p>
          </table:table-cell>
          <table:table-cell table:formula="oooc:=[.F201]" office:value-type="float" office:value="0.733223545031278">
            <text:p>0,733224</text:p>
          </table:table-cell>
          <table:table-cell table:formula="oooc:=([.D203]-[.E203]*[.C203]-[.F203])^2" office:value-type="float" office:value="0.0000150583156388375">
            <text:p>0,00001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76605">
            <text:p>376605</text:p>
          </table:table-cell>
          <table:table-cell table:formula="oooc:=LOG([.A203];10)" office:value-type="float" office:value="4.64038867157133">
            <text:p>4,64</text:p>
          </table:table-cell>
          <table:table-cell table:formula="oooc:=LOG([.B203];10)" office:value-type="float" office:value="5.5758860816339">
            <text:p>5,58</text:p>
          </table:table-cell>
          <table:table-cell table:formula="oooc:=[.E202]" office:value-type="float" office:value="1.0427536084826">
            <text:p>1,042754</text:p>
          </table:table-cell>
          <table:table-cell table:formula="oooc:=[.F202]" office:value-type="float" office:value="0.733223545031278">
            <text:p>0,733224</text:p>
          </table:table-cell>
          <table:table-cell table:formula="oooc:=([.D204]-[.E204]*[.C204]-[.F204])^2" office:value-type="float" office:value="0.0000257671825935863">
            <text:p>0,000026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8004">
            <text:p>778004</text:p>
          </table:table-cell>
          <table:table-cell table:formula="oooc:=LOG([.A204];10)" office:value-type="float" office:value="4.94141866723034">
            <text:p>4,94</text:p>
          </table:table-cell>
          <table:table-cell table:formula="oooc:=LOG([.B204];10)" office:value-type="float" office:value="5.89098182986046">
            <text:p>5,89</text:p>
          </table:table-cell>
          <table:table-cell table:formula="oooc:=[.E203]" office:value-type="float" office:value="1.0427536084826">
            <text:p>1,042754</text:p>
          </table:table-cell>
          <table:table-cell table:formula="oooc:=[.F203]" office:value-type="float" office:value="0.733223545031278">
            <text:p>0,733224</text:p>
          </table:table-cell>
          <table:table-cell table:formula="oooc:=([.D205]-[.E205]*[.C205]-[.F205])^2" office:value-type="float" office:value="0.0000291034691784532">
            <text:p>0,000029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8575">
            <text:p>778575</text:p>
          </table:table-cell>
          <table:table-cell table:formula="oooc:=LOG([.A205];10)" office:value-type="float" office:value="4.94141866723034">
            <text:p>4,94</text:p>
          </table:table-cell>
          <table:table-cell table:formula="oooc:=LOG([.B205];10)" office:value-type="float" office:value="5.89130045443434">
            <text:p>5,89</text:p>
          </table:table-cell>
          <table:table-cell table:formula="oooc:=[.E204]" office:value-type="float" office:value="1.0427536084826">
            <text:p>1,042754</text:p>
          </table:table-cell>
          <table:table-cell table:formula="oooc:=[.F204]" office:value-type="float" office:value="0.733223545031278">
            <text:p>0,733224</text:p>
          </table:table-cell>
          <table:table-cell table:formula="oooc:=([.D206]-[.E206]*[.C206]-[.F206])^2" office:value-type="float" office:value="0.0000283203235497158">
            <text:p>0,000028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8444">
            <text:p>778444</text:p>
          </table:table-cell>
          <table:table-cell table:formula="oooc:=LOG([.A206];10)" office:value-type="float" office:value="4.94141866723034">
            <text:p>4,94</text:p>
          </table:table-cell>
          <table:table-cell table:formula="oooc:=LOG([.B206];10)" office:value-type="float" office:value="5.89122737558654">
            <text:p>5,89</text:p>
          </table:table-cell>
          <table:table-cell table:formula="oooc:=[.E205]" office:value-type="float" office:value="1.0427536084826">
            <text:p>1,042754</text:p>
          </table:table-cell>
          <table:table-cell table:formula="oooc:=[.F205]" office:value-type="float" office:value="0.733223545031278">
            <text:p>0,733224</text:p>
          </table:table-cell>
          <table:table-cell table:formula="oooc:=([.D207]-[.E207]*[.C207]-[.F207])^2" office:value-type="float" office:value="0.0000294475203638693">
            <text:p>0,000029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778632">
            <text:p>778632</text:p>
          </table:table-cell>
          <table:table-cell table:formula="oooc:=LOG([.A207];10)" office:value-type="float" office:value="4.94141866723034">
            <text:p>4,94</text:p>
          </table:table-cell>
          <table:table-cell table:formula="oooc:=LOG([.B207];10)" office:value-type="float" office:value="5.89133224826198">
            <text:p>5,89</text:p>
          </table:table-cell>
          <table:table-cell table:formula="oooc:=[.E206]" office:value-type="float" office:value="1.0427536084826">
            <text:p>1,042754</text:p>
          </table:table-cell>
          <table:table-cell table:formula="oooc:=[.F206]" office:value-type="float" office:value="0.733223545031278">
            <text:p>0,733224</text:p>
          </table:table-cell>
          <table:table-cell table:formula="oooc:=([.D208]-[.E208]*[.C208]-[.F208])^2" office:value-type="float" office:value="0.00156707013912859">
            <text:p>0,00156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208];10)" office:value-type="float" office:value="0.124938628034666">
            <text:p>0,12</text:p>
          </table:table-cell>
          <table:table-cell table:formula="oooc:=LOG([.B208];10)" office:value-type="float" office:value="0.903089986991943">
            <text:p>0,9</text:p>
          </table:table-cell>
          <table:table-cell table:formula="oooc:=[.E207]" office:value-type="float" office:value="1.0427536084826">
            <text:p>1,042754</text:p>
          </table:table-cell>
          <table:table-cell table:formula="oooc:=[.F207]" office:value-type="float" office:value="0.733223545031278">
            <text:p>0,733224</text:p>
          </table:table-cell>
          <table:table-cell table:formula="oooc:=([.D209]-[.E209]*[.C209]-[.F209])^2" office:value-type="float" office:value="0.00728504923399826">
            <text:p>0,00728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OG([.A209];10)" office:value-type="float" office:value="0.124938628034666">
            <text:p>0,12</text:p>
          </table:table-cell>
          <table:table-cell table:formula="oooc:=LOG([.B209];10)" office:value-type="float" office:value="0.778151250383644">
            <text:p>0,78</text:p>
          </table:table-cell>
          <table:table-cell table:formula="oooc:=[.E208]" office:value-type="float" office:value="1.0427536084826">
            <text:p>1,042754</text:p>
          </table:table-cell>
          <table:table-cell table:formula="oooc:=[.F208]" office:value-type="float" office:value="0.733223545031278">
            <text:p>0,733224</text:p>
          </table:table-cell>
          <table:table-cell table:formula="oooc:=([.D210]-[.E210]*[.C210]-[.F210])^2" office:value-type="float" office:value="0.00156707013912859">
            <text:p>0,00156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210];10)" office:value-type="float" office:value="0.124938628034666">
            <text:p>0,12</text:p>
          </table:table-cell>
          <table:table-cell table:formula="oooc:=LOG([.B210];10)" office:value-type="float" office:value="0.903089986991943">
            <text:p>0,9</text:p>
          </table:table-cell>
          <table:table-cell table:formula="oooc:=[.E209]" office:value-type="float" office:value="1.0427536084826">
            <text:p>1,042754</text:p>
          </table:table-cell>
          <table:table-cell table:formula="oooc:=[.F209]" office:value-type="float" office:value="0.733223545031278">
            <text:p>0,733224</text:p>
          </table:table-cell>
          <table:table-cell table:formula="oooc:=([.D211]-[.E211]*[.C211]-[.F211])^2" office:value-type="float" office:value="0.00156707013912859">
            <text:p>0,00156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211];10)" office:value-type="float" office:value="0.124938628034666">
            <text:p>0,12</text:p>
          </table:table-cell>
          <table:table-cell table:formula="oooc:=LOG([.B211];10)" office:value-type="float" office:value="0.903089986991943">
            <text:p>0,9</text:p>
          </table:table-cell>
          <table:table-cell table:formula="oooc:=[.E210]" office:value-type="float" office:value="1.0427536084826">
            <text:p>1,042754</text:p>
          </table:table-cell>
          <table:table-cell table:formula="oooc:=[.F210]" office:value-type="float" office:value="0.733223545031278">
            <text:p>0,733224</text:p>
          </table:table-cell>
          <table:table-cell table:formula="oooc:=([.D212]-[.E212]*[.C212]-[.F212])^2" office:value-type="float" office:value="0.00156707013912859">
            <text:p>0,00156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212];10)" office:value-type="float" office:value="0.124938628034666">
            <text:p>0,12</text:p>
          </table:table-cell>
          <table:table-cell table:formula="oooc:=LOG([.B212];10)" office:value-type="float" office:value="0.903089986991943">
            <text:p>0,9</text:p>
          </table:table-cell>
          <table:table-cell table:formula="oooc:=[.E211]" office:value-type="float" office:value="1.0427536084826">
            <text:p>1,042754</text:p>
          </table:table-cell>
          <table:table-cell table:formula="oooc:=[.F211]" office:value-type="float" office:value="0.733223545031278">
            <text:p>0,733224</text:p>
          </table:table-cell>
          <table:table-cell table:formula="oooc:=([.D213]-[.E213]*[.C213]-[.F213])^2" office:value-type="float" office:value="0.00156707013912859">
            <text:p>0,00156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213];10)" office:value-type="float" office:value="0.124938628034666">
            <text:p>0,12</text:p>
          </table:table-cell>
          <table:table-cell table:formula="oooc:=LOG([.B213];10)" office:value-type="float" office:value="0.903089986991943">
            <text:p>0,9</text:p>
          </table:table-cell>
          <table:table-cell table:formula="oooc:=[.E212]" office:value-type="float" office:value="1.0427536084826">
            <text:p>1,042754</text:p>
          </table:table-cell>
          <table:table-cell table:formula="oooc:=[.F212]" office:value-type="float" office:value="0.733223545031278">
            <text:p>0,733224</text:p>
          </table:table-cell>
          <table:table-cell table:formula="oooc:=([.D214]-[.E214]*[.C214]-[.F214])^2" office:value-type="float" office:value="0.00728504923399826">
            <text:p>0,00728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6">
            <text:p>6</text:p>
          </table:table-cell>
          <table:table-cell table:formula="oooc:=LOG([.A214];10)" office:value-type="float" office:value="0.124938628034666">
            <text:p>0,12</text:p>
          </table:table-cell>
          <table:table-cell table:formula="oooc:=LOG([.B214];10)" office:value-type="float" office:value="0.778151250383644">
            <text:p>0,78</text:p>
          </table:table-cell>
          <table:table-cell table:formula="oooc:=[.E213]" office:value-type="float" office:value="1.0427536084826">
            <text:p>1,042754</text:p>
          </table:table-cell>
          <table:table-cell table:formula="oooc:=[.F213]" office:value-type="float" office:value="0.733223545031278">
            <text:p>0,733224</text:p>
          </table:table-cell>
          <table:table-cell table:formula="oooc:=([.D215]-[.E215]*[.C215]-[.F215])^2" office:value-type="float" office:value="0.00156707013912859">
            <text:p>0,001567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table:formula="oooc:=LOG([.A215];10)" office:value-type="float" office:value="0.124938628034666">
            <text:p>0,12</text:p>
          </table:table-cell>
          <table:table-cell table:formula="oooc:=LOG([.B215];10)" office:value-type="float" office:value="0.903089986991943">
            <text:p>0,9</text:p>
          </table:table-cell>
          <table:table-cell table:formula="oooc:=[.E214]" office:value-type="float" office:value="1.0427536084826">
            <text:p>1,042754</text:p>
          </table:table-cell>
          <table:table-cell table:formula="oooc:=[.F214]" office:value-type="float" office:value="0.733223545031278">
            <text:p>0,733224</text:p>
          </table:table-cell>
          <table:table-cell table:formula="oooc:=([.D216]-[.E216]*[.C216]-[.F216])^2" office:value-type="float" office:value="0.000978188090834485">
            <text:p>0,00097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OG([.A216];10)" office:value-type="float" office:value="0.425968786559088">
            <text:p>0,43</text:p>
          </table:table-cell>
          <table:table-cell table:formula="oooc:=LOG([.B216];10)" office:value-type="float" office:value="1.14612803567824">
            <text:p>1,15</text:p>
          </table:table-cell>
          <table:table-cell table:formula="oooc:=[.E215]" office:value-type="float" office:value="1.0427536084826">
            <text:p>1,042754</text:p>
          </table:table-cell>
          <table:table-cell table:formula="oooc:=[.F215]" office:value-type="float" office:value="0.733223545031278">
            <text:p>0,733224</text:p>
          </table:table-cell>
          <table:table-cell table:formula="oooc:=([.D217]-[.E217]*[.C217]-[.F217])^2" office:value-type="float" office:value="0.000713741895662927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OG([.A217];10)" office:value-type="float" office:value="0.425968786559088">
            <text:p>0,43</text:p>
          </table:table-cell>
          <table:table-cell table:formula="oooc:=LOG([.B217];10)" office:value-type="float" office:value="1.20411998265592">
            <text:p>1,2</text:p>
          </table:table-cell>
          <table:table-cell table:formula="oooc:=[.E216]" office:value-type="float" office:value="1.0427536084826">
            <text:p>1,042754</text:p>
          </table:table-cell>
          <table:table-cell table:formula="oooc:=[.F216]" office:value-type="float" office:value="0.733223545031278">
            <text:p>0,733224</text:p>
          </table:table-cell>
          <table:table-cell table:formula="oooc:=([.D218]-[.E218]*[.C218]-[.F218])^2" office:value-type="float" office:value="0.000978188090834485">
            <text:p>0,00097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OG([.A218];10)" office:value-type="float" office:value="0.425968786559088">
            <text:p>0,43</text:p>
          </table:table-cell>
          <table:table-cell table:formula="oooc:=LOG([.B218];10)" office:value-type="float" office:value="1.14612803567824">
            <text:p>1,15</text:p>
          </table:table-cell>
          <table:table-cell table:formula="oooc:=[.E217]" office:value-type="float" office:value="1.0427536084826">
            <text:p>1,042754</text:p>
          </table:table-cell>
          <table:table-cell table:formula="oooc:=[.F217]" office:value-type="float" office:value="0.733223545031278">
            <text:p>0,733224</text:p>
          </table:table-cell>
          <table:table-cell table:formula="oooc:=([.D219]-[.E219]*[.C219]-[.F219])^2" office:value-type="float" office:value="0.000978188090834485">
            <text:p>0,00097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4">
            <text:p>14</text:p>
          </table:table-cell>
          <table:table-cell table:formula="oooc:=LOG([.A219];10)" office:value-type="float" office:value="0.425968786559088">
            <text:p>0,43</text:p>
          </table:table-cell>
          <table:table-cell table:formula="oooc:=LOG([.B219];10)" office:value-type="float" office:value="1.14612803567824">
            <text:p>1,15</text:p>
          </table:table-cell>
          <table:table-cell table:formula="oooc:=[.E218]" office:value-type="float" office:value="1.0427536084826">
            <text:p>1,042754</text:p>
          </table:table-cell>
          <table:table-cell table:formula="oooc:=[.F218]" office:value-type="float" office:value="0.733223545031278">
            <text:p>0,733224</text:p>
          </table:table-cell>
          <table:table-cell table:formula="oooc:=([.D220]-[.E220]*[.C220]-[.F220])^2" office:value-type="float" office:value="0.00964771613535597">
            <text:p>0,00964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2">
            <text:p>12</text:p>
          </table:table-cell>
          <table:table-cell table:formula="oooc:=LOG([.A220];10)" office:value-type="float" office:value="0.425968786559088">
            <text:p>0,43</text:p>
          </table:table-cell>
          <table:table-cell table:formula="oooc:=LOG([.B220];10)" office:value-type="float" office:value="1.07918124604762">
            <text:p>1,08</text:p>
          </table:table-cell>
          <table:table-cell table:formula="oooc:=[.E219]" office:value-type="float" office:value="1.0427536084826">
            <text:p>1,042754</text:p>
          </table:table-cell>
          <table:table-cell table:formula="oooc:=[.F219]" office:value-type="float" office:value="0.733223545031278">
            <text:p>0,733224</text:p>
          </table:table-cell>
          <table:table-cell table:formula="oooc:=([.D221]-[.E221]*[.C221]-[.F221])^2" office:value-type="float" office:value="0.000713741895662927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OG([.A221];10)" office:value-type="float" office:value="0.425968786559088">
            <text:p>0,43</text:p>
          </table:table-cell>
          <table:table-cell table:formula="oooc:=LOG([.B221];10)" office:value-type="float" office:value="1.20411998265592">
            <text:p>1,2</text:p>
          </table:table-cell>
          <table:table-cell table:formula="oooc:=[.E220]" office:value-type="float" office:value="1.0427536084826">
            <text:p>1,042754</text:p>
          </table:table-cell>
          <table:table-cell table:formula="oooc:=[.F220]" office:value-type="float" office:value="0.733223545031278">
            <text:p>0,733224</text:p>
          </table:table-cell>
          <table:table-cell table:formula="oooc:=([.D222]-[.E222]*[.C222]-[.F222])^2" office:value-type="float" office:value="0.000713741895662927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OG([.A222];10)" office:value-type="float" office:value="0.425968786559088">
            <text:p>0,43</text:p>
          </table:table-cell>
          <table:table-cell table:formula="oooc:=LOG([.B222];10)" office:value-type="float" office:value="1.20411998265592">
            <text:p>1,2</text:p>
          </table:table-cell>
          <table:table-cell table:formula="oooc:=[.E221]" office:value-type="float" office:value="1.0427536084826">
            <text:p>1,042754</text:p>
          </table:table-cell>
          <table:table-cell table:formula="oooc:=[.F221]" office:value-type="float" office:value="0.733223545031278">
            <text:p>0,733224</text:p>
          </table:table-cell>
          <table:table-cell table:formula="oooc:=([.D223]-[.E223]*[.C223]-[.F223])^2" office:value-type="float" office:value="0.000713741895662927">
            <text:p>0,000714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table:formula="oooc:=LOG([.A223];10)" office:value-type="float" office:value="0.425968786559088">
            <text:p>0,43</text:p>
          </table:table-cell>
          <table:table-cell table:formula="oooc:=LOG([.B223];10)" office:value-type="float" office:value="1.20411998265592">
            <text:p>1,2</text:p>
          </table:table-cell>
          <table:table-cell table:formula="oooc:=[.E222]" office:value-type="float" office:value="1.0427536084826">
            <text:p>1,042754</text:p>
          </table:table-cell>
          <table:table-cell table:formula="oooc:=[.F222]" office:value-type="float" office:value="0.733223545031278">
            <text:p>0,733224</text:p>
          </table:table-cell>
          <table:table-cell table:formula="oooc:=([.D224]-[.E224]*[.C224]-[.F224])^2" office:value-type="float" office:value="0.00019170935317945">
            <text:p>0,00019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OG([.A224];10)" office:value-type="float" office:value="0.726998700792856">
            <text:p>0,73</text:p>
          </table:table-cell>
          <table:table-cell table:formula="oooc:=LOG([.B224];10)" office:value-type="float" office:value="1.50514997831991">
            <text:p>1,51</text:p>
          </table:table-cell>
          <table:table-cell table:formula="oooc:=[.E223]" office:value-type="float" office:value="1.0427536084826">
            <text:p>1,042754</text:p>
          </table:table-cell>
          <table:table-cell table:formula="oooc:=[.F223]" office:value-type="float" office:value="0.733223545031278">
            <text:p>0,733224</text:p>
          </table:table-cell>
          <table:table-cell table:formula="oooc:=([.D225]-[.E225]*[.C225]-[.F225])^2" office:value-type="float" office:value="0.000201152069018088">
            <text:p>0,00020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OG([.A225];10)" office:value-type="float" office:value="0.726998700792856">
            <text:p>0,73</text:p>
          </table:table-cell>
          <table:table-cell table:formula="oooc:=LOG([.B225];10)" office:value-type="float" office:value="1.47712125471966">
            <text:p>1,48</text:p>
          </table:table-cell>
          <table:table-cell table:formula="oooc:=[.E224]" office:value-type="float" office:value="1.0427536084826">
            <text:p>1,042754</text:p>
          </table:table-cell>
          <table:table-cell table:formula="oooc:=[.F224]" office:value-type="float" office:value="0.733223545031278">
            <text:p>0,733224</text:p>
          </table:table-cell>
          <table:table-cell table:formula="oooc:=([.D226]-[.E226]*[.C226]-[.F226])^2" office:value-type="float" office:value="0.000201152069018088">
            <text:p>0,00020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OG([.A226];10)" office:value-type="float" office:value="0.726998700792856">
            <text:p>0,73</text:p>
          </table:table-cell>
          <table:table-cell table:formula="oooc:=LOG([.B226];10)" office:value-type="float" office:value="1.47712125471966">
            <text:p>1,48</text:p>
          </table:table-cell>
          <table:table-cell table:formula="oooc:=[.E225]" office:value-type="float" office:value="1.0427536084826">
            <text:p>1,042754</text:p>
          </table:table-cell>
          <table:table-cell table:formula="oooc:=[.F225]" office:value-type="float" office:value="0.733223545031278">
            <text:p>0,733224</text:p>
          </table:table-cell>
          <table:table-cell table:formula="oooc:=([.D227]-[.E227]*[.C227]-[.F227])^2" office:value-type="float" office:value="0.00019170935317945">
            <text:p>0,00019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OG([.A227];10)" office:value-type="float" office:value="0.726998700792856">
            <text:p>0,73</text:p>
          </table:table-cell>
          <table:table-cell table:formula="oooc:=LOG([.B227];10)" office:value-type="float" office:value="1.50514997831991">
            <text:p>1,51</text:p>
          </table:table-cell>
          <table:table-cell table:formula="oooc:=[.E226]" office:value-type="float" office:value="1.0427536084826">
            <text:p>1,042754</text:p>
          </table:table-cell>
          <table:table-cell table:formula="oooc:=[.F226]" office:value-type="float" office:value="0.733223545031278">
            <text:p>0,733224</text:p>
          </table:table-cell>
          <table:table-cell table:formula="oooc:=([.D228]-[.E228]*[.C228]-[.F228])^2" office:value-type="float" office:value="0.00019170935317945">
            <text:p>0,00019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2">
            <text:p>32</text:p>
          </table:table-cell>
          <table:table-cell table:formula="oooc:=LOG([.A228];10)" office:value-type="float" office:value="0.726998700792856">
            <text:p>0,73</text:p>
          </table:table-cell>
          <table:table-cell table:formula="oooc:=LOG([.B228];10)" office:value-type="float" office:value="1.50514997831991">
            <text:p>1,51</text:p>
          </table:table-cell>
          <table:table-cell table:formula="oooc:=[.E227]" office:value-type="float" office:value="1.0427536084826">
            <text:p>1,042754</text:p>
          </table:table-cell>
          <table:table-cell table:formula="oooc:=[.F227]" office:value-type="float" office:value="0.733223545031278">
            <text:p>0,733224</text:p>
          </table:table-cell>
          <table:table-cell table:formula="oooc:=([.D229]-[.E229]*[.C229]-[.F229])^2" office:value-type="float" office:value="0.000201152069018088">
            <text:p>0,00020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0">
            <text:p>30</text:p>
          </table:table-cell>
          <table:table-cell table:formula="oooc:=LOG([.A229];10)" office:value-type="float" office:value="0.726998700792856">
            <text:p>0,73</text:p>
          </table:table-cell>
          <table:table-cell table:formula="oooc:=LOG([.B229];10)" office:value-type="float" office:value="1.47712125471966">
            <text:p>1,48</text:p>
          </table:table-cell>
          <table:table-cell table:formula="oooc:=[.E228]" office:value-type="float" office:value="1.0427536084826">
            <text:p>1,042754</text:p>
          </table:table-cell>
          <table:table-cell table:formula="oooc:=[.F228]" office:value-type="float" office:value="0.733223545031278">
            <text:p>0,733224</text:p>
          </table:table-cell>
          <table:table-cell table:formula="oooc:=([.D230]-[.E230]*[.C230]-[.F230])^2" office:value-type="float" office:value="0.0016140188454755">
            <text:p>0,00161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OG([.A230];10)" office:value-type="float" office:value="0.726998700792856">
            <text:p>0,73</text:p>
          </table:table-cell>
          <table:table-cell table:formula="oooc:=LOG([.B230];10)" office:value-type="float" office:value="1.53147891704226">
            <text:p>1,53</text:p>
          </table:table-cell>
          <table:table-cell table:formula="oooc:=[.E229]" office:value-type="float" office:value="1.0427536084826">
            <text:p>1,042754</text:p>
          </table:table-cell>
          <table:table-cell table:formula="oooc:=[.F229]" office:value-type="float" office:value="0.733223545031278">
            <text:p>0,733224</text:p>
          </table:table-cell>
          <table:table-cell table:formula="oooc:=([.D231]-[.E231]*[.C231]-[.F231])^2" office:value-type="float" office:value="0.0016140188454755">
            <text:p>0,00161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4">
            <text:p>34</text:p>
          </table:table-cell>
          <table:table-cell table:formula="oooc:=LOG([.A231];10)" office:value-type="float" office:value="0.726998700792856">
            <text:p>0,73</text:p>
          </table:table-cell>
          <table:table-cell table:formula="oooc:=LOG([.B231];10)" office:value-type="float" office:value="1.53147891704226">
            <text:p>1,53</text:p>
          </table:table-cell>
          <table:table-cell table:formula="oooc:=[.E230]" office:value-type="float" office:value="1.0427536084826">
            <text:p>1,042754</text:p>
          </table:table-cell>
          <table:table-cell table:formula="oooc:=[.F230]" office:value-type="float" office:value="0.733223545031278">
            <text:p>0,733224</text:p>
          </table:table-cell>
          <table:table-cell table:formula="oooc:=([.D232]-[.E232]*[.C232]-[.F232])^2" office:value-type="float" office:value="0.000745546225152721">
            <text:p>0,00074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OG([.A232];10)" office:value-type="float" office:value="1.02802873717195">
            <text:p>1,03</text:p>
          </table:table-cell>
          <table:table-cell table:formula="oooc:=LOG([.B232];10)" office:value-type="float" office:value="1.83250891270624">
            <text:p>1,83</text:p>
          </table:table-cell>
          <table:table-cell table:formula="oooc:=[.E231]" office:value-type="float" office:value="1.0427536084826">
            <text:p>1,042754</text:p>
          </table:table-cell>
          <table:table-cell table:formula="oooc:=[.F231]" office:value-type="float" office:value="0.733223545031278">
            <text:p>0,733224</text:p>
          </table:table-cell>
          <table:table-cell table:formula="oooc:=([.D233]-[.E233]*[.C233]-[.F233])^2" office:value-type="float" office:value="0.0000009520951713401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OG([.A233];10)" office:value-type="float" office:value="1.02802873717195">
            <text:p>1,03</text:p>
          </table:table-cell>
          <table:table-cell table:formula="oooc:=LOG([.B233];10)" office:value-type="float" office:value="1.80617997398389">
            <text:p>1,81</text:p>
          </table:table-cell>
          <table:table-cell table:formula="oooc:=[.E232]" office:value-type="float" office:value="1.0427536084826">
            <text:p>1,042754</text:p>
          </table:table-cell>
          <table:table-cell table:formula="oooc:=[.F232]" office:value-type="float" office:value="0.733223545031278">
            <text:p>0,733224</text:p>
          </table:table-cell>
          <table:table-cell table:formula="oooc:=([.D234]-[.E234]*[.C234]-[.F234])^2" office:value-type="float" office:value="0.0000009520951713401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OG([.A234];10)" office:value-type="float" office:value="1.02802873717195">
            <text:p>1,03</text:p>
          </table:table-cell>
          <table:table-cell table:formula="oooc:=LOG([.B234];10)" office:value-type="float" office:value="1.80617997398389">
            <text:p>1,81</text:p>
          </table:table-cell>
          <table:table-cell table:formula="oooc:=[.E233]" office:value-type="float" office:value="1.0427536084826">
            <text:p>1,042754</text:p>
          </table:table-cell>
          <table:table-cell table:formula="oooc:=[.F233]" office:value-type="float" office:value="0.733223545031278">
            <text:p>0,733224</text:p>
          </table:table-cell>
          <table:table-cell table:formula="oooc:=([.D235]-[.E235]*[.C235]-[.F235])^2" office:value-type="float" office:value="0.000745546225152721">
            <text:p>0,00074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8">
            <text:p>68</text:p>
          </table:table-cell>
          <table:table-cell table:formula="oooc:=LOG([.A235];10)" office:value-type="float" office:value="1.02802873717195">
            <text:p>1,03</text:p>
          </table:table-cell>
          <table:table-cell table:formula="oooc:=LOG([.B235];10)" office:value-type="float" office:value="1.83250891270624">
            <text:p>1,83</text:p>
          </table:table-cell>
          <table:table-cell table:formula="oooc:=[.E234]" office:value-type="float" office:value="1.0427536084826">
            <text:p>1,042754</text:p>
          </table:table-cell>
          <table:table-cell table:formula="oooc:=[.F234]" office:value-type="float" office:value="0.733223545031278">
            <text:p>0,733224</text:p>
          </table:table-cell>
          <table:table-cell table:formula="oooc:=([.D236]-[.E236]*[.C236]-[.F236])^2" office:value-type="float" office:value="0.0000009520951713401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OG([.A236];10)" office:value-type="float" office:value="1.02802873717195">
            <text:p>1,03</text:p>
          </table:table-cell>
          <table:table-cell table:formula="oooc:=LOG([.B236];10)" office:value-type="float" office:value="1.80617997398389">
            <text:p>1,81</text:p>
          </table:table-cell>
          <table:table-cell table:formula="oooc:=[.E235]" office:value-type="float" office:value="1.0427536084826">
            <text:p>1,042754</text:p>
          </table:table-cell>
          <table:table-cell table:formula="oooc:=[.F235]" office:value-type="float" office:value="0.733223545031278">
            <text:p>0,733224</text:p>
          </table:table-cell>
          <table:table-cell table:formula="oooc:=([.D237]-[.E237]*[.C237]-[.F237])^2" office:value-type="float" office:value="0.0000009520951713401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4">
            <text:p>64</text:p>
          </table:table-cell>
          <table:table-cell table:formula="oooc:=LOG([.A237];10)" office:value-type="float" office:value="1.02802873717195">
            <text:p>1,03</text:p>
          </table:table-cell>
          <table:table-cell table:formula="oooc:=LOG([.B237];10)" office:value-type="float" office:value="1.80617997398389">
            <text:p>1,81</text:p>
          </table:table-cell>
          <table:table-cell table:formula="oooc:=[.E236]" office:value-type="float" office:value="1.0427536084826">
            <text:p>1,042754</text:p>
          </table:table-cell>
          <table:table-cell table:formula="oooc:=[.F236]" office:value-type="float" office:value="0.733223545031278">
            <text:p>0,733224</text:p>
          </table:table-cell>
          <table:table-cell table:formula="oooc:=([.D238]-[.E238]*[.C238]-[.F238])^2" office:value-type="float" office:value="0.000205627432038094">
            <text:p>0,000206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6">
            <text:p>66</text:p>
          </table:table-cell>
          <table:table-cell table:formula="oooc:=LOG([.A238];10)" office:value-type="float" office:value="1.02802873717195">
            <text:p>1,03</text:p>
          </table:table-cell>
          <table:table-cell table:formula="oooc:=LOG([.B238];10)" office:value-type="float" office:value="1.81954393554187">
            <text:p>1,82</text:p>
          </table:table-cell>
          <table:table-cell table:formula="oooc:=[.E237]" office:value-type="float" office:value="1.0427536084826">
            <text:p>1,042754</text:p>
          </table:table-cell>
          <table:table-cell table:formula="oooc:=[.F237]" office:value-type="float" office:value="0.733223545031278">
            <text:p>0,733224</text:p>
          </table:table-cell>
          <table:table-cell table:formula="oooc:=([.D239]-[.E239]*[.C239]-[.F239])^2" office:value-type="float" office:value="0.000164160946599829">
            <text:p>0,000164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62">
            <text:p>62</text:p>
          </table:table-cell>
          <table:table-cell table:formula="oooc:=LOG([.A239];10)" office:value-type="float" office:value="1.02802873717195">
            <text:p>1,03</text:p>
          </table:table-cell>
          <table:table-cell table:formula="oooc:=LOG([.B239];10)" office:value-type="float" office:value="1.79239168949825">
            <text:p>1,79</text:p>
          </table:table-cell>
          <table:table-cell table:formula="oooc:=[.E238]" office:value-type="float" office:value="1.0427536084826">
            <text:p>1,042754</text:p>
          </table:table-cell>
          <table:table-cell table:formula="oooc:=[.F238]" office:value-type="float" office:value="0.733223545031278">
            <text:p>0,733224</text:p>
          </table:table-cell>
          <table:table-cell table:formula="oooc:=([.D240]-[.E240]*[.C240]-[.F240])^2" office:value-type="float" office:value="0.0000021597766324075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2">
            <text:p>132</text:p>
          </table:table-cell>
          <table:table-cell table:formula="oooc:=LOG([.A240];10)" office:value-type="float" office:value="1.32905871247837">
            <text:p>1,33</text:p>
          </table:table-cell>
          <table:table-cell table:formula="oooc:=LOG([.B240];10)" office:value-type="float" office:value="2.12057393120585">
            <text:p>2,12</text:p>
          </table:table-cell>
          <table:table-cell table:formula="oooc:=[.E239]" office:value-type="float" office:value="1.0427536084826">
            <text:p>1,042754</text:p>
          </table:table-cell>
          <table:table-cell table:formula="oooc:=[.F239]" office:value-type="float" office:value="0.733223545031278">
            <text:p>0,733224</text:p>
          </table:table-cell>
          <table:table-cell table:formula="oooc:=([.D241]-[.E241]*[.C241]-[.F241])^2" office:value-type="float" office:value="0.000431591195191503">
            <text:p>0,00043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8">
            <text:p>138</text:p>
          </table:table-cell>
          <table:table-cell table:formula="oooc:=LOG([.A241];10)" office:value-type="float" office:value="1.32905871247837">
            <text:p>1,33</text:p>
          </table:table-cell>
          <table:table-cell table:formula="oooc:=LOG([.B241];10)" office:value-type="float" office:value="2.13987908640124">
            <text:p>2,14</text:p>
          </table:table-cell>
          <table:table-cell table:formula="oooc:=[.E240]" office:value-type="float" office:value="1.0427536084826">
            <text:p>1,042754</text:p>
          </table:table-cell>
          <table:table-cell table:formula="oooc:=[.F240]" office:value-type="float" office:value="0.733223545031278">
            <text:p>0,733224</text:p>
          </table:table-cell>
          <table:table-cell table:formula="oooc:=([.D242]-[.E242]*[.C242]-[.F242])^2" office:value-type="float" office:value="0.000141475412183963">
            <text:p>0,00014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8">
            <text:p>128</text:p>
          </table:table-cell>
          <table:table-cell table:formula="oooc:=LOG([.A242];10)" office:value-type="float" office:value="1.32905871247837">
            <text:p>1,33</text:p>
          </table:table-cell>
          <table:table-cell table:formula="oooc:=LOG([.B242];10)" office:value-type="float" office:value="2.10720996964787">
            <text:p>2,11</text:p>
          </table:table-cell>
          <table:table-cell table:formula="oooc:=[.E241]" office:value-type="float" office:value="1.0427536084826">
            <text:p>1,042754</text:p>
          </table:table-cell>
          <table:table-cell table:formula="oooc:=[.F241]" office:value-type="float" office:value="0.733223545031278">
            <text:p>0,733224</text:p>
          </table:table-cell>
          <table:table-cell table:formula="oooc:=([.D243]-[.E243]*[.C243]-[.F243])^2" office:value-type="float" office:value="0.0000021597766324075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2">
            <text:p>132</text:p>
          </table:table-cell>
          <table:table-cell table:formula="oooc:=LOG([.A243];10)" office:value-type="float" office:value="1.32905871247837">
            <text:p>1,33</text:p>
          </table:table-cell>
          <table:table-cell table:formula="oooc:=LOG([.B243];10)" office:value-type="float" office:value="2.12057393120585">
            <text:p>2,12</text:p>
          </table:table-cell>
          <table:table-cell table:formula="oooc:=[.E242]" office:value-type="float" office:value="1.0427536084826">
            <text:p>1,042754</text:p>
          </table:table-cell>
          <table:table-cell table:formula="oooc:=[.F242]" office:value-type="float" office:value="0.733223545031278">
            <text:p>0,733224</text:p>
          </table:table-cell>
          <table:table-cell table:formula="oooc:=([.D244]-[.E244]*[.C244]-[.F244])^2" office:value-type="float" office:value="0.000208357533301191">
            <text:p>0,000208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6">
            <text:p>136</text:p>
          </table:table-cell>
          <table:table-cell table:formula="oooc:=LOG([.A244];10)" office:value-type="float" office:value="1.32905871247837">
            <text:p>1,33</text:p>
          </table:table-cell>
          <table:table-cell table:formula="oooc:=LOG([.B244];10)" office:value-type="float" office:value="2.13353890837022">
            <text:p>2,13</text:p>
          </table:table-cell>
          <table:table-cell table:formula="oooc:=[.E243]" office:value-type="float" office:value="1.0427536084826">
            <text:p>1,042754</text:p>
          </table:table-cell>
          <table:table-cell table:formula="oooc:=[.F243]" office:value-type="float" office:value="0.733223545031278">
            <text:p>0,733224</text:p>
          </table:table-cell>
          <table:table-cell table:formula="oooc:=([.D245]-[.E245]*[.C245]-[.F245])^2" office:value-type="float" office:value="0.000141475412183963">
            <text:p>0,00014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28">
            <text:p>128</text:p>
          </table:table-cell>
          <table:table-cell table:formula="oooc:=LOG([.A245];10)" office:value-type="float" office:value="1.32905871247837">
            <text:p>1,33</text:p>
          </table:table-cell>
          <table:table-cell table:formula="oooc:=LOG([.B245];10)" office:value-type="float" office:value="2.10720996964787">
            <text:p>2,11</text:p>
          </table:table-cell>
          <table:table-cell table:formula="oooc:=[.E244]" office:value-type="float" office:value="1.0427536084826">
            <text:p>1,042754</text:p>
          </table:table-cell>
          <table:table-cell table:formula="oooc:=[.F244]" office:value-type="float" office:value="0.733223545031278">
            <text:p>0,733224</text:p>
          </table:table-cell>
          <table:table-cell table:formula="oooc:=([.D246]-[.E246]*[.C246]-[.F246])^2" office:value-type="float" office:value="0.0000266355189235521">
            <text:p>0,00002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0">
            <text:p>130</text:p>
          </table:table-cell>
          <table:table-cell table:formula="oooc:=LOG([.A246];10)" office:value-type="float" office:value="1.32905871247837">
            <text:p>1,33</text:p>
          </table:table-cell>
          <table:table-cell table:formula="oooc:=LOG([.B246];10)" office:value-type="float" office:value="2.11394335230684">
            <text:p>2,11</text:p>
          </table:table-cell>
          <table:table-cell table:formula="oooc:=[.E245]" office:value-type="float" office:value="1.0427536084826">
            <text:p>1,042754</text:p>
          </table:table-cell>
          <table:table-cell table:formula="oooc:=[.F245]" office:value-type="float" office:value="0.733223545031278">
            <text:p>0,733224</text:p>
          </table:table-cell>
          <table:table-cell table:formula="oooc:=([.D247]-[.E247]*[.C247]-[.F247])^2" office:value-type="float" office:value="0.000431591195191503">
            <text:p>0,000432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38">
            <text:p>138</text:p>
          </table:table-cell>
          <table:table-cell table:formula="oooc:=LOG([.A247];10)" office:value-type="float" office:value="1.32905871247837">
            <text:p>1,33</text:p>
          </table:table-cell>
          <table:table-cell table:formula="oooc:=LOG([.B247];10)" office:value-type="float" office:value="2.13987908640124">
            <text:p>2,14</text:p>
          </table:table-cell>
          <table:table-cell table:formula="oooc:=[.E246]" office:value-type="float" office:value="1.0427536084826">
            <text:p>1,042754</text:p>
          </table:table-cell>
          <table:table-cell table:formula="oooc:=[.F246]" office:value-type="float" office:value="0.733223545031278">
            <text:p>0,733224</text:p>
          </table:table-cell>
          <table:table-cell table:formula="oooc:=([.D248]-[.E248]*[.C248]-[.F248])^2" office:value-type="float" office:value="0.0000026918113331911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0">
            <text:p>270</text:p>
          </table:table-cell>
          <table:table-cell table:formula="oooc:=LOG([.A248];10)" office:value-type="float" office:value="1.63008871832113">
            <text:p>1,63</text:p>
          </table:table-cell>
          <table:table-cell table:formula="oooc:=LOG([.B248];10)" office:value-type="float" office:value="2.43136376415899">
            <text:p>2,43</text:p>
          </table:table-cell>
          <table:table-cell table:formula="oooc:=[.E247]" office:value-type="float" office:value="1.0427536084826">
            <text:p>1,042754</text:p>
          </table:table-cell>
          <table:table-cell table:formula="oooc:=[.F247]" office:value-type="float" office:value="0.733223545031278">
            <text:p>0,733224</text:p>
          </table:table-cell>
          <table:table-cell table:formula="oooc:=([.D249]-[.E249]*[.C249]-[.F249])^2" office:value-type="float" office:value="0.0000237134344264521">
            <text:p>0,00002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8">
            <text:p>268</text:p>
          </table:table-cell>
          <table:table-cell table:formula="oooc:=LOG([.A249];10)" office:value-type="float" office:value="1.63008871832113">
            <text:p>1,63</text:p>
          </table:table-cell>
          <table:table-cell table:formula="oooc:=LOG([.B249];10)" office:value-type="float" office:value="2.42813479402879">
            <text:p>2,43</text:p>
          </table:table-cell>
          <table:table-cell table:formula="oooc:=[.E248]" office:value-type="float" office:value="1.0427536084826">
            <text:p>1,042754</text:p>
          </table:table-cell>
          <table:table-cell table:formula="oooc:=[.F248]" office:value-type="float" office:value="0.733223545031278">
            <text:p>0,733224</text:p>
          </table:table-cell>
          <table:table-cell table:formula="oooc:=([.D250]-[.E250]*[.C250]-[.F250])^2" office:value-type="float" office:value="0.000002447553323167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2">
            <text:p>272</text:p>
          </table:table-cell>
          <table:table-cell table:formula="oooc:=LOG([.A250];10)" office:value-type="float" office:value="1.63008871832113">
            <text:p>1,63</text:p>
          </table:table-cell>
          <table:table-cell table:formula="oooc:=LOG([.B250];10)" office:value-type="float" office:value="2.4345689040342">
            <text:p>2,43</text:p>
          </table:table-cell>
          <table:table-cell table:formula="oooc:=[.E249]" office:value-type="float" office:value="1.0427536084826">
            <text:p>1,042754</text:p>
          </table:table-cell>
          <table:table-cell table:formula="oooc:=[.F249]" office:value-type="float" office:value="0.733223545031278">
            <text:p>0,733224</text:p>
          </table:table-cell>
          <table:table-cell table:formula="oooc:=([.D251]-[.E251]*[.C251]-[.F251])^2" office:value-type="float" office:value="0.000121889498379299">
            <text:p>0,00012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8">
            <text:p>278</text:p>
          </table:table-cell>
          <table:table-cell table:formula="oooc:=LOG([.A251];10)" office:value-type="float" office:value="1.63008871832113">
            <text:p>1,63</text:p>
          </table:table-cell>
          <table:table-cell table:formula="oooc:=LOG([.B251];10)" office:value-type="float" office:value="2.44404479591808">
            <text:p>2,44</text:p>
          </table:table-cell>
          <table:table-cell table:formula="oooc:=[.E250]" office:value-type="float" office:value="1.0427536084826">
            <text:p>1,042754</text:p>
          </table:table-cell>
          <table:table-cell table:formula="oooc:=[.F250]" office:value-type="float" office:value="0.733223545031278">
            <text:p>0,733224</text:p>
          </table:table-cell>
          <table:table-cell table:formula="oooc:=([.D252]-[.E252]*[.C252]-[.F252])^2" office:value-type="float" office:value="0.0000659799054487637">
            <text:p>0,00006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6">
            <text:p>266</text:p>
          </table:table-cell>
          <table:table-cell table:formula="oooc:=LOG([.A252];10)" office:value-type="float" office:value="1.63008871832113">
            <text:p>1,63</text:p>
          </table:table-cell>
          <table:table-cell table:formula="oooc:=LOG([.B252];10)" office:value-type="float" office:value="2.42488163663107">
            <text:p>2,42</text:p>
          </table:table-cell>
          <table:table-cell table:formula="oooc:=[.E251]" office:value-type="float" office:value="1.0427536084826">
            <text:p>1,042754</text:p>
          </table:table-cell>
          <table:table-cell table:formula="oooc:=[.F251]" office:value-type="float" office:value="0.733223545031278">
            <text:p>0,733224</text:p>
          </table:table-cell>
          <table:table-cell table:formula="oooc:=([.D253]-[.E253]*[.C253]-[.F253])^2" office:value-type="float" office:value="0.00000269181133319111">
            <text:p>0,000003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70">
            <text:p>270</text:p>
          </table:table-cell>
          <table:table-cell table:formula="oooc:=LOG([.A253];10)" office:value-type="float" office:value="1.63008871832113">
            <text:p>1,63</text:p>
          </table:table-cell>
          <table:table-cell table:formula="oooc:=LOG([.B253];10)" office:value-type="float" office:value="2.43136376415899">
            <text:p>2,43</text:p>
          </table:table-cell>
          <table:table-cell table:formula="oooc:=[.E252]" office:value-type="float" office:value="1.0427536084826">
            <text:p>1,042754</text:p>
          </table:table-cell>
          <table:table-cell table:formula="oooc:=[.F252]" office:value-type="float" office:value="0.733223545031278">
            <text:p>0,733224</text:p>
          </table:table-cell>
          <table:table-cell table:formula="oooc:=([.D254]-[.E254]*[.C254]-[.F254])^2" office:value-type="float" office:value="0.0000237134344264521">
            <text:p>0,00002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8">
            <text:p>268</text:p>
          </table:table-cell>
          <table:table-cell table:formula="oooc:=LOG([.A254];10)" office:value-type="float" office:value="1.63008871832113">
            <text:p>1,63</text:p>
          </table:table-cell>
          <table:table-cell table:formula="oooc:=LOG([.B254];10)" office:value-type="float" office:value="2.42813479402879">
            <text:p>2,43</text:p>
          </table:table-cell>
          <table:table-cell table:formula="oooc:=[.E253]" office:value-type="float" office:value="1.0427536084826">
            <text:p>1,042754</text:p>
          </table:table-cell>
          <table:table-cell table:formula="oooc:=[.F253]" office:value-type="float" office:value="0.733223545031278">
            <text:p>0,733224</text:p>
          </table:table-cell>
          <table:table-cell table:formula="oooc:=([.D255]-[.E255]*[.C255]-[.F255])^2" office:value-type="float" office:value="0.0000237134344264521">
            <text:p>0,00002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268">
            <text:p>268</text:p>
          </table:table-cell>
          <table:table-cell table:formula="oooc:=LOG([.A255];10)" office:value-type="float" office:value="1.63008871832113">
            <text:p>1,63</text:p>
          </table:table-cell>
          <table:table-cell table:formula="oooc:=LOG([.B255];10)" office:value-type="float" office:value="2.42813479402879">
            <text:p>2,43</text:p>
          </table:table-cell>
          <table:table-cell table:formula="oooc:=[.E254]" office:value-type="float" office:value="1.0427536084826">
            <text:p>1,042754</text:p>
          </table:table-cell>
          <table:table-cell table:formula="oooc:=[.F254]" office:value-type="float" office:value="0.733223545031278">
            <text:p>0,733224</text:p>
          </table:table-cell>
          <table:table-cell table:formula="oooc:=([.D256]-[.E256]*[.C256]-[.F256])^2" office:value-type="float" office:value="0.0000115245476256912">
            <text:p>0,00001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4">
            <text:p>554</text:p>
          </table:table-cell>
          <table:table-cell table:formula="oooc:=LOG([.A256];10)" office:value-type="float" office:value="1.93111870889572">
            <text:p>1,93</text:p>
          </table:table-cell>
          <table:table-cell table:formula="oooc:=LOG([.B256];10)" office:value-type="float" office:value="2.74350976472843">
            <text:p>2,74</text:p>
          </table:table-cell>
          <table:table-cell table:formula="oooc:=[.E255]" office:value-type="float" office:value="1.0427536084826">
            <text:p>1,042754</text:p>
          </table:table-cell>
          <table:table-cell table:formula="oooc:=[.F255]" office:value-type="float" office:value="0.733223545031278">
            <text:p>0,733224</text:p>
          </table:table-cell>
          <table:table-cell table:formula="oooc:=([.D257]-[.E257]*[.C257]-[.F257])^2" office:value-type="float" office:value="0.000210562948576287">
            <text:p>0,00021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40">
            <text:p>540</text:p>
          </table:table-cell>
          <table:table-cell table:formula="oooc:=LOG([.A257];10)" office:value-type="float" office:value="1.93111870889572">
            <text:p>1,93</text:p>
          </table:table-cell>
          <table:table-cell table:formula="oooc:=LOG([.B257];10)" office:value-type="float" office:value="2.73239375982297">
            <text:p>2,73</text:p>
          </table:table-cell>
          <table:table-cell table:formula="oooc:=[.E256]" office:value-type="float" office:value="1.0427536084826">
            <text:p>1,042754</text:p>
          </table:table-cell>
          <table:table-cell table:formula="oooc:=[.F256]" office:value-type="float" office:value="0.733223545031278">
            <text:p>0,733224</text:p>
          </table:table-cell>
          <table:table-cell table:formula="oooc:=([.D258]-[.E258]*[.C258]-[.F258])^2" office:value-type="float" office:value="0.0000115245476256912">
            <text:p>0,00001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4">
            <text:p>554</text:p>
          </table:table-cell>
          <table:table-cell table:formula="oooc:=LOG([.A258];10)" office:value-type="float" office:value="1.93111870889572">
            <text:p>1,93</text:p>
          </table:table-cell>
          <table:table-cell table:formula="oooc:=LOG([.B258];10)" office:value-type="float" office:value="2.74350976472843">
            <text:p>2,74</text:p>
          </table:table-cell>
          <table:table-cell table:formula="oooc:=[.E257]" office:value-type="float" office:value="1.0427536084826">
            <text:p>1,042754</text:p>
          </table:table-cell>
          <table:table-cell table:formula="oooc:=[.F257]" office:value-type="float" office:value="0.733223545031278">
            <text:p>0,733224</text:p>
          </table:table-cell>
          <table:table-cell table:formula="oooc:=([.D259]-[.E259]*[.C259]-[.F259])^2" office:value-type="float" office:value="0.00000801891243266931">
            <text:p>0,000008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62">
            <text:p>562</text:p>
          </table:table-cell>
          <table:table-cell table:formula="oooc:=LOG([.A259];10)" office:value-type="float" office:value="1.93111870889572">
            <text:p>1,93</text:p>
          </table:table-cell>
          <table:table-cell table:formula="oooc:=LOG([.B259];10)" office:value-type="float" office:value="2.74973631556906">
            <text:p>2,75</text:p>
          </table:table-cell>
          <table:table-cell table:formula="oooc:=[.E258]" office:value-type="float" office:value="1.0427536084826">
            <text:p>1,042754</text:p>
          </table:table-cell>
          <table:table-cell table:formula="oooc:=[.F258]" office:value-type="float" office:value="0.733223545031278">
            <text:p>0,733224</text:p>
          </table:table-cell>
          <table:table-cell table:formula="oooc:=([.D260]-[.E260]*[.C260]-[.F260])^2" office:value-type="float" office:value="0.0000427959014646353">
            <text:p>0,00004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0">
            <text:p>550</text:p>
          </table:table-cell>
          <table:table-cell table:formula="oooc:=LOG([.A260];10)" office:value-type="float" office:value="1.93111870889572">
            <text:p>1,93</text:p>
          </table:table-cell>
          <table:table-cell table:formula="oooc:=LOG([.B260];10)" office:value-type="float" office:value="2.74036268949424">
            <text:p>2,74</text:p>
          </table:table-cell>
          <table:table-cell table:formula="oooc:=[.E259]" office:value-type="float" office:value="1.0427536084826">
            <text:p>1,042754</text:p>
          </table:table-cell>
          <table:table-cell table:formula="oooc:=[.F259]" office:value-type="float" office:value="0.733223545031278">
            <text:p>0,733224</text:p>
          </table:table-cell>
          <table:table-cell table:formula="oooc:=([.D261]-[.E261]*[.C261]-[.F261])^2" office:value-type="float" office:value="0.000003348005403861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6">
            <text:p>556</text:p>
          </table:table-cell>
          <table:table-cell table:formula="oooc:=LOG([.A261];10)" office:value-type="float" office:value="1.93111870889572">
            <text:p>1,93</text:p>
          </table:table-cell>
          <table:table-cell table:formula="oooc:=LOG([.B261];10)" office:value-type="float" office:value="2.74507479158206">
            <text:p>2,75</text:p>
          </table:table-cell>
          <table:table-cell table:formula="oooc:=[.E260]" office:value-type="float" office:value="1.0427536084826">
            <text:p>1,042754</text:p>
          </table:table-cell>
          <table:table-cell table:formula="oooc:=[.F260]" office:value-type="float" office:value="0.733223545031278">
            <text:p>0,733224</text:p>
          </table:table-cell>
          <table:table-cell table:formula="oooc:=([.D262]-[.E262]*[.C262]-[.F262])^2" office:value-type="float" office:value="0.000003348005403861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6">
            <text:p>556</text:p>
          </table:table-cell>
          <table:table-cell table:formula="oooc:=LOG([.A262];10)" office:value-type="float" office:value="1.93111870889572">
            <text:p>1,93</text:p>
          </table:table-cell>
          <table:table-cell table:formula="oooc:=LOG([.B262];10)" office:value-type="float" office:value="2.74507479158206">
            <text:p>2,75</text:p>
          </table:table-cell>
          <table:table-cell table:formula="oooc:=[.E261]" office:value-type="float" office:value="1.0427536084826">
            <text:p>1,042754</text:p>
          </table:table-cell>
          <table:table-cell table:formula="oooc:=[.F261]" office:value-type="float" office:value="0.733223545031278">
            <text:p>0,733224</text:p>
          </table:table-cell>
          <table:table-cell table:formula="oooc:=([.D263]-[.E263]*[.C263]-[.F263])^2" office:value-type="float" office:value="0.0000246558864751375">
            <text:p>0,000025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552">
            <text:p>552</text:p>
          </table:table-cell>
          <table:table-cell table:formula="oooc:=LOG([.A263];10)" office:value-type="float" office:value="1.93111870889572">
            <text:p>1,93</text:p>
          </table:table-cell>
          <table:table-cell table:formula="oooc:=LOG([.B263];10)" office:value-type="float" office:value="2.7419390777292">
            <text:p>2,74</text:p>
          </table:table-cell>
          <table:table-cell table:formula="oooc:=[.E262]" office:value-type="float" office:value="1.0427536084826">
            <text:p>1,042754</text:p>
          </table:table-cell>
          <table:table-cell table:formula="oooc:=[.F262]" office:value-type="float" office:value="0.733223545031278">
            <text:p>0,733224</text:p>
          </table:table-cell>
          <table:table-cell table:formula="oooc:=([.D264]-[.E264]*[.C264]-[.F264])^2" office:value-type="float" office:value="0.0000056579262380292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4">
            <text:p>1144</text:p>
          </table:table-cell>
          <table:table-cell table:formula="oooc:=LOG([.A264];10)" office:value-type="float" office:value="2.2321487071044">
            <text:p>2,23</text:p>
          </table:table-cell>
          <table:table-cell table:formula="oooc:=LOG([.B264];10)" office:value-type="float" office:value="3.05842602445701">
            <text:p>3,06</text:p>
          </table:table-cell>
          <table:table-cell table:formula="oooc:=[.E263]" office:value-type="float" office:value="1.0427536084826">
            <text:p>1,042754</text:p>
          </table:table-cell>
          <table:table-cell table:formula="oooc:=[.F263]" office:value-type="float" office:value="0.733223545031278">
            <text:p>0,733224</text:p>
          </table:table-cell>
          <table:table-cell table:formula="oooc:=([.D265]-[.E265]*[.C265]-[.F265])^2" office:value-type="float" office:value="0.00000074438237822322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8">
            <text:p>1148</text:p>
          </table:table-cell>
          <table:table-cell table:formula="oooc:=LOG([.A265];10)" office:value-type="float" office:value="2.2321487071044">
            <text:p>2,23</text:p>
          </table:table-cell>
          <table:table-cell table:formula="oooc:=LOG([.B265];10)" office:value-type="float" office:value="3.05994188806195">
            <text:p>3,06</text:p>
          </table:table-cell>
          <table:table-cell table:formula="oooc:=[.E264]" office:value-type="float" office:value="1.0427536084826">
            <text:p>1,042754</text:p>
          </table:table-cell>
          <table:table-cell table:formula="oooc:=[.F264]" office:value-type="float" office:value="0.733223545031278">
            <text:p>0,733224</text:p>
          </table:table-cell>
          <table:table-cell table:formula="oooc:=([.D266]-[.E266]*[.C266]-[.F266])^2" office:value-type="float" office:value="0.0000056579262380292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4">
            <text:p>1144</text:p>
          </table:table-cell>
          <table:table-cell table:formula="oooc:=LOG([.A266];10)" office:value-type="float" office:value="2.2321487071044">
            <text:p>2,23</text:p>
          </table:table-cell>
          <table:table-cell table:formula="oooc:=LOG([.B266];10)" office:value-type="float" office:value="3.05842602445701">
            <text:p>3,06</text:p>
          </table:table-cell>
          <table:table-cell table:formula="oooc:=[.E265]" office:value-type="float" office:value="1.0427536084826">
            <text:p>1,042754</text:p>
          </table:table-cell>
          <table:table-cell table:formula="oooc:=[.F265]" office:value-type="float" office:value="0.733223545031278">
            <text:p>0,733224</text:p>
          </table:table-cell>
          <table:table-cell table:formula="oooc:=([.D267]-[.E267]*[.C267]-[.F267])^2" office:value-type="float" office:value="0.0000596944839987631">
            <text:p>0,00006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30">
            <text:p>1130</text:p>
          </table:table-cell>
          <table:table-cell table:formula="oooc:=LOG([.A267];10)" office:value-type="float" office:value="2.2321487071044">
            <text:p>2,23</text:p>
          </table:table-cell>
          <table:table-cell table:formula="oooc:=LOG([.B267];10)" office:value-type="float" office:value="3.05307844348342">
            <text:p>3,05</text:p>
          </table:table-cell>
          <table:table-cell table:formula="oooc:=[.E266]" office:value-type="float" office:value="1.0427536084826">
            <text:p>1,042754</text:p>
          </table:table-cell>
          <table:table-cell table:formula="oooc:=[.F266]" office:value-type="float" office:value="0.733223545031278">
            <text:p>0,733224</text:p>
          </table:table-cell>
          <table:table-cell table:formula="oooc:=([.D268]-[.E268]*[.C268]-[.F268])^2" office:value-type="float" office:value="0.000038336027919111">
            <text:p>0,000038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34">
            <text:p>1134</text:p>
          </table:table-cell>
          <table:table-cell table:formula="oooc:=LOG([.A268];10)" office:value-type="float" office:value="2.2321487071044">
            <text:p>2,23</text:p>
          </table:table-cell>
          <table:table-cell table:formula="oooc:=LOG([.B268];10)" office:value-type="float" office:value="3.05461305455689">
            <text:p>3,05</text:p>
          </table:table-cell>
          <table:table-cell table:formula="oooc:=[.E267]" office:value-type="float" office:value="1.0427536084826">
            <text:p>1,042754</text:p>
          </table:table-cell>
          <table:table-cell table:formula="oooc:=[.F267]" office:value-type="float" office:value="0.733223545031278">
            <text:p>0,733224</text:p>
          </table:table-cell>
          <table:table-cell table:formula="oooc:=([.D269]-[.E269]*[.C269]-[.F269])^2" office:value-type="float" office:value="0.00000565792623802927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44">
            <text:p>1144</text:p>
          </table:table-cell>
          <table:table-cell table:formula="oooc:=LOG([.A269];10)" office:value-type="float" office:value="2.2321487071044">
            <text:p>2,23</text:p>
          </table:table-cell>
          <table:table-cell table:formula="oooc:=LOG([.B269];10)" office:value-type="float" office:value="3.05842602445701">
            <text:p>3,06</text:p>
          </table:table-cell>
          <table:table-cell table:formula="oooc:=[.E268]" office:value-type="float" office:value="1.0427536084826">
            <text:p>1,042754</text:p>
          </table:table-cell>
          <table:table-cell table:formula="oooc:=[.F268]" office:value-type="float" office:value="0.733223545031278">
            <text:p>0,733224</text:p>
          </table:table-cell>
          <table:table-cell table:formula="oooc:=([.D270]-[.E270]*[.C270]-[.F270])^2" office:value-type="float" office:value="0.0000721746142509642">
            <text:p>0,00007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28">
            <text:p>1128</text:p>
          </table:table-cell>
          <table:table-cell table:formula="oooc:=LOG([.A270];10)" office:value-type="float" office:value="2.2321487071044">
            <text:p>2,23</text:p>
          </table:table-cell>
          <table:table-cell table:formula="oooc:=LOG([.B270];10)" office:value-type="float" office:value="3.05230909964732">
            <text:p>3,05</text:p>
          </table:table-cell>
          <table:table-cell table:formula="oooc:=[.E269]" office:value-type="float" office:value="1.0427536084826">
            <text:p>1,042754</text:p>
          </table:table-cell>
          <table:table-cell table:formula="oooc:=[.F269]" office:value-type="float" office:value="0.733223545031278">
            <text:p>0,733224</text:p>
          </table:table-cell>
          <table:table-cell table:formula="oooc:=([.D271]-[.E271]*[.C271]-[.F271])^2" office:value-type="float" office:value="0.0000294450861279162">
            <text:p>0,00002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136">
            <text:p>1136</text:p>
          </table:table-cell>
          <table:table-cell table:formula="oooc:=LOG([.A271];10)" office:value-type="float" office:value="2.2321487071044">
            <text:p>2,23</text:p>
          </table:table-cell>
          <table:table-cell table:formula="oooc:=LOG([.B271];10)" office:value-type="float" office:value="3.055378331375">
            <text:p>3,06</text:p>
          </table:table-cell>
          <table:table-cell table:formula="oooc:=[.E270]" office:value-type="float" office:value="1.0427536084826">
            <text:p>1,042754</text:p>
          </table:table-cell>
          <table:table-cell table:formula="oooc:=[.F270]" office:value-type="float" office:value="0.733223545031278">
            <text:p>0,733224</text:p>
          </table:table-cell>
          <table:table-cell table:formula="oooc:=([.D272]-[.E272]*[.C272]-[.F272])^2" office:value-type="float" office:value="0.00000091936841816394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75">
            <text:p>2375</text:p>
          </table:table-cell>
          <table:table-cell table:formula="oooc:=LOG([.A272];10)" office:value-type="float" office:value="2.53317870149603">
            <text:p>2,53</text:p>
          </table:table-cell>
          <table:table-cell table:formula="oooc:=LOG([.B272];10)" office:value-type="float" office:value="3.37566361396088">
            <text:p>3,38</text:p>
          </table:table-cell>
          <table:table-cell table:formula="oooc:=[.E271]" office:value-type="float" office:value="1.0427536084826">
            <text:p>1,042754</text:p>
          </table:table-cell>
          <table:table-cell table:formula="oooc:=[.F271]" office:value-type="float" office:value="0.733223545031278">
            <text:p>0,733224</text:p>
          </table:table-cell>
          <table:table-cell table:formula="oooc:=([.D273]-[.E273]*[.C273]-[.F273])^2" office:value-type="float" office:value="0.000011917324589077">
            <text:p>0,000012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51">
            <text:p>2351</text:p>
          </table:table-cell>
          <table:table-cell table:formula="oooc:=LOG([.A273];10)" office:value-type="float" office:value="2.53317870149603">
            <text:p>2,53</text:p>
          </table:table-cell>
          <table:table-cell table:formula="oooc:=LOG([.B273];10)" office:value-type="float" office:value="3.37125262912494">
            <text:p>3,37</text:p>
          </table:table-cell>
          <table:table-cell table:formula="oooc:=[.E272]" office:value-type="float" office:value="1.0427536084826">
            <text:p>1,042754</text:p>
          </table:table-cell>
          <table:table-cell table:formula="oooc:=[.F272]" office:value-type="float" office:value="0.733223545031278">
            <text:p>0,733224</text:p>
          </table:table-cell>
          <table:table-cell table:formula="oooc:=([.D274]-[.E274]*[.C274]-[.F274])^2" office:value-type="float" office:value="0.0000000018982632128196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70">
            <text:p>2370</text:p>
          </table:table-cell>
          <table:table-cell table:formula="oooc:=LOG([.A274];10)" office:value-type="float" office:value="2.53317870149603">
            <text:p>2,53</text:p>
          </table:table-cell>
          <table:table-cell table:formula="oooc:=LOG([.B274];10)" office:value-type="float" office:value="3.3747483460101">
            <text:p>3,37</text:p>
          </table:table-cell>
          <table:table-cell table:formula="oooc:=[.E273]" office:value-type="float" office:value="1.0427536084826">
            <text:p>1,042754</text:p>
          </table:table-cell>
          <table:table-cell table:formula="oooc:=[.F273]" office:value-type="float" office:value="0.733223545031278">
            <text:p>0,733224</text:p>
          </table:table-cell>
          <table:table-cell table:formula="oooc:=([.D275]-[.E275]*[.C275]-[.F275])^2" office:value-type="float" office:value="0.00000025656151605751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67">
            <text:p>2367</text:p>
          </table:table-cell>
          <table:table-cell table:formula="oooc:=LOG([.A275];10)" office:value-type="float" office:value="2.53317870149603">
            <text:p>2,53</text:p>
          </table:table-cell>
          <table:table-cell table:formula="oooc:=LOG([.B275];10)" office:value-type="float" office:value="3.37419825792908">
            <text:p>3,37</text:p>
          </table:table-cell>
          <table:table-cell table:formula="oooc:=[.E274]" office:value-type="float" office:value="1.0427536084826">
            <text:p>1,042754</text:p>
          </table:table-cell>
          <table:table-cell table:formula="oooc:=[.F274]" office:value-type="float" office:value="0.733223545031278">
            <text:p>0,733224</text:p>
          </table:table-cell>
          <table:table-cell table:formula="oooc:=([.D276]-[.E276]*[.C276]-[.F276])^2" office:value-type="float" office:value="0.0000208112043800016">
            <text:p>0,00002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45">
            <text:p>2345</text:p>
          </table:table-cell>
          <table:table-cell table:formula="oooc:=LOG([.A276];10)" office:value-type="float" office:value="2.53317870149603">
            <text:p>2,53</text:p>
          </table:table-cell>
          <table:table-cell table:formula="oooc:=LOG([.B276];10)" office:value-type="float" office:value="3.3701428470511">
            <text:p>3,37</text:p>
          </table:table-cell>
          <table:table-cell table:formula="oooc:=[.E275]" office:value-type="float" office:value="1.0427536084826">
            <text:p>1,042754</text:p>
          </table:table-cell>
          <table:table-cell table:formula="oooc:=[.F275]" office:value-type="float" office:value="0.733223545031278">
            <text:p>0,733224</text:p>
          </table:table-cell>
          <table:table-cell table:formula="oooc:=([.D277]-[.E277]*[.C277]-[.F277])^2" office:value-type="float" office:value="0.0000261927592707345">
            <text:p>0,00002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42">
            <text:p>2342</text:p>
          </table:table-cell>
          <table:table-cell table:formula="oooc:=LOG([.A277];10)" office:value-type="float" office:value="2.53317870149603">
            <text:p>2,53</text:p>
          </table:table-cell>
          <table:table-cell table:formula="oooc:=LOG([.B277];10)" office:value-type="float" office:value="3.36958689073634">
            <text:p>3,37</text:p>
          </table:table-cell>
          <table:table-cell table:formula="oooc:=[.E276]" office:value-type="float" office:value="1.0427536084826">
            <text:p>1,042754</text:p>
          </table:table-cell>
          <table:table-cell table:formula="oooc:=[.F276]" office:value-type="float" office:value="0.733223545031278">
            <text:p>0,733224</text:p>
          </table:table-cell>
          <table:table-cell table:formula="oooc:=([.D278]-[.E278]*[.C278]-[.F278])^2" office:value-type="float" office:value="0.0000132271483590669">
            <text:p>0,00001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50">
            <text:p>2350</text:p>
          </table:table-cell>
          <table:table-cell table:formula="oooc:=LOG([.A278];10)" office:value-type="float" office:value="2.53317870149603">
            <text:p>2,53</text:p>
          </table:table-cell>
          <table:table-cell table:formula="oooc:=LOG([.B278];10)" office:value-type="float" office:value="3.37106786227174">
            <text:p>3,37</text:p>
          </table:table-cell>
          <table:table-cell table:formula="oooc:=[.E277]" office:value-type="float" office:value="1.0427536084826">
            <text:p>1,042754</text:p>
          </table:table-cell>
          <table:table-cell table:formula="oooc:=[.F277]" office:value-type="float" office:value="0.733223545031278">
            <text:p>0,733224</text:p>
          </table:table-cell>
          <table:table-cell table:formula="oooc:=([.D279]-[.E279]*[.C279]-[.F279])^2" office:value-type="float" office:value="0.0000655301025316434">
            <text:p>0,000066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326">
            <text:p>2326</text:p>
          </table:table-cell>
          <table:table-cell table:formula="oooc:=LOG([.A279];10)" office:value-type="float" office:value="2.53317870149603">
            <text:p>2,53</text:p>
          </table:table-cell>
          <table:table-cell table:formula="oooc:=LOG([.B279];10)" office:value-type="float" office:value="3.36660971039243">
            <text:p>3,37</text:p>
          </table:table-cell>
          <table:table-cell table:formula="oooc:=[.E278]" office:value-type="float" office:value="1.0427536084826">
            <text:p>1,042754</text:p>
          </table:table-cell>
          <table:table-cell table:formula="oooc:=[.F278]" office:value-type="float" office:value="0.733223545031278">
            <text:p>0,733224</text:p>
          </table:table-cell>
          <table:table-cell table:formula="oooc:=([.D280]-[.E280]*[.C280]-[.F280])^2" office:value-type="float" office:value="0.0000006536406699418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73">
            <text:p>4873</text:p>
          </table:table-cell>
          <table:table-cell table:formula="oooc:=LOG([.A280];10)" office:value-type="float" office:value="2.83420869779619">
            <text:p>2,83</text:p>
          </table:table-cell>
          <table:table-cell table:formula="oooc:=LOG([.B280];10)" office:value-type="float" office:value="3.68779641138129">
            <text:p>3,69</text:p>
          </table:table-cell>
          <table:table-cell table:formula="oooc:=[.E279]" office:value-type="float" office:value="1.0427536084826">
            <text:p>1,042754</text:p>
          </table:table-cell>
          <table:table-cell table:formula="oooc:=[.F279]" office:value-type="float" office:value="0.733223545031278">
            <text:p>0,733224</text:p>
          </table:table-cell>
          <table:table-cell table:formula="oooc:=([.D281]-[.E281]*[.C281]-[.F281])^2" office:value-type="float" office:value="0.0000002044271971207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77">
            <text:p>4877</text:p>
          </table:table-cell>
          <table:table-cell table:formula="oooc:=LOG([.A281];10)" office:value-type="float" office:value="2.83420869779619">
            <text:p>2,83</text:p>
          </table:table-cell>
          <table:table-cell table:formula="oooc:=LOG([.B281];10)" office:value-type="float" office:value="3.68815275559157">
            <text:p>3,69</text:p>
          </table:table-cell>
          <table:table-cell table:formula="oooc:=[.E280]" office:value-type="float" office:value="1.0427536084826">
            <text:p>1,042754</text:p>
          </table:table-cell>
          <table:table-cell table:formula="oooc:=[.F280]" office:value-type="float" office:value="0.733223545031278">
            <text:p>0,733224</text:p>
          </table:table-cell>
          <table:table-cell table:formula="oooc:=([.D282]-[.E282]*[.C282]-[.F282])^2" office:value-type="float" office:value="0.0000329257478708311">
            <text:p>0,00003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18">
            <text:p>4818</text:p>
          </table:table-cell>
          <table:table-cell table:formula="oooc:=LOG([.A282];10)" office:value-type="float" office:value="2.83420869779619">
            <text:p>2,83</text:p>
          </table:table-cell>
          <table:table-cell table:formula="oooc:=LOG([.B282];10)" office:value-type="float" office:value="3.68286679566232">
            <text:p>3,68</text:p>
          </table:table-cell>
          <table:table-cell table:formula="oooc:=[.E281]" office:value-type="float" office:value="1.0427536084826">
            <text:p>1,042754</text:p>
          </table:table-cell>
          <table:table-cell table:formula="oooc:=[.F281]" office:value-type="float" office:value="0.733223545031278">
            <text:p>0,733224</text:p>
          </table:table-cell>
          <table:table-cell table:formula="oooc:=([.D283]-[.E283]*[.C283]-[.F283])^2" office:value-type="float" office:value="0.0000361032786524232">
            <text:p>0,000036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15">
            <text:p>4815</text:p>
          </table:table-cell>
          <table:table-cell table:formula="oooc:=LOG([.A283];10)" office:value-type="float" office:value="2.83420869779619">
            <text:p>2,83</text:p>
          </table:table-cell>
          <table:table-cell table:formula="oooc:=LOG([.B283];10)" office:value-type="float" office:value="3.68259629146055">
            <text:p>3,68</text:p>
          </table:table-cell>
          <table:table-cell table:formula="oooc:=[.E282]" office:value-type="float" office:value="1.0427536084826">
            <text:p>1,042754</text:p>
          </table:table-cell>
          <table:table-cell table:formula="oooc:=[.F282]" office:value-type="float" office:value="0.733223545031278">
            <text:p>0,733224</text:p>
          </table:table-cell>
          <table:table-cell table:formula="oooc:=([.D284]-[.E284]*[.C284]-[.F284])^2" office:value-type="float" office:value="0.0000169628631782565">
            <text:p>0,000017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36">
            <text:p>4836</text:p>
          </table:table-cell>
          <table:table-cell table:formula="oooc:=LOG([.A284];10)" office:value-type="float" office:value="2.83420869779619">
            <text:p>2,83</text:p>
          </table:table-cell>
          <table:table-cell table:formula="oooc:=LOG([.B284];10)" office:value-type="float" office:value="3.68448629218873">
            <text:p>3,68</text:p>
          </table:table-cell>
          <table:table-cell table:formula="oooc:=[.E283]" office:value-type="float" office:value="1.0427536084826">
            <text:p>1,042754</text:p>
          </table:table-cell>
          <table:table-cell table:formula="oooc:=[.F283]" office:value-type="float" office:value="0.733223545031278">
            <text:p>0,733224</text:p>
          </table:table-cell>
          <table:table-cell table:formula="oooc:=([.D285]-[.E285]*[.C285]-[.F285])^2" office:value-type="float" office:value="0.0000020528793216134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66">
            <text:p>4866</text:p>
          </table:table-cell>
          <table:table-cell table:formula="oooc:=LOG([.A285];10)" office:value-type="float" office:value="2.83420869779619">
            <text:p>2,83</text:p>
          </table:table-cell>
          <table:table-cell table:formula="oooc:=LOG([.B285];10)" office:value-type="float" office:value="3.6871721045948">
            <text:p>3,69</text:p>
          </table:table-cell>
          <table:table-cell table:formula="oooc:=[.E284]" office:value-type="float" office:value="1.0427536084826">
            <text:p>1,042754</text:p>
          </table:table-cell>
          <table:table-cell table:formula="oooc:=[.F284]" office:value-type="float" office:value="0.733223545031278">
            <text:p>0,733224</text:p>
          </table:table-cell>
          <table:table-cell table:formula="oooc:=([.D286]-[.E286]*[.C286]-[.F286])^2" office:value-type="float" office:value="0.00000007511641427939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79">
            <text:p>4879</text:p>
          </table:table-cell>
          <table:table-cell table:formula="oooc:=LOG([.A286];10)" office:value-type="float" office:value="2.83420869779619">
            <text:p>2,83</text:p>
          </table:table-cell>
          <table:table-cell table:formula="oooc:=LOG([.B286];10)" office:value-type="float" office:value="3.68833081811227">
            <text:p>3,69</text:p>
          </table:table-cell>
          <table:table-cell table:formula="oooc:=[.E285]" office:value-type="float" office:value="1.0427536084826">
            <text:p>1,042754</text:p>
          </table:table-cell>
          <table:table-cell table:formula="oooc:=[.F285]" office:value-type="float" office:value="0.733223545031278">
            <text:p>0,733224</text:p>
          </table:table-cell>
          <table:table-cell table:formula="oooc:=([.D287]-[.E287]*[.C287]-[.F287])^2" office:value-type="float" office:value="0.0000015733244147216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4868">
            <text:p>4868</text:p>
          </table:table-cell>
          <table:table-cell table:formula="oooc:=LOG([.A287];10)" office:value-type="float" office:value="2.83420869779619">
            <text:p>2,83</text:p>
          </table:table-cell>
          <table:table-cell table:formula="oooc:=LOG([.B287];10)" office:value-type="float" office:value="3.68735056955803">
            <text:p>3,69</text:p>
          </table:table-cell>
          <table:table-cell table:formula="oooc:=[.E286]" office:value-type="float" office:value="1.0427536084826">
            <text:p>1,042754</text:p>
          </table:table-cell>
          <table:table-cell table:formula="oooc:=[.F286]" office:value-type="float" office:value="0.733223545031278">
            <text:p>0,733224</text:p>
          </table:table-cell>
          <table:table-cell table:formula="oooc:=([.D288]-[.E288]*[.C288]-[.F288])^2" office:value-type="float" office:value="0.00000053004032252046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41">
            <text:p>10041</text:p>
          </table:table-cell>
          <table:table-cell table:formula="oooc:=LOG([.A288];10)" office:value-type="float" office:value="3.13523869314208">
            <text:p>3,14</text:p>
          </table:table-cell>
          <table:table-cell table:formula="oooc:=LOG([.B288];10)" office:value-type="float" office:value="4.00177696707744">
            <text:p>4</text:p>
          </table:table-cell>
          <table:table-cell table:formula="oooc:=[.E287]" office:value-type="float" office:value="1.0427536084826">
            <text:p>1,042754</text:p>
          </table:table-cell>
          <table:table-cell table:formula="oooc:=[.F287]" office:value-type="float" office:value="0.733223545031278">
            <text:p>0,733224</text:p>
          </table:table-cell>
          <table:table-cell table:formula="oooc:=([.D289]-[.E289]*[.C289]-[.F289])^2" office:value-type="float" office:value="0.0000014497911609070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30">
            <text:p>10030</text:p>
          </table:table-cell>
          <table:table-cell table:formula="oooc:=LOG([.A289];10)" office:value-type="float" office:value="3.13523869314208">
            <text:p>3,14</text:p>
          </table:table-cell>
          <table:table-cell table:formula="oooc:=LOG([.B289];10)" office:value-type="float" office:value="4.00130093302042">
            <text:p>4</text:p>
          </table:table-cell>
          <table:table-cell table:formula="oooc:=[.E288]" office:value-type="float" office:value="1.0427536084826">
            <text:p>1,042754</text:p>
          </table:table-cell>
          <table:table-cell table:formula="oooc:=[.F288]" office:value-type="float" office:value="0.733223545031278">
            <text:p>0,733224</text:p>
          </table:table-cell>
          <table:table-cell table:formula="oooc:=([.D290]-[.E290]*[.C290]-[.F290])^2" office:value-type="float" office:value="0.0000003080967936471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45">
            <text:p>10045</text:p>
          </table:table-cell>
          <table:table-cell table:formula="oooc:=LOG([.A290];10)" office:value-type="float" office:value="3.13523869314208">
            <text:p>3,14</text:p>
          </table:table-cell>
          <table:table-cell table:formula="oooc:=LOG([.B290];10)" office:value-type="float" office:value="4.00194994108427">
            <text:p>4</text:p>
          </table:table-cell>
          <table:table-cell table:formula="oooc:=[.E289]" office:value-type="float" office:value="1.0427536084826">
            <text:p>1,042754</text:p>
          </table:table-cell>
          <table:table-cell table:formula="oooc:=[.F289]" office:value-type="float" office:value="0.733223545031278">
            <text:p>0,733224</text:p>
          </table:table-cell>
          <table:table-cell table:formula="oooc:=([.D291]-[.E291]*[.C291]-[.F291])^2" office:value-type="float" office:value="0.00000360019771009638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14">
            <text:p>10014</text:p>
          </table:table-cell>
          <table:table-cell table:formula="oooc:=LOG([.A291];10)" office:value-type="float" office:value="3.13523869314208">
            <text:p>3,14</text:p>
          </table:table-cell>
          <table:table-cell table:formula="oooc:=LOG([.B291];10)" office:value-type="float" office:value="4.00060758706289">
            <text:p>4</text:p>
          </table:table-cell>
          <table:table-cell table:formula="oooc:=[.E290]" office:value-type="float" office:value="1.0427536084826">
            <text:p>1,042754</text:p>
          </table:table-cell>
          <table:table-cell table:formula="oooc:=[.F290]" office:value-type="float" office:value="0.733223545031278">
            <text:p>0,733224</text:p>
          </table:table-cell>
          <table:table-cell table:formula="oooc:=([.D292]-[.E292]*[.C292]-[.F292])^2" office:value-type="float" office:value="0.0000064945330760544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9999">
            <text:p>9999</text:p>
          </table:table-cell>
          <table:table-cell table:formula="oooc:=LOG([.A292];10)" office:value-type="float" office:value="3.13523869314208">
            <text:p>3,14</text:p>
          </table:table-cell>
          <table:table-cell table:formula="oooc:=LOG([.B292];10)" office:value-type="float" office:value="3.99995656838019">
            <text:p>4</text:p>
          </table:table-cell>
          <table:table-cell table:formula="oooc:=[.E291]" office:value-type="float" office:value="1.0427536084826">
            <text:p>1,042754</text:p>
          </table:table-cell>
          <table:table-cell table:formula="oooc:=[.F291]" office:value-type="float" office:value="0.733223545031278">
            <text:p>0,733224</text:p>
          </table:table-cell>
          <table:table-cell table:formula="oooc:=([.D293]-[.E293]*[.C293]-[.F293])^2" office:value-type="float" office:value="0.00000089180280937735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0036">
            <text:p>10036</text:p>
          </table:table-cell>
          <table:table-cell table:formula="oooc:=LOG([.A293];10)" office:value-type="float" office:value="3.13523869314208">
            <text:p>3,14</text:p>
          </table:table-cell>
          <table:table-cell table:formula="oooc:=LOG([.B293];10)" office:value-type="float" office:value="4.00156065264257">
            <text:p>4</text:p>
          </table:table-cell>
          <table:table-cell table:formula="oooc:=[.E292]" office:value-type="float" office:value="1.0427536084826">
            <text:p>1,042754</text:p>
          </table:table-cell>
          <table:table-cell table:formula="oooc:=[.F292]" office:value-type="float" office:value="0.733223545031278">
            <text:p>0,733224</text:p>
          </table:table-cell>
          <table:table-cell table:formula="oooc:=([.D294]-[.E294]*[.C294]-[.F294])^2" office:value-type="float" office:value="0.0000064945330760544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9999">
            <text:p>9999</text:p>
          </table:table-cell>
          <table:table-cell table:formula="oooc:=LOG([.A294];10)" office:value-type="float" office:value="3.13523869314208">
            <text:p>3,14</text:p>
          </table:table-cell>
          <table:table-cell table:formula="oooc:=LOG([.B294];10)" office:value-type="float" office:value="3.99995656838019">
            <text:p>4</text:p>
          </table:table-cell>
          <table:table-cell table:formula="oooc:=[.E293]" office:value-type="float" office:value="1.0427536084826">
            <text:p>1,042754</text:p>
          </table:table-cell>
          <table:table-cell table:formula="oooc:=[.F293]" office:value-type="float" office:value="0.733223545031278">
            <text:p>0,733224</text:p>
          </table:table-cell>
          <table:table-cell table:formula="oooc:=([.D295]-[.E295]*[.C295]-[.F295])^2" office:value-type="float" office:value="0.0000135364149145553">
            <text:p>0,00001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9973">
            <text:p>9973</text:p>
          </table:table-cell>
          <table:table-cell table:formula="oooc:=LOG([.A295];10)" office:value-type="float" office:value="3.13523869314208">
            <text:p>3,14</text:p>
          </table:table-cell>
          <table:table-cell table:formula="oooc:=LOG([.B295];10)" office:value-type="float" office:value="3.99882581904029">
            <text:p>4</text:p>
          </table:table-cell>
          <table:table-cell table:formula="oooc:=[.E294]" office:value-type="float" office:value="1.0427536084826">
            <text:p>1,042754</text:p>
          </table:table-cell>
          <table:table-cell table:formula="oooc:=[.F294]" office:value-type="float" office:value="0.733223545031278">
            <text:p>0,733224</text:p>
          </table:table-cell>
          <table:table-cell table:formula="oooc:=([.D296]-[.E296]*[.C296]-[.F296])^2" office:value-type="float" office:value="0.000000055733767377572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32">
            <text:p>20732</text:p>
          </table:table-cell>
          <table:table-cell table:formula="oooc:=LOG([.A296];10)" office:value-type="float" office:value="3.43626868896511">
            <text:p>3,44</text:p>
          </table:table-cell>
          <table:table-cell table:formula="oooc:=LOG([.B296];10)" office:value-type="float" office:value="4.31664120016749">
            <text:p>4,32</text:p>
          </table:table-cell>
          <table:table-cell table:formula="oooc:=[.E295]" office:value-type="float" office:value="1.0427536084826">
            <text:p>1,042754</text:p>
          </table:table-cell>
          <table:table-cell table:formula="oooc:=[.F295]" office:value-type="float" office:value="0.733223545031278">
            <text:p>0,733224</text:p>
          </table:table-cell>
          <table:table-cell table:formula="oooc:=([.D297]-[.E297]*[.C297]-[.F297])^2" office:value-type="float" office:value="0.000000019922829814075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14">
            <text:p>20714</text:p>
          </table:table-cell>
          <table:table-cell table:formula="oooc:=LOG([.A297];10)" office:value-type="float" office:value="3.43626868896511">
            <text:p>3,44</text:p>
          </table:table-cell>
          <table:table-cell table:formula="oooc:=LOG([.B297];10)" office:value-type="float" office:value="4.31626397191069">
            <text:p>4,32</text:p>
          </table:table-cell>
          <table:table-cell table:formula="oooc:=[.E296]" office:value-type="float" office:value="1.0427536084826">
            <text:p>1,042754</text:p>
          </table:table-cell>
          <table:table-cell table:formula="oooc:=[.F296]" office:value-type="float" office:value="0.733223545031278">
            <text:p>0,733224</text:p>
          </table:table-cell>
          <table:table-cell table:formula="oooc:=([.D298]-[.E298]*[.C298]-[.F298])^2" office:value-type="float" office:value="0.00000056189256491627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85">
            <text:p>20685</text:p>
          </table:table-cell>
          <table:table-cell table:formula="oooc:=LOG([.A298];10)" office:value-type="float" office:value="3.43626868896511">
            <text:p>3,44</text:p>
          </table:table-cell>
          <table:table-cell table:formula="oooc:=LOG([.B298];10)" office:value-type="float" office:value="4.31565552523153">
            <text:p>4,32</text:p>
          </table:table-cell>
          <table:table-cell table:formula="oooc:=[.E297]" office:value-type="float" office:value="1.0427536084826">
            <text:p>1,042754</text:p>
          </table:table-cell>
          <table:table-cell table:formula="oooc:=[.F297]" office:value-type="float" office:value="0.733223545031278">
            <text:p>0,733224</text:p>
          </table:table-cell>
          <table:table-cell table:formula="oooc:=([.D299]-[.E299]*[.C299]-[.F299])^2" office:value-type="float" office:value="0.0000029462662375330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39">
            <text:p>20639</text:p>
          </table:table-cell>
          <table:table-cell table:formula="oooc:=LOG([.A299];10)" office:value-type="float" office:value="3.43626868896511">
            <text:p>3,44</text:p>
          </table:table-cell>
          <table:table-cell table:formula="oooc:=LOG([.B299];10)" office:value-type="float" office:value="4.31468865104612">
            <text:p>4,31</text:p>
          </table:table-cell>
          <table:table-cell table:formula="oooc:=[.E298]" office:value-type="float" office:value="1.0427536084826">
            <text:p>1,042754</text:p>
          </table:table-cell>
          <table:table-cell table:formula="oooc:=[.F298]" office:value-type="float" office:value="0.733223545031278">
            <text:p>0,733224</text:p>
          </table:table-cell>
          <table:table-cell table:formula="oooc:=([.D300]-[.E300]*[.C300]-[.F300])^2" office:value-type="float" office:value="0.0000028035695507444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41">
            <text:p>20641</text:p>
          </table:table-cell>
          <table:table-cell table:formula="oooc:=LOG([.A300];10)" office:value-type="float" office:value="3.43626868896511">
            <text:p>3,44</text:p>
          </table:table-cell>
          <table:table-cell table:formula="oooc:=LOG([.B300];10)" office:value-type="float" office:value="4.31473073384478">
            <text:p>4,31</text:p>
          </table:table-cell>
          <table:table-cell table:formula="oooc:=[.E299]" office:value-type="float" office:value="1.0427536084826">
            <text:p>1,042754</text:p>
          </table:table-cell>
          <table:table-cell table:formula="oooc:=[.F299]" office:value-type="float" office:value="0.733223545031278">
            <text:p>0,733224</text:p>
          </table:table-cell>
          <table:table-cell table:formula="oooc:=([.D301]-[.E301]*[.C301]-[.F301])^2" office:value-type="float" office:value="0.000000023189141247896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728">
            <text:p>20728</text:p>
          </table:table-cell>
          <table:table-cell table:formula="oooc:=LOG([.A301];10)" office:value-type="float" office:value="3.43626868896511">
            <text:p>3,44</text:p>
          </table:table-cell>
          <table:table-cell table:formula="oooc:=LOG([.B301];10)" office:value-type="float" office:value="4.31655739997777">
            <text:p>4,32</text:p>
          </table:table-cell>
          <table:table-cell table:formula="oooc:=[.E300]" office:value-type="float" office:value="1.0427536084826">
            <text:p>1,042754</text:p>
          </table:table-cell>
          <table:table-cell table:formula="oooc:=[.F300]" office:value-type="float" office:value="0.733223545031278">
            <text:p>0,733224</text:p>
          </table:table-cell>
          <table:table-cell table:formula="oooc:=([.D302]-[.E302]*[.C302]-[.F302])^2" office:value-type="float" office:value="0.0000003631875388242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692">
            <text:p>20692</text:p>
          </table:table-cell>
          <table:table-cell table:formula="oooc:=LOG([.A302];10)" office:value-type="float" office:value="3.43626868896511">
            <text:p>3,44</text:p>
          </table:table-cell>
          <table:table-cell table:formula="oooc:=LOG([.B302];10)" office:value-type="float" office:value="4.31580246973704">
            <text:p>4,32</text:p>
          </table:table-cell>
          <table:table-cell table:formula="oooc:=[.E301]" office:value-type="float" office:value="1.0427536084826">
            <text:p>1,042754</text:p>
          </table:table-cell>
          <table:table-cell table:formula="oooc:=[.F301]" office:value-type="float" office:value="0.733223545031278">
            <text:p>0,733224</text:p>
          </table:table-cell>
          <table:table-cell table:formula="oooc:=([.D303]-[.E303]*[.C303]-[.F303])^2" office:value-type="float" office:value="0.00000790765694549486">
            <text:p>0,000008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0587">
            <text:p>20587</text:p>
          </table:table-cell>
          <table:table-cell table:formula="oooc:=LOG([.A303];10)" office:value-type="float" office:value="3.43626868896511">
            <text:p>3,44</text:p>
          </table:table-cell>
          <table:table-cell table:formula="oooc:=LOG([.B303];10)" office:value-type="float" office:value="4.31359306452133">
            <text:p>4,31</text:p>
          </table:table-cell>
          <table:table-cell table:formula="oooc:=[.E302]" office:value-type="float" office:value="1.0427536084826">
            <text:p>1,042754</text:p>
          </table:table-cell>
          <table:table-cell table:formula="oooc:=[.F302]" office:value-type="float" office:value="0.733223545031278">
            <text:p>0,733224</text:p>
          </table:table-cell>
          <table:table-cell table:formula="oooc:=([.D304]-[.E304]*[.C304]-[.F304])^2" office:value-type="float" office:value="0.00000012709712344841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723">
            <text:p>42723</text:p>
          </table:table-cell>
          <table:table-cell table:formula="oooc:=LOG([.A304];10)" office:value-type="float" office:value="3.73729868454957">
            <text:p>3,74</text:p>
          </table:table-cell>
          <table:table-cell table:formula="oooc:=LOG([.B304];10)" office:value-type="float" office:value="4.63066174115768">
            <text:p>4,63</text:p>
          </table:table-cell>
          <table:table-cell table:formula="oooc:=[.E303]" office:value-type="float" office:value="1.0427536084826">
            <text:p>1,042754</text:p>
          </table:table-cell>
          <table:table-cell table:formula="oooc:=[.F303]" office:value-type="float" office:value="0.733223545031278">
            <text:p>0,733224</text:p>
          </table:table-cell>
          <table:table-cell table:formula="oooc:=([.D305]-[.E305]*[.C305]-[.F305])^2" office:value-type="float" office:value="0.000000182891787984093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730">
            <text:p>42730</text:p>
          </table:table-cell>
          <table:table-cell table:formula="oooc:=LOG([.A305];10)" office:value-type="float" office:value="3.73729868454957">
            <text:p>3,74</text:p>
          </table:table-cell>
          <table:table-cell table:formula="oooc:=LOG([.B305];10)" office:value-type="float" office:value="4.6307328928172">
            <text:p>4,63</text:p>
          </table:table-cell>
          <table:table-cell table:formula="oooc:=[.E304]" office:value-type="float" office:value="1.0427536084826">
            <text:p>1,042754</text:p>
          </table:table-cell>
          <table:table-cell table:formula="oooc:=[.F304]" office:value-type="float" office:value="0.733223545031278">
            <text:p>0,733224</text:p>
          </table:table-cell>
          <table:table-cell table:formula="oooc:=([.D306]-[.E306]*[.C306]-[.F306])^2" office:value-type="float" office:value="0.00000058206344167133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763">
            <text:p>42763</text:p>
          </table:table-cell>
          <table:table-cell table:formula="oooc:=LOG([.A306];10)" office:value-type="float" office:value="3.73729868454957">
            <text:p>3,74</text:p>
          </table:table-cell>
          <table:table-cell table:formula="oooc:=LOG([.B306];10)" office:value-type="float" office:value="4.63106816514627">
            <text:p>4,63</text:p>
          </table:table-cell>
          <table:table-cell table:formula="oooc:=[.E305]" office:value-type="float" office:value="1.0427536084826">
            <text:p>1,042754</text:p>
          </table:table-cell>
          <table:table-cell table:formula="oooc:=[.F305]" office:value-type="float" office:value="0.733223545031278">
            <text:p>0,733224</text:p>
          </table:table-cell>
          <table:table-cell table:formula="oooc:=([.D307]-[.E307]*[.C307]-[.F307])^2" office:value-type="float" office:value="0.000000075722038107590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715">
            <text:p>42715</text:p>
          </table:table-cell>
          <table:table-cell table:formula="oooc:=LOG([.A307];10)" office:value-type="float" office:value="3.73729868454957">
            <text:p>3,74</text:p>
          </table:table-cell>
          <table:table-cell table:formula="oooc:=LOG([.B307];10)" office:value-type="float" office:value="4.63058041069898">
            <text:p>4,63</text:p>
          </table:table-cell>
          <table:table-cell table:formula="oooc:=[.E306]" office:value-type="float" office:value="1.0427536084826">
            <text:p>1,042754</text:p>
          </table:table-cell>
          <table:table-cell table:formula="oooc:=[.F306]" office:value-type="float" office:value="0.733223545031278">
            <text:p>0,733224</text:p>
          </table:table-cell>
          <table:table-cell table:formula="oooc:=([.D308]-[.E308]*[.C308]-[.F308])^2" office:value-type="float" office:value="0.00000107547718528535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790">
            <text:p>42790</text:p>
          </table:table-cell>
          <table:table-cell table:formula="oooc:=LOG([.A308];10)" office:value-type="float" office:value="3.73729868454957">
            <text:p>3,74</text:p>
          </table:table-cell>
          <table:table-cell table:formula="oooc:=LOG([.B308];10)" office:value-type="float" office:value="4.63134228648393">
            <text:p>4,63</text:p>
          </table:table-cell>
          <table:table-cell table:formula="oooc:=[.E307]" office:value-type="float" office:value="1.0427536084826">
            <text:p>1,042754</text:p>
          </table:table-cell>
          <table:table-cell table:formula="oooc:=[.F307]" office:value-type="float" office:value="0.733223545031278">
            <text:p>0,733224</text:p>
          </table:table-cell>
          <table:table-cell table:formula="oooc:=([.D309]-[.E309]*[.C309]-[.F309])^2" office:value-type="float" office:value="0.000000099177998712130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657">
            <text:p>42657</text:p>
          </table:table-cell>
          <table:table-cell table:formula="oooc:=LOG([.A309];10)" office:value-type="float" office:value="3.73729868454957">
            <text:p>3,74</text:p>
          </table:table-cell>
          <table:table-cell table:formula="oooc:=LOG([.B309];10)" office:value-type="float" office:value="4.62999030893668">
            <text:p>4,63</text:p>
          </table:table-cell>
          <table:table-cell table:formula="oooc:=[.E308]" office:value-type="float" office:value="1.0427536084826">
            <text:p>1,042754</text:p>
          </table:table-cell>
          <table:table-cell table:formula="oooc:=[.F308]" office:value-type="float" office:value="0.733223545031278">
            <text:p>0,733224</text:p>
          </table:table-cell>
          <table:table-cell table:formula="oooc:=([.D310]-[.E310]*[.C310]-[.F310])^2" office:value-type="float" office:value="0.000000030099432431804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705">
            <text:p>42705</text:p>
          </table:table-cell>
          <table:table-cell table:formula="oooc:=LOG([.A310];10)" office:value-type="float" office:value="3.73729868454957">
            <text:p>3,74</text:p>
          </table:table-cell>
          <table:table-cell table:formula="oooc:=LOG([.B310];10)" office:value-type="float" office:value="4.63047872620264">
            <text:p>4,63</text:p>
          </table:table-cell>
          <table:table-cell table:formula="oooc:=[.E309]" office:value-type="float" office:value="1.0427536084826">
            <text:p>1,042754</text:p>
          </table:table-cell>
          <table:table-cell table:formula="oooc:=[.F309]" office:value-type="float" office:value="0.733223545031278">
            <text:p>0,733224</text:p>
          </table:table-cell>
          <table:table-cell table:formula="oooc:=([.D311]-[.E311]*[.C311]-[.F311])^2" office:value-type="float" office:value="0.00000014977041705998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2726">
            <text:p>42726</text:p>
          </table:table-cell>
          <table:table-cell table:formula="oooc:=LOG([.A311];10)" office:value-type="float" office:value="3.73729868454957">
            <text:p>3,74</text:p>
          </table:table-cell>
          <table:table-cell table:formula="oooc:=LOG([.B311];10)" office:value-type="float" office:value="4.63069223615344">
            <text:p>4,63</text:p>
          </table:table-cell>
          <table:table-cell table:formula="oooc:=[.E310]" office:value-type="float" office:value="1.0427536084826">
            <text:p>1,042754</text:p>
          </table:table-cell>
          <table:table-cell table:formula="oooc:=[.F310]" office:value-type="float" office:value="0.733223545031278">
            <text:p>0,733224</text:p>
          </table:table-cell>
          <table:table-cell table:formula="oooc:=([.D312]-[.E312]*[.C312]-[.F312])^2" office:value-type="float" office:value="0.0000038489674348260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342">
            <text:p>88342</text:p>
          </table:table-cell>
          <table:table-cell table:formula="oooc:=LOG([.A312];10)" office:value-type="float" office:value="4.03832868025331">
            <text:p>4,04</text:p>
          </table:table-cell>
          <table:table-cell table:formula="oooc:=LOG([.B312];10)" office:value-type="float" office:value="4.94616722715162">
            <text:p>4,95</text:p>
          </table:table-cell>
          <table:table-cell table:formula="oooc:=[.E311]" office:value-type="float" office:value="1.0427536084826">
            <text:p>1,042754</text:p>
          </table:table-cell>
          <table:table-cell table:formula="oooc:=[.F311]" office:value-type="float" office:value="0.733223545031278">
            <text:p>0,733224</text:p>
          </table:table-cell>
          <table:table-cell table:formula="oooc:=([.D313]-[.E313]*[.C313]-[.F313])^2" office:value-type="float" office:value="0.00000549978464516178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420">
            <text:p>88420</text:p>
          </table:table-cell>
          <table:table-cell table:formula="oooc:=LOG([.A313];10)" office:value-type="float" office:value="4.03832868025331">
            <text:p>4,04</text:p>
          </table:table-cell>
          <table:table-cell table:formula="oooc:=LOG([.B313];10)" office:value-type="float" office:value="4.94655051056986">
            <text:p>4,95</text:p>
          </table:table-cell>
          <table:table-cell table:formula="oooc:=[.E312]" office:value-type="float" office:value="1.0427536084826">
            <text:p>1,042754</text:p>
          </table:table-cell>
          <table:table-cell table:formula="oooc:=[.F312]" office:value-type="float" office:value="0.733223545031278">
            <text:p>0,733224</text:p>
          </table:table-cell>
          <table:table-cell table:formula="oooc:=([.D314]-[.E314]*[.C314]-[.F314])^2" office:value-type="float" office:value="0.0000023681872197044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256">
            <text:p>88256</text:p>
          </table:table-cell>
          <table:table-cell table:formula="oooc:=LOG([.A314];10)" office:value-type="float" office:value="4.03832868025331">
            <text:p>4,04</text:p>
          </table:table-cell>
          <table:table-cell table:formula="oooc:=LOG([.B314];10)" office:value-type="float" office:value="4.94574424015974">
            <text:p>4,95</text:p>
          </table:table-cell>
          <table:table-cell table:formula="oooc:=[.E313]" office:value-type="float" office:value="1.0427536084826">
            <text:p>1,042754</text:p>
          </table:table-cell>
          <table:table-cell table:formula="oooc:=[.F313]" office:value-type="float" office:value="0.733223545031278">
            <text:p>0,733224</text:p>
          </table:table-cell>
          <table:table-cell table:formula="oooc:=([.D315]-[.E315]*[.C315]-[.F315])^2" office:value-type="float" office:value="0.0000019355514598096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226">
            <text:p>88226</text:p>
          </table:table-cell>
          <table:table-cell table:formula="oooc:=LOG([.A315];10)" office:value-type="float" office:value="4.03832868025331">
            <text:p>4,04</text:p>
          </table:table-cell>
          <table:table-cell table:formula="oooc:=LOG([.B315];10)" office:value-type="float" office:value="4.94559658958254">
            <text:p>4,95</text:p>
          </table:table-cell>
          <table:table-cell table:formula="oooc:=[.E314]" office:value-type="float" office:value="1.0427536084826">
            <text:p>1,042754</text:p>
          </table:table-cell>
          <table:table-cell table:formula="oooc:=[.F314]" office:value-type="float" office:value="0.733223545031278">
            <text:p>0,733224</text:p>
          </table:table-cell>
          <table:table-cell table:formula="oooc:=([.D316]-[.E316]*[.C316]-[.F316])^2" office:value-type="float" office:value="0.00000363969523762098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331">
            <text:p>88331</text:p>
          </table:table-cell>
          <table:table-cell table:formula="oooc:=LOG([.A316];10)" office:value-type="float" office:value="4.03832868025331">
            <text:p>4,04</text:p>
          </table:table-cell>
          <table:table-cell table:formula="oooc:=LOG([.B316];10)" office:value-type="float" office:value="4.94611314713592">
            <text:p>4,95</text:p>
          </table:table-cell>
          <table:table-cell table:formula="oooc:=[.E315]" office:value-type="float" office:value="1.0427536084826">
            <text:p>1,042754</text:p>
          </table:table-cell>
          <table:table-cell table:formula="oooc:=[.F315]" office:value-type="float" office:value="0.733223545031278">
            <text:p>0,733224</text:p>
          </table:table-cell>
          <table:table-cell table:formula="oooc:=([.D317]-[.E317]*[.C317]-[.F317])^2" office:value-type="float" office:value="0.0000010442689206784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151">
            <text:p>88151</text:p>
          </table:table-cell>
          <table:table-cell table:formula="oooc:=LOG([.A317];10)" office:value-type="float" office:value="4.03832868025331">
            <text:p>4,04</text:p>
          </table:table-cell>
          <table:table-cell table:formula="oooc:=LOG([.B317];10)" office:value-type="float" office:value="4.94522724337406">
            <text:p>4,95</text:p>
          </table:table-cell>
          <table:table-cell table:formula="oooc:=[.E316]" office:value-type="float" office:value="1.0427536084826">
            <text:p>1,042754</text:p>
          </table:table-cell>
          <table:table-cell table:formula="oooc:=[.F316]" office:value-type="float" office:value="0.733223545031278">
            <text:p>0,733224</text:p>
          </table:table-cell>
          <table:table-cell table:formula="oooc:=([.D318]-[.E318]*[.C318]-[.F318])^2" office:value-type="float" office:value="0.0000050486333484676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400">
            <text:p>88400</text:p>
          </table:table-cell>
          <table:table-cell table:formula="oooc:=LOG([.A318];10)" office:value-type="float" office:value="4.03832868025331">
            <text:p>4,04</text:p>
          </table:table-cell>
          <table:table-cell table:formula="oooc:=LOG([.B318];10)" office:value-type="float" office:value="4.94645226501307">
            <text:p>4,95</text:p>
          </table:table-cell>
          <table:table-cell table:formula="oooc:=[.E317]" office:value-type="float" office:value="1.0427536084826">
            <text:p>1,042754</text:p>
          </table:table-cell>
          <table:table-cell table:formula="oooc:=[.F317]" office:value-type="float" office:value="0.733223545031278">
            <text:p>0,733224</text:p>
          </table:table-cell>
          <table:table-cell table:formula="oooc:=([.D319]-[.E319]*[.C319]-[.F319])^2" office:value-type="float" office:value="0.00000406406177971036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88353">
            <text:p>88353</text:p>
          </table:table-cell>
          <table:table-cell table:formula="oooc:=LOG([.A319];10)" office:value-type="float" office:value="4.03832868025331">
            <text:p>4,04</text:p>
          </table:table-cell>
          <table:table-cell table:formula="oooc:=LOG([.B319];10)" office:value-type="float" office:value="4.94622130043391">
            <text:p>4,95</text:p>
          </table:table-cell>
          <table:table-cell table:formula="oooc:=[.E318]" office:value-type="float" office:value="1.0427536084826">
            <text:p>1,042754</text:p>
          </table:table-cell>
          <table:table-cell table:formula="oooc:=[.F318]" office:value-type="float" office:value="0.733223545031278">
            <text:p>0,733224</text:p>
          </table:table-cell>
          <table:table-cell table:formula="oooc:=([.D320]-[.E320]*[.C320]-[.F320])^2" office:value-type="float" office:value="0">
            <text:p>0,000000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fr" fo:country="FR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4" number:min-integer-digits="1"/>
    </number:number-style>
    <number:number-style style:name="N110">
      <number:number number:decimal-places="5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02">02/03/2008</text:date>, <text:time>12:3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8-03-02T12:37:01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2240"/>
  </office:meta>
</office:document-meta>
</file>