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3529787352653">
            <text:p>1,04</text:p>
          </table:table-cell>
          <table:table-cell table:style-name="Default" table:formula="oooc:=[.I3]" office:value-type="float" office:value="1.74279746080938">
            <text:p>1,7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3529787352653">
            <text:p>1,035298</text:p>
          </table:table-cell>
          <table:table-cell table:formula="oooc:=[.F1]" office:value-type="float" office:value="1.74279746080938">
            <text:p>1,742797</text:p>
          </table:table-cell>
          <table:table-cell table:formula="oooc:=([.D2]-[.E2]*[.C2]-[.F2])^2" office:value-type="float" office:value="0.12709446008821">
            <text:p>0,127094</text:p>
          </table:table-cell>
          <table:table-cell table:style-name="ce2" office:value-type="string">
            <text:p>Dimension :</text:p>
          </table:table-cell>
          <table:table-cell table:style-name="ce1" table:formula="oooc:=SLOPE([.D2:.D293];[.C2:.C293])" office:value-type="float" office:value="1.03529787352653">
            <text:p>1,03529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3529787352653">
            <text:p>1,035298</text:p>
          </table:table-cell>
          <table:table-cell table:formula="oooc:=[.F2]" office:value-type="float" office:value="1.74279746080938">
            <text:p>1,742797</text:p>
          </table:table-cell>
          <table:table-cell table:formula="oooc:=([.D3]-[.E3]*[.C3]-[.F3])^2" office:value-type="float" office:value="0.12709446008821">
            <text:p>0,127094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3];[.C2:.C293])" office:value-type="float" office:value="1.74279746080938">
            <text:p>1,74279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79175946922806">
            <text:p>1,79</text:p>
          </table:table-cell>
          <table:table-cell table:formula="oooc:=[.E3]" office:value-type="float" office:value="1.03529787352653">
            <text:p>1,035298</text:p>
          </table:table-cell>
          <table:table-cell table:formula="oooc:=[.F3]" office:value-type="float" office:value="1.74279746080938">
            <text:p>1,742797</text:p>
          </table:table-cell>
          <table:table-cell table:formula="oooc:=([.D4]-[.E4]*[.C4]-[.F4])^2" office:value-type="float" office:value="0.00239727826839088">
            <text:p>0,002397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3])/290" office:value-type="float" office:value="0.00316845526691714">
            <text:p>0,003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03529787352653">
            <text:p>1,035298</text:p>
          </table:table-cell>
          <table:table-cell table:formula="oooc:=[.F4]" office:value-type="float" office:value="1.74279746080938">
            <text:p>1,742797</text:p>
          </table:table-cell>
          <table:table-cell table:formula="oooc:=([.D5]-[.E5]*[.C5]-[.F5])^2" office:value-type="float" office:value="0.12709446008821">
            <text:p>0,127094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2*VAR([.C2:.C293])))" office:value-type="float" office:value="0.00303754980421407">
            <text:p>0,00303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03529787352653">
            <text:p>1,035298</text:p>
          </table:table-cell>
          <table:table-cell table:formula="oooc:=[.F5]" office:value-type="float" office:value="1.74279746080938">
            <text:p>1,742797</text:p>
          </table:table-cell>
          <table:table-cell table:formula="oooc:=([.D6]-[.E6]*[.C6]-[.F6])^2" office:value-type="float" office:value="0.12709446008821">
            <text:p>0,12709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79175946922806">
            <text:p>1,79</text:p>
          </table:table-cell>
          <table:table-cell table:formula="oooc:=[.E6]" office:value-type="float" office:value="1.03529787352653">
            <text:p>1,035298</text:p>
          </table:table-cell>
          <table:table-cell table:formula="oooc:=[.F6]" office:value-type="float" office:value="1.74279746080938">
            <text:p>1,742797</text:p>
          </table:table-cell>
          <table:table-cell table:formula="oooc:=([.D7]-[.E7]*[.C7]-[.F7])^2" office:value-type="float" office:value="0.00239727826839088">
            <text:p>0,00239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79175946922806">
            <text:p>1,79</text:p>
          </table:table-cell>
          <table:table-cell table:formula="oooc:=[.E7]" office:value-type="float" office:value="1.03529787352653">
            <text:p>1,035298</text:p>
          </table:table-cell>
          <table:table-cell table:formula="oooc:=[.F7]" office:value-type="float" office:value="1.74279746080938">
            <text:p>1,742797</text:p>
          </table:table-cell>
          <table:table-cell table:formula="oooc:=([.D8]-[.E8]*[.C8]-[.F8])^2" office:value-type="float" office:value="0.00239727826839088">
            <text:p>0,00239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3529787352653">
            <text:p>1,035298</text:p>
          </table:table-cell>
          <table:table-cell table:formula="oooc:=[.F8]" office:value-type="float" office:value="1.74279746080938">
            <text:p>1,742797</text:p>
          </table:table-cell>
          <table:table-cell table:formula="oooc:=([.D9]-[.E9]*[.C9]-[.F9])^2" office:value-type="float" office:value="0.00239727826839088">
            <text:p>0,002397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2.07944154167984">
            <text:p>2,08</text:p>
          </table:table-cell>
          <table:table-cell table:formula="oooc:=[.E9]" office:value-type="float" office:value="1.03529787352653">
            <text:p>1,035298</text:p>
          </table:table-cell>
          <table:table-cell table:formula="oooc:=[.F9]" office:value-type="float" office:value="1.74279746080938">
            <text:p>1,742797</text:p>
          </table:table-cell>
          <table:table-cell table:formula="oooc:=([.D10]-[.E10]*[.C10]-[.F10])^2" office:value-type="float" office:value="0.113329237185117">
            <text:p>0,11332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484906649788">
            <text:p>2,48</text:p>
          </table:table-cell>
          <table:table-cell table:formula="oooc:=[.E10]" office:value-type="float" office:value="1.03529787352653">
            <text:p>1,035298</text:p>
          </table:table-cell>
          <table:table-cell table:formula="oooc:=[.F10]" office:value-type="float" office:value="1.74279746080938">
            <text:p>1,742797</text:p>
          </table:table-cell>
          <table:table-cell table:formula="oooc:=([.D11]-[.E11]*[.C11]-[.F11])^2" office:value-type="float" office:value="0.000600023979576758">
            <text:p>0,0006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484906649788">
            <text:p>2,48</text:p>
          </table:table-cell>
          <table:table-cell table:formula="oooc:=[.E11]" office:value-type="float" office:value="1.03529787352653">
            <text:p>1,035298</text:p>
          </table:table-cell>
          <table:table-cell table:formula="oooc:=[.F11]" office:value-type="float" office:value="1.74279746080938">
            <text:p>1,742797</text:p>
          </table:table-cell>
          <table:table-cell table:formula="oooc:=([.D12]-[.E12]*[.C12]-[.F12])^2" office:value-type="float" office:value="0.000600023979576758">
            <text:p>0,0006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484906649788">
            <text:p>2,48</text:p>
          </table:table-cell>
          <table:table-cell table:formula="oooc:=[.E12]" office:value-type="float" office:value="1.03529787352653">
            <text:p>1,035298</text:p>
          </table:table-cell>
          <table:table-cell table:formula="oooc:=[.F12]" office:value-type="float" office:value="1.74279746080938">
            <text:p>1,742797</text:p>
          </table:table-cell>
          <table:table-cell table:formula="oooc:=([.D13]-[.E13]*[.C13]-[.F13])^2" office:value-type="float" office:value="0.000600023979576758">
            <text:p>0,0006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30258509299405">
            <text:p>2,3</text:p>
          </table:table-cell>
          <table:table-cell table:formula="oooc:=[.E13]" office:value-type="float" office:value="1.03529787352653">
            <text:p>1,035298</text:p>
          </table:table-cell>
          <table:table-cell table:formula="oooc:=[.F13]" office:value-type="float" office:value="1.74279746080938">
            <text:p>1,742797</text:p>
          </table:table-cell>
          <table:table-cell table:formula="oooc:=([.D14]-[.E14]*[.C14]-[.F14])^2" office:value-type="float" office:value="0.0249090999021321">
            <text:p>0,02490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484906649788">
            <text:p>2,48</text:p>
          </table:table-cell>
          <table:table-cell table:formula="oooc:=[.E14]" office:value-type="float" office:value="1.03529787352653">
            <text:p>1,035298</text:p>
          </table:table-cell>
          <table:table-cell table:formula="oooc:=[.F14]" office:value-type="float" office:value="1.74279746080938">
            <text:p>1,742797</text:p>
          </table:table-cell>
          <table:table-cell table:formula="oooc:=([.D15]-[.E15]*[.C15]-[.F15])^2" office:value-type="float" office:value="0.000600023979576758">
            <text:p>0,0006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3529787352653">
            <text:p>1,035298</text:p>
          </table:table-cell>
          <table:table-cell table:formula="oooc:=[.F15]" office:value-type="float" office:value="1.74279746080938">
            <text:p>1,742797</text:p>
          </table:table-cell>
          <table:table-cell table:formula="oooc:=([.D16]-[.E16]*[.C16]-[.F16])^2" office:value-type="float" office:value="0.000600023979576758">
            <text:p>0,0006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484906649788">
            <text:p>2,48</text:p>
          </table:table-cell>
          <table:table-cell table:formula="oooc:=[.E16]" office:value-type="float" office:value="1.03529787352653">
            <text:p>1,035298</text:p>
          </table:table-cell>
          <table:table-cell table:formula="oooc:=[.F16]" office:value-type="float" office:value="1.74279746080938">
            <text:p>1,742797</text:p>
          </table:table-cell>
          <table:table-cell table:formula="oooc:=([.D17]-[.E17]*[.C17]-[.F17])^2" office:value-type="float" office:value="0.000600023979576758">
            <text:p>0,0006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484906649788">
            <text:p>2,48</text:p>
          </table:table-cell>
          <table:table-cell table:formula="oooc:=[.E17]" office:value-type="float" office:value="1.03529787352653">
            <text:p>1,035298</text:p>
          </table:table-cell>
          <table:table-cell table:formula="oooc:=[.F17]" office:value-type="float" office:value="1.74279746080938">
            <text:p>1,742797</text:p>
          </table:table-cell>
          <table:table-cell table:formula="oooc:=([.D18]-[.E18]*[.C18]-[.F18])^2" office:value-type="float" office:value="0.000600023979576758">
            <text:p>0,00060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484906649788">
            <text:p>2,48</text:p>
          </table:table-cell>
          <table:table-cell table:formula="oooc:=[.E18]" office:value-type="float" office:value="1.03529787352653">
            <text:p>1,035298</text:p>
          </table:table-cell>
          <table:table-cell table:formula="oooc:=[.F18]" office:value-type="float" office:value="1.74279746080938">
            <text:p>1,742797</text:p>
          </table:table-cell>
          <table:table-cell table:formula="oooc:=([.D19]-[.E19]*[.C19]-[.F19])^2" office:value-type="float" office:value="0.000600023979576758">
            <text:p>0,0006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3.25809653802148">
            <text:p>3,26</text:p>
          </table:table-cell>
          <table:table-cell table:formula="oooc:=[.E19]" office:value-type="float" office:value="1.03529787352653">
            <text:p>1,035298</text:p>
          </table:table-cell>
          <table:table-cell table:formula="oooc:=[.F19]" office:value-type="float" office:value="1.74279746080938">
            <text:p>1,742797</text:p>
          </table:table-cell>
          <table:table-cell table:formula="oooc:=([.D20]-[.E20]*[.C20]-[.F20])^2" office:value-type="float" office:value="0.00641144079845639">
            <text:p>0,0064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3.17805383034795">
            <text:p>3,18</text:p>
          </table:table-cell>
          <table:table-cell table:formula="oooc:=[.E20]" office:value-type="float" office:value="1.03529787352653">
            <text:p>1,035298</text:p>
          </table:table-cell>
          <table:table-cell table:formula="oooc:=[.F20]" office:value-type="float" office:value="1.74279746080938">
            <text:p>1,742797</text:p>
          </table:table-cell>
          <table:table-cell table:formula="oooc:=([.D21]-[.E21]*[.C21]-[.F21])^2" office:value-type="float" office:value="0.0000000008274476229646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3.17805383034795">
            <text:p>3,18</text:p>
          </table:table-cell>
          <table:table-cell table:formula="oooc:=[.E21]" office:value-type="float" office:value="1.03529787352653">
            <text:p>1,035298</text:p>
          </table:table-cell>
          <table:table-cell table:formula="oooc:=[.F21]" office:value-type="float" office:value="1.74279746080938">
            <text:p>1,742797</text:p>
          </table:table-cell>
          <table:table-cell table:formula="oooc:=([.D22]-[.E22]*[.C22]-[.F22])^2" office:value-type="float" office:value="0.0000000008274476229646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3.17805383034795">
            <text:p>3,18</text:p>
          </table:table-cell>
          <table:table-cell table:formula="oooc:=[.E22]" office:value-type="float" office:value="1.03529787352653">
            <text:p>1,035298</text:p>
          </table:table-cell>
          <table:table-cell table:formula="oooc:=[.F22]" office:value-type="float" office:value="1.74279746080938">
            <text:p>1,742797</text:p>
          </table:table-cell>
          <table:table-cell table:formula="oooc:=([.D23]-[.E23]*[.C23]-[.F23])^2" office:value-type="float" office:value="0.0000000008274476229646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3.17805383034795">
            <text:p>3,18</text:p>
          </table:table-cell>
          <table:table-cell table:formula="oooc:=[.E23]" office:value-type="float" office:value="1.03529787352653">
            <text:p>1,035298</text:p>
          </table:table-cell>
          <table:table-cell table:formula="oooc:=[.F23]" office:value-type="float" office:value="1.74279746080938">
            <text:p>1,742797</text:p>
          </table:table-cell>
          <table:table-cell table:formula="oooc:=([.D24]-[.E24]*[.C24]-[.F24])^2" office:value-type="float" office:value="0.0000000008274476229646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3.17805383034795">
            <text:p>3,18</text:p>
          </table:table-cell>
          <table:table-cell table:formula="oooc:=[.E24]" office:value-type="float" office:value="1.03529787352653">
            <text:p>1,035298</text:p>
          </table:table-cell>
          <table:table-cell table:formula="oooc:=[.F24]" office:value-type="float" office:value="1.74279746080938">
            <text:p>1,742797</text:p>
          </table:table-cell>
          <table:table-cell table:formula="oooc:=([.D25]-[.E25]*[.C25]-[.F25])^2" office:value-type="float" office:value="0.0000000008274476229646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25809653802148">
            <text:p>3,26</text:p>
          </table:table-cell>
          <table:table-cell table:formula="oooc:=[.E25]" office:value-type="float" office:value="1.03529787352653">
            <text:p>1,035298</text:p>
          </table:table-cell>
          <table:table-cell table:formula="oooc:=[.F25]" office:value-type="float" office:value="1.74279746080938">
            <text:p>1,742797</text:p>
          </table:table-cell>
          <table:table-cell table:formula="oooc:=([.D26]-[.E26]*[.C26]-[.F26])^2" office:value-type="float" office:value="0.00641144079845639">
            <text:p>0,0064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17805383034795">
            <text:p>3,18</text:p>
          </table:table-cell>
          <table:table-cell table:formula="oooc:=[.E26]" office:value-type="float" office:value="1.03529787352653">
            <text:p>1,035298</text:p>
          </table:table-cell>
          <table:table-cell table:formula="oooc:=[.F26]" office:value-type="float" office:value="1.74279746080938">
            <text:p>1,742797</text:p>
          </table:table-cell>
          <table:table-cell table:formula="oooc:=([.D27]-[.E27]*[.C27]-[.F27])^2" office:value-type="float" office:value="0.0000000008274476229646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3322045101752">
            <text:p>3,33</text:p>
          </table:table-cell>
          <table:table-cell table:formula="oooc:=[.E27]" office:value-type="float" office:value="1.03529787352653">
            <text:p>1,035298</text:p>
          </table:table-cell>
          <table:table-cell table:formula="oooc:=[.F27]" office:value-type="float" office:value="1.74279746080938">
            <text:p>1,742797</text:p>
          </table:table-cell>
          <table:table-cell table:formula="oooc:=([.D28]-[.E28]*[.C28]-[.F28])^2" office:value-type="float" office:value="0.023771301327293">
            <text:p>0,02377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91202300542815">
            <text:p>3,91</text:p>
          </table:table-cell>
          <table:table-cell table:formula="oooc:=[.E28]" office:value-type="float" office:value="1.03529787352653">
            <text:p>1,035298</text:p>
          </table:table-cell>
          <table:table-cell table:formula="oooc:=[.F28]" office:value-type="float" office:value="1.74279746080938">
            <text:p>1,742797</text:p>
          </table:table-cell>
          <table:table-cell table:formula="oooc:=([.D29]-[.E29]*[.C29]-[.F29])^2" office:value-type="float" office:value="0.000268439990943263">
            <text:p>0,00026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87120101090789">
            <text:p>3,87</text:p>
          </table:table-cell>
          <table:table-cell table:formula="oooc:=[.E29]" office:value-type="float" office:value="1.03529787352653">
            <text:p>1,035298</text:p>
          </table:table-cell>
          <table:table-cell table:formula="oooc:=[.F29]" office:value-type="float" office:value="1.74279746080938">
            <text:p>1,742797</text:p>
          </table:table-cell>
          <table:table-cell table:formula="oooc:=([.D30]-[.E30]*[.C30]-[.F30])^2" office:value-type="float" office:value="0.000597208812003501">
            <text:p>0,00059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91202300542815">
            <text:p>3,91</text:p>
          </table:table-cell>
          <table:table-cell table:formula="oooc:=[.E30]" office:value-type="float" office:value="1.03529787352653">
            <text:p>1,035298</text:p>
          </table:table-cell>
          <table:table-cell table:formula="oooc:=[.F30]" office:value-type="float" office:value="1.74279746080938">
            <text:p>1,742797</text:p>
          </table:table-cell>
          <table:table-cell table:formula="oooc:=([.D31]-[.E31]*[.C31]-[.F31])^2" office:value-type="float" office:value="0.000268439990943263">
            <text:p>0,00026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91202300542815">
            <text:p>3,91</text:p>
          </table:table-cell>
          <table:table-cell table:formula="oooc:=[.E31]" office:value-type="float" office:value="1.03529787352653">
            <text:p>1,035298</text:p>
          </table:table-cell>
          <table:table-cell table:formula="oooc:=[.F31]" office:value-type="float" office:value="1.74279746080938">
            <text:p>1,742797</text:p>
          </table:table-cell>
          <table:table-cell table:formula="oooc:=([.D32]-[.E32]*[.C32]-[.F32])^2" office:value-type="float" office:value="0.000268439990943263">
            <text:p>0,00026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95124371858143">
            <text:p>3,95</text:p>
          </table:table-cell>
          <table:table-cell table:formula="oooc:=[.E32]" office:value-type="float" office:value="1.03529787352653">
            <text:p>1,035298</text:p>
          </table:table-cell>
          <table:table-cell table:formula="oooc:=[.F32]" office:value-type="float" office:value="1.74279746080938">
            <text:p>1,742797</text:p>
          </table:table-cell>
          <table:table-cell table:formula="oooc:=([.D33]-[.E33]*[.C33]-[.F33])^2" office:value-type="float" office:value="0.0030918995156954">
            <text:p>0,00309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91202300542815">
            <text:p>3,91</text:p>
          </table:table-cell>
          <table:table-cell table:formula="oooc:=[.E33]" office:value-type="float" office:value="1.03529787352653">
            <text:p>1,035298</text:p>
          </table:table-cell>
          <table:table-cell table:formula="oooc:=[.F33]" office:value-type="float" office:value="1.74279746080938">
            <text:p>1,742797</text:p>
          </table:table-cell>
          <table:table-cell table:formula="oooc:=([.D34]-[.E34]*[.C34]-[.F34])^2" office:value-type="float" office:value="0.000268439990943263">
            <text:p>0,00026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95124371858143">
            <text:p>3,95</text:p>
          </table:table-cell>
          <table:table-cell table:formula="oooc:=[.E34]" office:value-type="float" office:value="1.03529787352653">
            <text:p>1,035298</text:p>
          </table:table-cell>
          <table:table-cell table:formula="oooc:=[.F34]" office:value-type="float" office:value="1.74279746080938">
            <text:p>1,742797</text:p>
          </table:table-cell>
          <table:table-cell table:formula="oooc:=([.D35]-[.E35]*[.C35]-[.F35])^2" office:value-type="float" office:value="0.0030918995156954">
            <text:p>0,00309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4">
            <text:p>54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98898404656427">
            <text:p>3,99</text:p>
          </table:table-cell>
          <table:table-cell table:formula="oooc:=[.E35]" office:value-type="float" office:value="1.03529787352653">
            <text:p>1,035298</text:p>
          </table:table-cell>
          <table:table-cell table:formula="oooc:=[.F35]" office:value-type="float" office:value="1.74279746080938">
            <text:p>1,742797</text:p>
          </table:table-cell>
          <table:table-cell table:formula="oooc:=([.D36]-[.E36]*[.C36]-[.F36])^2" office:value-type="float" office:value="0.00871332254168011">
            <text:p>0,008713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95124371858143">
            <text:p>3,95</text:p>
          </table:table-cell>
          <table:table-cell table:formula="oooc:=[.E36]" office:value-type="float" office:value="1.03529787352653">
            <text:p>1,035298</text:p>
          </table:table-cell>
          <table:table-cell table:formula="oooc:=[.F36]" office:value-type="float" office:value="1.74279746080938">
            <text:p>1,742797</text:p>
          </table:table-cell>
          <table:table-cell table:formula="oooc:=([.D37]-[.E37]*[.C37]-[.F37])^2" office:value-type="float" office:value="0.0030918995156954">
            <text:p>0,00309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62497281328427">
            <text:p>4,62</text:p>
          </table:table-cell>
          <table:table-cell table:formula="oooc:=[.E37]" office:value-type="float" office:value="1.03529787352653">
            <text:p>1,035298</text:p>
          </table:table-cell>
          <table:table-cell table:formula="oooc:=[.F37]" office:value-type="float" office:value="1.74279746080938">
            <text:p>1,742797</text:p>
          </table:table-cell>
          <table:table-cell table:formula="oooc:=([.D38]-[.E38]*[.C38]-[.F38])^2" office:value-type="float" office:value="0.000137361779515657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62497281328427">
            <text:p>4,62</text:p>
          </table:table-cell>
          <table:table-cell table:formula="oooc:=[.E38]" office:value-type="float" office:value="1.03529787352653">
            <text:p>1,035298</text:p>
          </table:table-cell>
          <table:table-cell table:formula="oooc:=[.F38]" office:value-type="float" office:value="1.74279746080938">
            <text:p>1,742797</text:p>
          </table:table-cell>
          <table:table-cell table:formula="oooc:=([.D39]-[.E39]*[.C39]-[.F39])^2" office:value-type="float" office:value="0.000137361779515657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62497281328427">
            <text:p>4,62</text:p>
          </table:table-cell>
          <table:table-cell table:formula="oooc:=[.E39]" office:value-type="float" office:value="1.03529787352653">
            <text:p>1,035298</text:p>
          </table:table-cell>
          <table:table-cell table:formula="oooc:=[.F39]" office:value-type="float" office:value="1.74279746080938">
            <text:p>1,742797</text:p>
          </table:table-cell>
          <table:table-cell table:formula="oooc:=([.D40]-[.E40]*[.C40]-[.F40])^2" office:value-type="float" office:value="0.000137361779515657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62497281328427">
            <text:p>4,62</text:p>
          </table:table-cell>
          <table:table-cell table:formula="oooc:=[.E40]" office:value-type="float" office:value="1.03529787352653">
            <text:p>1,035298</text:p>
          </table:table-cell>
          <table:table-cell table:formula="oooc:=[.F40]" office:value-type="float" office:value="1.74279746080938">
            <text:p>1,742797</text:p>
          </table:table-cell>
          <table:table-cell table:formula="oooc:=([.D41]-[.E41]*[.C41]-[.F41])^2" office:value-type="float" office:value="0.000137361779515657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62497281328427">
            <text:p>4,62</text:p>
          </table:table-cell>
          <table:table-cell table:formula="oooc:=[.E41]" office:value-type="float" office:value="1.03529787352653">
            <text:p>1,035298</text:p>
          </table:table-cell>
          <table:table-cell table:formula="oooc:=[.F41]" office:value-type="float" office:value="1.74279746080938">
            <text:p>1,742797</text:p>
          </table:table-cell>
          <table:table-cell table:formula="oooc:=([.D42]-[.E42]*[.C42]-[.F42])^2" office:value-type="float" office:value="0.000137361779515657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60517018598809">
            <text:p>4,61</text:p>
          </table:table-cell>
          <table:table-cell table:formula="oooc:=[.E42]" office:value-type="float" office:value="1.03529787352653">
            <text:p>1,035298</text:p>
          </table:table-cell>
          <table:table-cell table:formula="oooc:=[.F42]" office:value-type="float" office:value="1.74279746080938">
            <text:p>1,742797</text:p>
          </table:table-cell>
          <table:table-cell table:formula="oooc:=([.D43]-[.E43]*[.C43]-[.F43])^2" office:value-type="float" office:value="0.0000653265333814729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60517018598809">
            <text:p>4,61</text:p>
          </table:table-cell>
          <table:table-cell table:formula="oooc:=[.E43]" office:value-type="float" office:value="1.03529787352653">
            <text:p>1,035298</text:p>
          </table:table-cell>
          <table:table-cell table:formula="oooc:=[.F43]" office:value-type="float" office:value="1.74279746080938">
            <text:p>1,742797</text:p>
          </table:table-cell>
          <table:table-cell table:formula="oooc:=([.D44]-[.E44]*[.C44]-[.F44])^2" office:value-type="float" office:value="0.0000653265333814729">
            <text:p>0,00006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62497281328427">
            <text:p>4,62</text:p>
          </table:table-cell>
          <table:table-cell table:formula="oooc:=[.E44]" office:value-type="float" office:value="1.03529787352653">
            <text:p>1,035298</text:p>
          </table:table-cell>
          <table:table-cell table:formula="oooc:=[.F44]" office:value-type="float" office:value="1.74279746080938">
            <text:p>1,742797</text:p>
          </table:table-cell>
          <table:table-cell table:formula="oooc:=([.D45]-[.E45]*[.C45]-[.F45])^2" office:value-type="float" office:value="0.000137361779515657">
            <text:p>0,00013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60517018598809">
            <text:p>4,61</text:p>
          </table:table-cell>
          <table:table-cell table:formula="oooc:=[.E45]" office:value-type="float" office:value="1.03529787352653">
            <text:p>1,035298</text:p>
          </table:table-cell>
          <table:table-cell table:formula="oooc:=[.F45]" office:value-type="float" office:value="1.74279746080938">
            <text:p>1,742797</text:p>
          </table:table-cell>
          <table:table-cell table:formula="oooc:=([.D46]-[.E46]*[.C46]-[.F46])^2" office:value-type="float" office:value="0.0000653265333814729">
            <text:p>0,00006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33753807970132">
            <text:p>5,34</text:p>
          </table:table-cell>
          <table:table-cell table:formula="oooc:=[.E46]" office:value-type="float" office:value="1.03529787352653">
            <text:p>1,035298</text:p>
          </table:table-cell>
          <table:table-cell table:formula="oooc:=[.F46]" office:value-type="float" office:value="1.74279746080938">
            <text:p>1,742797</text:p>
          </table:table-cell>
          <table:table-cell table:formula="oooc:=([.D47]-[.E47]*[.C47]-[.F47])^2" office:value-type="float" office:value="0.0000445103602284699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33753807970132">
            <text:p>5,34</text:p>
          </table:table-cell>
          <table:table-cell table:formula="oooc:=[.E47]" office:value-type="float" office:value="1.03529787352653">
            <text:p>1,035298</text:p>
          </table:table-cell>
          <table:table-cell table:formula="oooc:=[.F47]" office:value-type="float" office:value="1.74279746080938">
            <text:p>1,742797</text:p>
          </table:table-cell>
          <table:table-cell table:formula="oooc:=([.D48]-[.E48]*[.C48]-[.F48])^2" office:value-type="float" office:value="0.0000445103602284699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6">
            <text:p>206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32787616878958">
            <text:p>5,33</text:p>
          </table:table-cell>
          <table:table-cell table:formula="oooc:=[.E48]" office:value-type="float" office:value="1.03529787352653">
            <text:p>1,035298</text:p>
          </table:table-cell>
          <table:table-cell table:formula="oooc:=[.F48]" office:value-type="float" office:value="1.74279746080938">
            <text:p>1,742797</text:p>
          </table:table-cell>
          <table:table-cell table:formula="oooc:=([.D49]-[.E49]*[.C49]-[.F49])^2" office:value-type="float" office:value="0.0000089419084010478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2">
            <text:p>212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35658627467201">
            <text:p>5,36</text:p>
          </table:table-cell>
          <table:table-cell table:formula="oooc:=[.E49]" office:value-type="float" office:value="1.03529787352653">
            <text:p>1,035298</text:p>
          </table:table-cell>
          <table:table-cell table:formula="oooc:=[.F49]" office:value-type="float" office:value="1.74279746080938">
            <text:p>1,742797</text:p>
          </table:table-cell>
          <table:table-cell table:formula="oooc:=([.D50]-[.E50]*[.C50]-[.F50])^2" office:value-type="float" office:value="0.000661508291539541">
            <text:p>0,00066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4">
            <text:p>204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31811999384422">
            <text:p>5,32</text:p>
          </table:table-cell>
          <table:table-cell table:formula="oooc:=[.E50]" office:value-type="float" office:value="1.03529787352653">
            <text:p>1,035298</text:p>
          </table:table-cell>
          <table:table-cell table:formula="oooc:=[.F50]" office:value-type="float" office:value="1.74279746080938">
            <text:p>1,742797</text:p>
          </table:table-cell>
          <table:table-cell table:formula="oooc:=([.D51]-[.E51]*[.C51]-[.F51])^2" office:value-type="float" office:value="0.000162472684535182">
            <text:p>0,00016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33753807970132">
            <text:p>5,34</text:p>
          </table:table-cell>
          <table:table-cell table:formula="oooc:=[.E51]" office:value-type="float" office:value="1.03529787352653">
            <text:p>1,035298</text:p>
          </table:table-cell>
          <table:table-cell table:formula="oooc:=[.F51]" office:value-type="float" office:value="1.74279746080938">
            <text:p>1,742797</text:p>
          </table:table-cell>
          <table:table-cell table:formula="oooc:=([.D52]-[.E52]*[.C52]-[.F52])^2" office:value-type="float" office:value="0.0000445103602284699">
            <text:p>0,00004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34710753071747">
            <text:p>5,35</text:p>
          </table:table-cell>
          <table:table-cell table:formula="oooc:=[.E52]" office:value-type="float" office:value="1.03529787352653">
            <text:p>1,035298</text:p>
          </table:table-cell>
          <table:table-cell table:formula="oooc:=[.F52]" office:value-type="float" office:value="1.74279746080938">
            <text:p>1,742797</text:p>
          </table:table-cell>
          <table:table-cell table:formula="oooc:=([.D53]-[.E53]*[.C53]-[.F53])^2" office:value-type="float" office:value="0.00026377201481865">
            <text:p>0,00026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30826769740121">
            <text:p>5,31</text:p>
          </table:table-cell>
          <table:table-cell table:formula="oooc:=[.E53]" office:value-type="float" office:value="1.03529787352653">
            <text:p>1,035298</text:p>
          </table:table-cell>
          <table:table-cell table:formula="oooc:=[.F53]" office:value-type="float" office:value="1.74279746080938">
            <text:p>1,742797</text:p>
          </table:table-cell>
          <table:table-cell table:formula="oooc:=([.D54]-[.E54]*[.C54]-[.F54])^2" office:value-type="float" office:value="0.000510704576417782">
            <text:p>0,0005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33753807970132">
            <text:p>5,34</text:p>
          </table:table-cell>
          <table:table-cell table:formula="oooc:=[.E54]" office:value-type="float" office:value="1.03529787352653">
            <text:p>1,035298</text:p>
          </table:table-cell>
          <table:table-cell table:formula="oooc:=[.F54]" office:value-type="float" office:value="1.74279746080938">
            <text:p>1,742797</text:p>
          </table:table-cell>
          <table:table-cell table:formula="oooc:=([.D55]-[.E55]*[.C55]-[.F55])^2" office:value-type="float" office:value="0.0000445103602284699">
            <text:p>0,00004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0">
            <text:p>430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6.06378520868761">
            <text:p>6,06</text:p>
          </table:table-cell>
          <table:table-cell table:formula="oooc:=[.E55]" office:value-type="float" office:value="1.03529787352653">
            <text:p>1,035298</text:p>
          </table:table-cell>
          <table:table-cell table:formula="oooc:=[.F55]" office:value-type="float" office:value="1.74279746080938">
            <text:p>1,742797</text:p>
          </table:table-cell>
          <table:table-cell table:formula="oooc:=([.D56]-[.E56]*[.C56]-[.F56])^2" office:value-type="float" office:value="0.000234241048531548">
            <text:p>0,00023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0">
            <text:p>430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6.06378520868761">
            <text:p>6,06</text:p>
          </table:table-cell>
          <table:table-cell table:formula="oooc:=[.E56]" office:value-type="float" office:value="1.03529787352653">
            <text:p>1,035298</text:p>
          </table:table-cell>
          <table:table-cell table:formula="oooc:=[.F56]" office:value-type="float" office:value="1.74279746080938">
            <text:p>1,742797</text:p>
          </table:table-cell>
          <table:table-cell table:formula="oooc:=([.D57]-[.E57]*[.C57]-[.F57])^2" office:value-type="float" office:value="0.000234241048531548">
            <text:p>0,00023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8">
            <text:p>428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6.0591231955818">
            <text:p>6,06</text:p>
          </table:table-cell>
          <table:table-cell table:formula="oooc:=[.E57]" office:value-type="float" office:value="1.03529787352653">
            <text:p>1,035298</text:p>
          </table:table-cell>
          <table:table-cell table:formula="oooc:=[.F57]" office:value-type="float" office:value="1.74279746080938">
            <text:p>1,742797</text:p>
          </table:table-cell>
          <table:table-cell table:formula="oooc:=([.D58]-[.E58]*[.C58]-[.F58])^2" office:value-type="float" office:value="0.0001132717956092">
            <text:p>0,00011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4">
            <text:p>424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6.04973345523196">
            <text:p>6,05</text:p>
          </table:table-cell>
          <table:table-cell table:formula="oooc:=[.E58]" office:value-type="float" office:value="1.03529787352653">
            <text:p>1,035298</text:p>
          </table:table-cell>
          <table:table-cell table:formula="oooc:=[.F58]" office:value-type="float" office:value="1.74279746080938">
            <text:p>1,742797</text:p>
          </table:table-cell>
          <table:table-cell table:formula="oooc:=([.D59]-[.E59]*[.C59]-[.F59])^2" office:value-type="float" office:value="0.000001570465062070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4">
            <text:p>424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04973345523196">
            <text:p>6,05</text:p>
          </table:table-cell>
          <table:table-cell table:formula="oooc:=[.E59]" office:value-type="float" office:value="1.03529787352653">
            <text:p>1,035298</text:p>
          </table:table-cell>
          <table:table-cell table:formula="oooc:=[.F59]" office:value-type="float" office:value="1.74279746080938">
            <text:p>1,742797</text:p>
          </table:table-cell>
          <table:table-cell table:formula="oooc:=([.D60]-[.E60]*[.C60]-[.F60])^2" office:value-type="float" office:value="0.000001570465062070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6">
            <text:p>416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03068526026126">
            <text:p>6,03</text:p>
          </table:table-cell>
          <table:table-cell table:formula="oooc:=[.E60]" office:value-type="float" office:value="1.03529787352653">
            <text:p>1,035298</text:p>
          </table:table-cell>
          <table:table-cell table:formula="oooc:=[.F60]" office:value-type="float" office:value="1.74279746080938">
            <text:p>1,742797</text:p>
          </table:table-cell>
          <table:table-cell table:formula="oooc:=([.D61]-[.E61]*[.C61]-[.F61])^2" office:value-type="float" office:value="0.00031666248752254">
            <text:p>0,00031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2">
            <text:p>422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6.04500531403601">
            <text:p>6,05</text:p>
          </table:table-cell>
          <table:table-cell table:formula="oooc:=[.E61]" office:value-type="float" office:value="1.03529787352653">
            <text:p>1,035298</text:p>
          </table:table-cell>
          <table:table-cell table:formula="oooc:=[.F61]" office:value-type="float" office:value="1.74279746080938">
            <text:p>1,742797</text:p>
          </table:table-cell>
          <table:table-cell table:formula="oooc:=([.D62]-[.E62]*[.C62]-[.F62])^2" office:value-type="float" office:value="0.0000120753415883301">
            <text:p>0,0000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6">
            <text:p>426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6.05443934626937">
            <text:p>6,05</text:p>
          </table:table-cell>
          <table:table-cell table:formula="oooc:=[.E62]" office:value-type="float" office:value="1.03529787352653">
            <text:p>1,035298</text:p>
          </table:table-cell>
          <table:table-cell table:formula="oooc:=[.F62]" office:value-type="float" office:value="1.74279746080938">
            <text:p>1,742797</text:p>
          </table:table-cell>
          <table:table-cell table:formula="oooc:=([.D63]-[.E63]*[.C63]-[.F63])^2" office:value-type="float" office:value="0.0000355105511653933">
            <text:p>0,00003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30">
            <text:p>430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6.06378520868761">
            <text:p>6,06</text:p>
          </table:table-cell>
          <table:table-cell table:formula="oooc:=[.E63]" office:value-type="float" office:value="1.03529787352653">
            <text:p>1,035298</text:p>
          </table:table-cell>
          <table:table-cell table:formula="oooc:=[.F63]" office:value-type="float" office:value="1.74279746080938">
            <text:p>1,742797</text:p>
          </table:table-cell>
          <table:table-cell table:formula="oooc:=([.D64]-[.E64]*[.C64]-[.F64])^2" office:value-type="float" office:value="0.000234241048531548">
            <text:p>0,00023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2">
            <text:p>872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77078942390898">
            <text:p>6,77</text:p>
          </table:table-cell>
          <table:table-cell table:formula="oooc:=[.E64]" office:value-type="float" office:value="1.03529787352653">
            <text:p>1,035298</text:p>
          </table:table-cell>
          <table:table-cell table:formula="oooc:=[.F64]" office:value-type="float" office:value="1.74279746080938">
            <text:p>1,742797</text:p>
          </table:table-cell>
          <table:table-cell table:formula="oooc:=([.D65]-[.E65]*[.C65]-[.F65])^2" office:value-type="float" office:value="0.000022046298261805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8">
            <text:p>868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76619171466035">
            <text:p>6,77</text:p>
          </table:table-cell>
          <table:table-cell table:formula="oooc:=[.E65]" office:value-type="float" office:value="1.03529787352653">
            <text:p>1,035298</text:p>
          </table:table-cell>
          <table:table-cell table:formula="oooc:=[.F65]" office:value-type="float" office:value="1.74279746080938">
            <text:p>1,742797</text:p>
          </table:table-cell>
          <table:table-cell table:formula="oooc:=([.D66]-[.E66]*[.C66]-[.F66])^2" office:value-type="float" office:value="0.000000009533438491901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82">
            <text:p>882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78219205600679">
            <text:p>6,78</text:p>
          </table:table-cell>
          <table:table-cell table:formula="oooc:=[.E66]" office:value-type="float" office:value="1.03529787352653">
            <text:p>1,035298</text:p>
          </table:table-cell>
          <table:table-cell table:formula="oooc:=[.F66]" office:value-type="float" office:value="1.74279746080938">
            <text:p>1,742797</text:p>
          </table:table-cell>
          <table:table-cell table:formula="oooc:=([.D67]-[.E67]*[.C67]-[.F67])^2" office:value-type="float" office:value="0.000259144981814393">
            <text:p>0,00025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0">
            <text:p>860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75693238924755">
            <text:p>6,76</text:p>
          </table:table-cell>
          <table:table-cell table:formula="oooc:=[.E67]" office:value-type="float" office:value="1.03529787352653">
            <text:p>1,035298</text:p>
          </table:table-cell>
          <table:table-cell table:formula="oooc:=[.F67]" office:value-type="float" office:value="1.74279746080938">
            <text:p>1,742797</text:p>
          </table:table-cell>
          <table:table-cell table:formula="oooc:=([.D68]-[.E68]*[.C68]-[.F68])^2" office:value-type="float" office:value="0.0000839364919051449">
            <text:p>0,00008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6">
            <text:p>866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76388490856244">
            <text:p>6,76</text:p>
          </table:table-cell>
          <table:table-cell table:formula="oooc:=[.E68]" office:value-type="float" office:value="1.03529787352653">
            <text:p>1,035298</text:p>
          </table:table-cell>
          <table:table-cell table:formula="oooc:=[.F68]" office:value-type="float" office:value="1.74279746080938">
            <text:p>1,742797</text:p>
          </table:table-cell>
          <table:table-cell table:formula="oooc:=([.D69]-[.E69]*[.C69]-[.F69])^2" office:value-type="float" office:value="0.0000048804178145923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74">
            <text:p>874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77308037565554">
            <text:p>6,77</text:p>
          </table:table-cell>
          <table:table-cell table:formula="oooc:=[.E69]" office:value-type="float" office:value="1.03529787352653">
            <text:p>1,035298</text:p>
          </table:table-cell>
          <table:table-cell table:formula="oooc:=[.F69]" office:value-type="float" office:value="1.74279746080938">
            <text:p>1,742797</text:p>
          </table:table-cell>
          <table:table-cell table:formula="oooc:=([.D70]-[.E70]*[.C70]-[.F70])^2" office:value-type="float" office:value="0.0000488083922142906">
            <text:p>0,00004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4">
            <text:p>864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6157276880406">
            <text:p>6,76</text:p>
          </table:table-cell>
          <table:table-cell table:formula="oooc:=[.E70]" office:value-type="float" office:value="1.03529787352653">
            <text:p>1,035298</text:p>
          </table:table-cell>
          <table:table-cell table:formula="oooc:=[.F70]" office:value-type="float" office:value="1.74279746080938">
            <text:p>1,742797</text:p>
          </table:table-cell>
          <table:table-cell table:formula="oooc:=([.D71]-[.E71]*[.C71]-[.F71])^2" office:value-type="float" office:value="0.000020442212717267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2">
            <text:p>862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75925527066369">
            <text:p>6,76</text:p>
          </table:table-cell>
          <table:table-cell table:formula="oooc:=[.E71]" office:value-type="float" office:value="1.03529787352653">
            <text:p>1,035298</text:p>
          </table:table-cell>
          <table:table-cell table:formula="oooc:=[.F71]" office:value-type="float" office:value="1.74279746080938">
            <text:p>1,742797</text:p>
          </table:table-cell>
          <table:table-cell table:formula="oooc:=([.D72]-[.E72]*[.C72]-[.F72])^2" office:value-type="float" office:value="0.0000467692492876769">
            <text:p>0,00004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62">
            <text:p>862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75925527066369">
            <text:p>6,76</text:p>
          </table:table-cell>
          <table:table-cell table:formula="oooc:=[.E72]" office:value-type="float" office:value="1.03529787352653">
            <text:p>1,035298</text:p>
          </table:table-cell>
          <table:table-cell table:formula="oooc:=[.F72]" office:value-type="float" office:value="1.74279746080938">
            <text:p>1,742797</text:p>
          </table:table-cell>
          <table:table-cell table:formula="oooc:=([.D73]-[.E73]*[.C73]-[.F73])^2" office:value-type="float" office:value="0.0000467692492876769">
            <text:p>0,00004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60">
            <text:p>1760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4730690880322">
            <text:p>7,47</text:p>
          </table:table-cell>
          <table:table-cell table:formula="oooc:=[.E73]" office:value-type="float" office:value="1.03529787352653">
            <text:p>1,035298</text:p>
          </table:table-cell>
          <table:table-cell table:formula="oooc:=[.F73]" office:value-type="float" office:value="1.74279746080938">
            <text:p>1,742797</text:p>
          </table:table-cell>
          <table:table-cell table:formula="oooc:=([.D74]-[.E74]*[.C74]-[.F74])^2" office:value-type="float" office:value="0.000113183839347833">
            <text:p>0,0001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2">
            <text:p>1782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48549160803075">
            <text:p>7,49</text:p>
          </table:table-cell>
          <table:table-cell table:formula="oooc:=[.E74]" office:value-type="float" office:value="1.03529787352653">
            <text:p>1,035298</text:p>
          </table:table-cell>
          <table:table-cell table:formula="oooc:=[.F74]" office:value-type="float" office:value="1.74279746080938">
            <text:p>1,742797</text:p>
          </table:table-cell>
          <table:table-cell table:formula="oooc:=([.D75]-[.E75]*[.C75]-[.F75])^2" office:value-type="float" office:value="0.0000031816949403961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78">
            <text:p>1778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48324441607385">
            <text:p>7,48</text:p>
          </table:table-cell>
          <table:table-cell table:formula="oooc:=[.E75]" office:value-type="float" office:value="1.03529787352653">
            <text:p>1,035298</text:p>
          </table:table-cell>
          <table:table-cell table:formula="oooc:=[.F75]" office:value-type="float" office:value="1.74279746080938">
            <text:p>1,742797</text:p>
          </table:table-cell>
          <table:table-cell table:formula="oooc:=([.D76]-[.E76]*[.C76]-[.F76])^2" office:value-type="float" office:value="0.0000002147964067334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56">
            <text:p>1756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47079377419506">
            <text:p>7,47</text:p>
          </table:table-cell>
          <table:table-cell table:formula="oooc:=[.E76]" office:value-type="float" office:value="1.03529787352653">
            <text:p>1,035298</text:p>
          </table:table-cell>
          <table:table-cell table:formula="oooc:=[.F76]" office:value-type="float" office:value="1.74279746080938">
            <text:p>1,742797</text:p>
          </table:table-cell>
          <table:table-cell table:formula="oooc:=([.D77]-[.E77]*[.C77]-[.F77])^2" office:value-type="float" office:value="0.000166774061752093">
            <text:p>0,00016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4">
            <text:p>1784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48661331313996">
            <text:p>7,49</text:p>
          </table:table-cell>
          <table:table-cell table:formula="oooc:=[.E77]" office:value-type="float" office:value="1.03529787352653">
            <text:p>1,035298</text:p>
          </table:table-cell>
          <table:table-cell table:formula="oooc:=[.F77]" office:value-type="float" office:value="1.74279746080938">
            <text:p>1,742797</text:p>
          </table:table-cell>
          <table:table-cell table:formula="oooc:=([.D78]-[.E78]*[.C78]-[.F78])^2" office:value-type="float" office:value="0.0000084415568020412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78">
            <text:p>1778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48324441607385">
            <text:p>7,48</text:p>
          </table:table-cell>
          <table:table-cell table:formula="oooc:=[.E78]" office:value-type="float" office:value="1.03529787352653">
            <text:p>1,035298</text:p>
          </table:table-cell>
          <table:table-cell table:formula="oooc:=[.F78]" office:value-type="float" office:value="1.74279746080938">
            <text:p>1,742797</text:p>
          </table:table-cell>
          <table:table-cell table:formula="oooc:=([.D79]-[.E79]*[.C79]-[.F79])^2" office:value-type="float" office:value="0.0000002147964067334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78">
            <text:p>1778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48324441607385">
            <text:p>7,48</text:p>
          </table:table-cell>
          <table:table-cell table:formula="oooc:=[.E79]" office:value-type="float" office:value="1.03529787352653">
            <text:p>1,035298</text:p>
          </table:table-cell>
          <table:table-cell table:formula="oooc:=[.F79]" office:value-type="float" office:value="1.74279746080938">
            <text:p>1,742797</text:p>
          </table:table-cell>
          <table:table-cell table:formula="oooc:=([.D80]-[.E80]*[.C80]-[.F80])^2" office:value-type="float" office:value="0.0000002147964067334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00">
            <text:p>1800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49554194388426">
            <text:p>7,5</text:p>
          </table:table-cell>
          <table:table-cell table:formula="oooc:=[.E80]" office:value-type="float" office:value="1.03529787352653">
            <text:p>1,035298</text:p>
          </table:table-cell>
          <table:table-cell table:formula="oooc:=[.F80]" office:value-type="float" office:value="1.74279746080938">
            <text:p>1,742797</text:p>
          </table:table-cell>
          <table:table-cell table:formula="oooc:=([.D81]-[.E81]*[.C81]-[.F81])^2" office:value-type="float" office:value="0.00014004512940323">
            <text:p>0,00014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6">
            <text:p>1786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48773376143644">
            <text:p>7,49</text:p>
          </table:table-cell>
          <table:table-cell table:formula="oooc:=[.E81]" office:value-type="float" office:value="1.03529787352653">
            <text:p>1,035298</text:p>
          </table:table-cell>
          <table:table-cell table:formula="oooc:=[.F81]" office:value-type="float" office:value="1.74279746080938">
            <text:p>1,742797</text:p>
          </table:table-cell>
          <table:table-cell table:formula="oooc:=([.D82]-[.E82]*[.C82]-[.F82])^2" office:value-type="float" office:value="0.0000162077422236726">
            <text:p>0,000016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19">
            <text:p>3619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19395302356374">
            <text:p>8,19</text:p>
          </table:table-cell>
          <table:table-cell table:formula="oooc:=[.E82]" office:value-type="float" office:value="1.03529787352653">
            <text:p>1,035298</text:p>
          </table:table-cell>
          <table:table-cell table:formula="oooc:=[.F82]" office:value-type="float" office:value="1.74279746080938">
            <text:p>1,742797</text:p>
          </table:table-cell>
          <table:table-cell table:formula="oooc:=([.D83]-[.E83]*[.C83]-[.F83])^2" office:value-type="float" office:value="0.0000542970900267302">
            <text:p>0,00005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32">
            <text:p>3632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19753873972118">
            <text:p>8,2</text:p>
          </table:table-cell>
          <table:table-cell table:formula="oooc:=[.E83]" office:value-type="float" office:value="1.03529787352653">
            <text:p>1,035298</text:p>
          </table:table-cell>
          <table:table-cell table:formula="oooc:=[.F83]" office:value-type="float" office:value="1.74279746080938">
            <text:p>1,742797</text:p>
          </table:table-cell>
          <table:table-cell table:formula="oooc:=([.D84]-[.E84]*[.C84]-[.F84])^2" office:value-type="float" office:value="0.0000143106332262886">
            <text:p>0,00001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49">
            <text:p>3649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0220843643645">
            <text:p>8,2</text:p>
          </table:table-cell>
          <table:table-cell table:formula="oooc:=[.E84]" office:value-type="float" office:value="1.03529787352653">
            <text:p>1,035298</text:p>
          </table:table-cell>
          <table:table-cell table:formula="oooc:=[.F84]" office:value-type="float" office:value="1.74279746080938">
            <text:p>1,742797</text:p>
          </table:table-cell>
          <table:table-cell table:formula="oooc:=([.D85]-[.E85]*[.C85]-[.F85])^2" office:value-type="float" office:value="0.0000007863378980622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34">
            <text:p>3634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19808924895612">
            <text:p>8,2</text:p>
          </table:table-cell>
          <table:table-cell table:formula="oooc:=[.E85]" office:value-type="float" office:value="1.03529787352653">
            <text:p>1,035298</text:p>
          </table:table-cell>
          <table:table-cell table:formula="oooc:=[.F85]" office:value-type="float" office:value="1.74279746080938">
            <text:p>1,742797</text:p>
          </table:table-cell>
          <table:table-cell table:formula="oooc:=([.D86]-[.E86]*[.C86]-[.F86])^2" office:value-type="float" office:value="0.000010448607098109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36">
            <text:p>3636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19863945529737">
            <text:p>8,2</text:p>
          </table:table-cell>
          <table:table-cell table:formula="oooc:=[.E86]" office:value-type="float" office:value="1.03529787352653">
            <text:p>1,035298</text:p>
          </table:table-cell>
          <table:table-cell table:formula="oooc:=[.F86]" office:value-type="float" office:value="1.74279746080938">
            <text:p>1,742797</text:p>
          </table:table-cell>
          <table:table-cell table:formula="oooc:=([.D87]-[.E87]*[.C87]-[.F87])^2" office:value-type="float" office:value="0.0000071943265711731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62">
            <text:p>3662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0576472523446">
            <text:p>8,21</text:p>
          </table:table-cell>
          <table:table-cell table:formula="oooc:=[.E87]" office:value-type="float" office:value="1.03529787352653">
            <text:p>1,035298</text:p>
          </table:table-cell>
          <table:table-cell table:formula="oooc:=[.F87]" office:value-type="float" office:value="1.74279746080938">
            <text:p>1,742797</text:p>
          </table:table-cell>
          <table:table-cell table:formula="oooc:=([.D88]-[.E88]*[.C88]-[.F88])^2" office:value-type="float" office:value="0.000019740655567432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18">
            <text:p>3618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19367666595524">
            <text:p>8,19</text:p>
          </table:table-cell>
          <table:table-cell table:formula="oooc:=[.E88]" office:value-type="float" office:value="1.03529787352653">
            <text:p>1,035298</text:p>
          </table:table-cell>
          <table:table-cell table:formula="oooc:=[.F88]" office:value-type="float" office:value="1.74279746080938">
            <text:p>1,742797</text:p>
          </table:table-cell>
          <table:table-cell table:formula="oooc:=([.D89]-[.E89]*[.C89]-[.F89])^2" office:value-type="float" office:value="0.0000584462318088118">
            <text:p>0,00005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41">
            <text:p>3641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0001364817543">
            <text:p>8,2</text:p>
          </table:table-cell>
          <table:table-cell table:formula="oooc:=[.E89]" office:value-type="float" office:value="1.03529787352653">
            <text:p>1,035298</text:p>
          </table:table-cell>
          <table:table-cell table:formula="oooc:=[.F89]" office:value-type="float" office:value="1.74279746080938">
            <text:p>1,742797</text:p>
          </table:table-cell>
          <table:table-cell table:formula="oooc:=([.D90]-[.E90]*[.C90]-[.F90])^2" office:value-type="float" office:value="0.0000017109458963035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54">
            <text:p>3654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0357773693795">
            <text:p>8,2</text:p>
          </table:table-cell>
          <table:table-cell table:formula="oooc:=[.E90]" office:value-type="float" office:value="1.03529787352653">
            <text:p>1,035298</text:p>
          </table:table-cell>
          <table:table-cell table:formula="oooc:=[.F90]" office:value-type="float" office:value="1.74279746080938">
            <text:p>1,742797</text:p>
          </table:table-cell>
          <table:table-cell table:formula="oooc:=([.D91]-[.E91]*[.C91]-[.F91])^2" office:value-type="float" office:value="0.00000508979524913339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2">
            <text:p>7442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8.91489490890657">
            <text:p>8,91</text:p>
          </table:table-cell>
          <table:table-cell table:formula="oooc:=[.E91]" office:value-type="float" office:value="1.03529787352653">
            <text:p>1,035298</text:p>
          </table:table-cell>
          <table:table-cell table:formula="oooc:=[.F91]" office:value-type="float" office:value="1.74279746080938">
            <text:p>1,742797</text:p>
          </table:table-cell>
          <table:table-cell table:formula="oooc:=([.D92]-[.E92]*[.C92]-[.F92])^2" office:value-type="float" office:value="0.0000163262273321774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7">
            <text:p>7457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169084675438">
            <text:p>8,92</text:p>
          </table:table-cell>
          <table:table-cell table:formula="oooc:=[.E92]" office:value-type="float" office:value="1.03529787352653">
            <text:p>1,035298</text:p>
          </table:table-cell>
          <table:table-cell table:formula="oooc:=[.F92]" office:value-type="float" office:value="1.74279746080938">
            <text:p>1,742797</text:p>
          </table:table-cell>
          <table:table-cell table:formula="oooc:=([.D93]-[.E93]*[.C93]-[.F93])^2" office:value-type="float" office:value="0.0000041087858040900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31">
            <text:p>7431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8.91341571815747">
            <text:p>8,91</text:p>
          </table:table-cell>
          <table:table-cell table:formula="oooc:=[.E93]" office:value-type="float" office:value="1.03529787352653">
            <text:p>1,035298</text:p>
          </table:table-cell>
          <table:table-cell table:formula="oooc:=[.F93]" office:value-type="float" office:value="1.74279746080938">
            <text:p>1,742797</text:p>
          </table:table-cell>
          <table:table-cell table:formula="oooc:=([.D94]-[.E94]*[.C94]-[.F94])^2" office:value-type="float" office:value="0.0000304677879714347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1">
            <text:p>7441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8.91476052739726">
            <text:p>8,91</text:p>
          </table:table-cell>
          <table:table-cell table:formula="oooc:=[.E94]" office:value-type="float" office:value="1.03529787352653">
            <text:p>1,035298</text:p>
          </table:table-cell>
          <table:table-cell table:formula="oooc:=[.F94]" office:value-type="float" office:value="1.74279746080938">
            <text:p>1,742797</text:p>
          </table:table-cell>
          <table:table-cell table:formula="oooc:=([.D95]-[.E95]*[.C95]-[.F95])^2" office:value-type="float" office:value="0.0000174302422243055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3">
            <text:p>7443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8.91502927235991">
            <text:p>8,92</text:p>
          </table:table-cell>
          <table:table-cell table:formula="oooc:=[.E95]" office:value-type="float" office:value="1.03529787352653">
            <text:p>1,035298</text:p>
          </table:table-cell>
          <table:table-cell table:formula="oooc:=[.F95]" office:value-type="float" office:value="1.74279746080938">
            <text:p>1,742797</text:p>
          </table:table-cell>
          <table:table-cell table:formula="oooc:=([.D96]-[.E96]*[.C96]-[.F96])^2" office:value-type="float" office:value="0.0000152584702805544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04">
            <text:p>7404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8.90977567369339">
            <text:p>8,91</text:p>
          </table:table-cell>
          <table:table-cell table:formula="oooc:=[.E96]" office:value-type="float" office:value="1.03529787352653">
            <text:p>1,035298</text:p>
          </table:table-cell>
          <table:table-cell table:formula="oooc:=[.F96]" office:value-type="float" office:value="1.74279746080938">
            <text:p>1,742797</text:p>
          </table:table-cell>
          <table:table-cell table:formula="oooc:=([.D97]-[.E97]*[.C97]-[.F97])^2" office:value-type="float" office:value="0.00008390208007279">
            <text:p>0,00008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0">
            <text:p>7440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8.91462612782714">
            <text:p>8,91</text:p>
          </table:table-cell>
          <table:table-cell table:formula="oooc:=[.E97]" office:value-type="float" office:value="1.03529787352653">
            <text:p>1,035298</text:p>
          </table:table-cell>
          <table:table-cell table:formula="oooc:=[.F97]" office:value-type="float" office:value="1.74279746080938">
            <text:p>1,742797</text:p>
          </table:table-cell>
          <table:table-cell table:formula="oooc:=([.D98]-[.E98]*[.C98]-[.F98])^2" office:value-type="float" office:value="0.000018570529557091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7">
            <text:p>7457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169084675438">
            <text:p>8,92</text:p>
          </table:table-cell>
          <table:table-cell table:formula="oooc:=[.E98]" office:value-type="float" office:value="1.03529787352653">
            <text:p>1,035298</text:p>
          </table:table-cell>
          <table:table-cell table:formula="oooc:=[.F98]" office:value-type="float" office:value="1.74279746080938">
            <text:p>1,742797</text:p>
          </table:table-cell>
          <table:table-cell table:formula="oooc:=([.D99]-[.E99]*[.C99]-[.F99])^2" office:value-type="float" office:value="0.0000041087858040900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1">
            <text:p>7461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8.91744473247151">
            <text:p>8,92</text:p>
          </table:table-cell>
          <table:table-cell table:formula="oooc:=[.E99]" office:value-type="float" office:value="1.03529787352653">
            <text:p>1,035298</text:p>
          </table:table-cell>
          <table:table-cell table:formula="oooc:=[.F99]" office:value-type="float" office:value="1.74279746080938">
            <text:p>1,742797</text:p>
          </table:table-cell>
          <table:table-cell table:formula="oooc:=([.D100]-[.E100]*[.C100]-[.F100])^2" office:value-type="float" office:value="0.0000022223328317293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43">
            <text:p>15243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63187566026184">
            <text:p>9,63</text:p>
          </table:table-cell>
          <table:table-cell table:formula="oooc:=[.E100]" office:value-type="float" office:value="1.03529787352653">
            <text:p>1,035298</text:p>
          </table:table-cell>
          <table:table-cell table:formula="oooc:=[.F100]" office:value-type="float" office:value="1.74279746080938">
            <text:p>1,742797</text:p>
          </table:table-cell>
          <table:table-cell table:formula="oooc:=([.D101]-[.E101]*[.C101]-[.F101])^2" office:value-type="float" office:value="0.000021842755389571">
            <text:p>0,00002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68">
            <text:p>15268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63351441386512">
            <text:p>9,63</text:p>
          </table:table-cell>
          <table:table-cell table:formula="oooc:=[.E101]" office:value-type="float" office:value="1.03529787352653">
            <text:p>1,035298</text:p>
          </table:table-cell>
          <table:table-cell table:formula="oooc:=[.F101]" office:value-type="float" office:value="1.74279746080938">
            <text:p>1,742797</text:p>
          </table:table-cell>
          <table:table-cell table:formula="oooc:=([.D102]-[.E102]*[.C102]-[.F102])^2" office:value-type="float" office:value="0.00000921043449119044">
            <text:p>0,00000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66">
            <text:p>15266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63338341235842">
            <text:p>9,63</text:p>
          </table:table-cell>
          <table:table-cell table:formula="oooc:=[.E102]" office:value-type="float" office:value="1.03529787352653">
            <text:p>1,035298</text:p>
          </table:table-cell>
          <table:table-cell table:formula="oooc:=[.F102]" office:value-type="float" office:value="1.74279746080938">
            <text:p>1,742797</text:p>
          </table:table-cell>
          <table:table-cell table:formula="oooc:=([.D103]-[.E103]*[.C103]-[.F103])^2" office:value-type="float" office:value="0.000010022740909707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30">
            <text:p>15230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63102244588921">
            <text:p>9,63</text:p>
          </table:table-cell>
          <table:table-cell table:formula="oooc:=[.E103]" office:value-type="float" office:value="1.03529787352653">
            <text:p>1,035298</text:p>
          </table:table-cell>
          <table:table-cell table:formula="oooc:=[.F103]" office:value-type="float" office:value="1.74279746080938">
            <text:p>1,742797</text:p>
          </table:table-cell>
          <table:table-cell table:formula="oooc:=([.D104]-[.E104]*[.C104]-[.F104])^2" office:value-type="float" office:value="0.0000305459354156051">
            <text:p>0,00003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72">
            <text:p>15272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63377636540558">
            <text:p>9,63</text:p>
          </table:table-cell>
          <table:table-cell table:formula="oooc:=[.E104]" office:value-type="float" office:value="1.03529787352653">
            <text:p>1,035298</text:p>
          </table:table-cell>
          <table:table-cell table:formula="oooc:=[.F104]" office:value-type="float" office:value="1.74279746080938">
            <text:p>1,742797</text:p>
          </table:table-cell>
          <table:table-cell table:formula="oooc:=([.D105]-[.E105]*[.C105]-[.F105])^2" office:value-type="float" office:value="0.00000768907548058306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99">
            <text:p>15299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63554274576738">
            <text:p>9,64</text:p>
          </table:table-cell>
          <table:table-cell table:formula="oooc:=[.E105]" office:value-type="float" office:value="1.03529787352653">
            <text:p>1,035298</text:p>
          </table:table-cell>
          <table:table-cell table:formula="oooc:=[.F105]" office:value-type="float" office:value="1.74279746080938">
            <text:p>1,742797</text:p>
          </table:table-cell>
          <table:table-cell table:formula="oooc:=([.D106]-[.E106]*[.C106]-[.F106])^2" office:value-type="float" office:value="0.0000010131184693553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62">
            <text:p>15262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63312135784958">
            <text:p>9,63</text:p>
          </table:table-cell>
          <table:table-cell table:formula="oooc:=[.E106]" office:value-type="float" office:value="1.03529787352653">
            <text:p>1,035298</text:p>
          </table:table-cell>
          <table:table-cell table:formula="oooc:=[.F106]" office:value-type="float" office:value="1.74279746080938">
            <text:p>1,742797</text:p>
          </table:table-cell>
          <table:table-cell table:formula="oooc:=([.D107]-[.E107]*[.C107]-[.F107])^2" office:value-type="float" office:value="0.000011750675157667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41">
            <text:p>15241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63174444388585">
            <text:p>9,63</text:p>
          </table:table-cell>
          <table:table-cell table:formula="oooc:=[.E107]" office:value-type="float" office:value="1.03529787352653">
            <text:p>1,035298</text:p>
          </table:table-cell>
          <table:table-cell table:formula="oooc:=[.F107]" office:value-type="float" office:value="1.74279746080938">
            <text:p>1,742797</text:p>
          </table:table-cell>
          <table:table-cell table:formula="oooc:=([.D108]-[.E108]*[.C108]-[.F108])^2" office:value-type="float" office:value="0.0000230864849691892">
            <text:p>0,00002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05">
            <text:p>15305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63593485137951">
            <text:p>9,64</text:p>
          </table:table-cell>
          <table:table-cell table:formula="oooc:=[.E108]" office:value-type="float" office:value="1.03529787352653">
            <text:p>1,035298</text:p>
          </table:table-cell>
          <table:table-cell table:formula="oooc:=[.F108]" office:value-type="float" office:value="1.74279746080938">
            <text:p>1,742797</text:p>
          </table:table-cell>
          <table:table-cell table:formula="oooc:=([.D109]-[.E109]*[.C109]-[.F109])^2" office:value-type="float" office:value="0.0000003775269907229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236">
            <text:p>31236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3493265547826">
            <text:p>10,35</text:p>
          </table:table-cell>
          <table:table-cell table:formula="oooc:=[.E109]" office:value-type="float" office:value="1.03529787352653">
            <text:p>1,035298</text:p>
          </table:table-cell>
          <table:table-cell table:formula="oooc:=[.F109]" office:value-type="float" office:value="1.74279746080938">
            <text:p>1,742797</text:p>
          </table:table-cell>
          <table:table-cell table:formula="oooc:=([.D110]-[.E110]*[.C110]-[.F110])^2" office:value-type="float" office:value="0.0000233920313622606">
            <text:p>0,00002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248">
            <text:p>31248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3497106531165">
            <text:p>10,35</text:p>
          </table:table-cell>
          <table:table-cell table:formula="oooc:=[.E110]" office:value-type="float" office:value="1.03529787352653">
            <text:p>1,035298</text:p>
          </table:table-cell>
          <table:table-cell table:formula="oooc:=[.F110]" office:value-type="float" office:value="1.74279746080938">
            <text:p>1,742797</text:p>
          </table:table-cell>
          <table:table-cell table:formula="oooc:=([.D111]-[.E111]*[.C111]-[.F111])^2" office:value-type="float" office:value="0.0000198241559542018">
            <text:p>0,00002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269">
            <text:p>31269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3503824704074">
            <text:p>10,35</text:p>
          </table:table-cell>
          <table:table-cell table:formula="oooc:=[.E111]" office:value-type="float" office:value="1.03529787352653">
            <text:p>1,035298</text:p>
          </table:table-cell>
          <table:table-cell table:formula="oooc:=[.F111]" office:value-type="float" office:value="1.74279746080938">
            <text:p>1,742797</text:p>
          </table:table-cell>
          <table:table-cell table:formula="oooc:=([.D112]-[.E112]*[.C112]-[.F112])^2" office:value-type="float" office:value="0.0000142930520271131">
            <text:p>0,000014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256">
            <text:p>31256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3499666367349">
            <text:p>10,35</text:p>
          </table:table-cell>
          <table:table-cell table:formula="oooc:=[.E112]" office:value-type="float" office:value="1.03529787352653">
            <text:p>1,035298</text:p>
          </table:table-cell>
          <table:table-cell table:formula="oooc:=[.F112]" office:value-type="float" office:value="1.74279746080938">
            <text:p>1,742797</text:p>
          </table:table-cell>
          <table:table-cell table:formula="oooc:=([.D113]-[.E113]*[.C113]-[.F113])^2" office:value-type="float" office:value="0.000017610183957383">
            <text:p>0,000018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274">
            <text:p>31274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3505423604035">
            <text:p>10,35</text:p>
          </table:table-cell>
          <table:table-cell table:formula="oooc:=[.E113]" office:value-type="float" office:value="1.03529787352653">
            <text:p>1,035298</text:p>
          </table:table-cell>
          <table:table-cell table:formula="oooc:=[.F113]" office:value-type="float" office:value="1.74279746080938">
            <text:p>1,742797</text:p>
          </table:table-cell>
          <table:table-cell table:formula="oooc:=([.D114]-[.E114]*[.C114]-[.F114])^2" office:value-type="float" office:value="0.0000131096517081982">
            <text:p>0,00001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268">
            <text:p>31268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3503504893402">
            <text:p>10,35</text:p>
          </table:table-cell>
          <table:table-cell table:formula="oooc:=[.E114]" office:value-type="float" office:value="1.03529787352653">
            <text:p>1,035298</text:p>
          </table:table-cell>
          <table:table-cell table:formula="oooc:=[.F114]" office:value-type="float" office:value="1.74279746080938">
            <text:p>1,742797</text:p>
          </table:table-cell>
          <table:table-cell table:formula="oooc:=([.D115]-[.E115]*[.C115]-[.F115])^2" office:value-type="float" office:value="0.0000145358910396275">
            <text:p>0,00001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287">
            <text:p>31287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3509579547893">
            <text:p>10,35</text:p>
          </table:table-cell>
          <table:table-cell table:formula="oooc:=[.E115]" office:value-type="float" office:value="1.03529787352653">
            <text:p>1,035298</text:p>
          </table:table-cell>
          <table:table-cell table:formula="oooc:=[.F115]" office:value-type="float" office:value="1.74279746080938">
            <text:p>1,742797</text:p>
          </table:table-cell>
          <table:table-cell table:formula="oooc:=([.D116]-[.E116]*[.C116]-[.F116])^2" office:value-type="float" office:value="0.0000102728641857053">
            <text:p>0,00001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351">
            <text:p>31351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353001443479">
            <text:p>10,35</text:p>
          </table:table-cell>
          <table:table-cell table:formula="oooc:=[.E116]" office:value-type="float" office:value="1.03529787352653">
            <text:p>1,035298</text:p>
          </table:table-cell>
          <table:table-cell table:formula="oooc:=[.F116]" office:value-type="float" office:value="1.74279746080938">
            <text:p>1,742797</text:p>
          </table:table-cell>
          <table:table-cell table:formula="oooc:=([.D117]-[.E117]*[.C117]-[.F117])^2" office:value-type="float" office:value="0.0000013494126609520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174">
            <text:p>31174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347339693049">
            <text:p>10,35</text:p>
          </table:table-cell>
          <table:table-cell table:formula="oooc:=[.E117]" office:value-type="float" office:value="1.03529787352653">
            <text:p>1,035298</text:p>
          </table:table-cell>
          <table:table-cell table:formula="oooc:=[.F117]" office:value-type="float" office:value="1.74279746080938">
            <text:p>1,742797</text:p>
          </table:table-cell>
          <table:table-cell table:formula="oooc:=([.D118]-[.E118]*[.C118]-[.F118])^2" office:value-type="float" office:value="0.0000465586873360391">
            <text:p>0,00004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003">
            <text:p>64003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0666852362432">
            <text:p>11,07</text:p>
          </table:table-cell>
          <table:table-cell table:formula="oooc:=[.E118]" office:value-type="float" office:value="1.03529787352653">
            <text:p>1,035298</text:p>
          </table:table-cell>
          <table:table-cell table:formula="oooc:=[.F118]" office:value-type="float" office:value="1.74279746080938">
            <text:p>1,742797</text:p>
          </table:table-cell>
          <table:table-cell table:formula="oooc:=([.D119]-[.E119]*[.C119]-[.F119])^2" office:value-type="float" office:value="0.0000259249153667781">
            <text:p>0,000026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183">
            <text:p>64183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0694936571052">
            <text:p>11,07</text:p>
          </table:table-cell>
          <table:table-cell table:formula="oooc:=[.E119]" office:value-type="float" office:value="1.03529787352653">
            <text:p>1,035298</text:p>
          </table:table-cell>
          <table:table-cell table:formula="oooc:=[.F119]" office:value-type="float" office:value="1.74279746080938">
            <text:p>1,742797</text:p>
          </table:table-cell>
          <table:table-cell table:formula="oooc:=([.D120]-[.E120]*[.C120]-[.F120])^2" office:value-type="float" office:value="0.0000052131423118957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193">
            <text:p>64193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0696494494655">
            <text:p>11,07</text:p>
          </table:table-cell>
          <table:table-cell table:formula="oooc:=[.E120]" office:value-type="float" office:value="1.03529787352653">
            <text:p>1,035298</text:p>
          </table:table-cell>
          <table:table-cell table:formula="oooc:=[.F120]" office:value-type="float" office:value="1.74279746080938">
            <text:p>1,742797</text:p>
          </table:table-cell>
          <table:table-cell table:formula="oooc:=([.D121]-[.E121]*[.C121]-[.F121])^2" office:value-type="float" office:value="0.0000045259937799015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118">
            <text:p>64118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0684804147211">
            <text:p>11,07</text:p>
          </table:table-cell>
          <table:table-cell table:formula="oooc:=[.E121]" office:value-type="float" office:value="1.03529787352653">
            <text:p>1,035298</text:p>
          </table:table-cell>
          <table:table-cell table:formula="oooc:=[.F121]" office:value-type="float" office:value="1.74279746080938">
            <text:p>1,742797</text:p>
          </table:table-cell>
          <table:table-cell table:formula="oooc:=([.D122]-[.E122]*[.C122]-[.F122])^2" office:value-type="float" office:value="0.0000108667346245065">
            <text:p>0,00001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129">
            <text:p>64129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0686519586953">
            <text:p>11,07</text:p>
          </table:table-cell>
          <table:table-cell table:formula="oooc:=[.E122]" office:value-type="float" office:value="1.03529787352653">
            <text:p>1,035298</text:p>
          </table:table-cell>
          <table:table-cell table:formula="oooc:=[.F122]" office:value-type="float" office:value="1.74279746080938">
            <text:p>1,742797</text:p>
          </table:table-cell>
          <table:table-cell table:formula="oooc:=([.D123]-[.E123]*[.C123]-[.F123])^2" office:value-type="float" office:value="0.0000097651817812924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150">
            <text:p>64150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0689793700438">
            <text:p>11,07</text:p>
          </table:table-cell>
          <table:table-cell table:formula="oooc:=[.E123]" office:value-type="float" office:value="1.03529787352653">
            <text:p>1,035298</text:p>
          </table:table-cell>
          <table:table-cell table:formula="oooc:=[.F123]" office:value-type="float" office:value="1.74279746080938">
            <text:p>1,742797</text:p>
          </table:table-cell>
          <table:table-cell table:formula="oooc:=([.D124]-[.E124]*[.C124]-[.F124])^2" office:value-type="float" office:value="0.00000782610548152515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030">
            <text:p>64030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0671070025128">
            <text:p>11,07</text:p>
          </table:table-cell>
          <table:table-cell table:formula="oooc:=[.E124]" office:value-type="float" office:value="1.03529787352653">
            <text:p>1,035298</text:p>
          </table:table-cell>
          <table:table-cell table:formula="oooc:=[.F124]" office:value-type="float" office:value="1.74279746080938">
            <text:p>1,742797</text:p>
          </table:table-cell>
          <table:table-cell table:formula="oooc:=([.D125]-[.E125]*[.C125]-[.F125])^2" office:value-type="float" office:value="0.0000218078284034758">
            <text:p>0,00002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117">
            <text:p>64117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0684648183551">
            <text:p>11,07</text:p>
          </table:table-cell>
          <table:table-cell table:formula="oooc:=[.E125]" office:value-type="float" office:value="1.03529787352653">
            <text:p>1,035298</text:p>
          </table:table-cell>
          <table:table-cell table:formula="oooc:=[.F125]" office:value-type="float" office:value="1.74279746080938">
            <text:p>1,742797</text:p>
          </table:table-cell>
          <table:table-cell table:formula="oooc:=([.D126]-[.E126]*[.C126]-[.F126])^2" office:value-type="float" office:value="0.0000109698038720967">
            <text:p>0,00001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4181">
            <text:p>64181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0694624957204">
            <text:p>11,07</text:p>
          </table:table-cell>
          <table:table-cell table:formula="oooc:=[.E126]" office:value-type="float" office:value="1.03529787352653">
            <text:p>1,035298</text:p>
          </table:table-cell>
          <table:table-cell table:formula="oooc:=[.F126]" office:value-type="float" office:value="1.74279746080938">
            <text:p>1,742797</text:p>
          </table:table-cell>
          <table:table-cell table:formula="oooc:=([.D127]-[.E127]*[.C127]-[.F127])^2" office:value-type="float" office:value="0.0000053564106031223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579">
            <text:p>131579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7873627106719">
            <text:p>11,79</text:p>
          </table:table-cell>
          <table:table-cell table:formula="oooc:=[.E127]" office:value-type="float" office:value="1.03529787352653">
            <text:p>1,035298</text:p>
          </table:table-cell>
          <table:table-cell table:formula="oooc:=[.F127]" office:value-type="float" office:value="1.74279746080938">
            <text:p>1,742797</text:p>
          </table:table-cell>
          <table:table-cell table:formula="oooc:=([.D128]-[.E128]*[.C128]-[.F128])^2" office:value-type="float" office:value="0.0000041126995634050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542">
            <text:p>131542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7870814712403">
            <text:p>11,79</text:p>
          </table:table-cell>
          <table:table-cell table:formula="oooc:=[.E128]" office:value-type="float" office:value="1.03529787352653">
            <text:p>1,035298</text:p>
          </table:table-cell>
          <table:table-cell table:formula="oooc:=[.F128]" office:value-type="float" office:value="1.74279746080938">
            <text:p>1,742797</text:p>
          </table:table-cell>
          <table:table-cell table:formula="oooc:=([.D129]-[.E129]*[.C129]-[.F129])^2" office:value-type="float" office:value="0.0000053324906063873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604">
            <text:p>131604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7875526925482">
            <text:p>11,79</text:p>
          </table:table-cell>
          <table:table-cell table:formula="oooc:=[.E129]" office:value-type="float" office:value="1.03529787352653">
            <text:p>1,035298</text:p>
          </table:table-cell>
          <table:table-cell table:formula="oooc:=[.F129]" office:value-type="float" office:value="1.74279746080938">
            <text:p>1,742797</text:p>
          </table:table-cell>
          <table:table-cell table:formula="oooc:=([.D130]-[.E130]*[.C130]-[.F130])^2" office:value-type="float" office:value="0.0000033782340964669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425">
            <text:p>131425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7861916256876">
            <text:p>11,79</text:p>
          </table:table-cell>
          <table:table-cell table:formula="oooc:=[.E130]" office:value-type="float" office:value="1.03529787352653">
            <text:p>1,035298</text:p>
          </table:table-cell>
          <table:table-cell table:formula="oooc:=[.F130]" office:value-type="float" office:value="1.74279746080938">
            <text:p>1,742797</text:p>
          </table:table-cell>
          <table:table-cell table:formula="oooc:=([.D131]-[.E131]*[.C131]-[.F131])^2" office:value-type="float" office:value="0.0000102340115410836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528">
            <text:p>131528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7869750356907">
            <text:p>11,79</text:p>
          </table:table-cell>
          <table:table-cell table:formula="oooc:=[.E131]" office:value-type="float" office:value="1.03529787352653">
            <text:p>1,035298</text:p>
          </table:table-cell>
          <table:table-cell table:formula="oooc:=[.F131]" office:value-type="float" office:value="1.74279746080938">
            <text:p>1,742797</text:p>
          </table:table-cell>
          <table:table-cell table:formula="oooc:=([.D132]-[.E132]*[.C132]-[.F132])^2" office:value-type="float" office:value="0.0000058353850370957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635">
            <text:p>131635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7877882199598">
            <text:p>11,79</text:p>
          </table:table-cell>
          <table:table-cell table:formula="oooc:=[.E132]" office:value-type="float" office:value="1.03529787352653">
            <text:p>1,035298</text:p>
          </table:table-cell>
          <table:table-cell table:formula="oooc:=[.F132]" office:value-type="float" office:value="1.74279746080938">
            <text:p>1,742797</text:p>
          </table:table-cell>
          <table:table-cell table:formula="oooc:=([.D133]-[.E133]*[.C133]-[.F133])^2" office:value-type="float" office:value="0.0000025679097622987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595">
            <text:p>131595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7874843032306">
            <text:p>11,79</text:p>
          </table:table-cell>
          <table:table-cell table:formula="oooc:=[.E133]" office:value-type="float" office:value="1.03529787352653">
            <text:p>1,035298</text:p>
          </table:table-cell>
          <table:table-cell table:formula="oooc:=[.F133]" office:value-type="float" office:value="1.74279746080938">
            <text:p>1,742797</text:p>
          </table:table-cell>
          <table:table-cell table:formula="oooc:=([.D134]-[.E134]*[.C134]-[.F134])^2" office:value-type="float" office:value="0.0000036343099582879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458">
            <text:p>131458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7864426879486">
            <text:p>11,79</text:p>
          </table:table-cell>
          <table:table-cell table:formula="oooc:=[.E134]" office:value-type="float" office:value="1.03529787352653">
            <text:p>1,035298</text:p>
          </table:table-cell>
          <table:table-cell table:formula="oooc:=[.F134]" office:value-type="float" office:value="1.74279746080938">
            <text:p>1,742797</text:p>
          </table:table-cell>
          <table:table-cell table:formula="oooc:=([.D135]-[.E135]*[.C135]-[.F135])^2" office:value-type="float" office:value="0.000008690715234814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1556">
            <text:p>131556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7871878954625">
            <text:p>11,79</text:p>
          </table:table-cell>
          <table:table-cell table:formula="oooc:=[.E135]" office:value-type="float" office:value="1.03529787352653">
            <text:p>1,035298</text:p>
          </table:table-cell>
          <table:table-cell table:formula="oooc:=[.F135]" office:value-type="float" office:value="1.74279746080938">
            <text:p>1,742797</text:p>
          </table:table-cell>
          <table:table-cell table:formula="oooc:=([.D136]-[.E136]*[.C136]-[.F136])^2" office:value-type="float" office:value="0.00000485230313148874">
            <text:p>0,00000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0029">
            <text:p>270029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5062846396202">
            <text:p>12,51</text:p>
          </table:table-cell>
          <table:table-cell table:formula="oooc:=[.E136]" office:value-type="float" office:value="1.03529787352653">
            <text:p>1,035298</text:p>
          </table:table-cell>
          <table:table-cell table:formula="oooc:=[.F136]" office:value-type="float" office:value="1.74279746080938">
            <text:p>1,742797</text:p>
          </table:table-cell>
          <table:table-cell table:formula="oooc:=([.D137]-[.E137]*[.C137]-[.F137])^2" office:value-type="float" office:value="0.00000051818734615047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9879">
            <text:p>269879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505728989384">
            <text:p>12,51</text:p>
          </table:table-cell>
          <table:table-cell table:formula="oooc:=[.E137]" office:value-type="float" office:value="1.03529787352653">
            <text:p>1,035298</text:p>
          </table:table-cell>
          <table:table-cell table:formula="oooc:=[.F137]" office:value-type="float" office:value="1.74279746080938">
            <text:p>1,742797</text:p>
          </table:table-cell>
          <table:table-cell table:formula="oooc:=([.D138]-[.E138]*[.C138]-[.F138])^2" office:value-type="float" office:value="0.00000162690674167606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0073">
            <text:p>270073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5064475718074">
            <text:p>12,51</text:p>
          </table:table-cell>
          <table:table-cell table:formula="oooc:=[.E138]" office:value-type="float" office:value="1.03529787352653">
            <text:p>1,035298</text:p>
          </table:table-cell>
          <table:table-cell table:formula="oooc:=[.F138]" office:value-type="float" office:value="1.74279746080938">
            <text:p>1,742797</text:p>
          </table:table-cell>
          <table:table-cell table:formula="oooc:=([.D139]-[.E139]*[.C139]-[.F139])^2" office:value-type="float" office:value="0.00000031016002153506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9786">
            <text:p>269786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5053843311203">
            <text:p>12,51</text:p>
          </table:table-cell>
          <table:table-cell table:formula="oooc:=[.E139]" office:value-type="float" office:value="1.03529787352653">
            <text:p>1,035298</text:p>
          </table:table-cell>
          <table:table-cell table:formula="oooc:=[.F139]" office:value-type="float" office:value="1.74279746080938">
            <text:p>1,742797</text:p>
          </table:table-cell>
          <table:table-cell table:formula="oooc:=([.D140]-[.E140]*[.C140]-[.F140])^2" office:value-type="float" office:value="0.0000026249210450217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9791">
            <text:p>269791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5054028641564">
            <text:p>12,51</text:p>
          </table:table-cell>
          <table:table-cell table:formula="oooc:=[.E140]" office:value-type="float" office:value="1.03529787352653">
            <text:p>1,035298</text:p>
          </table:table-cell>
          <table:table-cell table:formula="oooc:=[.F140]" office:value-type="float" office:value="1.74279746080938">
            <text:p>1,742797</text:p>
          </table:table-cell>
          <table:table-cell table:formula="oooc:=([.D141]-[.E141]*[.C141]-[.F141])^2" office:value-type="float" office:value="0.0000025652115210648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0009">
            <text:p>270009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5062105707583">
            <text:p>12,51</text:p>
          </table:table-cell>
          <table:table-cell table:formula="oooc:=[.E141]" office:value-type="float" office:value="1.03529787352653">
            <text:p>1,035298</text:p>
          </table:table-cell>
          <table:table-cell table:formula="oooc:=[.F141]" office:value-type="float" office:value="1.74279746080938">
            <text:p>1,742797</text:p>
          </table:table-cell>
          <table:table-cell table:formula="oooc:=([.D142]-[.E142]*[.C142]-[.F142])^2" office:value-type="float" office:value="0.0000006303108248449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69873">
            <text:p>269873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5057067569513">
            <text:p>12,51</text:p>
          </table:table-cell>
          <table:table-cell table:formula="oooc:=[.E142]" office:value-type="float" office:value="1.03529787352653">
            <text:p>1,035298</text:p>
          </table:table-cell>
          <table:table-cell table:formula="oooc:=[.F142]" office:value-type="float" office:value="1.74279746080938">
            <text:p>1,742797</text:p>
          </table:table-cell>
          <table:table-cell table:formula="oooc:=([.D143]-[.E143]*[.C143]-[.F143])^2" office:value-type="float" office:value="0.0000016841160716409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0098">
            <text:p>270098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5065401350884">
            <text:p>12,51</text:p>
          </table:table-cell>
          <table:table-cell table:formula="oooc:=[.E143]" office:value-type="float" office:value="1.03529787352653">
            <text:p>1,035298</text:p>
          </table:table-cell>
          <table:table-cell table:formula="oooc:=[.F143]" office:value-type="float" office:value="1.74279746080938">
            <text:p>1,742797</text:p>
          </table:table-cell>
          <table:table-cell table:formula="oooc:=([.D144]-[.E144]*[.C144]-[.F144])^2" office:value-type="float" office:value="0.00000021562727519897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0241">
            <text:p>270241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5070694324492">
            <text:p>12,51</text:p>
          </table:table-cell>
          <table:table-cell table:formula="oooc:=[.E144]" office:value-type="float" office:value="1.03529787352653">
            <text:p>1,035298</text:p>
          </table:table-cell>
          <table:table-cell table:formula="oooc:=[.F144]" office:value-type="float" office:value="1.74279746080938">
            <text:p>1,742797</text:p>
          </table:table-cell>
          <table:table-cell table:formula="oooc:=([.D145]-[.E145]*[.C145]-[.F145])^2" office:value-type="float" office:value="0.0000000042172712030114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54272">
            <text:p>554272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22541081997">
            <text:p>13,23</text:p>
          </table:table-cell>
          <table:table-cell table:formula="oooc:=[.E145]" office:value-type="float" office:value="1.03529787352653">
            <text:p>1,035298</text:p>
          </table:table-cell>
          <table:table-cell table:formula="oooc:=[.F145]" office:value-type="float" office:value="1.74279746080938">
            <text:p>1,742797</text:p>
          </table:table-cell>
          <table:table-cell table:formula="oooc:=([.D146]-[.E146]*[.C146]-[.F146])^2" office:value-type="float" office:value="0.00000062809740782775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54119">
            <text:p>554119</text:p>
          </table:table-cell>
          <table:table-cell table:formula="oooc:=LN([.A147])" office:value-type="float" office:value="11.0903548889591">
            <text:p>11,09</text:p>
          </table:table-cell>
          <table:table-cell table:formula="oooc:=LN([.B147])" office:value-type="float" office:value="13.2251347441069">
            <text:p>13,23</text:p>
          </table:table-cell>
          <table:table-cell table:formula="oooc:=[.E146]" office:value-type="float" office:value="1.03529787352653">
            <text:p>1,035298</text:p>
          </table:table-cell>
          <table:table-cell table:formula="oooc:=[.F146]" office:value-type="float" office:value="1.74279746080938">
            <text:p>1,742797</text:p>
          </table:table-cell>
          <table:table-cell table:formula="oooc:=([.D147]-[.E147]*[.C147]-[.F147])^2" office:value-type="float" office:value="0.000000266720709496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54136">
            <text:p>554136</text:p>
          </table:table-cell>
          <table:table-cell table:formula="oooc:=LN([.A148])" office:value-type="float" office:value="11.0903548889591">
            <text:p>11,09</text:p>
          </table:table-cell>
          <table:table-cell table:formula="oooc:=LN([.B148])" office:value-type="float" office:value="13.225165422967">
            <text:p>13,23</text:p>
          </table:table-cell>
          <table:table-cell table:formula="oooc:=[.E147]" office:value-type="float" office:value="1.03529787352653">
            <text:p>1,035298</text:p>
          </table:table-cell>
          <table:table-cell table:formula="oooc:=[.F147]" office:value-type="float" office:value="1.74279746080938">
            <text:p>1,742797</text:p>
          </table:table-cell>
          <table:table-cell table:formula="oooc:=([.D148]-[.E148]*[.C148]-[.F148])^2" office:value-type="float" office:value="0.00000029935010281084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1.79175946922806">
            <text:p>1,79</text:p>
          </table:table-cell>
          <table:table-cell table:formula="oooc:=[.E148]" office:value-type="float" office:value="1.03529787352653">
            <text:p>1,035298</text:p>
          </table:table-cell>
          <table:table-cell table:formula="oooc:=[.F148]" office:value-type="float" office:value="1.74279746080938">
            <text:p>1,742797</text:p>
          </table:table-cell>
          <table:table-cell table:formula="oooc:=([.D149]-[.E149]*[.C149]-[.F149])^2" office:value-type="float" office:value="0.0619384523504332">
            <text:p>0,06193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1.79175946922806">
            <text:p>1,79</text:p>
          </table:table-cell>
          <table:table-cell table:formula="oooc:=[.E149]" office:value-type="float" office:value="1.03529787352653">
            <text:p>1,035298</text:p>
          </table:table-cell>
          <table:table-cell table:formula="oooc:=[.F149]" office:value-type="float" office:value="1.74279746080938">
            <text:p>1,742797</text:p>
          </table:table-cell>
          <table:table-cell table:formula="oooc:=([.D150]-[.E150]*[.C150]-[.F150])^2" office:value-type="float" office:value="0.0619384523504332">
            <text:p>0,06193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07944154167984">
            <text:p>2,08</text:p>
          </table:table-cell>
          <table:table-cell table:formula="oooc:=[.E150]" office:value-type="float" office:value="1.03529787352653">
            <text:p>1,035298</text:p>
          </table:table-cell>
          <table:table-cell table:formula="oooc:=[.F150]" office:value-type="float" office:value="1.74279746080938">
            <text:p>1,742797</text:p>
          </table:table-cell>
          <table:table-cell table:formula="oooc:=([.D151]-[.E151]*[.C151]-[.F151])^2" office:value-type="float" office:value="0.00150603772163093">
            <text:p>0,00150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07944154167984">
            <text:p>2,08</text:p>
          </table:table-cell>
          <table:table-cell table:formula="oooc:=[.E151]" office:value-type="float" office:value="1.03529787352653">
            <text:p>1,035298</text:p>
          </table:table-cell>
          <table:table-cell table:formula="oooc:=[.F151]" office:value-type="float" office:value="1.74279746080938">
            <text:p>1,742797</text:p>
          </table:table-cell>
          <table:table-cell table:formula="oooc:=([.D152]-[.E152]*[.C152]-[.F152])^2" office:value-type="float" office:value="0.00150603772163093">
            <text:p>0,00150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2.07944154167984">
            <text:p>2,08</text:p>
          </table:table-cell>
          <table:table-cell table:formula="oooc:=[.E152]" office:value-type="float" office:value="1.03529787352653">
            <text:p>1,035298</text:p>
          </table:table-cell>
          <table:table-cell table:formula="oooc:=[.F152]" office:value-type="float" office:value="1.74279746080938">
            <text:p>1,742797</text:p>
          </table:table-cell>
          <table:table-cell table:formula="oooc:=([.D153]-[.E153]*[.C153]-[.F153])^2" office:value-type="float" office:value="0.00150603772163093">
            <text:p>0,00150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07944154167984">
            <text:p>2,08</text:p>
          </table:table-cell>
          <table:table-cell table:formula="oooc:=[.E153]" office:value-type="float" office:value="1.03529787352653">
            <text:p>1,035298</text:p>
          </table:table-cell>
          <table:table-cell table:formula="oooc:=[.F153]" office:value-type="float" office:value="1.74279746080938">
            <text:p>1,742797</text:p>
          </table:table-cell>
          <table:table-cell table:formula="oooc:=([.D154]-[.E154]*[.C154]-[.F154])^2" office:value-type="float" office:value="0.00150603772163093">
            <text:p>0,00150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07944154167984">
            <text:p>2,08</text:p>
          </table:table-cell>
          <table:table-cell table:formula="oooc:=[.E154]" office:value-type="float" office:value="1.03529787352653">
            <text:p>1,035298</text:p>
          </table:table-cell>
          <table:table-cell table:formula="oooc:=[.F154]" office:value-type="float" office:value="1.74279746080938">
            <text:p>1,742797</text:p>
          </table:table-cell>
          <table:table-cell table:formula="oooc:=([.D155]-[.E155]*[.C155]-[.F155])^2" office:value-type="float" office:value="0.00150603772163093">
            <text:p>0,00150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6])" office:value-type="float" office:value="0.28768182245175">
            <text:p>0,29</text:p>
          </table:table-cell>
          <table:table-cell table:formula="oooc:=LN([.B156])" office:value-type="float" office:value="2.07944154167984">
            <text:p>2,08</text:p>
          </table:table-cell>
          <table:table-cell table:formula="oooc:=[.E155]" office:value-type="float" office:value="1.03529787352653">
            <text:p>1,035298</text:p>
          </table:table-cell>
          <table:table-cell table:formula="oooc:=[.F155]" office:value-type="float" office:value="1.74279746080938">
            <text:p>1,742797</text:p>
          </table:table-cell>
          <table:table-cell table:formula="oooc:=([.D156]-[.E156]*[.C156]-[.F156])^2" office:value-type="float" office:value="0.00150603772163093">
            <text:p>0,001506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7])" office:value-type="float" office:value="0.28768182245175">
            <text:p>0,29</text:p>
          </table:table-cell>
          <table:table-cell table:formula="oooc:=LN([.B157])" office:value-type="float" office:value="2.07944154167984">
            <text:p>2,08</text:p>
          </table:table-cell>
          <table:table-cell table:formula="oooc:=[.E156]" office:value-type="float" office:value="1.03529787352653">
            <text:p>1,035298</text:p>
          </table:table-cell>
          <table:table-cell table:formula="oooc:=[.F156]" office:value-type="float" office:value="1.74279746080938">
            <text:p>1,742797</text:p>
          </table:table-cell>
          <table:table-cell table:formula="oooc:=([.D157]-[.E157]*[.C157]-[.F157])^2" office:value-type="float" office:value="0.00150603772163093">
            <text:p>0,0015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63905732961526">
            <text:p>2,64</text:p>
          </table:table-cell>
          <table:table-cell table:formula="oooc:=[.E157]" office:value-type="float" office:value="1.03529787352653">
            <text:p>1,035298</text:p>
          </table:table-cell>
          <table:table-cell table:formula="oooc:=[.F157]" office:value-type="float" office:value="1.74279746080938">
            <text:p>1,742797</text:p>
          </table:table-cell>
          <table:table-cell table:formula="oooc:=([.D158]-[.E158]*[.C158]-[.F158])^2" office:value-type="float" office:value="0.014206423095693">
            <text:p>0,0142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77258872223978">
            <text:p>2,77</text:p>
          </table:table-cell>
          <table:table-cell table:formula="oooc:=[.E158]" office:value-type="float" office:value="1.03529787352653">
            <text:p>1,035298</text:p>
          </table:table-cell>
          <table:table-cell table:formula="oooc:=[.F158]" office:value-type="float" office:value="1.74279746080938">
            <text:p>1,742797</text:p>
          </table:table-cell>
          <table:table-cell table:formula="oooc:=([.D159]-[.E159]*[.C159]-[.F159])^2" office:value-type="float" office:value="0.00020565544940570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77258872223978">
            <text:p>2,77</text:p>
          </table:table-cell>
          <table:table-cell table:formula="oooc:=[.E159]" office:value-type="float" office:value="1.03529787352653">
            <text:p>1,035298</text:p>
          </table:table-cell>
          <table:table-cell table:formula="oooc:=[.F159]" office:value-type="float" office:value="1.74279746080938">
            <text:p>1,742797</text:p>
          </table:table-cell>
          <table:table-cell table:formula="oooc:=([.D160]-[.E160]*[.C160]-[.F160])^2" office:value-type="float" office:value="0.00020565544940570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77258872223978">
            <text:p>2,77</text:p>
          </table:table-cell>
          <table:table-cell table:formula="oooc:=[.E160]" office:value-type="float" office:value="1.03529787352653">
            <text:p>1,035298</text:p>
          </table:table-cell>
          <table:table-cell table:formula="oooc:=[.F160]" office:value-type="float" office:value="1.74279746080938">
            <text:p>1,742797</text:p>
          </table:table-cell>
          <table:table-cell table:formula="oooc:=([.D161]-[.E161]*[.C161]-[.F161])^2" office:value-type="float" office:value="0.00020565544940570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77258872223978">
            <text:p>2,77</text:p>
          </table:table-cell>
          <table:table-cell table:formula="oooc:=[.E161]" office:value-type="float" office:value="1.03529787352653">
            <text:p>1,035298</text:p>
          </table:table-cell>
          <table:table-cell table:formula="oooc:=[.F161]" office:value-type="float" office:value="1.74279746080938">
            <text:p>1,742797</text:p>
          </table:table-cell>
          <table:table-cell table:formula="oooc:=([.D162]-[.E162]*[.C162]-[.F162])^2" office:value-type="float" office:value="0.00020565544940570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77258872223978">
            <text:p>2,77</text:p>
          </table:table-cell>
          <table:table-cell table:formula="oooc:=[.E162]" office:value-type="float" office:value="1.03529787352653">
            <text:p>1,035298</text:p>
          </table:table-cell>
          <table:table-cell table:formula="oooc:=[.F162]" office:value-type="float" office:value="1.74279746080938">
            <text:p>1,742797</text:p>
          </table:table-cell>
          <table:table-cell table:formula="oooc:=([.D163]-[.E163]*[.C163]-[.F163])^2" office:value-type="float" office:value="0.00020565544940570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77258872223978">
            <text:p>2,77</text:p>
          </table:table-cell>
          <table:table-cell table:formula="oooc:=[.E163]" office:value-type="float" office:value="1.03529787352653">
            <text:p>1,035298</text:p>
          </table:table-cell>
          <table:table-cell table:formula="oooc:=[.F163]" office:value-type="float" office:value="1.74279746080938">
            <text:p>1,742797</text:p>
          </table:table-cell>
          <table:table-cell table:formula="oooc:=([.D164]-[.E164]*[.C164]-[.F164])^2" office:value-type="float" office:value="0.00020565544940570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5])" office:value-type="float" office:value="0.980829378011718">
            <text:p>0,98</text:p>
          </table:table-cell>
          <table:table-cell table:formula="oooc:=LN([.B165])" office:value-type="float" office:value="2.77258872223978">
            <text:p>2,77</text:p>
          </table:table-cell>
          <table:table-cell table:formula="oooc:=[.E164]" office:value-type="float" office:value="1.03529787352653">
            <text:p>1,035298</text:p>
          </table:table-cell>
          <table:table-cell table:formula="oooc:=[.F164]" office:value-type="float" office:value="1.74279746080938">
            <text:p>1,742797</text:p>
          </table:table-cell>
          <table:table-cell table:formula="oooc:=([.D165]-[.E165]*[.C165]-[.F165])^2" office:value-type="float" office:value="0.00020565544940570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6])" office:value-type="float" office:value="0.980829378011718">
            <text:p>0,98</text:p>
          </table:table-cell>
          <table:table-cell table:formula="oooc:=LN([.B166])" office:value-type="float" office:value="2.77258872223978">
            <text:p>2,77</text:p>
          </table:table-cell>
          <table:table-cell table:formula="oooc:=[.E165]" office:value-type="float" office:value="1.03529787352653">
            <text:p>1,035298</text:p>
          </table:table-cell>
          <table:table-cell table:formula="oooc:=[.F165]" office:value-type="float" office:value="1.74279746080938">
            <text:p>1,742797</text:p>
          </table:table-cell>
          <table:table-cell table:formula="oooc:=([.D166]-[.E166]*[.C166]-[.F166])^2" office:value-type="float" office:value="0.00020565544940570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52636052461616">
            <text:p>3,53</text:p>
          </table:table-cell>
          <table:table-cell table:formula="oooc:=[.E166]" office:value-type="float" office:value="1.03529787352653">
            <text:p>1,035298</text:p>
          </table:table-cell>
          <table:table-cell table:formula="oooc:=[.F166]" office:value-type="float" office:value="1.74279746080938">
            <text:p>1,742797</text:p>
          </table:table-cell>
          <table:table-cell table:formula="oooc:=([.D167]-[.E167]*[.C167]-[.F167])^2" office:value-type="float" office:value="0.00255013753800491">
            <text:p>0,00255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46573590279973">
            <text:p>3,47</text:p>
          </table:table-cell>
          <table:table-cell table:formula="oooc:=[.E167]" office:value-type="float" office:value="1.03529787352653">
            <text:p>1,035298</text:p>
          </table:table-cell>
          <table:table-cell table:formula="oooc:=[.F167]" office:value-type="float" office:value="1.74279746080938">
            <text:p>1,742797</text:p>
          </table:table-cell>
          <table:table-cell table:formula="oooc:=([.D168]-[.E168]*[.C168]-[.F168])^2" office:value-type="float" office:value="0.000102530515645357">
            <text:p>0,00010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52636052461616">
            <text:p>3,53</text:p>
          </table:table-cell>
          <table:table-cell table:formula="oooc:=[.E168]" office:value-type="float" office:value="1.03529787352653">
            <text:p>1,035298</text:p>
          </table:table-cell>
          <table:table-cell table:formula="oooc:=[.F168]" office:value-type="float" office:value="1.74279746080938">
            <text:p>1,742797</text:p>
          </table:table-cell>
          <table:table-cell table:formula="oooc:=([.D169]-[.E169]*[.C169]-[.F169])^2" office:value-type="float" office:value="0.00255013753800491">
            <text:p>0,00255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52636052461616">
            <text:p>3,53</text:p>
          </table:table-cell>
          <table:table-cell table:formula="oooc:=[.E169]" office:value-type="float" office:value="1.03529787352653">
            <text:p>1,035298</text:p>
          </table:table-cell>
          <table:table-cell table:formula="oooc:=[.F169]" office:value-type="float" office:value="1.74279746080938">
            <text:p>1,742797</text:p>
          </table:table-cell>
          <table:table-cell table:formula="oooc:=([.D170]-[.E170]*[.C170]-[.F170])^2" office:value-type="float" office:value="0.00255013753800491">
            <text:p>0,00255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46573590279973">
            <text:p>3,47</text:p>
          </table:table-cell>
          <table:table-cell table:formula="oooc:=[.E170]" office:value-type="float" office:value="1.03529787352653">
            <text:p>1,035298</text:p>
          </table:table-cell>
          <table:table-cell table:formula="oooc:=[.F170]" office:value-type="float" office:value="1.74279746080938">
            <text:p>1,742797</text:p>
          </table:table-cell>
          <table:table-cell table:formula="oooc:=([.D171]-[.E171]*[.C171]-[.F171])^2" office:value-type="float" office:value="0.000102530515645357">
            <text:p>0,00010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52636052461616">
            <text:p>3,53</text:p>
          </table:table-cell>
          <table:table-cell table:formula="oooc:=[.E171]" office:value-type="float" office:value="1.03529787352653">
            <text:p>1,035298</text:p>
          </table:table-cell>
          <table:table-cell table:formula="oooc:=[.F171]" office:value-type="float" office:value="1.74279746080938">
            <text:p>1,742797</text:p>
          </table:table-cell>
          <table:table-cell table:formula="oooc:=([.D172]-[.E172]*[.C172]-[.F172])^2" office:value-type="float" office:value="0.00255013753800491">
            <text:p>0,00255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52636052461616">
            <text:p>3,53</text:p>
          </table:table-cell>
          <table:table-cell table:formula="oooc:=[.E172]" office:value-type="float" office:value="1.03529787352653">
            <text:p>1,035298</text:p>
          </table:table-cell>
          <table:table-cell table:formula="oooc:=[.F172]" office:value-type="float" office:value="1.74279746080938">
            <text:p>1,742797</text:p>
          </table:table-cell>
          <table:table-cell table:formula="oooc:=([.D173]-[.E173]*[.C173]-[.F173])^2" office:value-type="float" office:value="0.00255013753800491">
            <text:p>0,00255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N([.A174])" office:value-type="float" office:value="1.67397637107167">
            <text:p>1,67</text:p>
          </table:table-cell>
          <table:table-cell table:formula="oooc:=LN([.B174])" office:value-type="float" office:value="3.52636052461616">
            <text:p>3,53</text:p>
          </table:table-cell>
          <table:table-cell table:formula="oooc:=[.E173]" office:value-type="float" office:value="1.03529787352653">
            <text:p>1,035298</text:p>
          </table:table-cell>
          <table:table-cell table:formula="oooc:=[.F173]" office:value-type="float" office:value="1.74279746080938">
            <text:p>1,742797</text:p>
          </table:table-cell>
          <table:table-cell table:formula="oooc:=([.D174]-[.E174]*[.C174]-[.F174])^2" office:value-type="float" office:value="0.00255013753800491">
            <text:p>0,00255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table:formula="oooc:=LN([.A175])" office:value-type="float" office:value="1.67397637107167">
            <text:p>1,67</text:p>
          </table:table-cell>
          <table:table-cell table:formula="oooc:=LN([.B175])" office:value-type="float" office:value="3.58351893845611">
            <text:p>3,58</text:p>
          </table:table-cell>
          <table:table-cell table:formula="oooc:=[.E174]" office:value-type="float" office:value="1.03529787352653">
            <text:p>1,035298</text:p>
          </table:table-cell>
          <table:table-cell table:formula="oooc:=[.F174]" office:value-type="float" office:value="1.74279746080938">
            <text:p>1,742797</text:p>
          </table:table-cell>
          <table:table-cell table:formula="oooc:=([.D175]-[.E175]*[.C175]-[.F175])^2" office:value-type="float" office:value="0.0115900943170509">
            <text:p>0,011590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18965474202643">
            <text:p>4,19</text:p>
          </table:table-cell>
          <table:table-cell table:formula="oooc:=[.E175]" office:value-type="float" office:value="1.03529787352653">
            <text:p>1,035298</text:p>
          </table:table-cell>
          <table:table-cell table:formula="oooc:=[.F175]" office:value-type="float" office:value="1.74279746080938">
            <text:p>1,742797</text:p>
          </table:table-cell>
          <table:table-cell table:formula="oooc:=([.D176]-[.E176]*[.C176]-[.F176])^2" office:value-type="float" office:value="0.0000145984761201503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18965474202643">
            <text:p>4,19</text:p>
          </table:table-cell>
          <table:table-cell table:formula="oooc:=[.E176]" office:value-type="float" office:value="1.03529787352653">
            <text:p>1,035298</text:p>
          </table:table-cell>
          <table:table-cell table:formula="oooc:=[.F176]" office:value-type="float" office:value="1.74279746080938">
            <text:p>1,742797</text:p>
          </table:table-cell>
          <table:table-cell table:formula="oooc:=([.D177]-[.E177]*[.C177]-[.F177])^2" office:value-type="float" office:value="0.0000145984761201503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18965474202643">
            <text:p>4,19</text:p>
          </table:table-cell>
          <table:table-cell table:formula="oooc:=[.E177]" office:value-type="float" office:value="1.03529787352653">
            <text:p>1,035298</text:p>
          </table:table-cell>
          <table:table-cell table:formula="oooc:=[.F177]" office:value-type="float" office:value="1.74279746080938">
            <text:p>1,742797</text:p>
          </table:table-cell>
          <table:table-cell table:formula="oooc:=([.D178]-[.E178]*[.C178]-[.F178])^2" office:value-type="float" office:value="0.0000145984761201503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24849524204936">
            <text:p>4,25</text:p>
          </table:table-cell>
          <table:table-cell table:formula="oooc:=[.E178]" office:value-type="float" office:value="1.03529787352653">
            <text:p>1,035298</text:p>
          </table:table-cell>
          <table:table-cell table:formula="oooc:=[.F178]" office:value-type="float" office:value="1.74279746080938">
            <text:p>1,742797</text:p>
          </table:table-cell>
          <table:table-cell table:formula="oooc:=([.D179]-[.E179]*[.C179]-[.F179])^2" office:value-type="float" office:value="0.00302716791650157">
            <text:p>0,00302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24849524204936">
            <text:p>4,25</text:p>
          </table:table-cell>
          <table:table-cell table:formula="oooc:=[.E179]" office:value-type="float" office:value="1.03529787352653">
            <text:p>1,035298</text:p>
          </table:table-cell>
          <table:table-cell table:formula="oooc:=[.F179]" office:value-type="float" office:value="1.74279746080938">
            <text:p>1,742797</text:p>
          </table:table-cell>
          <table:table-cell table:formula="oooc:=([.D180]-[.E180]*[.C180]-[.F180])^2" office:value-type="float" office:value="0.00302716791650157">
            <text:p>0,00302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21950770517611">
            <text:p>4,22</text:p>
          </table:table-cell>
          <table:table-cell table:formula="oooc:=[.E180]" office:value-type="float" office:value="1.03529787352653">
            <text:p>1,035298</text:p>
          </table:table-cell>
          <table:table-cell table:formula="oooc:=[.F180]" office:value-type="float" office:value="1.74279746080938">
            <text:p>1,742797</text:p>
          </table:table-cell>
          <table:table-cell table:formula="oooc:=([.D181]-[.E181]*[.C181]-[.F181])^2" office:value-type="float" office:value="0.000677673767071626">
            <text:p>0,00067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21950770517611">
            <text:p>4,22</text:p>
          </table:table-cell>
          <table:table-cell table:formula="oooc:=[.E181]" office:value-type="float" office:value="1.03529787352653">
            <text:p>1,035298</text:p>
          </table:table-cell>
          <table:table-cell table:formula="oooc:=[.F181]" office:value-type="float" office:value="1.74279746080938">
            <text:p>1,742797</text:p>
          </table:table-cell>
          <table:table-cell table:formula="oooc:=([.D182]-[.E182]*[.C182]-[.F182])^2" office:value-type="float" office:value="0.000677673767071626">
            <text:p>0,00067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0">
            <text:p>70</text:p>
          </table:table-cell>
          <table:table-cell table:formula="oooc:=LN([.A183])" office:value-type="float" office:value="2.36712364538162">
            <text:p>2,37</text:p>
          </table:table-cell>
          <table:table-cell table:formula="oooc:=LN([.B183])" office:value-type="float" office:value="4.24849524204936">
            <text:p>4,25</text:p>
          </table:table-cell>
          <table:table-cell table:formula="oooc:=[.E182]" office:value-type="float" office:value="1.03529787352653">
            <text:p>1,035298</text:p>
          </table:table-cell>
          <table:table-cell table:formula="oooc:=[.F182]" office:value-type="float" office:value="1.74279746080938">
            <text:p>1,742797</text:p>
          </table:table-cell>
          <table:table-cell table:formula="oooc:=([.D183]-[.E183]*[.C183]-[.F183])^2" office:value-type="float" office:value="0.00302716791650157">
            <text:p>0,003027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N([.A184])" office:value-type="float" office:value="2.36712364538162">
            <text:p>2,37</text:p>
          </table:table-cell>
          <table:table-cell table:formula="oooc:=LN([.B184])" office:value-type="float" office:value="4.21950770517611">
            <text:p>4,22</text:p>
          </table:table-cell>
          <table:table-cell table:formula="oooc:=[.E183]" office:value-type="float" office:value="1.03529787352653">
            <text:p>1,035298</text:p>
          </table:table-cell>
          <table:table-cell table:formula="oooc:=[.F183]" office:value-type="float" office:value="1.74279746080938">
            <text:p>1,742797</text:p>
          </table:table-cell>
          <table:table-cell table:formula="oooc:=([.D184]-[.E184]*[.C184]-[.F184])^2" office:value-type="float" office:value="0.000677673767071626">
            <text:p>0,00067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4.92725368515721">
            <text:p>4,93</text:p>
          </table:table-cell>
          <table:table-cell table:formula="oooc:=[.E184]" office:value-type="float" office:value="1.03529787352653">
            <text:p>1,035298</text:p>
          </table:table-cell>
          <table:table-cell table:formula="oooc:=[.F184]" office:value-type="float" office:value="1.74279746080938">
            <text:p>1,742797</text:p>
          </table:table-cell>
          <table:table-cell table:formula="oooc:=([.D185]-[.E185]*[.C185]-[.F185])^2" office:value-type="float" office:value="0.00026128764518179">
            <text:p>0,0002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6">
            <text:p>136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4.91265488573605">
            <text:p>4,91</text:p>
          </table:table-cell>
          <table:table-cell table:formula="oooc:=[.E185]" office:value-type="float" office:value="1.03529787352653">
            <text:p>1,035298</text:p>
          </table:table-cell>
          <table:table-cell table:formula="oooc:=[.F185]" office:value-type="float" office:value="1.74279746080938">
            <text:p>1,742797</text:p>
          </table:table-cell>
          <table:table-cell table:formula="oooc:=([.D186]-[.E186]*[.C186]-[.F186])^2" office:value-type="float" office:value="0.0000024510875276719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6">
            <text:p>136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4.91265488573605">
            <text:p>4,91</text:p>
          </table:table-cell>
          <table:table-cell table:formula="oooc:=[.E186]" office:value-type="float" office:value="1.03529787352653">
            <text:p>1,035298</text:p>
          </table:table-cell>
          <table:table-cell table:formula="oooc:=[.F186]" office:value-type="float" office:value="1.74279746080938">
            <text:p>1,742797</text:p>
          </table:table-cell>
          <table:table-cell table:formula="oooc:=([.D187]-[.E187]*[.C187]-[.F187])^2" office:value-type="float" office:value="0.0000024510875276719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4.92725368515721">
            <text:p>4,93</text:p>
          </table:table-cell>
          <table:table-cell table:formula="oooc:=[.E187]" office:value-type="float" office:value="1.03529787352653">
            <text:p>1,035298</text:p>
          </table:table-cell>
          <table:table-cell table:formula="oooc:=[.F187]" office:value-type="float" office:value="1.74279746080938">
            <text:p>1,742797</text:p>
          </table:table-cell>
          <table:table-cell table:formula="oooc:=([.D188]-[.E188]*[.C188]-[.F188])^2" office:value-type="float" office:value="0.00026128764518179">
            <text:p>0,0002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4.92725368515721">
            <text:p>4,93</text:p>
          </table:table-cell>
          <table:table-cell table:formula="oooc:=[.E188]" office:value-type="float" office:value="1.03529787352653">
            <text:p>1,035298</text:p>
          </table:table-cell>
          <table:table-cell table:formula="oooc:=[.F188]" office:value-type="float" office:value="1.74279746080938">
            <text:p>1,742797</text:p>
          </table:table-cell>
          <table:table-cell table:formula="oooc:=([.D189]-[.E189]*[.C189]-[.F189])^2" office:value-type="float" office:value="0.00026128764518179">
            <text:p>0,0002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4">
            <text:p>134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89783979995091">
            <text:p>4,9</text:p>
          </table:table-cell>
          <table:table-cell table:formula="oooc:=[.E189]" office:value-type="float" office:value="1.03529787352653">
            <text:p>1,035298</text:p>
          </table:table-cell>
          <table:table-cell table:formula="oooc:=[.F189]" office:value-type="float" office:value="1.74279746080938">
            <text:p>1,742797</text:p>
          </table:table-cell>
          <table:table-cell table:formula="oooc:=([.D190]-[.E190]*[.C190]-[.F190])^2" office:value-type="float" office:value="0.000175549007558003">
            <text:p>0,00017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40">
            <text:p>140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9416424226093">
            <text:p>4,94</text:p>
          </table:table-cell>
          <table:table-cell table:formula="oooc:=[.E190]" office:value-type="float" office:value="1.03529787352653">
            <text:p>1,035298</text:p>
          </table:table-cell>
          <table:table-cell table:formula="oooc:=[.F190]" office:value-type="float" office:value="1.74279746080938">
            <text:p>1,742797</text:p>
          </table:table-cell>
          <table:table-cell table:formula="oooc:=([.D191]-[.E191]*[.C191]-[.F191])^2" office:value-type="float" office:value="0.000933493863822706">
            <text:p>0,00093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6">
            <text:p>136</text:p>
          </table:table-cell>
          <table:table-cell table:formula="oooc:=LN([.A192])" office:value-type="float" office:value="3.06027077906656">
            <text:p>3,06</text:p>
          </table:table-cell>
          <table:table-cell table:formula="oooc:=LN([.B192])" office:value-type="float" office:value="4.91265488573605">
            <text:p>4,91</text:p>
          </table:table-cell>
          <table:table-cell table:formula="oooc:=[.E191]" office:value-type="float" office:value="1.03529787352653">
            <text:p>1,035298</text:p>
          </table:table-cell>
          <table:table-cell table:formula="oooc:=[.F191]" office:value-type="float" office:value="1.74279746080938">
            <text:p>1,742797</text:p>
          </table:table-cell>
          <table:table-cell table:formula="oooc:=([.D192]-[.E192]*[.C192]-[.F192])^2" office:value-type="float" office:value="0.0000024510875276719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4">
            <text:p>134</text:p>
          </table:table-cell>
          <table:table-cell table:formula="oooc:=LN([.A193])" office:value-type="float" office:value="3.06027077906656">
            <text:p>3,06</text:p>
          </table:table-cell>
          <table:table-cell table:formula="oooc:=LN([.B193])" office:value-type="float" office:value="4.89783979995091">
            <text:p>4,9</text:p>
          </table:table-cell>
          <table:table-cell table:formula="oooc:=[.E192]" office:value-type="float" office:value="1.03529787352653">
            <text:p>1,035298</text:p>
          </table:table-cell>
          <table:table-cell table:formula="oooc:=[.F192]" office:value-type="float" office:value="1.74279746080938">
            <text:p>1,742797</text:p>
          </table:table-cell>
          <table:table-cell table:formula="oooc:=([.D193]-[.E193]*[.C193]-[.F193])^2" office:value-type="float" office:value="0.000175549007558003">
            <text:p>0,00017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8">
            <text:p>278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62762111369064">
            <text:p>5,63</text:p>
          </table:table-cell>
          <table:table-cell table:formula="oooc:=[.E193]" office:value-type="float" office:value="1.03529787352653">
            <text:p>1,035298</text:p>
          </table:table-cell>
          <table:table-cell table:formula="oooc:=[.F193]" office:value-type="float" office:value="1.74279746080938">
            <text:p>1,742797</text:p>
          </table:table-cell>
          <table:table-cell table:formula="oooc:=([.D194]-[.E194]*[.C194]-[.F194])^2" office:value-type="float" office:value="0.000001170731446669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8">
            <text:p>278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62762111369064">
            <text:p>5,63</text:p>
          </table:table-cell>
          <table:table-cell table:formula="oooc:=[.E194]" office:value-type="float" office:value="1.03529787352653">
            <text:p>1,035298</text:p>
          </table:table-cell>
          <table:table-cell table:formula="oooc:=[.F194]" office:value-type="float" office:value="1.74279746080938">
            <text:p>1,742797</text:p>
          </table:table-cell>
          <table:table-cell table:formula="oooc:=([.D195]-[.E195]*[.C195]-[.F195])^2" office:value-type="float" office:value="0.000001170731446669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8">
            <text:p>288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66296048013595">
            <text:p>5,66</text:p>
          </table:table-cell>
          <table:table-cell table:formula="oooc:=[.E195]" office:value-type="float" office:value="1.03529787352653">
            <text:p>1,035298</text:p>
          </table:table-cell>
          <table:table-cell table:formula="oooc:=[.F195]" office:value-type="float" office:value="1.74279746080938">
            <text:p>1,742797</text:p>
          </table:table-cell>
          <table:table-cell table:formula="oooc:=([.D196]-[.E196]*[.C196]-[.F196])^2" office:value-type="float" office:value="0.00117356691999844">
            <text:p>0,00117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4">
            <text:p>274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61312810638807">
            <text:p>5,61</text:p>
          </table:table-cell>
          <table:table-cell table:formula="oooc:=[.E196]" office:value-type="float" office:value="1.03529787352653">
            <text:p>1,035298</text:p>
          </table:table-cell>
          <table:table-cell table:formula="oooc:=[.F196]" office:value-type="float" office:value="1.74279746080938">
            <text:p>1,742797</text:p>
          </table:table-cell>
          <table:table-cell table:formula="oooc:=([.D197]-[.E197]*[.C197]-[.F197])^2" office:value-type="float" office:value="0.000242580959667015">
            <text:p>0,00024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0">
            <text:p>280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63478960316925">
            <text:p>5,63</text:p>
          </table:table-cell>
          <table:table-cell table:formula="oooc:=[.E197]" office:value-type="float" office:value="1.03529787352653">
            <text:p>1,035298</text:p>
          </table:table-cell>
          <table:table-cell table:formula="oooc:=[.F197]" office:value-type="float" office:value="1.74279746080938">
            <text:p>1,742797</text:p>
          </table:table-cell>
          <table:table-cell table:formula="oooc:=([.D198]-[.E198]*[.C198]-[.F198])^2" office:value-type="float" office:value="0.0000370453122841723">
            <text:p>0,00003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0">
            <text:p>280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63478960316925">
            <text:p>5,63</text:p>
          </table:table-cell>
          <table:table-cell table:formula="oooc:=[.E198]" office:value-type="float" office:value="1.03529787352653">
            <text:p>1,035298</text:p>
          </table:table-cell>
          <table:table-cell table:formula="oooc:=[.F198]" office:value-type="float" office:value="1.74279746080938">
            <text:p>1,742797</text:p>
          </table:table-cell>
          <table:table-cell table:formula="oooc:=([.D199]-[.E199]*[.C199]-[.F199])^2" office:value-type="float" office:value="0.0000370453122841723">
            <text:p>0,00003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4">
            <text:p>274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61312810638807">
            <text:p>5,61</text:p>
          </table:table-cell>
          <table:table-cell table:formula="oooc:=[.E199]" office:value-type="float" office:value="1.03529787352653">
            <text:p>1,035298</text:p>
          </table:table-cell>
          <table:table-cell table:formula="oooc:=[.F199]" office:value-type="float" office:value="1.74279746080938">
            <text:p>1,742797</text:p>
          </table:table-cell>
          <table:table-cell table:formula="oooc:=([.D200]-[.E200]*[.C200]-[.F200])^2" office:value-type="float" office:value="0.000242580959667015">
            <text:p>0,00024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6">
            <text:p>276</text:p>
          </table:table-cell>
          <table:table-cell table:formula="oooc:=LN([.A201])" office:value-type="float" office:value="3.75341798306401">
            <text:p>3,75</text:p>
          </table:table-cell>
          <table:table-cell table:formula="oooc:=LN([.B201])" office:value-type="float" office:value="5.62040086571715">
            <text:p>5,62</text:p>
          </table:table-cell>
          <table:table-cell table:formula="oooc:=[.E200]" office:value-type="float" office:value="1.03529787352653">
            <text:p>1,035298</text:p>
          </table:table-cell>
          <table:table-cell table:formula="oooc:=[.F200]" office:value-type="float" office:value="1.74279746080938">
            <text:p>1,742797</text:p>
          </table:table-cell>
          <table:table-cell table:formula="oooc:=([.D201]-[.E201]*[.C201]-[.F201])^2" office:value-type="float" office:value="0.0000689273785519181">
            <text:p>0,00006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88">
            <text:p>288</text:p>
          </table:table-cell>
          <table:table-cell table:formula="oooc:=LN([.A202])" office:value-type="float" office:value="3.75341798306401">
            <text:p>3,75</text:p>
          </table:table-cell>
          <table:table-cell table:formula="oooc:=LN([.B202])" office:value-type="float" office:value="5.66296048013595">
            <text:p>5,66</text:p>
          </table:table-cell>
          <table:table-cell table:formula="oooc:=[.E201]" office:value-type="float" office:value="1.03529787352653">
            <text:p>1,035298</text:p>
          </table:table-cell>
          <table:table-cell table:formula="oooc:=[.F201]" office:value-type="float" office:value="1.74279746080938">
            <text:p>1,742797</text:p>
          </table:table-cell>
          <table:table-cell table:formula="oooc:=([.D202]-[.E202]*[.C202]-[.F202])^2" office:value-type="float" office:value="0.00117356691999844">
            <text:p>0,001174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8">
            <text:p>568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34212141872115">
            <text:p>6,34</text:p>
          </table:table-cell>
          <table:table-cell table:formula="oooc:=[.E202]" office:value-type="float" office:value="1.03529787352653">
            <text:p>1,035298</text:p>
          </table:table-cell>
          <table:table-cell table:formula="oooc:=[.F202]" office:value-type="float" office:value="1.74279746080938">
            <text:p>1,742797</text:p>
          </table:table-cell>
          <table:table-cell table:formula="oooc:=([.D203]-[.E203]*[.C203]-[.F203])^2" office:value-type="float" office:value="0.0000176021225190332">
            <text:p>0,00001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8">
            <text:p>578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35957386867238">
            <text:p>6,36</text:p>
          </table:table-cell>
          <table:table-cell table:formula="oooc:=[.E203]" office:value-type="float" office:value="1.03529787352653">
            <text:p>1,035298</text:p>
          </table:table-cell>
          <table:table-cell table:formula="oooc:=[.F203]" office:value-type="float" office:value="1.74279746080938">
            <text:p>1,742797</text:p>
          </table:table-cell>
          <table:table-cell table:formula="oooc:=([.D204]-[.E204]*[.C204]-[.F204])^2" office:value-type="float" office:value="0.000175747030820397">
            <text:p>0,00017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2">
            <text:p>572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3491389913798">
            <text:p>6,35</text:p>
          </table:table-cell>
          <table:table-cell table:formula="oooc:=[.E204]" office:value-type="float" office:value="1.03529787352653">
            <text:p>1,035298</text:p>
          </table:table-cell>
          <table:table-cell table:formula="oooc:=[.F204]" office:value-type="float" office:value="1.74279746080938">
            <text:p>1,742797</text:p>
          </table:table-cell>
          <table:table-cell table:formula="oooc:=([.D205]-[.E205]*[.C205]-[.F205])^2" office:value-type="float" office:value="0.0000079641598289311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8">
            <text:p>568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34212141872115">
            <text:p>6,34</text:p>
          </table:table-cell>
          <table:table-cell table:formula="oooc:=[.E205]" office:value-type="float" office:value="1.03529787352653">
            <text:p>1,035298</text:p>
          </table:table-cell>
          <table:table-cell table:formula="oooc:=[.F205]" office:value-type="float" office:value="1.74279746080938">
            <text:p>1,742797</text:p>
          </table:table-cell>
          <table:table-cell table:formula="oooc:=([.D206]-[.E206]*[.C206]-[.F206])^2" office:value-type="float" office:value="0.0000176021225190332">
            <text:p>0,00001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6">
            <text:p>576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35610766069589">
            <text:p>6,36</text:p>
          </table:table-cell>
          <table:table-cell table:formula="oooc:=[.E206]" office:value-type="float" office:value="1.03529787352653">
            <text:p>1,035298</text:p>
          </table:table-cell>
          <table:table-cell table:formula="oooc:=[.F206]" office:value-type="float" office:value="1.74279746080938">
            <text:p>1,742797</text:p>
          </table:table-cell>
          <table:table-cell table:formula="oooc:=([.D207]-[.E207]*[.C207]-[.F207])^2" office:value-type="float" office:value="0.0000958588564842385">
            <text:p>0,00009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2">
            <text:p>572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3491389913798">
            <text:p>6,35</text:p>
          </table:table-cell>
          <table:table-cell table:formula="oooc:=[.E207]" office:value-type="float" office:value="1.03529787352653">
            <text:p>1,035298</text:p>
          </table:table-cell>
          <table:table-cell table:formula="oooc:=[.F207]" office:value-type="float" office:value="1.74279746080938">
            <text:p>1,742797</text:p>
          </table:table-cell>
          <table:table-cell table:formula="oooc:=([.D208]-[.E208]*[.C208]-[.F208])^2" office:value-type="float" office:value="0.0000079641598289311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4">
            <text:p>564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33505425149806">
            <text:p>6,34</text:p>
          </table:table-cell>
          <table:table-cell table:formula="oooc:=[.E208]" office:value-type="float" office:value="1.03529787352653">
            <text:p>1,035298</text:p>
          </table:table-cell>
          <table:table-cell table:formula="oooc:=[.F208]" office:value-type="float" office:value="1.74279746080938">
            <text:p>1,742797</text:p>
          </table:table-cell>
          <table:table-cell table:formula="oooc:=([.D209]-[.E209]*[.C209]-[.F209])^2" office:value-type="float" office:value="0.000126847410622664">
            <text:p>0,000127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0">
            <text:p>570</text:p>
          </table:table-cell>
          <table:table-cell table:formula="oooc:=LN([.A210])" office:value-type="float" office:value="4.4465651519052">
            <text:p>4,45</text:p>
          </table:table-cell>
          <table:table-cell table:formula="oooc:=LN([.B210])" office:value-type="float" office:value="6.3456363608286">
            <text:p>6,35</text:p>
          </table:table-cell>
          <table:table-cell table:formula="oooc:=[.E209]" office:value-type="float" office:value="1.03529787352653">
            <text:p>1,035298</text:p>
          </table:table-cell>
          <table:table-cell table:formula="oooc:=[.F209]" office:value-type="float" office:value="1.74279746080938">
            <text:p>1,742797</text:p>
          </table:table-cell>
          <table:table-cell table:formula="oooc:=([.D210]-[.E210]*[.C210]-[.F210])^2" office:value-type="float" office:value="0.00000046314319215710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74">
            <text:p>574</text:p>
          </table:table-cell>
          <table:table-cell table:formula="oooc:=LN([.A211])" office:value-type="float" office:value="4.4465651519052">
            <text:p>4,45</text:p>
          </table:table-cell>
          <table:table-cell table:formula="oooc:=LN([.B211])" office:value-type="float" office:value="6.35262939631957">
            <text:p>6,35</text:p>
          </table:table-cell>
          <table:table-cell table:formula="oooc:=[.E210]" office:value-type="float" office:value="1.03529787352653">
            <text:p>1,035298</text:p>
          </table:table-cell>
          <table:table-cell table:formula="oooc:=[.F210]" office:value-type="float" office:value="1.74279746080938">
            <text:p>1,742797</text:p>
          </table:table-cell>
          <table:table-cell table:formula="oooc:=([.D211]-[.E211]*[.C211]-[.F211])^2" office:value-type="float" office:value="0.0000398475204751753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0">
            <text:p>1160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05617528410041">
            <text:p>7,06</text:p>
          </table:table-cell>
          <table:table-cell table:formula="oooc:=[.E211]" office:value-type="float" office:value="1.03529787352653">
            <text:p>1,035298</text:p>
          </table:table-cell>
          <table:table-cell table:formula="oooc:=[.F211]" office:value-type="float" office:value="1.74279746080938">
            <text:p>1,742797</text:p>
          </table:table-cell>
          <table:table-cell table:formula="oooc:=([.D212]-[.E212]*[.C212]-[.F212])^2" office:value-type="float" office:value="0.0000601467117706535">
            <text:p>0,00006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74">
            <text:p>1174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06817200038804">
            <text:p>7,07</text:p>
          </table:table-cell>
          <table:table-cell table:formula="oooc:=[.E212]" office:value-type="float" office:value="1.03529787352653">
            <text:p>1,035298</text:p>
          </table:table-cell>
          <table:table-cell table:formula="oooc:=[.F212]" office:value-type="float" office:value="1.74279746080938">
            <text:p>1,742797</text:p>
          </table:table-cell>
          <table:table-cell table:formula="oooc:=([.D213]-[.E213]*[.C213]-[.F213])^2" office:value-type="float" office:value="0.0000179884999204296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6">
            <text:p>1166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06133436691044">
            <text:p>7,06</text:p>
          </table:table-cell>
          <table:table-cell table:formula="oooc:=[.E213]" office:value-type="float" office:value="1.03529787352653">
            <text:p>1,035298</text:p>
          </table:table-cell>
          <table:table-cell table:formula="oooc:=[.F213]" office:value-type="float" office:value="1.74279746080938">
            <text:p>1,742797</text:p>
          </table:table-cell>
          <table:table-cell table:formula="oooc:=([.D214]-[.E214]*[.C214]-[.F214])^2" office:value-type="float" office:value="0.0000067410245177701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2">
            <text:p>1152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04925484125584">
            <text:p>7,05</text:p>
          </table:table-cell>
          <table:table-cell table:formula="oooc:=[.E214]" office:value-type="float" office:value="1.03529787352653">
            <text:p>1,035298</text:p>
          </table:table-cell>
          <table:table-cell table:formula="oooc:=[.F214]" office:value-type="float" office:value="1.74279746080938">
            <text:p>1,742797</text:p>
          </table:table-cell>
          <table:table-cell table:formula="oooc:=([.D215]-[.E215]*[.C215]-[.F215])^2" office:value-type="float" office:value="0.000215381276460528">
            <text:p>0,00021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80">
            <text:p>1180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07326971745971">
            <text:p>7,07</text:p>
          </table:table-cell>
          <table:table-cell table:formula="oooc:=[.E215]" office:value-type="float" office:value="1.03529787352653">
            <text:p>1,035298</text:p>
          </table:table-cell>
          <table:table-cell table:formula="oooc:=[.F215]" office:value-type="float" office:value="1.74279746080938">
            <text:p>1,742797</text:p>
          </table:table-cell>
          <table:table-cell table:formula="oooc:=([.D216]-[.E216]*[.C216]-[.F216])^2" office:value-type="float" office:value="0.0000872169629297003">
            <text:p>0,00008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2">
            <text:p>1162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05789793741186">
            <text:p>7,06</text:p>
          </table:table-cell>
          <table:table-cell table:formula="oooc:=[.E216]" office:value-type="float" office:value="1.03529787352653">
            <text:p>1,035298</text:p>
          </table:table-cell>
          <table:table-cell table:formula="oooc:=[.F216]" office:value-type="float" office:value="1.74279746080938">
            <text:p>1,742797</text:p>
          </table:table-cell>
          <table:table-cell table:formula="oooc:=([.D217]-[.E217]*[.C217]-[.F217])^2" office:value-type="float" office:value="0.0000363944080201664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8">
            <text:p>1158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05444965813294">
            <text:p>7,05</text:p>
          </table:table-cell>
          <table:table-cell table:formula="oooc:=[.E217]" office:value-type="float" office:value="1.03529787352653">
            <text:p>1,035298</text:p>
          </table:table-cell>
          <table:table-cell table:formula="oooc:=[.F217]" office:value-type="float" office:value="1.74279746080938">
            <text:p>1,742797</text:p>
          </table:table-cell>
          <table:table-cell table:formula="oooc:=([.D218]-[.E218]*[.C218]-[.F218])^2" office:value-type="float" office:value="0.0000898904433902325">
            <text:p>0,00009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86">
            <text:p>1186</text:p>
          </table:table-cell>
          <table:table-cell table:formula="oooc:=LN([.A219])" office:value-type="float" office:value="5.13971233832452">
            <text:p>5,14</text:p>
          </table:table-cell>
          <table:table-cell table:formula="oooc:=LN([.B219])" office:value-type="float" office:value="7.07834157955767">
            <text:p>7,08</text:p>
          </table:table-cell>
          <table:table-cell table:formula="oooc:=[.E218]" office:value-type="float" office:value="1.03529787352653">
            <text:p>1,035298</text:p>
          </table:table-cell>
          <table:table-cell table:formula="oooc:=[.F218]" office:value-type="float" office:value="1.74279746080938">
            <text:p>1,742797</text:p>
          </table:table-cell>
          <table:table-cell table:formula="oooc:=([.D219]-[.E219]*[.C219]-[.F219])^2" office:value-type="float" office:value="0.000207673011107501">
            <text:p>0,00020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8">
            <text:p>1168</text:p>
          </table:table-cell>
          <table:table-cell table:formula="oooc:=LN([.A220])" office:value-type="float" office:value="5.13971233832452">
            <text:p>5,14</text:p>
          </table:table-cell>
          <table:table-cell table:formula="oooc:=LN([.B220])" office:value-type="float" office:value="7.06304816338817">
            <text:p>7,06</text:p>
          </table:table-cell>
          <table:table-cell table:formula="oooc:=[.E219]" office:value-type="float" office:value="1.03529787352653">
            <text:p>1,035298</text:p>
          </table:table-cell>
          <table:table-cell table:formula="oooc:=[.F219]" office:value-type="float" office:value="1.74279746080938">
            <text:p>1,742797</text:p>
          </table:table-cell>
          <table:table-cell table:formula="oooc:=([.D220]-[.E220]*[.C220]-[.F220])^2" office:value-type="float" office:value="0.00000077889772675300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6">
            <text:p>2396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78155595923534">
            <text:p>7,78</text:p>
          </table:table-cell>
          <table:table-cell table:formula="oooc:=[.E220]" office:value-type="float" office:value="1.03529787352653">
            <text:p>1,035298</text:p>
          </table:table-cell>
          <table:table-cell table:formula="oooc:=[.F220]" office:value-type="float" office:value="1.74279746080938">
            <text:p>1,742797</text:p>
          </table:table-cell>
          <table:table-cell table:formula="oooc:=([.D221]-[.E221]*[.C221]-[.F221])^2" office:value-type="float" office:value="0.0000000001309875437632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76">
            <text:p>2376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77317368048254">
            <text:p>7,77</text:p>
          </table:table-cell>
          <table:table-cell table:formula="oooc:=[.E221]" office:value-type="float" office:value="1.03529787352653">
            <text:p>1,035298</text:p>
          </table:table-cell>
          <table:table-cell table:formula="oooc:=[.F221]" office:value-type="float" office:value="1.74279746080938">
            <text:p>1,742797</text:p>
          </table:table-cell>
          <table:table-cell table:formula="oooc:=([.D222]-[.E222]*[.C222]-[.F222])^2" office:value-type="float" office:value="0.000070070858069059">
            <text:p>0,00007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0">
            <text:p>2390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77904864492556">
            <text:p>7,78</text:p>
          </table:table-cell>
          <table:table-cell table:formula="oooc:=[.E222]" office:value-type="float" office:value="1.03529787352653">
            <text:p>1,035298</text:p>
          </table:table-cell>
          <table:table-cell table:formula="oooc:=[.F222]" office:value-type="float" office:value="1.74279746080938">
            <text:p>1,742797</text:p>
          </table:table-cell>
          <table:table-cell table:formula="oooc:=([.D223]-[.E223]*[.C223]-[.F223])^2" office:value-type="float" office:value="0.0000062293637164675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12">
            <text:p>2412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78821155784708">
            <text:p>7,79</text:p>
          </table:table-cell>
          <table:table-cell table:formula="oooc:=[.E223]" office:value-type="float" office:value="1.03529787352653">
            <text:p>1,035298</text:p>
          </table:table-cell>
          <table:table-cell table:formula="oooc:=[.F223]" office:value-type="float" office:value="1.74279746080938">
            <text:p>1,742797</text:p>
          </table:table-cell>
          <table:table-cell table:formula="oooc:=([.D224]-[.E224]*[.C224]-[.F224])^2" office:value-type="float" office:value="0.0000444494702404498">
            <text:p>0,00004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0">
            <text:p>2390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77904864492556">
            <text:p>7,78</text:p>
          </table:table-cell>
          <table:table-cell table:formula="oooc:=[.E224]" office:value-type="float" office:value="1.03529787352653">
            <text:p>1,035298</text:p>
          </table:table-cell>
          <table:table-cell table:formula="oooc:=[.F224]" office:value-type="float" office:value="1.74279746080938">
            <text:p>1,742797</text:p>
          </table:table-cell>
          <table:table-cell table:formula="oooc:=([.D225]-[.E225]*[.C225]-[.F225])^2" office:value-type="float" office:value="0.0000062293637164675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8">
            <text:p>2398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78239033558746">
            <text:p>7,78</text:p>
          </table:table-cell>
          <table:table-cell table:formula="oooc:=[.E225]" office:value-type="float" office:value="1.03529787352653">
            <text:p>1,035298</text:p>
          </table:table-cell>
          <table:table-cell table:formula="oooc:=[.F225]" office:value-type="float" office:value="1.74279746080938">
            <text:p>1,742797</text:p>
          </table:table-cell>
          <table:table-cell table:formula="oooc:=([.D226]-[.E226]*[.C226]-[.F226])^2" office:value-type="float" office:value="0.00000071541372413627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98">
            <text:p>2398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78239033558746">
            <text:p>7,78</text:p>
          </table:table-cell>
          <table:table-cell table:formula="oooc:=[.E226]" office:value-type="float" office:value="1.03529787352653">
            <text:p>1,035298</text:p>
          </table:table-cell>
          <table:table-cell table:formula="oooc:=[.F226]" office:value-type="float" office:value="1.74279746080938">
            <text:p>1,742797</text:p>
          </table:table-cell>
          <table:table-cell table:formula="oooc:=([.D227]-[.E227]*[.C227]-[.F227])^2" office:value-type="float" office:value="0.00000071541372413627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02">
            <text:p>2402</text:p>
          </table:table-cell>
          <table:table-cell table:formula="oooc:=LN([.A228])" office:value-type="float" office:value="5.83285951595478">
            <text:p>5,83</text:p>
          </table:table-cell>
          <table:table-cell table:formula="oooc:=LN([.B228])" office:value-type="float" office:value="7.78405700263993">
            <text:p>7,78</text:p>
          </table:table-cell>
          <table:table-cell table:formula="oooc:=[.E227]" office:value-type="float" office:value="1.03529787352653">
            <text:p>1,035298</text:p>
          </table:table-cell>
          <table:table-cell table:formula="oooc:=[.F227]" office:value-type="float" office:value="1.74279746080938">
            <text:p>1,742797</text:p>
          </table:table-cell>
          <table:table-cell table:formula="oooc:=([.D228]-[.E228]*[.C228]-[.F228])^2" office:value-type="float" office:value="0.0000063125978775490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00">
            <text:p>2400</text:p>
          </table:table-cell>
          <table:table-cell table:formula="oooc:=LN([.A229])" office:value-type="float" office:value="5.83285951595478">
            <text:p>5,83</text:p>
          </table:table-cell>
          <table:table-cell table:formula="oooc:=LN([.B229])" office:value-type="float" office:value="7.78322401633604">
            <text:p>7,78</text:p>
          </table:table-cell>
          <table:table-cell table:formula="oooc:=[.E228]" office:value-type="float" office:value="1.03529787352653">
            <text:p>1,035298</text:p>
          </table:table-cell>
          <table:table-cell table:formula="oooc:=[.F228]" office:value-type="float" office:value="1.74279746080938">
            <text:p>1,742797</text:p>
          </table:table-cell>
          <table:table-cell table:formula="oooc:=([.D229]-[.E229]*[.C229]-[.F229])^2" office:value-type="float" office:value="0.0000028207272356264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24">
            <text:p>4924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50187648730434">
            <text:p>8,5</text:p>
          </table:table-cell>
          <table:table-cell table:formula="oooc:=[.E229]" office:value-type="float" office:value="1.03529787352653">
            <text:p>1,035298</text:p>
          </table:table-cell>
          <table:table-cell table:formula="oooc:=[.F229]" office:value-type="float" office:value="1.74279746080938">
            <text:p>1,742797</text:p>
          </table:table-cell>
          <table:table-cell table:formula="oooc:=([.D230]-[.E230]*[.C230]-[.F230])^2" office:value-type="float" office:value="0.00000738844519592103">
            <text:p>0,00000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06">
            <text:p>4906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49821422481844">
            <text:p>8,5</text:p>
          </table:table-cell>
          <table:table-cell table:formula="oooc:=[.E230]" office:value-type="float" office:value="1.03529787352653">
            <text:p>1,035298</text:p>
          </table:table-cell>
          <table:table-cell table:formula="oooc:=[.F230]" office:value-type="float" office:value="1.74279746080938">
            <text:p>1,742797</text:p>
          </table:table-cell>
          <table:table-cell table:formula="oooc:=([.D231]-[.E231]*[.C231]-[.F231])^2" office:value-type="float" office:value="0.00000089131164759779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2">
            <text:p>4862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48920515487607">
            <text:p>8,49</text:p>
          </table:table-cell>
          <table:table-cell table:formula="oooc:=[.E231]" office:value-type="float" office:value="1.03529787352653">
            <text:p>1,035298</text:p>
          </table:table-cell>
          <table:table-cell table:formula="oooc:=[.F231]" office:value-type="float" office:value="1.74279746080938">
            <text:p>1,742797</text:p>
          </table:table-cell>
          <table:table-cell table:formula="oooc:=([.D232]-[.E232]*[.C232]-[.F232])^2" office:value-type="float" office:value="0.0000990654531365791">
            <text:p>0,00009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86">
            <text:p>4886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49412925181769">
            <text:p>8,49</text:p>
          </table:table-cell>
          <table:table-cell table:formula="oooc:=[.E232]" office:value-type="float" office:value="1.03529787352653">
            <text:p>1,035298</text:p>
          </table:table-cell>
          <table:table-cell table:formula="oooc:=[.F232]" office:value-type="float" office:value="1.74279746080938">
            <text:p>1,742797</text:p>
          </table:table-cell>
          <table:table-cell table:formula="oooc:=([.D233]-[.E233]*[.C233]-[.F233])^2" office:value-type="float" office:value="0.0000252915051325955">
            <text:p>0,00002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11">
            <text:p>4911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49923286603925">
            <text:p>8,5</text:p>
          </table:table-cell>
          <table:table-cell table:formula="oooc:=[.E233]" office:value-type="float" office:value="1.03529787352653">
            <text:p>1,035298</text:p>
          </table:table-cell>
          <table:table-cell table:formula="oooc:=[.F233]" office:value-type="float" office:value="1.74279746080938">
            <text:p>1,742797</text:p>
          </table:table-cell>
          <table:table-cell table:formula="oooc:=([.D234]-[.E234]*[.C234]-[.F234])^2" office:value-type="float" office:value="0.0000000055574328870223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97">
            <text:p>4897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49637805170232">
            <text:p>8,5</text:p>
          </table:table-cell>
          <table:table-cell table:formula="oooc:=[.E234]" office:value-type="float" office:value="1.03529787352653">
            <text:p>1,035298</text:p>
          </table:table-cell>
          <table:table-cell table:formula="oooc:=[.F234]" office:value-type="float" office:value="1.74279746080938">
            <text:p>1,742797</text:p>
          </table:table-cell>
          <table:table-cell table:formula="oooc:=([.D235]-[.E235]*[.C235]-[.F235])^2" office:value-type="float" office:value="0.0000077298798382520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00">
            <text:p>4900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49699048409872">
            <text:p>8,5</text:p>
          </table:table-cell>
          <table:table-cell table:formula="oooc:=[.E235]" office:value-type="float" office:value="1.03529787352653">
            <text:p>1,035298</text:p>
          </table:table-cell>
          <table:table-cell table:formula="oooc:=[.F235]" office:value-type="float" office:value="1.74279746080938">
            <text:p>1,742797</text:p>
          </table:table-cell>
          <table:table-cell table:formula="oooc:=([.D236]-[.E236]*[.C236]-[.F236])^2" office:value-type="float" office:value="0.0000046995031625124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902">
            <text:p>4902</text:p>
          </table:table-cell>
          <table:table-cell table:formula="oooc:=LN([.A237])" office:value-type="float" office:value="6.52600669797957">
            <text:p>6,53</text:p>
          </table:table-cell>
          <table:table-cell table:formula="oooc:=LN([.B237])" office:value-type="float" office:value="8.49739856408806">
            <text:p>8,5</text:p>
          </table:table-cell>
          <table:table-cell table:formula="oooc:=[.E236]" office:value-type="float" office:value="1.03529787352653">
            <text:p>1,035298</text:p>
          </table:table-cell>
          <table:table-cell table:formula="oooc:=[.F236]" office:value-type="float" office:value="1.74279746080938">
            <text:p>1,742797</text:p>
          </table:table-cell>
          <table:table-cell table:formula="oooc:=([.D237]-[.E237]*[.C237]-[.F237])^2" office:value-type="float" office:value="0.0000030967332939962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9">
            <text:p>4869</text:p>
          </table:table-cell>
          <table:table-cell table:formula="oooc:=LN([.A238])" office:value-type="float" office:value="6.52600669797957">
            <text:p>6,53</text:p>
          </table:table-cell>
          <table:table-cell table:formula="oooc:=LN([.B238])" office:value-type="float" office:value="8.4906438561827">
            <text:p>8,49</text:p>
          </table:table-cell>
          <table:table-cell table:formula="oooc:=[.E237]" office:value-type="float" office:value="1.03529787352653">
            <text:p>1,035298</text:p>
          </table:table-cell>
          <table:table-cell table:formula="oooc:=[.F237]" office:value-type="float" office:value="1.74279746080938">
            <text:p>1,742797</text:p>
          </table:table-cell>
          <table:table-cell table:formula="oooc:=([.D238]-[.E238]*[.C238]-[.F238])^2" office:value-type="float" office:value="0.0000724960574419626">
            <text:p>0,00007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48">
            <text:p>10048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21512888870798">
            <text:p>9,22</text:p>
          </table:table-cell>
          <table:table-cell table:formula="oooc:=[.E238]" office:value-type="float" office:value="1.03529787352653">
            <text:p>1,035298</text:p>
          </table:table-cell>
          <table:table-cell table:formula="oooc:=[.F238]" office:value-type="float" office:value="1.74279746080938">
            <text:p>1,742797</text:p>
          </table:table-cell>
          <table:table-cell table:formula="oooc:=([.D239]-[.E239]*[.C239]-[.F239])^2" office:value-type="float" office:value="0.0000027002063312125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15">
            <text:p>10015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21183924809992">
            <text:p>9,21</text:p>
          </table:table-cell>
          <table:table-cell table:formula="oooc:=[.E239]" office:value-type="float" office:value="1.03529787352653">
            <text:p>1,035298</text:p>
          </table:table-cell>
          <table:table-cell table:formula="oooc:=[.F239]" office:value-type="float" office:value="1.74279746080938">
            <text:p>1,742797</text:p>
          </table:table-cell>
          <table:table-cell table:formula="oooc:=([.D240]-[.E240]*[.C240]-[.F240])^2" office:value-type="float" office:value="0.000024333216933713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30">
            <text:p>10030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21333588095598">
            <text:p>9,21</text:p>
          </table:table-cell>
          <table:table-cell table:formula="oooc:=[.E240]" office:value-type="float" office:value="1.03529787352653">
            <text:p>1,035298</text:p>
          </table:table-cell>
          <table:table-cell table:formula="oooc:=[.F240]" office:value-type="float" office:value="1.74279746080938">
            <text:p>1,742797</text:p>
          </table:table-cell>
          <table:table-cell table:formula="oooc:=([.D241]-[.E241]*[.C241]-[.F241])^2" office:value-type="float" office:value="0.0000118077330214582">
            <text:p>0,00001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9999">
            <text:p>9999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21024036697585">
            <text:p>9,21</text:p>
          </table:table-cell>
          <table:table-cell table:formula="oooc:=[.E241]" office:value-type="float" office:value="1.03529787352653">
            <text:p>1,035298</text:p>
          </table:table-cell>
          <table:table-cell table:formula="oooc:=[.F241]" office:value-type="float" office:value="1.74279746080938">
            <text:p>1,742797</text:p>
          </table:table-cell>
          <table:table-cell table:formula="oooc:=([.D242]-[.E242]*[.C242]-[.F242])^2" office:value-type="float" office:value="0.0000426637866459034">
            <text:p>0,00004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9989">
            <text:p>9989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20923976653215">
            <text:p>9,21</text:p>
          </table:table-cell>
          <table:table-cell table:formula="oooc:=[.E242]" office:value-type="float" office:value="1.03529787352653">
            <text:p>1,035298</text:p>
          </table:table-cell>
          <table:table-cell table:formula="oooc:=[.F242]" office:value-type="float" office:value="1.74279746080938">
            <text:p>1,742797</text:p>
          </table:table-cell>
          <table:table-cell table:formula="oooc:=([.D243]-[.E243]*[.C243]-[.F243])^2" office:value-type="float" office:value="0.0000567363361688021">
            <text:p>0,000057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25">
            <text:p>10025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21283725217477">
            <text:p>9,21</text:p>
          </table:table-cell>
          <table:table-cell table:formula="oooc:=[.E243]" office:value-type="float" office:value="1.03529787352653">
            <text:p>1,035298</text:p>
          </table:table-cell>
          <table:table-cell table:formula="oooc:=[.F243]" office:value-type="float" office:value="1.74279746080938">
            <text:p>1,742797</text:p>
          </table:table-cell>
          <table:table-cell table:formula="oooc:=([.D244]-[.E244]*[.C244]-[.F244])^2" office:value-type="float" office:value="0.0000154831782220221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16">
            <text:p>10016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21193909333988">
            <text:p>9,21</text:p>
          </table:table-cell>
          <table:table-cell table:formula="oooc:=[.E244]" office:value-type="float" office:value="1.03529787352653">
            <text:p>1,035298</text:p>
          </table:table-cell>
          <table:table-cell table:formula="oooc:=[.F244]" office:value-type="float" office:value="1.74279746080938">
            <text:p>1,742797</text:p>
          </table:table-cell>
          <table:table-cell table:formula="oooc:=([.D245]-[.E245]*[.C245]-[.F245])^2" office:value-type="float" office:value="0.0000233581386155059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08">
            <text:p>10008</text:p>
          </table:table-cell>
          <table:table-cell table:formula="oooc:=LN([.A246])" office:value-type="float" office:value="7.21915387780709">
            <text:p>7,22</text:p>
          </table:table-cell>
          <table:table-cell table:formula="oooc:=LN([.B246])" office:value-type="float" office:value="9.21114005214675">
            <text:p>9,21</text:p>
          </table:table-cell>
          <table:table-cell table:formula="oooc:=[.E245]" office:value-type="float" office:value="1.03529787352653">
            <text:p>1,035298</text:p>
          </table:table-cell>
          <table:table-cell table:formula="oooc:=[.F245]" office:value-type="float" office:value="1.74279746080938">
            <text:p>1,742797</text:p>
          </table:table-cell>
          <table:table-cell table:formula="oooc:=([.D246]-[.E246]*[.C246]-[.F246])^2" office:value-type="float" office:value="0.0000317201788855228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48">
            <text:p>10048</text:p>
          </table:table-cell>
          <table:table-cell table:formula="oooc:=LN([.A247])" office:value-type="float" office:value="7.21915387780709">
            <text:p>7,22</text:p>
          </table:table-cell>
          <table:table-cell table:formula="oooc:=LN([.B247])" office:value-type="float" office:value="9.21512888870798">
            <text:p>9,22</text:p>
          </table:table-cell>
          <table:table-cell table:formula="oooc:=[.E246]" office:value-type="float" office:value="1.03529787352653">
            <text:p>1,035298</text:p>
          </table:table-cell>
          <table:table-cell table:formula="oooc:=[.F246]" office:value-type="float" office:value="1.74279746080938">
            <text:p>1,742797</text:p>
          </table:table-cell>
          <table:table-cell table:formula="oooc:=([.D247]-[.E247]*[.C247]-[.F247])^2" office:value-type="float" office:value="0.0000027002063312125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13">
            <text:p>20513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9.92881411048214">
            <text:p>9,93</text:p>
          </table:table-cell>
          <table:table-cell table:formula="oooc:=[.E247]" office:value-type="float" office:value="1.03529787352653">
            <text:p>1,035298</text:p>
          </table:table-cell>
          <table:table-cell table:formula="oooc:=[.F247]" office:value-type="float" office:value="1.74279746080938">
            <text:p>1,742797</text:p>
          </table:table-cell>
          <table:table-cell table:formula="oooc:=([.D248]-[.E248]*[.C248]-[.F248])^2" office:value-type="float" office:value="0.0000310450793297892">
            <text:p>0,00003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488">
            <text:p>20488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9.92759462787936">
            <text:p>9,93</text:p>
          </table:table-cell>
          <table:table-cell table:formula="oooc:=[.E248]" office:value-type="float" office:value="1.03529787352653">
            <text:p>1,035298</text:p>
          </table:table-cell>
          <table:table-cell table:formula="oooc:=[.F248]" office:value-type="float" office:value="1.74279746080938">
            <text:p>1,742797</text:p>
          </table:table-cell>
          <table:table-cell table:formula="oooc:=([.D249]-[.E249]*[.C249]-[.F249])^2" office:value-type="float" office:value="0.0000461216706396573">
            <text:p>0,00004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30">
            <text:p>20530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9.92964251001298">
            <text:p>9,93</text:p>
          </table:table-cell>
          <table:table-cell table:formula="oooc:=[.E249]" office:value-type="float" office:value="1.03529787352653">
            <text:p>1,035298</text:p>
          </table:table-cell>
          <table:table-cell table:formula="oooc:=[.F249]" office:value-type="float" office:value="1.74279746080938">
            <text:p>1,742797</text:p>
          </table:table-cell>
          <table:table-cell table:formula="oooc:=([.D250]-[.E250]*[.C250]-[.F250])^2" office:value-type="float" office:value="0.0000224999536512913">
            <text:p>0,00002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51">
            <text:p>20551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9.93066488054092">
            <text:p>9,93</text:p>
          </table:table-cell>
          <table:table-cell table:formula="oooc:=[.E250]" office:value-type="float" office:value="1.03529787352653">
            <text:p>1,035298</text:p>
          </table:table-cell>
          <table:table-cell table:formula="oooc:=[.F250]" office:value-type="float" office:value="1.74279746080938">
            <text:p>1,742797</text:p>
          </table:table-cell>
          <table:table-cell table:formula="oooc:=([.D251]-[.E251]*[.C251]-[.F251])^2" office:value-type="float" office:value="0.0000138461466946797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486">
            <text:p>20486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9.92749700499648">
            <text:p>9,93</text:p>
          </table:table-cell>
          <table:table-cell table:formula="oooc:=[.E251]" office:value-type="float" office:value="1.03529787352653">
            <text:p>1,035298</text:p>
          </table:table-cell>
          <table:table-cell table:formula="oooc:=[.F251]" office:value-type="float" office:value="1.74279746080938">
            <text:p>1,742797</text:p>
          </table:table-cell>
          <table:table-cell table:formula="oooc:=([.D252]-[.E252]*[.C252]-[.F252])^2" office:value-type="float" office:value="0.0000474571722133722">
            <text:p>0,000047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24">
            <text:p>20524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9.92935021206186">
            <text:p>9,93</text:p>
          </table:table-cell>
          <table:table-cell table:formula="oooc:=[.E252]" office:value-type="float" office:value="1.03529787352653">
            <text:p>1,035298</text:p>
          </table:table-cell>
          <table:table-cell table:formula="oooc:=[.F252]" office:value-type="float" office:value="1.74279746080938">
            <text:p>1,742797</text:p>
          </table:table-cell>
          <table:table-cell table:formula="oooc:=([.D253]-[.E253]*[.C253]-[.F253])^2" office:value-type="float" office:value="0.0000253583707302794">
            <text:p>0,000025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51">
            <text:p>20551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9.93066488054092">
            <text:p>9,93</text:p>
          </table:table-cell>
          <table:table-cell table:formula="oooc:=[.E253]" office:value-type="float" office:value="1.03529787352653">
            <text:p>1,035298</text:p>
          </table:table-cell>
          <table:table-cell table:formula="oooc:=[.F253]" office:value-type="float" office:value="1.74279746080938">
            <text:p>1,742797</text:p>
          </table:table-cell>
          <table:table-cell table:formula="oooc:=([.D254]-[.E254]*[.C254]-[.F254])^2" office:value-type="float" office:value="0.0000138461466946797">
            <text:p>0,00001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31">
            <text:p>20531</text:p>
          </table:table-cell>
          <table:table-cell table:formula="oooc:=LN([.A255])" office:value-type="float" office:value="7.91230105873325">
            <text:p>7,91</text:p>
          </table:table-cell>
          <table:table-cell table:formula="oooc:=LN([.B255])" office:value-type="float" office:value="9.92969121803277">
            <text:p>9,93</text:p>
          </table:table-cell>
          <table:table-cell table:formula="oooc:=[.E254]" office:value-type="float" office:value="1.03529787352653">
            <text:p>1,035298</text:p>
          </table:table-cell>
          <table:table-cell table:formula="oooc:=[.F254]" office:value-type="float" office:value="1.74279746080938">
            <text:p>1,742797</text:p>
          </table:table-cell>
          <table:table-cell table:formula="oooc:=([.D255]-[.E255]*[.C255]-[.F255])^2" office:value-type="float" office:value="0.000022040241749892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53">
            <text:p>20553</text:p>
          </table:table-cell>
          <table:table-cell table:formula="oooc:=LN([.A256])" office:value-type="float" office:value="7.91230105873325">
            <text:p>7,91</text:p>
          </table:table-cell>
          <table:table-cell table:formula="oooc:=LN([.B256])" office:value-type="float" office:value="9.93076219467101">
            <text:p>9,93</text:p>
          </table:table-cell>
          <table:table-cell table:formula="oooc:=[.E255]" office:value-type="float" office:value="1.03529787352653">
            <text:p>1,035298</text:p>
          </table:table-cell>
          <table:table-cell table:formula="oooc:=[.F255]" office:value-type="float" office:value="1.74279746080938">
            <text:p>1,742797</text:p>
          </table:table-cell>
          <table:table-cell table:formula="oooc:=([.D256]-[.E256]*[.C256]-[.F256])^2" office:value-type="float" office:value="0.000013131396983778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141">
            <text:p>42141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648776417499">
            <text:p>10,65</text:p>
          </table:table-cell>
          <table:table-cell table:formula="oooc:=[.E256]" office:value-type="float" office:value="1.03529787352653">
            <text:p>1,035298</text:p>
          </table:table-cell>
          <table:table-cell table:formula="oooc:=[.F256]" office:value-type="float" office:value="1.74279746080938">
            <text:p>1,742797</text:p>
          </table:table-cell>
          <table:table-cell table:formula="oooc:=([.D257]-[.E257]*[.C257]-[.F257])^2" office:value-type="float" office:value="0.0000103897015933619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077">
            <text:p>42077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6472565520945">
            <text:p>10,65</text:p>
          </table:table-cell>
          <table:table-cell table:formula="oooc:=[.E257]" office:value-type="float" office:value="1.03529787352653">
            <text:p>1,035298</text:p>
          </table:table-cell>
          <table:table-cell table:formula="oooc:=[.F257]" office:value-type="float" office:value="1.74279746080938">
            <text:p>1,742797</text:p>
          </table:table-cell>
          <table:table-cell table:formula="oooc:=([.D258]-[.E258]*[.C258]-[.F258])^2" office:value-type="float" office:value="0.0000224976750078021">
            <text:p>0,00002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105">
            <text:p>42105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6479217774641">
            <text:p>10,65</text:p>
          </table:table-cell>
          <table:table-cell table:formula="oooc:=[.E258]" office:value-type="float" office:value="1.03529787352653">
            <text:p>1,035298</text:p>
          </table:table-cell>
          <table:table-cell table:formula="oooc:=[.F258]" office:value-type="float" office:value="1.74279746080938">
            <text:p>1,742797</text:p>
          </table:table-cell>
          <table:table-cell table:formula="oooc:=([.D259]-[.E259]*[.C259]-[.F259])^2" office:value-type="float" office:value="0.0000166296438937915">
            <text:p>0,00001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104">
            <text:p>42104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6478980270336">
            <text:p>10,65</text:p>
          </table:table-cell>
          <table:table-cell table:formula="oooc:=[.E259]" office:value-type="float" office:value="1.03529787352653">
            <text:p>1,035298</text:p>
          </table:table-cell>
          <table:table-cell table:formula="oooc:=[.F259]" office:value-type="float" office:value="1.74279746080938">
            <text:p>1,742797</text:p>
          </table:table-cell>
          <table:table-cell table:formula="oooc:=([.D260]-[.E260]*[.C260]-[.F260])^2" office:value-type="float" office:value="0.0000168239139245151">
            <text:p>0,000017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093">
            <text:p>42093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6476367350621">
            <text:p>10,65</text:p>
          </table:table-cell>
          <table:table-cell table:formula="oooc:=[.E260]" office:value-type="float" office:value="1.03529787352653">
            <text:p>1,035298</text:p>
          </table:table-cell>
          <table:table-cell table:formula="oooc:=[.F260]" office:value-type="float" office:value="1.74279746080938">
            <text:p>1,742797</text:p>
          </table:table-cell>
          <table:table-cell table:formula="oooc:=([.D261]-[.E261]*[.C261]-[.F261])^2" office:value-type="float" office:value="0.0000190356681327628">
            <text:p>0,000019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127">
            <text:p>42127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6484441442724">
            <text:p>10,65</text:p>
          </table:table-cell>
          <table:table-cell table:formula="oooc:=[.E261]" office:value-type="float" office:value="1.03529787352653">
            <text:p>1,035298</text:p>
          </table:table-cell>
          <table:table-cell table:formula="oooc:=[.F261]" office:value-type="float" office:value="1.74279746080938">
            <text:p>1,742797</text:p>
          </table:table-cell>
          <table:table-cell table:formula="oooc:=([.D262]-[.E262]*[.C262]-[.F262])^2" office:value-type="float" office:value="0.000012642143662679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134">
            <text:p>42134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6486102946864">
            <text:p>10,65</text:p>
          </table:table-cell>
          <table:table-cell table:formula="oooc:=[.E262]" office:value-type="float" office:value="1.03529787352653">
            <text:p>1,035298</text:p>
          </table:table-cell>
          <table:table-cell table:formula="oooc:=[.F262]" office:value-type="float" office:value="1.74279746080938">
            <text:p>1,742797</text:p>
          </table:table-cell>
          <table:table-cell table:formula="oooc:=([.D263]-[.E263]*[.C263]-[.F263])^2" office:value-type="float" office:value="0.0000114882277006632">
            <text:p>0,00001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182">
            <text:p>42182</text:p>
          </table:table-cell>
          <table:table-cell table:formula="oooc:=LN([.A264])" office:value-type="float" office:value="8.60544823911009">
            <text:p>8,61</text:p>
          </table:table-cell>
          <table:table-cell table:formula="oooc:=LN([.B264])" office:value-type="float" office:value="10.6497488687456">
            <text:p>10,65</text:p>
          </table:table-cell>
          <table:table-cell table:formula="oooc:=[.E263]" office:value-type="float" office:value="1.03529787352653">
            <text:p>1,035298</text:p>
          </table:table-cell>
          <table:table-cell table:formula="oooc:=[.F263]" office:value-type="float" office:value="1.74279746080938">
            <text:p>1,742797</text:p>
          </table:table-cell>
          <table:table-cell table:formula="oooc:=([.D264]-[.E264]*[.C264]-[.F264])^2" office:value-type="float" office:value="0.0000050663471377429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148">
            <text:p>42148</text:p>
          </table:table-cell>
          <table:table-cell table:formula="oooc:=LN([.A265])" office:value-type="float" office:value="8.60544823911009">
            <text:p>8,61</text:p>
          </table:table-cell>
          <table:table-cell table:formula="oooc:=LN([.B265])" office:value-type="float" office:value="10.6489425127194">
            <text:p>10,65</text:p>
          </table:table-cell>
          <table:table-cell table:formula="oooc:=[.E264]" office:value-type="float" office:value="1.03529787352653">
            <text:p>1,035298</text:p>
          </table:table-cell>
          <table:table-cell table:formula="oooc:=[.F264]" office:value-type="float" office:value="1.74279746080938">
            <text:p>1,742797</text:p>
          </table:table-cell>
          <table:table-cell table:formula="oooc:=([.D265]-[.E265]*[.C265]-[.F265])^2" office:value-type="float" office:value="0.00000934653777341319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449">
            <text:p>86449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3673099236645">
            <text:p>11,37</text:p>
          </table:table-cell>
          <table:table-cell table:formula="oooc:=[.E265]" office:value-type="float" office:value="1.03529787352653">
            <text:p>1,035298</text:p>
          </table:table-cell>
          <table:table-cell table:formula="oooc:=[.F265]" office:value-type="float" office:value="1.74279746080938">
            <text:p>1,742797</text:p>
          </table:table-cell>
          <table:table-cell table:formula="oooc:=([.D266]-[.E266]*[.C266]-[.F266])^2" office:value-type="float" office:value="0.0000053065822092455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330">
            <text:p>86330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3659324412296">
            <text:p>11,37</text:p>
          </table:table-cell>
          <table:table-cell table:formula="oooc:=[.E266]" office:value-type="float" office:value="1.03529787352653">
            <text:p>1,035298</text:p>
          </table:table-cell>
          <table:table-cell table:formula="oooc:=[.F266]" office:value-type="float" office:value="1.74279746080938">
            <text:p>1,742797</text:p>
          </table:table-cell>
          <table:table-cell table:formula="oooc:=([.D267]-[.E267]*[.C267]-[.F267])^2" office:value-type="float" office:value="0.0000135503826731191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368">
            <text:p>86368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3663725158177">
            <text:p>11,37</text:p>
          </table:table-cell>
          <table:table-cell table:formula="oooc:=[.E267]" office:value-type="float" office:value="1.03529787352653">
            <text:p>1,035298</text:p>
          </table:table-cell>
          <table:table-cell table:formula="oooc:=[.F267]" office:value-type="float" office:value="1.74279746080938">
            <text:p>1,742797</text:p>
          </table:table-cell>
          <table:table-cell table:formula="oooc:=([.D268]-[.E268]*[.C268]-[.F268])^2" office:value-type="float" office:value="0.0000105041448761683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435">
            <text:p>86435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3671479653569">
            <text:p>11,37</text:p>
          </table:table-cell>
          <table:table-cell table:formula="oooc:=[.E268]" office:value-type="float" office:value="1.03529787352653">
            <text:p>1,035298</text:p>
          </table:table-cell>
          <table:table-cell table:formula="oooc:=[.F268]" office:value-type="float" office:value="1.74279746080938">
            <text:p>1,742797</text:p>
          </table:table-cell>
          <table:table-cell table:formula="oooc:=([.D269]-[.E269]*[.C269]-[.F269])^2" office:value-type="float" office:value="0.00000607898766799621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426">
            <text:p>86426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3670438354489">
            <text:p>11,37</text:p>
          </table:table-cell>
          <table:table-cell table:formula="oooc:=[.E269]" office:value-type="float" office:value="1.03529787352653">
            <text:p>1,035298</text:p>
          </table:table-cell>
          <table:table-cell table:formula="oooc:=[.F269]" office:value-type="float" office:value="1.74279746080938">
            <text:p>1,742797</text:p>
          </table:table-cell>
          <table:table-cell table:formula="oooc:=([.D270]-[.E270]*[.C270]-[.F270])^2" office:value-type="float" office:value="0.00000660330784300753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529">
            <text:p>86529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3682348968485">
            <text:p>11,37</text:p>
          </table:table-cell>
          <table:table-cell table:formula="oooc:=[.E270]" office:value-type="float" office:value="1.03529787352653">
            <text:p>1,035298</text:p>
          </table:table-cell>
          <table:table-cell table:formula="oooc:=[.F270]" office:value-type="float" office:value="1.74279746080938">
            <text:p>1,742797</text:p>
          </table:table-cell>
          <table:table-cell table:formula="oooc:=([.D271]-[.E271]*[.C271]-[.F271])^2" office:value-type="float" office:value="0.0000019006174333861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511">
            <text:p>86511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3680268524649">
            <text:p>11,37</text:p>
          </table:table-cell>
          <table:table-cell table:formula="oooc:=[.E271]" office:value-type="float" office:value="1.03529787352653">
            <text:p>1,035298</text:p>
          </table:table-cell>
          <table:table-cell table:formula="oooc:=[.F271]" office:value-type="float" office:value="1.74279746080938">
            <text:p>1,742797</text:p>
          </table:table-cell>
          <table:table-cell table:formula="oooc:=([.D272]-[.E272]*[.C272]-[.F272])^2" office:value-type="float" office:value="0.0000025175318664374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379">
            <text:p>86379</text:p>
          </table:table-cell>
          <table:table-cell table:formula="oooc:=LN([.A273])" office:value-type="float" office:value="9.29859541976159">
            <text:p>9,3</text:p>
          </table:table-cell>
          <table:table-cell table:formula="oooc:=LN([.B273])" office:value-type="float" office:value="11.3664998696938">
            <text:p>11,37</text:p>
          </table:table-cell>
          <table:table-cell table:formula="oooc:=[.E272]" office:value-type="float" office:value="1.03529787352653">
            <text:p>1,035298</text:p>
          </table:table-cell>
          <table:table-cell table:formula="oooc:=[.F272]" office:value-type="float" office:value="1.74279746080938">
            <text:p>1,742797</text:p>
          </table:table-cell>
          <table:table-cell table:formula="oooc:=([.D273]-[.E273]*[.C273]-[.F273])^2" office:value-type="float" office:value="0.00000969485355124233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6363">
            <text:p>86363</text:p>
          </table:table-cell>
          <table:table-cell table:formula="oooc:=LN([.A274])" office:value-type="float" office:value="9.29859541976159">
            <text:p>9,3</text:p>
          </table:table-cell>
          <table:table-cell table:formula="oooc:=LN([.B274])" office:value-type="float" office:value="11.3663146223302">
            <text:p>11,37</text:p>
          </table:table-cell>
          <table:table-cell table:formula="oooc:=[.E273]" office:value-type="float" office:value="1.03529787352653">
            <text:p>1,035298</text:p>
          </table:table-cell>
          <table:table-cell table:formula="oooc:=[.F273]" office:value-type="float" office:value="1.74279746080938">
            <text:p>1,742797</text:p>
          </table:table-cell>
          <table:table-cell table:formula="oooc:=([.D274]-[.E274]*[.C274]-[.F274])^2" office:value-type="float" office:value="0.000010882763259568">
            <text:p>0,00001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270">
            <text:p>177270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0854292730078">
            <text:p>12,09</text:p>
          </table:table-cell>
          <table:table-cell table:formula="oooc:=[.E274]" office:value-type="float" office:value="1.03529787352653">
            <text:p>1,035298</text:p>
          </table:table-cell>
          <table:table-cell table:formula="oooc:=[.F274]" office:value-type="float" office:value="1.74279746080938">
            <text:p>1,742797</text:p>
          </table:table-cell>
          <table:table-cell table:formula="oooc:=([.D275]-[.E275]*[.C275]-[.F275])^2" office:value-type="float" office:value="0.00000323300067366096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355">
            <text:p>177355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0859086526434">
            <text:p>12,09</text:p>
          </table:table-cell>
          <table:table-cell table:formula="oooc:=[.E275]" office:value-type="float" office:value="1.03529787352653">
            <text:p>1,035298</text:p>
          </table:table-cell>
          <table:table-cell table:formula="oooc:=[.F275]" office:value-type="float" office:value="1.74279746080938">
            <text:p>1,742797</text:p>
          </table:table-cell>
          <table:table-cell table:formula="oooc:=([.D276]-[.E276]*[.C276]-[.F276])^2" office:value-type="float" office:value="0.0000017389039032203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331">
            <text:p>177331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0857733216744">
            <text:p>12,09</text:p>
          </table:table-cell>
          <table:table-cell table:formula="oooc:=[.E276]" office:value-type="float" office:value="1.03529787352653">
            <text:p>1,035298</text:p>
          </table:table-cell>
          <table:table-cell table:formula="oooc:=[.F276]" office:value-type="float" office:value="1.74279746080938">
            <text:p>1,742797</text:p>
          </table:table-cell>
          <table:table-cell table:formula="oooc:=([.D277]-[.E277]*[.C277]-[.F277])^2" office:value-type="float" office:value="0.0000021141335206507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373">
            <text:p>177373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0860101388526">
            <text:p>12,09</text:p>
          </table:table-cell>
          <table:table-cell table:formula="oooc:=[.E277]" office:value-type="float" office:value="1.03529787352653">
            <text:p>1,035298</text:p>
          </table:table-cell>
          <table:table-cell table:formula="oooc:=[.F277]" office:value-type="float" office:value="1.74279746080938">
            <text:p>1,742797</text:p>
          </table:table-cell>
          <table:table-cell table:formula="oooc:=([.D278]-[.E278]*[.C278]-[.F278])^2" office:value-type="float" office:value="0.0000014815486885905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217">
            <text:p>177217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0851302493461">
            <text:p>12,09</text:p>
          </table:table-cell>
          <table:table-cell table:formula="oooc:=[.E278]" office:value-type="float" office:value="1.03529787352653">
            <text:p>1,035298</text:p>
          </table:table-cell>
          <table:table-cell table:formula="oooc:=[.F278]" office:value-type="float" office:value="1.74279746080938">
            <text:p>1,742797</text:p>
          </table:table-cell>
          <table:table-cell table:formula="oooc:=([.D279]-[.E279]*[.C279]-[.F279])^2" office:value-type="float" office:value="0.0000043977376197931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412">
            <text:p>177412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0862299903128">
            <text:p>12,09</text:p>
          </table:table-cell>
          <table:table-cell table:formula="oooc:=[.E279]" office:value-type="float" office:value="1.03529787352653">
            <text:p>1,035298</text:p>
          </table:table-cell>
          <table:table-cell table:formula="oooc:=[.F279]" office:value-type="float" office:value="1.74279746080938">
            <text:p>1,742797</text:p>
          </table:table-cell>
          <table:table-cell table:formula="oooc:=([.D280]-[.E280]*[.C280]-[.F280])^2" office:value-type="float" office:value="0.00000099468186251770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161">
            <text:p>177161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0848142026362">
            <text:p>12,08</text:p>
          </table:table-cell>
          <table:table-cell table:formula="oooc:=[.E280]" office:value-type="float" office:value="1.03529787352653">
            <text:p>1,035298</text:p>
          </table:table-cell>
          <table:table-cell table:formula="oooc:=[.F280]" office:value-type="float" office:value="1.74279746080938">
            <text:p>1,742797</text:p>
          </table:table-cell>
          <table:table-cell table:formula="oooc:=([.D281]-[.E281]*[.C281]-[.F281])^2" office:value-type="float" office:value="0.0000058231725701489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346">
            <text:p>177346</text:p>
          </table:table-cell>
          <table:table-cell table:formula="oooc:=LN([.A282])" office:value-type="float" office:value="9.99174260027576">
            <text:p>9,99</text:p>
          </table:table-cell>
          <table:table-cell table:formula="oooc:=LN([.B282])" office:value-type="float" office:value="12.0858579056762">
            <text:p>12,09</text:p>
          </table:table-cell>
          <table:table-cell table:formula="oooc:=[.E281]" office:value-type="float" office:value="1.03529787352653">
            <text:p>1,035298</text:p>
          </table:table-cell>
          <table:table-cell table:formula="oooc:=[.F281]" office:value-type="float" office:value="1.74279746080938">
            <text:p>1,742797</text:p>
          </table:table-cell>
          <table:table-cell table:formula="oooc:=([.D282]-[.E282]*[.C282]-[.F282])^2" office:value-type="float" office:value="0.0000018753166774546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77099">
            <text:p>177099</text:p>
          </table:table-cell>
          <table:table-cell table:formula="oooc:=LN([.A283])" office:value-type="float" office:value="9.99174260027576">
            <text:p>9,99</text:p>
          </table:table-cell>
          <table:table-cell table:formula="oooc:=LN([.B283])" office:value-type="float" office:value="12.0844641772276">
            <text:p>12,08</text:p>
          </table:table-cell>
          <table:table-cell table:formula="oooc:=[.E282]" office:value-type="float" office:value="1.03529787352653">
            <text:p>1,035298</text:p>
          </table:table-cell>
          <table:table-cell table:formula="oooc:=[.F282]" office:value-type="float" office:value="1.74279746080938">
            <text:p>1,742797</text:p>
          </table:table-cell>
          <table:table-cell table:formula="oooc:=([.D283]-[.E283]*[.C283]-[.F283])^2" office:value-type="float" office:value="0.0000076350005294906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3626">
            <text:p>363626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2.8038811458797">
            <text:p>12,8</text:p>
          </table:table-cell>
          <table:table-cell table:formula="oooc:=[.E283]" office:value-type="float" office:value="1.03529787352653">
            <text:p>1,035298</text:p>
          </table:table-cell>
          <table:table-cell table:formula="oooc:=[.F283]" office:value-type="float" office:value="1.74279746080938">
            <text:p>1,742797</text:p>
          </table:table-cell>
          <table:table-cell table:formula="oooc:=([.D284]-[.E284]*[.C284]-[.F284])^2" office:value-type="float" office:value="0.00000092156912281587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4015">
            <text:p>364015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2.804950354561">
            <text:p>12,8</text:p>
          </table:table-cell>
          <table:table-cell table:formula="oooc:=[.E284]" office:value-type="float" office:value="1.03529787352653">
            <text:p>1,035298</text:p>
          </table:table-cell>
          <table:table-cell table:formula="oooc:=[.F284]" office:value-type="float" office:value="1.74279746080938">
            <text:p>1,742797</text:p>
          </table:table-cell>
          <table:table-cell table:formula="oooc:=([.D285]-[.E285]*[.C285]-[.F285])^2" office:value-type="float" office:value="0.000000011930048932807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3866">
            <text:p>363866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2.8045409469736">
            <text:p>12,8</text:p>
          </table:table-cell>
          <table:table-cell table:formula="oooc:=[.E285]" office:value-type="float" office:value="1.03529787352653">
            <text:p>1,035298</text:p>
          </table:table-cell>
          <table:table-cell table:formula="oooc:=[.F285]" office:value-type="float" office:value="1.74279746080938">
            <text:p>1,742797</text:p>
          </table:table-cell>
          <table:table-cell table:formula="oooc:=([.D286]-[.E286]*[.C286]-[.F286])^2" office:value-type="float" office:value="0.00000009010972787561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3880">
            <text:p>363880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2.804579421936">
            <text:p>12,8</text:p>
          </table:table-cell>
          <table:table-cell table:formula="oooc:=[.E286]" office:value-type="float" office:value="1.03529787352653">
            <text:p>1,035298</text:p>
          </table:table-cell>
          <table:table-cell table:formula="oooc:=[.F286]" office:value-type="float" office:value="1.74279746080938">
            <text:p>1,742797</text:p>
          </table:table-cell>
          <table:table-cell table:formula="oooc:=([.D287]-[.E287]*[.C287]-[.F287])^2" office:value-type="float" office:value="0.000000068491004855590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4045">
            <text:p>364045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2.8050327653514">
            <text:p>12,81</text:p>
          </table:table-cell>
          <table:table-cell table:formula="oooc:=[.E287]" office:value-type="float" office:value="1.03529787352653">
            <text:p>1,035298</text:p>
          </table:table-cell>
          <table:table-cell table:formula="oooc:=[.F287]" office:value-type="float" office:value="1.74279746080938">
            <text:p>1,742797</text:p>
          </table:table-cell>
          <table:table-cell table:formula="oooc:=([.D288]-[.E288]*[.C288]-[.F288])^2" office:value-type="float" office:value="0.000000036724185454989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3876">
            <text:p>363876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2.8045684292406">
            <text:p>12,8</text:p>
          </table:table-cell>
          <table:table-cell table:formula="oooc:=[.E288]" office:value-type="float" office:value="1.03529787352653">
            <text:p>1,035298</text:p>
          </table:table-cell>
          <table:table-cell table:formula="oooc:=[.F288]" office:value-type="float" office:value="1.74279746080938">
            <text:p>1,742797</text:p>
          </table:table-cell>
          <table:table-cell table:formula="oooc:=([.D289]-[.E289]*[.C289]-[.F289])^2" office:value-type="float" office:value="0.000000074365593796233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3679">
            <text:p>363679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2.8040268894126">
            <text:p>12,8</text:p>
          </table:table-cell>
          <table:table-cell table:formula="oooc:=[.E289]" office:value-type="float" office:value="1.03529787352653">
            <text:p>1,035298</text:p>
          </table:table-cell>
          <table:table-cell table:formula="oooc:=[.F289]" office:value-type="float" office:value="1.74279746080938">
            <text:p>1,742797</text:p>
          </table:table-cell>
          <table:table-cell table:formula="oooc:=([.D290]-[.E290]*[.C290]-[.F290])^2" office:value-type="float" office:value="0.0000006629874047442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3885">
            <text:p>363885</text:p>
          </table:table-cell>
          <table:table-cell table:formula="oooc:=LN([.A291])" office:value-type="float" office:value="10.6848897808586">
            <text:p>10,68</text:p>
          </table:table-cell>
          <table:table-cell table:formula="oooc:=LN([.B291])" office:value-type="float" office:value="12.8045931626353">
            <text:p>12,8</text:p>
          </table:table-cell>
          <table:table-cell table:formula="oooc:=[.E290]" office:value-type="float" office:value="1.03529787352653">
            <text:p>1,035298</text:p>
          </table:table-cell>
          <table:table-cell table:formula="oooc:=[.F290]" office:value-type="float" office:value="1.74279746080938">
            <text:p>1,742797</text:p>
          </table:table-cell>
          <table:table-cell table:formula="oooc:=([.D291]-[.E291]*[.C291]-[.F291])^2" office:value-type="float" office:value="0.000000061487713627302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63919">
            <text:p>363919</text:p>
          </table:table-cell>
          <table:table-cell table:formula="oooc:=LN([.A292])" office:value-type="float" office:value="10.6848897808586">
            <text:p>10,68</text:p>
          </table:table-cell>
          <table:table-cell table:formula="oooc:=LN([.B292])" office:value-type="float" office:value="12.8046865943834">
            <text:p>12,8</text:p>
          </table:table-cell>
          <table:table-cell table:formula="oooc:=[.E291]" office:value-type="float" office:value="1.03529787352653">
            <text:p>1,035298</text:p>
          </table:table-cell>
          <table:table-cell table:formula="oooc:=[.F291]" office:value-type="float" office:value="1.74279746080938">
            <text:p>1,742797</text:p>
          </table:table-cell>
          <table:table-cell table:formula="oooc:=([.D292]-[.E292]*[.C292]-[.F292])^2" office:value-type="float" office:value="0.000000023881194248370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46714">
            <text:p>746714</text:p>
          </table:table-cell>
          <table:table-cell table:formula="oooc:=LN([.A293])" office:value-type="float" office:value="11.3780369614071">
            <text:p>11,38</text:p>
          </table:table-cell>
          <table:table-cell table:formula="oooc:=LN([.B293])" office:value-type="float" office:value="13.523437526011">
            <text:p>13,52</text:p>
          </table:table-cell>
          <table:table-cell table:formula="oooc:=[.E292]" office:value-type="float" office:value="1.03529787352653">
            <text:p>1,035298</text:p>
          </table:table-cell>
          <table:table-cell table:formula="oooc:=[.F292]" office:value-type="float" office:value="1.74279746080938">
            <text:p>1,742797</text:p>
          </table:table-cell>
          <table:table-cell table:formula="oooc:=([.D293]-[.E293]*[.C293]-[.F293])^2" office:value-type="float" office:value="0.000000965491264755551">
            <text:p>0,000001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17/03/2008</text:date>, <text:time>14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3-17T14:00:28</meta:creation-date>
    <dc:date>2008-03-17T14:01:59</dc:date>
    <dc:language>fr-FR</dc:language>
    <meta:editing-cycles>2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1" meta:cell-count="2054"/>
  </office:meta>
</office:document-meta>
</file>