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3" table:number-columns-repeated="2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03304168879109">
            <text:p>1,03</text:p>
          </table:table-cell>
          <table:table-cell table:style-name="Default" table:formula="oooc:=[.I3]" office:value-type="float" office:value="1.78608053982069">
            <text:p>1,79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1.38629436111989">
            <text:p>1,39</text:p>
          </table:table-cell>
          <table:table-cell table:formula="oooc:=[.E1]" office:value-type="float" office:value="1.03304168879109">
            <text:p>1,033042</text:p>
          </table:table-cell>
          <table:table-cell table:formula="oooc:=[.F1]" office:value-type="float" office:value="1.78608053982069">
            <text:p>1,786081</text:p>
          </table:table-cell>
          <table:table-cell table:formula="oooc:=([.D2]-[.E2]*[.C2]-[.F2])^2" office:value-type="float" office:value="0.159828988680184">
            <text:p>0,159829</text:p>
          </table:table-cell>
          <table:table-cell table:style-name="ce2" office:value-type="string">
            <text:p>Dimension :</text:p>
          </table:table-cell>
          <table:table-cell table:style-name="ce1" table:formula="oooc:=SLOPE([.D2:.D293];[.C2:.C293])" office:value-type="float" office:value="1.03304168879109">
            <text:p>1,03304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1.38629436111989">
            <text:p>1,39</text:p>
          </table:table-cell>
          <table:table-cell table:formula="oooc:=[.E2]" office:value-type="float" office:value="1.03304168879109">
            <text:p>1,033042</text:p>
          </table:table-cell>
          <table:table-cell table:formula="oooc:=[.F2]" office:value-type="float" office:value="1.78608053982069">
            <text:p>1,786081</text:p>
          </table:table-cell>
          <table:table-cell table:formula="oooc:=([.D3]-[.E3]*[.C3]-[.F3])^2" office:value-type="float" office:value="0.159828988680184">
            <text:p>0,159829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293];[.C2:.C293])" office:value-type="float" office:value="1.78608053982069">
            <text:p>1,78608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1.79175946922806">
            <text:p>1,79</text:p>
          </table:table-cell>
          <table:table-cell table:formula="oooc:=[.E3]" office:value-type="float" office:value="1.03304168879109">
            <text:p>1,033042</text:p>
          </table:table-cell>
          <table:table-cell table:formula="oooc:=[.F3]" office:value-type="float" office:value="1.78608053982069">
            <text:p>1,786081</text:p>
          </table:table-cell>
          <table:table-cell table:formula="oooc:=([.D4]-[.E4]*[.C4]-[.F4])^2" office:value-type="float" office:value="0.0000322502392138795">
            <text:p>0,000032</text:p>
          </table:table-cell>
          <table:table-cell table:style-name="ce2" office:value-type="string">
            <text:p>Variance résiduelle :</text:p>
          </table:table-cell>
          <table:table-cell table:style-name="ce1" table:formula="oooc:=SUM([.G1:.G293])/290" office:value-type="float" office:value="0.00257760439894234">
            <text:p>0,00257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1.38629436111989">
            <text:p>1,39</text:p>
          </table:table-cell>
          <table:table-cell table:formula="oooc:=[.E4]" office:value-type="float" office:value="1.03304168879109">
            <text:p>1,033042</text:p>
          </table:table-cell>
          <table:table-cell table:formula="oooc:=[.F4]" office:value-type="float" office:value="1.78608053982069">
            <text:p>1,786081</text:p>
          </table:table-cell>
          <table:table-cell table:formula="oooc:=([.D5]-[.E5]*[.C5]-[.F5])^2" office:value-type="float" office:value="0.159828988680184">
            <text:p>0,159829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292*VAR([.C2:.C293])))" office:value-type="float" office:value="0.00273972990080784">
            <text:p>0,00274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1.79175946922806">
            <text:p>1,79</text:p>
          </table:table-cell>
          <table:table-cell table:formula="oooc:=[.E5]" office:value-type="float" office:value="1.03304168879109">
            <text:p>1,033042</text:p>
          </table:table-cell>
          <table:table-cell table:formula="oooc:=[.F5]" office:value-type="float" office:value="1.78608053982069">
            <text:p>1,786081</text:p>
          </table:table-cell>
          <table:table-cell table:formula="oooc:=([.D6]-[.E6]*[.C6]-[.F6])^2" office:value-type="float" office:value="0.0000322502392138795">
            <text:p>0,00003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1.79175946922806">
            <text:p>1,79</text:p>
          </table:table-cell>
          <table:table-cell table:formula="oooc:=[.E6]" office:value-type="float" office:value="1.03304168879109">
            <text:p>1,033042</text:p>
          </table:table-cell>
          <table:table-cell table:formula="oooc:=[.F6]" office:value-type="float" office:value="1.78608053982069">
            <text:p>1,786081</text:p>
          </table:table-cell>
          <table:table-cell table:formula="oooc:=([.D7]-[.E7]*[.C7]-[.F7])^2" office:value-type="float" office:value="0.0000322502392138795">
            <text:p>0,00003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1.79175946922806">
            <text:p>1,79</text:p>
          </table:table-cell>
          <table:table-cell table:formula="oooc:=[.E7]" office:value-type="float" office:value="1.03304168879109">
            <text:p>1,033042</text:p>
          </table:table-cell>
          <table:table-cell table:formula="oooc:=[.F7]" office:value-type="float" office:value="1.78608053982069">
            <text:p>1,786081</text:p>
          </table:table-cell>
          <table:table-cell table:formula="oooc:=([.D8]-[.E8]*[.C8]-[.F8])^2" office:value-type="float" office:value="0.0000322502392138795">
            <text:p>0,00003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1.79175946922806">
            <text:p>1,79</text:p>
          </table:table-cell>
          <table:table-cell table:formula="oooc:=[.E8]" office:value-type="float" office:value="1.03304168879109">
            <text:p>1,033042</text:p>
          </table:table-cell>
          <table:table-cell table:formula="oooc:=[.F8]" office:value-type="float" office:value="1.78608053982069">
            <text:p>1,786081</text:p>
          </table:table-cell>
          <table:table-cell table:formula="oooc:=([.D9]-[.E9]*[.C9]-[.F9])^2" office:value-type="float" office:value="0.0000322502392138795">
            <text:p>0,00003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2.07944154167984">
            <text:p>2,08</text:p>
          </table:table-cell>
          <table:table-cell table:formula="oooc:=[.E9]" office:value-type="float" office:value="1.03304168879109">
            <text:p>1,033042</text:p>
          </table:table-cell>
          <table:table-cell table:formula="oooc:=[.F9]" office:value-type="float" office:value="1.78608053982069">
            <text:p>1,786081</text:p>
          </table:table-cell>
          <table:table-cell table:formula="oooc:=([.D10]-[.E10]*[.C10]-[.F10])^2" office:value-type="float" office:value="0.086060677411804">
            <text:p>0,08606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484906649788">
            <text:p>2,48</text:p>
          </table:table-cell>
          <table:table-cell table:formula="oooc:=[.E10]" office:value-type="float" office:value="1.03304168879109">
            <text:p>1,033042</text:p>
          </table:table-cell>
          <table:table-cell table:formula="oooc:=[.F10]" office:value-type="float" office:value="1.78608053982069">
            <text:p>1,786081</text:p>
          </table:table-cell>
          <table:table-cell table:formula="oooc:=([.D11]-[.E11]*[.C11]-[.F11])^2" office:value-type="float" office:value="0.000296660113841509">
            <text:p>0,00029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484906649788">
            <text:p>2,48</text:p>
          </table:table-cell>
          <table:table-cell table:formula="oooc:=[.E11]" office:value-type="float" office:value="1.03304168879109">
            <text:p>1,033042</text:p>
          </table:table-cell>
          <table:table-cell table:formula="oooc:=[.F11]" office:value-type="float" office:value="1.78608053982069">
            <text:p>1,786081</text:p>
          </table:table-cell>
          <table:table-cell table:formula="oooc:=([.D12]-[.E12]*[.C12]-[.F12])^2" office:value-type="float" office:value="0.000296660113841509">
            <text:p>0,00029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484906649788">
            <text:p>2,48</text:p>
          </table:table-cell>
          <table:table-cell table:formula="oooc:=[.E12]" office:value-type="float" office:value="1.03304168879109">
            <text:p>1,033042</text:p>
          </table:table-cell>
          <table:table-cell table:formula="oooc:=[.F12]" office:value-type="float" office:value="1.78608053982069">
            <text:p>1,786081</text:p>
          </table:table-cell>
          <table:table-cell table:formula="oooc:=([.D13]-[.E13]*[.C13]-[.F13])^2" office:value-type="float" office:value="0.000296660113841509">
            <text:p>0,00029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484906649788">
            <text:p>2,48</text:p>
          </table:table-cell>
          <table:table-cell table:formula="oooc:=[.E13]" office:value-type="float" office:value="1.03304168879109">
            <text:p>1,033042</text:p>
          </table:table-cell>
          <table:table-cell table:formula="oooc:=[.F13]" office:value-type="float" office:value="1.78608053982069">
            <text:p>1,786081</text:p>
          </table:table-cell>
          <table:table-cell table:formula="oooc:=([.D14]-[.E14]*[.C14]-[.F14])^2" office:value-type="float" office:value="0.000296660113841509">
            <text:p>0,00029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484906649788">
            <text:p>2,48</text:p>
          </table:table-cell>
          <table:table-cell table:formula="oooc:=[.E14]" office:value-type="float" office:value="1.03304168879109">
            <text:p>1,033042</text:p>
          </table:table-cell>
          <table:table-cell table:formula="oooc:=[.F14]" office:value-type="float" office:value="1.78608053982069">
            <text:p>1,786081</text:p>
          </table:table-cell>
          <table:table-cell table:formula="oooc:=([.D15]-[.E15]*[.C15]-[.F15])^2" office:value-type="float" office:value="0.000296660113841509">
            <text:p>0,00029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484906649788">
            <text:p>2,48</text:p>
          </table:table-cell>
          <table:table-cell table:formula="oooc:=[.E15]" office:value-type="float" office:value="1.03304168879109">
            <text:p>1,033042</text:p>
          </table:table-cell>
          <table:table-cell table:formula="oooc:=[.F15]" office:value-type="float" office:value="1.78608053982069">
            <text:p>1,786081</text:p>
          </table:table-cell>
          <table:table-cell table:formula="oooc:=([.D16]-[.E16]*[.C16]-[.F16])^2" office:value-type="float" office:value="0.000296660113841509">
            <text:p>0,00029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484906649788">
            <text:p>2,48</text:p>
          </table:table-cell>
          <table:table-cell table:formula="oooc:=[.E16]" office:value-type="float" office:value="1.03304168879109">
            <text:p>1,033042</text:p>
          </table:table-cell>
          <table:table-cell table:formula="oooc:=[.F16]" office:value-type="float" office:value="1.78608053982069">
            <text:p>1,786081</text:p>
          </table:table-cell>
          <table:table-cell table:formula="oooc:=([.D17]-[.E17]*[.C17]-[.F17])^2" office:value-type="float" office:value="0.000296660113841509">
            <text:p>0,00029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63905732961526">
            <text:p>2,64</text:p>
          </table:table-cell>
          <table:table-cell table:formula="oooc:=[.E17]" office:value-type="float" office:value="1.03304168879109">
            <text:p>1,033042</text:p>
          </table:table-cell>
          <table:table-cell table:formula="oooc:=[.F17]" office:value-type="float" office:value="1.78608053982069">
            <text:p>1,786081</text:p>
          </table:table-cell>
          <table:table-cell table:formula="oooc:=([.D18]-[.E18]*[.C18]-[.F18])^2" office:value-type="float" office:value="0.0187489638415035">
            <text:p>0,01874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63905732961526">
            <text:p>2,64</text:p>
          </table:table-cell>
          <table:table-cell table:formula="oooc:=[.E18]" office:value-type="float" office:value="1.03304168879109">
            <text:p>1,033042</text:p>
          </table:table-cell>
          <table:table-cell table:formula="oooc:=[.F18]" office:value-type="float" office:value="1.78608053982069">
            <text:p>1,786081</text:p>
          </table:table-cell>
          <table:table-cell table:formula="oooc:=([.D19]-[.E19]*[.C19]-[.F19])^2" office:value-type="float" office:value="0.0187489638415035">
            <text:p>0,01874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3.17805383034795">
            <text:p>3,18</text:p>
          </table:table-cell>
          <table:table-cell table:formula="oooc:=[.E19]" office:value-type="float" office:value="1.03304168879109">
            <text:p>1,033042</text:p>
          </table:table-cell>
          <table:table-cell table:formula="oooc:=[.F19]" office:value-type="float" office:value="1.78608053982069">
            <text:p>1,786081</text:p>
          </table:table-cell>
          <table:table-cell table:formula="oooc:=([.D20]-[.E20]*[.C20]-[.F20])^2" office:value-type="float" office:value="0.00161014221749794">
            <text:p>0,00161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3.17805383034795">
            <text:p>3,18</text:p>
          </table:table-cell>
          <table:table-cell table:formula="oooc:=[.E20]" office:value-type="float" office:value="1.03304168879109">
            <text:p>1,033042</text:p>
          </table:table-cell>
          <table:table-cell table:formula="oooc:=[.F20]" office:value-type="float" office:value="1.78608053982069">
            <text:p>1,786081</text:p>
          </table:table-cell>
          <table:table-cell table:formula="oooc:=([.D21]-[.E21]*[.C21]-[.F21])^2" office:value-type="float" office:value="0.00161014221749794">
            <text:p>0,00161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3.17805383034795">
            <text:p>3,18</text:p>
          </table:table-cell>
          <table:table-cell table:formula="oooc:=[.E21]" office:value-type="float" office:value="1.03304168879109">
            <text:p>1,033042</text:p>
          </table:table-cell>
          <table:table-cell table:formula="oooc:=[.F21]" office:value-type="float" office:value="1.78608053982069">
            <text:p>1,786081</text:p>
          </table:table-cell>
          <table:table-cell table:formula="oooc:=([.D22]-[.E22]*[.C22]-[.F22])^2" office:value-type="float" office:value="0.00161014221749794">
            <text:p>0,00161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3.25809653802148">
            <text:p>3,26</text:p>
          </table:table-cell>
          <table:table-cell table:formula="oooc:=[.E22]" office:value-type="float" office:value="1.03304168879109">
            <text:p>1,033042</text:p>
          </table:table-cell>
          <table:table-cell table:formula="oooc:=[.F22]" office:value-type="float" office:value="1.78608053982069">
            <text:p>1,786081</text:p>
          </table:table-cell>
          <table:table-cell table:formula="oooc:=([.D23]-[.E23]*[.C23]-[.F23])^2" office:value-type="float" office:value="0.00159329745237337">
            <text:p>0,00159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3.25809653802148">
            <text:p>3,26</text:p>
          </table:table-cell>
          <table:table-cell table:formula="oooc:=[.E23]" office:value-type="float" office:value="1.03304168879109">
            <text:p>1,033042</text:p>
          </table:table-cell>
          <table:table-cell table:formula="oooc:=[.F23]" office:value-type="float" office:value="1.78608053982069">
            <text:p>1,786081</text:p>
          </table:table-cell>
          <table:table-cell table:formula="oooc:=([.D24]-[.E24]*[.C24]-[.F24])^2" office:value-type="float" office:value="0.00159329745237337">
            <text:p>0,00159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3.25809653802148">
            <text:p>3,26</text:p>
          </table:table-cell>
          <table:table-cell table:formula="oooc:=[.E24]" office:value-type="float" office:value="1.03304168879109">
            <text:p>1,033042</text:p>
          </table:table-cell>
          <table:table-cell table:formula="oooc:=[.F24]" office:value-type="float" office:value="1.78608053982069">
            <text:p>1,786081</text:p>
          </table:table-cell>
          <table:table-cell table:formula="oooc:=([.D25]-[.E25]*[.C25]-[.F25])^2" office:value-type="float" office:value="0.00159329745237337">
            <text:p>0,00159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3.17805383034795">
            <text:p>3,18</text:p>
          </table:table-cell>
          <table:table-cell table:formula="oooc:=[.E25]" office:value-type="float" office:value="1.03304168879109">
            <text:p>1,033042</text:p>
          </table:table-cell>
          <table:table-cell table:formula="oooc:=[.F25]" office:value-type="float" office:value="1.78608053982069">
            <text:p>1,786081</text:p>
          </table:table-cell>
          <table:table-cell table:formula="oooc:=([.D26]-[.E26]*[.C26]-[.F26])^2" office:value-type="float" office:value="0.00161014221749794">
            <text:p>0,00161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25809653802148">
            <text:p>3,26</text:p>
          </table:table-cell>
          <table:table-cell table:formula="oooc:=[.E26]" office:value-type="float" office:value="1.03304168879109">
            <text:p>1,033042</text:p>
          </table:table-cell>
          <table:table-cell table:formula="oooc:=[.F26]" office:value-type="float" office:value="1.78608053982069">
            <text:p>1,786081</text:p>
          </table:table-cell>
          <table:table-cell table:formula="oooc:=([.D27]-[.E27]*[.C27]-[.F27])^2" office:value-type="float" office:value="0.00159329745237337">
            <text:p>0,00159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3.17805383034795">
            <text:p>3,18</text:p>
          </table:table-cell>
          <table:table-cell table:formula="oooc:=[.E27]" office:value-type="float" office:value="1.03304168879109">
            <text:p>1,033042</text:p>
          </table:table-cell>
          <table:table-cell table:formula="oooc:=[.F27]" office:value-type="float" office:value="1.78608053982069">
            <text:p>1,786081</text:p>
          </table:table-cell>
          <table:table-cell table:formula="oooc:=([.D28]-[.E28]*[.C28]-[.F28])^2" office:value-type="float" office:value="0.00161014221749794">
            <text:p>0,00161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3.91202300542815">
            <text:p>3,91</text:p>
          </table:table-cell>
          <table:table-cell table:formula="oooc:=[.E28]" office:value-type="float" office:value="1.03304168879109">
            <text:p>1,033042</text:p>
          </table:table-cell>
          <table:table-cell table:formula="oooc:=[.F28]" office:value-type="float" office:value="1.78608053982069">
            <text:p>1,786081</text:p>
          </table:table-cell>
          <table:table-cell table:formula="oooc:=([.D29]-[.E29]*[.C29]-[.F29])^2" office:value-type="float" office:value="0.00049316578784346">
            <text:p>0,00049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3.91202300542815">
            <text:p>3,91</text:p>
          </table:table-cell>
          <table:table-cell table:formula="oooc:=[.E29]" office:value-type="float" office:value="1.03304168879109">
            <text:p>1,033042</text:p>
          </table:table-cell>
          <table:table-cell table:formula="oooc:=[.F29]" office:value-type="float" office:value="1.78608053982069">
            <text:p>1,786081</text:p>
          </table:table-cell>
          <table:table-cell table:formula="oooc:=([.D30]-[.E30]*[.C30]-[.F30])^2" office:value-type="float" office:value="0.00049316578784346">
            <text:p>0,00049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4.02535169073515">
            <text:p>4,03</text:p>
          </table:table-cell>
          <table:table-cell table:formula="oooc:=[.E30]" office:value-type="float" office:value="1.03304168879109">
            <text:p>1,033042</text:p>
          </table:table-cell>
          <table:table-cell table:formula="oooc:=[.F30]" office:value-type="float" office:value="1.78608053982069">
            <text:p>1,786081</text:p>
          </table:table-cell>
          <table:table-cell table:formula="oooc:=([.D31]-[.E31]*[.C31]-[.F31])^2" office:value-type="float" office:value="0.00830310023540992">
            <text:p>0,00830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3.95124371858143">
            <text:p>3,95</text:p>
          </table:table-cell>
          <table:table-cell table:formula="oooc:=[.E31]" office:value-type="float" office:value="1.03304168879109">
            <text:p>1,033042</text:p>
          </table:table-cell>
          <table:table-cell table:formula="oooc:=[.F31]" office:value-type="float" office:value="1.78608053982069">
            <text:p>1,786081</text:p>
          </table:table-cell>
          <table:table-cell table:formula="oooc:=([.D32]-[.E32]*[.C32]-[.F32])^2" office:value-type="float" office:value="0.000289454990188056">
            <text:p>0,00028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3.87120101090789">
            <text:p>3,87</text:p>
          </table:table-cell>
          <table:table-cell table:formula="oooc:=[.E32]" office:value-type="float" office:value="1.03304168879109">
            <text:p>1,033042</text:p>
          </table:table-cell>
          <table:table-cell table:formula="oooc:=[.F32]" office:value-type="float" office:value="1.78608053982069">
            <text:p>1,786081</text:p>
          </table:table-cell>
          <table:table-cell table:formula="oooc:=([.D33]-[.E33]*[.C33]-[.F33])^2" office:value-type="float" office:value="0.00397269655018317">
            <text:p>0,00397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4.02535169073515">
            <text:p>4,03</text:p>
          </table:table-cell>
          <table:table-cell table:formula="oooc:=[.E33]" office:value-type="float" office:value="1.03304168879109">
            <text:p>1,033042</text:p>
          </table:table-cell>
          <table:table-cell table:formula="oooc:=[.F33]" office:value-type="float" office:value="1.78608053982069">
            <text:p>1,786081</text:p>
          </table:table-cell>
          <table:table-cell table:formula="oooc:=([.D34]-[.E34]*[.C34]-[.F34])^2" office:value-type="float" office:value="0.00830310023540992">
            <text:p>0,00830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3.91202300542815">
            <text:p>3,91</text:p>
          </table:table-cell>
          <table:table-cell table:formula="oooc:=[.E34]" office:value-type="float" office:value="1.03304168879109">
            <text:p>1,033042</text:p>
          </table:table-cell>
          <table:table-cell table:formula="oooc:=[.F34]" office:value-type="float" office:value="1.78608053982069">
            <text:p>1,786081</text:p>
          </table:table-cell>
          <table:table-cell table:formula="oooc:=([.D35]-[.E35]*[.C35]-[.F35])^2" office:value-type="float" office:value="0.00049316578784346">
            <text:p>0,00049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3.91202300542815">
            <text:p>3,91</text:p>
          </table:table-cell>
          <table:table-cell table:formula="oooc:=[.E35]" office:value-type="float" office:value="1.03304168879109">
            <text:p>1,033042</text:p>
          </table:table-cell>
          <table:table-cell table:formula="oooc:=[.F35]" office:value-type="float" office:value="1.78608053982069">
            <text:p>1,786081</text:p>
          </table:table-cell>
          <table:table-cell table:formula="oooc:=([.D36]-[.E36]*[.C36]-[.F36])^2" office:value-type="float" office:value="0.00049316578784346">
            <text:p>0,00049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4.02535169073515">
            <text:p>4,03</text:p>
          </table:table-cell>
          <table:table-cell table:formula="oooc:=[.E36]" office:value-type="float" office:value="1.03304168879109">
            <text:p>1,033042</text:p>
          </table:table-cell>
          <table:table-cell table:formula="oooc:=[.F36]" office:value-type="float" office:value="1.78608053982069">
            <text:p>1,786081</text:p>
          </table:table-cell>
          <table:table-cell table:formula="oooc:=([.D37]-[.E37]*[.C37]-[.F37])^2" office:value-type="float" office:value="0.00830310023540992">
            <text:p>0,00830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4">
            <text:p>104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64439089914137">
            <text:p>4,64</text:p>
          </table:table-cell>
          <table:table-cell table:formula="oooc:=[.E37]" office:value-type="float" office:value="1.03304168879109">
            <text:p>1,033042</text:p>
          </table:table-cell>
          <table:table-cell table:formula="oooc:=[.F37]" office:value-type="float" office:value="1.78608053982069">
            <text:p>1,786081</text:p>
          </table:table-cell>
          <table:table-cell table:formula="oooc:=([.D38]-[.E38]*[.C38]-[.F38])^2" office:value-type="float" office:value="0.0000346847570315449">
            <text:p>0,00003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6">
            <text:p>106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66343909411207">
            <text:p>4,66</text:p>
          </table:table-cell>
          <table:table-cell table:formula="oooc:=[.E38]" office:value-type="float" office:value="1.03304168879109">
            <text:p>1,033042</text:p>
          </table:table-cell>
          <table:table-cell table:formula="oooc:=[.F38]" office:value-type="float" office:value="1.78608053982069">
            <text:p>1,786081</text:p>
          </table:table-cell>
          <table:table-cell table:formula="oooc:=([.D39]-[.E39]*[.C39]-[.F39])^2" office:value-type="float" office:value="0.000173154500253982">
            <text:p>0,00017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6">
            <text:p>106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66343909411207">
            <text:p>4,66</text:p>
          </table:table-cell>
          <table:table-cell table:formula="oooc:=[.E39]" office:value-type="float" office:value="1.03304168879109">
            <text:p>1,033042</text:p>
          </table:table-cell>
          <table:table-cell table:formula="oooc:=[.F39]" office:value-type="float" office:value="1.78608053982069">
            <text:p>1,786081</text:p>
          </table:table-cell>
          <table:table-cell table:formula="oooc:=([.D40]-[.E40]*[.C40]-[.F40])^2" office:value-type="float" office:value="0.000173154500253982">
            <text:p>0,00017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6">
            <text:p>106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66343909411207">
            <text:p>4,66</text:p>
          </table:table-cell>
          <table:table-cell table:formula="oooc:=[.E40]" office:value-type="float" office:value="1.03304168879109">
            <text:p>1,033042</text:p>
          </table:table-cell>
          <table:table-cell table:formula="oooc:=[.F40]" office:value-type="float" office:value="1.78608053982069">
            <text:p>1,786081</text:p>
          </table:table-cell>
          <table:table-cell table:formula="oooc:=([.D41]-[.E41]*[.C41]-[.F41])^2" office:value-type="float" office:value="0.000173154500253982">
            <text:p>0,00017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6">
            <text:p>106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66343909411207">
            <text:p>4,66</text:p>
          </table:table-cell>
          <table:table-cell table:formula="oooc:=[.E41]" office:value-type="float" office:value="1.03304168879109">
            <text:p>1,033042</text:p>
          </table:table-cell>
          <table:table-cell table:formula="oooc:=[.F41]" office:value-type="float" office:value="1.78608053982069">
            <text:p>1,786081</text:p>
          </table:table-cell>
          <table:table-cell table:formula="oooc:=([.D42]-[.E42]*[.C42]-[.F42])^2" office:value-type="float" office:value="0.000173154500253982">
            <text:p>0,00017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6">
            <text:p>106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66343909411207">
            <text:p>4,66</text:p>
          </table:table-cell>
          <table:table-cell table:formula="oooc:=[.E42]" office:value-type="float" office:value="1.03304168879109">
            <text:p>1,033042</text:p>
          </table:table-cell>
          <table:table-cell table:formula="oooc:=[.F42]" office:value-type="float" office:value="1.78608053982069">
            <text:p>1,786081</text:p>
          </table:table-cell>
          <table:table-cell table:formula="oooc:=([.D43]-[.E43]*[.C43]-[.F43])^2" office:value-type="float" office:value="0.000173154500253982">
            <text:p>0,00017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70048036579242">
            <text:p>4,7</text:p>
          </table:table-cell>
          <table:table-cell table:formula="oooc:=[.E43]" office:value-type="float" office:value="1.03304168879109">
            <text:p>1,033042</text:p>
          </table:table-cell>
          <table:table-cell table:formula="oooc:=[.F43]" office:value-type="float" office:value="1.78608053982069">
            <text:p>1,786081</text:p>
          </table:table-cell>
          <table:table-cell table:formula="oooc:=([.D44]-[.E44]*[.C44]-[.F44])^2" office:value-type="float" office:value="0.00252004903861911">
            <text:p>0,00252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6">
            <text:p>106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4.66343909411207">
            <text:p>4,66</text:p>
          </table:table-cell>
          <table:table-cell table:formula="oooc:=[.E44]" office:value-type="float" office:value="1.03304168879109">
            <text:p>1,033042</text:p>
          </table:table-cell>
          <table:table-cell table:formula="oooc:=[.F44]" office:value-type="float" office:value="1.78608053982069">
            <text:p>1,786081</text:p>
          </table:table-cell>
          <table:table-cell table:formula="oooc:=([.D45]-[.E45]*[.C45]-[.F45])^2" office:value-type="float" office:value="0.000173154500253982">
            <text:p>0,00017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8">
            <text:p>108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4.68213122712422">
            <text:p>4,68</text:p>
          </table:table-cell>
          <table:table-cell table:formula="oooc:=[.E45]" office:value-type="float" office:value="1.03304168879109">
            <text:p>1,033042</text:p>
          </table:table-cell>
          <table:table-cell table:formula="oooc:=[.F45]" office:value-type="float" office:value="1.78608053982069">
            <text:p>1,786081</text:p>
          </table:table-cell>
          <table:table-cell table:formula="oooc:=([.D46]-[.E46]*[.C46]-[.F46])^2" office:value-type="float" office:value="0.00101448310239754">
            <text:p>0,00101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4">
            <text:p>214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36597601502185">
            <text:p>5,37</text:p>
          </table:table-cell>
          <table:table-cell table:formula="oooc:=[.E46]" office:value-type="float" office:value="1.03304168879109">
            <text:p>1,033042</text:p>
          </table:table-cell>
          <table:table-cell table:formula="oooc:=[.F46]" office:value-type="float" office:value="1.78608053982069">
            <text:p>1,786081</text:p>
          </table:table-cell>
          <table:table-cell table:formula="oooc:=([.D47]-[.E47]*[.C47]-[.F47])^2" office:value-type="float" office:value="0.00000012545390746152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2">
            <text:p>212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35658627467201">
            <text:p>5,36</text:p>
          </table:table-cell>
          <table:table-cell table:formula="oooc:=[.E47]" office:value-type="float" office:value="1.03304168879109">
            <text:p>1,033042</text:p>
          </table:table-cell>
          <table:table-cell table:formula="oooc:=[.F47]" office:value-type="float" office:value="1.78608053982069">
            <text:p>1,786081</text:p>
          </table:table-cell>
          <table:table-cell table:formula="oooc:=([.D48]-[.E48]*[.C48]-[.F48])^2" office:value-type="float" office:value="0.0000949442708594196">
            <text:p>0,00009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0">
            <text:p>210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34710753071747">
            <text:p>5,35</text:p>
          </table:table-cell>
          <table:table-cell table:formula="oooc:=[.E48]" office:value-type="float" office:value="1.03304168879109">
            <text:p>1,033042</text:p>
          </table:table-cell>
          <table:table-cell table:formula="oooc:=[.F48]" office:value-type="float" office:value="1.78608053982069">
            <text:p>1,786081</text:p>
          </table:table-cell>
          <table:table-cell table:formula="oooc:=([.D49]-[.E49]*[.C49]-[.F49])^2" office:value-type="float" office:value="0.000369511389296982">
            <text:p>0,00037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22">
            <text:p>222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40267738187228">
            <text:p>5,4</text:p>
          </table:table-cell>
          <table:table-cell table:formula="oooc:=[.E49]" office:value-type="float" office:value="1.03304168879109">
            <text:p>1,033042</text:p>
          </table:table-cell>
          <table:table-cell table:formula="oooc:=[.F49]" office:value-type="float" office:value="1.78608053982069">
            <text:p>1,786081</text:p>
          </table:table-cell>
          <table:table-cell table:formula="oooc:=([.D50]-[.E50]*[.C50]-[.F50])^2" office:value-type="float" office:value="0.00132111692108001">
            <text:p>0,00132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20">
            <text:p>220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39362754635236">
            <text:p>5,39</text:p>
          </table:table-cell>
          <table:table-cell table:formula="oooc:=[.E50]" office:value-type="float" office:value="1.03304168879109">
            <text:p>1,033042</text:p>
          </table:table-cell>
          <table:table-cell table:formula="oooc:=[.F50]" office:value-type="float" office:value="1.78608053982069">
            <text:p>1,786081</text:p>
          </table:table-cell>
          <table:table-cell table:formula="oooc:=([.D51]-[.E51]*[.C51]-[.F51])^2" office:value-type="float" office:value="0.000745144585427503">
            <text:p>0,00074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2">
            <text:p>212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35658627467201">
            <text:p>5,36</text:p>
          </table:table-cell>
          <table:table-cell table:formula="oooc:=[.E51]" office:value-type="float" office:value="1.03304168879109">
            <text:p>1,033042</text:p>
          </table:table-cell>
          <table:table-cell table:formula="oooc:=[.F51]" office:value-type="float" office:value="1.78608053982069">
            <text:p>1,786081</text:p>
          </table:table-cell>
          <table:table-cell table:formula="oooc:=([.D52]-[.E52]*[.C52]-[.F52])^2" office:value-type="float" office:value="0.0000949442708594196">
            <text:p>0,00009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8">
            <text:p>218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38449506278909">
            <text:p>5,38</text:p>
          </table:table-cell>
          <table:table-cell table:formula="oooc:=[.E52]" office:value-type="float" office:value="1.03304168879109">
            <text:p>1,033042</text:p>
          </table:table-cell>
          <table:table-cell table:formula="oooc:=[.F52]" office:value-type="float" office:value="1.78608053982069">
            <text:p>1,786081</text:p>
          </table:table-cell>
          <table:table-cell table:formula="oooc:=([.D53]-[.E53]*[.C53]-[.F53])^2" office:value-type="float" office:value="0.000329961885828453">
            <text:p>0,00033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8">
            <text:p>218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38449506278909">
            <text:p>5,38</text:p>
          </table:table-cell>
          <table:table-cell table:formula="oooc:=[.E53]" office:value-type="float" office:value="1.03304168879109">
            <text:p>1,033042</text:p>
          </table:table-cell>
          <table:table-cell table:formula="oooc:=[.F53]" office:value-type="float" office:value="1.78608053982069">
            <text:p>1,786081</text:p>
          </table:table-cell>
          <table:table-cell table:formula="oooc:=([.D54]-[.E54]*[.C54]-[.F54])^2" office:value-type="float" office:value="0.000329961885828453">
            <text:p>0,00033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4">
            <text:p>214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36597601502185">
            <text:p>5,37</text:p>
          </table:table-cell>
          <table:table-cell table:formula="oooc:=[.E54]" office:value-type="float" office:value="1.03304168879109">
            <text:p>1,033042</text:p>
          </table:table-cell>
          <table:table-cell table:formula="oooc:=[.F54]" office:value-type="float" office:value="1.78608053982069">
            <text:p>1,786081</text:p>
          </table:table-cell>
          <table:table-cell table:formula="oooc:=([.D55]-[.E55]*[.C55]-[.F55])^2" office:value-type="float" office:value="0.00000012545390746152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40">
            <text:p>440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08677472691231">
            <text:p>6,09</text:p>
          </table:table-cell>
          <table:table-cell table:formula="oooc:=[.E55]" office:value-type="float" office:value="1.03304168879109">
            <text:p>1,033042</text:p>
          </table:table-cell>
          <table:table-cell table:formula="oooc:=[.F55]" office:value-type="float" office:value="1.78608053982069">
            <text:p>1,786081</text:p>
          </table:table-cell>
          <table:table-cell table:formula="oooc:=([.D56]-[.E56]*[.C56]-[.F56])^2" office:value-type="float" office:value="0.0000193123612647125">
            <text:p>0,00001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50">
            <text:p>450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10924758276437">
            <text:p>6,11</text:p>
          </table:table-cell>
          <table:table-cell table:formula="oooc:=[.E56]" office:value-type="float" office:value="1.03304168879109">
            <text:p>1,033042</text:p>
          </table:table-cell>
          <table:table-cell table:formula="oooc:=[.F56]" office:value-type="float" office:value="1.78608053982069">
            <text:p>1,786081</text:p>
          </table:table-cell>
          <table:table-cell table:formula="oooc:=([.D57]-[.E57]*[.C57]-[.F57])^2" office:value-type="float" office:value="0.000721859279767086">
            <text:p>0,00072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40">
            <text:p>440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08677472691231">
            <text:p>6,09</text:p>
          </table:table-cell>
          <table:table-cell table:formula="oooc:=[.E57]" office:value-type="float" office:value="1.03304168879109">
            <text:p>1,033042</text:p>
          </table:table-cell>
          <table:table-cell table:formula="oooc:=[.F57]" office:value-type="float" office:value="1.78608053982069">
            <text:p>1,786081</text:p>
          </table:table-cell>
          <table:table-cell table:formula="oooc:=([.D58]-[.E58]*[.C58]-[.F58])^2" office:value-type="float" office:value="0.0000193123612647125">
            <text:p>0,00001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34">
            <text:p>434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07304453410041">
            <text:p>6,07</text:p>
          </table:table-cell>
          <table:table-cell table:formula="oooc:=[.E58]" office:value-type="float" office:value="1.03304168879109">
            <text:p>1,033042</text:p>
          </table:table-cell>
          <table:table-cell table:formula="oooc:=[.F58]" office:value-type="float" office:value="1.78608053982069">
            <text:p>1,786081</text:p>
          </table:table-cell>
          <table:table-cell table:formula="oooc:=([.D59]-[.E59]*[.C59]-[.F59])^2" office:value-type="float" office:value="0.0000871536073293154">
            <text:p>0,00008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50">
            <text:p>450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10924758276437">
            <text:p>6,11</text:p>
          </table:table-cell>
          <table:table-cell table:formula="oooc:=[.E59]" office:value-type="float" office:value="1.03304168879109">
            <text:p>1,033042</text:p>
          </table:table-cell>
          <table:table-cell table:formula="oooc:=[.F59]" office:value-type="float" office:value="1.78608053982069">
            <text:p>1,786081</text:p>
          </table:table-cell>
          <table:table-cell table:formula="oooc:=([.D60]-[.E60]*[.C60]-[.F60])^2" office:value-type="float" office:value="0.000721859279767086">
            <text:p>0,00072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33">
            <text:p>433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07073772800249">
            <text:p>6,07</text:p>
          </table:table-cell>
          <table:table-cell table:formula="oooc:=[.E60]" office:value-type="float" office:value="1.03304168879109">
            <text:p>1,033042</text:p>
          </table:table-cell>
          <table:table-cell table:formula="oooc:=[.F60]" office:value-type="float" office:value="1.78608053982069">
            <text:p>1,786081</text:p>
          </table:table-cell>
          <table:table-cell table:formula="oooc:=([.D61]-[.E61]*[.C61]-[.F61])^2" office:value-type="float" office:value="0.000135545844188091">
            <text:p>0,00013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39">
            <text:p>439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08449941307517">
            <text:p>6,08</text:p>
          </table:table-cell>
          <table:table-cell table:formula="oooc:=[.E61]" office:value-type="float" office:value="1.03304168879109">
            <text:p>1,033042</text:p>
          </table:table-cell>
          <table:table-cell table:formula="oooc:=[.F61]" office:value-type="float" office:value="1.78608053982069">
            <text:p>1,786081</text:p>
          </table:table-cell>
          <table:table-cell table:formula="oooc:=([.D62]-[.E62]*[.C62]-[.F62])^2" office:value-type="float" office:value="0.00000449130251808136">
            <text:p>0,00000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52">
            <text:p>452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11368217983223">
            <text:p>6,11</text:p>
          </table:table-cell>
          <table:table-cell table:formula="oooc:=[.E62]" office:value-type="float" office:value="1.03304168879109">
            <text:p>1,033042</text:p>
          </table:table-cell>
          <table:table-cell table:formula="oooc:=[.F62]" office:value-type="float" office:value="1.78608053982069">
            <text:p>1,786081</text:p>
          </table:table-cell>
          <table:table-cell table:formula="oooc:=([.D63]-[.E63]*[.C63]-[.F63])^2" office:value-type="float" office:value="0.000979817463564908">
            <text:p>0,00098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38">
            <text:p>438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08221891037645">
            <text:p>6,08</text:p>
          </table:table-cell>
          <table:table-cell table:formula="oooc:=[.E63]" office:value-type="float" office:value="1.03304168879109">
            <text:p>1,033042</text:p>
          </table:table-cell>
          <table:table-cell table:formula="oooc:=[.F63]" office:value-type="float" office:value="1.78608053982069">
            <text:p>1,786081</text:p>
          </table:table-cell>
          <table:table-cell table:formula="oooc:=([.D64]-[.E64]*[.C64]-[.F64])^2" office:value-type="float" office:value="0.000000025996197288261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03">
            <text:p>903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6.80572255341699">
            <text:p>6,81</text:p>
          </table:table-cell>
          <table:table-cell table:formula="oooc:=[.E64]" office:value-type="float" office:value="1.03304168879109">
            <text:p>1,033042</text:p>
          </table:table-cell>
          <table:table-cell table:formula="oooc:=[.F64]" office:value-type="float" office:value="1.78608053982069">
            <text:p>1,786081</text:p>
          </table:table-cell>
          <table:table-cell table:formula="oooc:=([.D65]-[.E65]*[.C65]-[.F65])^2" office:value-type="float" office:value="0.0000531802017079324">
            <text:p>0,00005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14">
            <text:p>914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6.81783057145415">
            <text:p>6,82</text:p>
          </table:table-cell>
          <table:table-cell table:formula="oooc:=[.E65]" office:value-type="float" office:value="1.03304168879109">
            <text:p>1,033042</text:p>
          </table:table-cell>
          <table:table-cell table:formula="oooc:=[.F65]" office:value-type="float" office:value="1.78608053982069">
            <text:p>1,786081</text:p>
          </table:table-cell>
          <table:table-cell table:formula="oooc:=([.D66]-[.E66]*[.C66]-[.F66])^2" office:value-type="float" office:value="0.000376379156907463">
            <text:p>0,00037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16">
            <text:p>916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6.82001636467413">
            <text:p>6,82</text:p>
          </table:table-cell>
          <table:table-cell table:formula="oooc:=[.E66]" office:value-type="float" office:value="1.03304168879109">
            <text:p>1,033042</text:p>
          </table:table-cell>
          <table:table-cell table:formula="oooc:=[.F66]" office:value-type="float" office:value="1.78608053982069">
            <text:p>1,786081</text:p>
          </table:table-cell>
          <table:table-cell table:formula="oooc:=([.D67]-[.E67]*[.C67]-[.F67])^2" office:value-type="float" office:value="0.000465967784219787">
            <text:p>0,00046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06">
            <text:p>906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6.80903930604298">
            <text:p>6,81</text:p>
          </table:table-cell>
          <table:table-cell table:formula="oooc:=[.E67]" office:value-type="float" office:value="1.03304168879109">
            <text:p>1,033042</text:p>
          </table:table-cell>
          <table:table-cell table:formula="oooc:=[.F67]" office:value-type="float" office:value="1.78608053982069">
            <text:p>1,786081</text:p>
          </table:table-cell>
          <table:table-cell table:formula="oooc:=([.D68]-[.E68]*[.C68]-[.F68])^2" office:value-type="float" office:value="0.000112555725488088">
            <text:p>0,00011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98">
            <text:p>898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6.8001700683022">
            <text:p>6,8</text:p>
          </table:table-cell>
          <table:table-cell table:formula="oooc:=[.E68]" office:value-type="float" office:value="1.03304168879109">
            <text:p>1,033042</text:p>
          </table:table-cell>
          <table:table-cell table:formula="oooc:=[.F68]" office:value-type="float" office:value="1.78608053982069">
            <text:p>1,786081</text:p>
          </table:table-cell>
          <table:table-cell table:formula="oooc:=([.D69]-[.E69]*[.C69]-[.F69])^2" office:value-type="float" office:value="0.00000302756720629522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05">
            <text:p>905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6.80793494369993">
            <text:p>6,81</text:p>
          </table:table-cell>
          <table:table-cell table:formula="oooc:=[.E69]" office:value-type="float" office:value="1.03304168879109">
            <text:p>1,033042</text:p>
          </table:table-cell>
          <table:table-cell table:formula="oooc:=[.F69]" office:value-type="float" office:value="1.78608053982069">
            <text:p>1,786081</text:p>
          </table:table-cell>
          <table:table-cell table:formula="oooc:=([.D70]-[.E70]*[.C70]-[.F70])^2" office:value-type="float" office:value="0.0000903424771879202">
            <text:p>0,00009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94">
            <text:p>894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6.79570577517351">
            <text:p>6,8</text:p>
          </table:table-cell>
          <table:table-cell table:formula="oooc:=[.E70]" office:value-type="float" office:value="1.03304168879109">
            <text:p>1,033042</text:p>
          </table:table-cell>
          <table:table-cell table:formula="oooc:=[.F70]" office:value-type="float" office:value="1.78608053982069">
            <text:p>1,786081</text:p>
          </table:table-cell>
          <table:table-cell table:formula="oooc:=([.D71]-[.E71]*[.C71]-[.F71])^2" office:value-type="float" office:value="0.0000074218243958697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88">
            <text:p>888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6.78897174299217">
            <text:p>6,79</text:p>
          </table:table-cell>
          <table:table-cell table:formula="oooc:=[.E71]" office:value-type="float" office:value="1.03304168879109">
            <text:p>1,033042</text:p>
          </table:table-cell>
          <table:table-cell table:formula="oooc:=[.F71]" office:value-type="float" office:value="1.78608053982069">
            <text:p>1,786081</text:p>
          </table:table-cell>
          <table:table-cell table:formula="oooc:=([.D72]-[.E72]*[.C72]-[.F72])^2" office:value-type="float" office:value="0.0000894600959315709">
            <text:p>0,00008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08">
            <text:p>908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6.81124437860129">
            <text:p>6,81</text:p>
          </table:table-cell>
          <table:table-cell table:formula="oooc:=[.E72]" office:value-type="float" office:value="1.03304168879109">
            <text:p>1,033042</text:p>
          </table:table-cell>
          <table:table-cell table:formula="oooc:=[.F72]" office:value-type="float" office:value="1.78608053982069">
            <text:p>1,786081</text:p>
          </table:table-cell>
          <table:table-cell table:formula="oooc:=([.D73]-[.E73]*[.C73]-[.F73])^2" office:value-type="float" office:value="0.000164206306930144">
            <text:p>0,00016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46">
            <text:p>1846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5207764150628">
            <text:p>7,52</text:p>
          </table:table-cell>
          <table:table-cell table:formula="oooc:=[.E73]" office:value-type="float" office:value="1.03304168879109">
            <text:p>1,033042</text:p>
          </table:table-cell>
          <table:table-cell table:formula="oooc:=[.F73]" office:value-type="float" office:value="1.78608053982069">
            <text:p>1,786081</text:p>
          </table:table-cell>
          <table:table-cell table:formula="oooc:=([.D74]-[.E74]*[.C74]-[.F74])^2" office:value-type="float" office:value="0.0000396446951542284">
            <text:p>0,00004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51">
            <text:p>1851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5234813125735">
            <text:p>7,52</text:p>
          </table:table-cell>
          <table:table-cell table:formula="oooc:=[.E74]" office:value-type="float" office:value="1.03304168879109">
            <text:p>1,033042</text:p>
          </table:table-cell>
          <table:table-cell table:formula="oooc:=[.F74]" office:value-type="float" office:value="1.78608053982069">
            <text:p>1,786081</text:p>
          </table:table-cell>
          <table:table-cell table:formula="oooc:=([.D75]-[.E75]*[.C75]-[.F75])^2" office:value-type="float" office:value="0.0000810234171967578">
            <text:p>0,00008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66">
            <text:p>1866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53155238140729">
            <text:p>7,53</text:p>
          </table:table-cell>
          <table:table-cell table:formula="oooc:=[.E75]" office:value-type="float" office:value="1.03304168879109">
            <text:p>1,033042</text:p>
          </table:table-cell>
          <table:table-cell table:formula="oooc:=[.F75]" office:value-type="float" office:value="1.78608053982069">
            <text:p>1,786081</text:p>
          </table:table-cell>
          <table:table-cell table:formula="oooc:=([.D76]-[.E76]*[.C76]-[.F76])^2" office:value-type="float" office:value="0.000291465807008021">
            <text:p>0,00029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42">
            <text:p>1842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51860721681525">
            <text:p>7,52</text:p>
          </table:table-cell>
          <table:table-cell table:formula="oooc:=[.E76]" office:value-type="float" office:value="1.03304168879109">
            <text:p>1,033042</text:p>
          </table:table-cell>
          <table:table-cell table:formula="oooc:=[.F76]" office:value-type="float" office:value="1.78608053982069">
            <text:p>1,786081</text:p>
          </table:table-cell>
          <table:table-cell table:formula="oooc:=([.D77]-[.E77]*[.C77]-[.F77])^2" office:value-type="float" office:value="0.0000170338219631962">
            <text:p>0,00001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55">
            <text:p>1855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52563997504154">
            <text:p>7,53</text:p>
          </table:table-cell>
          <table:table-cell table:formula="oooc:=[.E77]" office:value-type="float" office:value="1.03304168879109">
            <text:p>1,033042</text:p>
          </table:table-cell>
          <table:table-cell table:formula="oooc:=[.F77]" office:value-type="float" office:value="1.78608053982069">
            <text:p>1,786081</text:p>
          </table:table-cell>
          <table:table-cell table:formula="oooc:=([.D78]-[.E78]*[.C78]-[.F78])^2" office:value-type="float" office:value="0.000124544781513561">
            <text:p>0,00012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64">
            <text:p>1864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53047999524554">
            <text:p>7,53</text:p>
          </table:table-cell>
          <table:table-cell table:formula="oooc:=[.E78]" office:value-type="float" office:value="1.03304168879109">
            <text:p>1,033042</text:p>
          </table:table-cell>
          <table:table-cell table:formula="oooc:=[.F78]" office:value-type="float" office:value="1.78608053982069">
            <text:p>1,786081</text:p>
          </table:table-cell>
          <table:table-cell table:formula="oooc:=([.D79]-[.E79]*[.C79]-[.F79])^2" office:value-type="float" office:value="0.000255999473069112">
            <text:p>0,000256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46">
            <text:p>1846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5207764150628">
            <text:p>7,52</text:p>
          </table:table-cell>
          <table:table-cell table:formula="oooc:=[.E79]" office:value-type="float" office:value="1.03304168879109">
            <text:p>1,033042</text:p>
          </table:table-cell>
          <table:table-cell table:formula="oooc:=[.F79]" office:value-type="float" office:value="1.78608053982069">
            <text:p>1,786081</text:p>
          </table:table-cell>
          <table:table-cell table:formula="oooc:=([.D80]-[.E80]*[.C80]-[.F80])^2" office:value-type="float" office:value="0.0000396446951542284">
            <text:p>0,00004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48">
            <text:p>1848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52185925220163">
            <text:p>7,52</text:p>
          </table:table-cell>
          <table:table-cell table:formula="oooc:=[.E80]" office:value-type="float" office:value="1.03304168879109">
            <text:p>1,033042</text:p>
          </table:table-cell>
          <table:table-cell table:formula="oooc:=[.F80]" office:value-type="float" office:value="1.78608053982069">
            <text:p>1,786081</text:p>
          </table:table-cell>
          <table:table-cell table:formula="oooc:=([.D81]-[.E81]*[.C81]-[.F81])^2" office:value-type="float" office:value="0.0000544531902017927">
            <text:p>0,00005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70">
            <text:p>1870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53369370984863">
            <text:p>7,53</text:p>
          </table:table-cell>
          <table:table-cell table:formula="oooc:=[.E81]" office:value-type="float" office:value="1.03304168879109">
            <text:p>1,033042</text:p>
          </table:table-cell>
          <table:table-cell table:formula="oooc:=[.F81]" office:value-type="float" office:value="1.78608053982069">
            <text:p>1,786081</text:p>
          </table:table-cell>
          <table:table-cell table:formula="oooc:=([.D82]-[.E82]*[.C82]-[.F82])^2" office:value-type="float" office:value="0.000369166196080453">
            <text:p>0,000369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779">
            <text:p>3779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23721470334949">
            <text:p>8,24</text:p>
          </table:table-cell>
          <table:table-cell table:formula="oooc:=[.E82]" office:value-type="float" office:value="1.03304168879109">
            <text:p>1,033042</text:p>
          </table:table-cell>
          <table:table-cell table:formula="oooc:=[.F82]" office:value-type="float" office:value="1.78608053982069">
            <text:p>1,786081</text:p>
          </table:table-cell>
          <table:table-cell table:formula="oooc:=([.D83]-[.E83]*[.C83]-[.F83])^2" office:value-type="float" office:value="0.000044685984851565">
            <text:p>0,00004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780">
            <text:p>3780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23747928861363">
            <text:p>8,24</text:p>
          </table:table-cell>
          <table:table-cell table:formula="oooc:=[.E83]" office:value-type="float" office:value="1.03304168879109">
            <text:p>1,033042</text:p>
          </table:table-cell>
          <table:table-cell table:formula="oooc:=[.F83]" office:value-type="float" office:value="1.78608053982069">
            <text:p>1,786081</text:p>
          </table:table-cell>
          <table:table-cell table:formula="oooc:=([.D84]-[.E84]*[.C84]-[.F84])^2" office:value-type="float" office:value="0.0000482933669511872">
            <text:p>0,00004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784">
            <text:p>3784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23853693017177">
            <text:p>8,24</text:p>
          </table:table-cell>
          <table:table-cell table:formula="oooc:=[.E84]" office:value-type="float" office:value="1.03304168879109">
            <text:p>1,033042</text:p>
          </table:table-cell>
          <table:table-cell table:formula="oooc:=[.F84]" office:value-type="float" office:value="1.78608053982069">
            <text:p>1,786081</text:p>
          </table:table-cell>
          <table:table-cell table:formula="oooc:=([.D85]-[.E85]*[.C85]-[.F85])^2" office:value-type="float" office:value="0.0000641118003541055">
            <text:p>0,00006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766">
            <text:p>3766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2337687092171">
            <text:p>8,23</text:p>
          </table:table-cell>
          <table:table-cell table:formula="oooc:=[.E85]" office:value-type="float" office:value="1.03304168879109">
            <text:p>1,033042</text:p>
          </table:table-cell>
          <table:table-cell table:formula="oooc:=[.F85]" office:value-type="float" office:value="1.78608053982069">
            <text:p>1,786081</text:p>
          </table:table-cell>
          <table:table-cell table:formula="oooc:=([.D86]-[.E86]*[.C86]-[.F86])^2" office:value-type="float" office:value="0.0000104895891289653">
            <text:p>0,00001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778">
            <text:p>3778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23695004806146">
            <text:p>8,24</text:p>
          </table:table-cell>
          <table:table-cell table:formula="oooc:=[.E86]" office:value-type="float" office:value="1.03304168879109">
            <text:p>1,033042</text:p>
          </table:table-cell>
          <table:table-cell table:formula="oooc:=[.F86]" office:value-type="float" office:value="1.78608053982069">
            <text:p>1,786081</text:p>
          </table:table-cell>
          <table:table-cell table:formula="oooc:=([.D87]-[.E87]*[.C87]-[.F87])^2" office:value-type="float" office:value="0.0000412177143499748">
            <text:p>0,00004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785">
            <text:p>3785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23880116587155">
            <text:p>8,24</text:p>
          </table:table-cell>
          <table:table-cell table:formula="oooc:=[.E87]" office:value-type="float" office:value="1.03304168879109">
            <text:p>1,033042</text:p>
          </table:table-cell>
          <table:table-cell table:formula="oooc:=[.F87]" office:value-type="float" office:value="1.78608053982069">
            <text:p>1,786081</text:p>
          </table:table-cell>
          <table:table-cell table:formula="oooc:=([.D88]-[.E88]*[.C88]-[.F88])^2" office:value-type="float" office:value="0.0000684130831499699">
            <text:p>0,00006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776">
            <text:p>3776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23642052726539">
            <text:p>8,24</text:p>
          </table:table-cell>
          <table:table-cell table:formula="oooc:=[.E88]" office:value-type="float" office:value="1.03304168879109">
            <text:p>1,033042</text:p>
          </table:table-cell>
          <table:table-cell table:formula="oooc:=[.F88]" office:value-type="float" office:value="1.78608053982069">
            <text:p>1,786081</text:p>
          </table:table-cell>
          <table:table-cell table:formula="oooc:=([.D89]-[.E89]*[.C89]-[.F89])^2" office:value-type="float" office:value="0.0000346989511954169">
            <text:p>0,00003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784">
            <text:p>3784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23853693017177">
            <text:p>8,24</text:p>
          </table:table-cell>
          <table:table-cell table:formula="oooc:=[.E89]" office:value-type="float" office:value="1.03304168879109">
            <text:p>1,033042</text:p>
          </table:table-cell>
          <table:table-cell table:formula="oooc:=[.F89]" office:value-type="float" office:value="1.78608053982069">
            <text:p>1,786081</text:p>
          </table:table-cell>
          <table:table-cell table:formula="oooc:=([.D90]-[.E90]*[.C90]-[.F90])^2" office:value-type="float" office:value="0.0000641118003541055">
            <text:p>0,00006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786">
            <text:p>3786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23906533176927">
            <text:p>8,24</text:p>
          </table:table-cell>
          <table:table-cell table:formula="oooc:=[.E90]" office:value-type="float" office:value="1.03304168879109">
            <text:p>1,033042</text:p>
          </table:table-cell>
          <table:table-cell table:formula="oooc:=[.F90]" office:value-type="float" office:value="1.78608053982069">
            <text:p>1,786081</text:p>
          </table:table-cell>
          <table:table-cell table:formula="oooc:=([.D91]-[.E91]*[.C91]-[.F91])^2" office:value-type="float" office:value="0.0000728528153759305">
            <text:p>0,00007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710">
            <text:p>7710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8.95027346655738">
            <text:p>8,95</text:p>
          </table:table-cell>
          <table:table-cell table:formula="oooc:=[.E91]" office:value-type="float" office:value="1.03304168879109">
            <text:p>1,033042</text:p>
          </table:table-cell>
          <table:table-cell table:formula="oooc:=[.F91]" office:value-type="float" office:value="1.78608053982069">
            <text:p>1,786081</text:p>
          </table:table-cell>
          <table:table-cell table:formula="oooc:=([.D92]-[.E92]*[.C92]-[.F92])^2" office:value-type="float" office:value="0.0000136425839837996">
            <text:p>0,00001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714">
            <text:p>7714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8.95079213876817">
            <text:p>8,95</text:p>
          </table:table-cell>
          <table:table-cell table:formula="oooc:=[.E92]" office:value-type="float" office:value="1.03304168879109">
            <text:p>1,033042</text:p>
          </table:table-cell>
          <table:table-cell table:formula="oooc:=[.F92]" office:value-type="float" office:value="1.78608053982069">
            <text:p>1,786081</text:p>
          </table:table-cell>
          <table:table-cell table:formula="oooc:=([.D93]-[.E93]*[.C93]-[.F93])^2" office:value-type="float" office:value="0.0000177431265837998">
            <text:p>0,000018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716">
            <text:p>7716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8.95105137402562">
            <text:p>8,95</text:p>
          </table:table-cell>
          <table:table-cell table:formula="oooc:=[.E93]" office:value-type="float" office:value="1.03304168879109">
            <text:p>1,033042</text:p>
          </table:table-cell>
          <table:table-cell table:formula="oooc:=[.F93]" office:value-type="float" office:value="1.78608053982069">
            <text:p>1,786081</text:p>
          </table:table-cell>
          <table:table-cell table:formula="oooc:=([.D94]-[.E94]*[.C94]-[.F94])^2" office:value-type="float" office:value="0.0000199942616382096">
            <text:p>0,00002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695">
            <text:p>7695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8.94832604627298">
            <text:p>8,95</text:p>
          </table:table-cell>
          <table:table-cell table:formula="oooc:=[.E94]" office:value-type="float" office:value="1.03304168879109">
            <text:p>1,033042</text:p>
          </table:table-cell>
          <table:table-cell table:formula="oooc:=[.F94]" office:value-type="float" office:value="1.78608053982069">
            <text:p>1,786081</text:p>
          </table:table-cell>
          <table:table-cell table:formula="oooc:=([.D95]-[.E95]*[.C95]-[.F95])^2" office:value-type="float" office:value="0.00000304909775298583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723">
            <text:p>7723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8.95195816856926">
            <text:p>8,95</text:p>
          </table:table-cell>
          <table:table-cell table:formula="oooc:=[.E95]" office:value-type="float" office:value="1.03304168879109">
            <text:p>1,033042</text:p>
          </table:table-cell>
          <table:table-cell table:formula="oooc:=[.F95]" office:value-type="float" office:value="1.78608053982069">
            <text:p>1,786081</text:p>
          </table:table-cell>
          <table:table-cell table:formula="oooc:=([.D96]-[.E96]*[.C96]-[.F96])^2" office:value-type="float" office:value="0.0000289259913226306">
            <text:p>0,00002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717">
            <text:p>7717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8.9511809664576">
            <text:p>8,95</text:p>
          </table:table-cell>
          <table:table-cell table:formula="oooc:=[.E96]" office:value-type="float" office:value="1.03304168879109">
            <text:p>1,033042</text:p>
          </table:table-cell>
          <table:table-cell table:formula="oooc:=[.F96]" office:value-type="float" office:value="1.78608053982069">
            <text:p>1,786081</text:p>
          </table:table-cell>
          <table:table-cell table:formula="oooc:=([.D97]-[.E97]*[.C97]-[.F97])^2" office:value-type="float" office:value="0.0000211699994890423">
            <text:p>0,00002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678">
            <text:p>7678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8.94611437556074">
            <text:p>8,95</text:p>
          </table:table-cell>
          <table:table-cell table:formula="oooc:=[.E97]" office:value-type="float" office:value="1.03304168879109">
            <text:p>1,033042</text:p>
          </table:table-cell>
          <table:table-cell table:formula="oooc:=[.F97]" office:value-type="float" office:value="1.78608053982069">
            <text:p>1,786081</text:p>
          </table:table-cell>
          <table:table-cell table:formula="oooc:=([.D98]-[.E98]*[.C98]-[.F98])^2" office:value-type="float" office:value="0.0000002166940896979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723">
            <text:p>7723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8.95195816856926">
            <text:p>8,95</text:p>
          </table:table-cell>
          <table:table-cell table:formula="oooc:=[.E98]" office:value-type="float" office:value="1.03304168879109">
            <text:p>1,033042</text:p>
          </table:table-cell>
          <table:table-cell table:formula="oooc:=[.F98]" office:value-type="float" office:value="1.78608053982069">
            <text:p>1,786081</text:p>
          </table:table-cell>
          <table:table-cell table:formula="oooc:=([.D99]-[.E99]*[.C99]-[.F99])^2" office:value-type="float" office:value="0.0000289259913226306">
            <text:p>0,00002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686">
            <text:p>7686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8.94715577112479">
            <text:p>8,95</text:p>
          </table:table-cell>
          <table:table-cell table:formula="oooc:=[.E99]" office:value-type="float" office:value="1.03304168879109">
            <text:p>1,033042</text:p>
          </table:table-cell>
          <table:table-cell table:formula="oooc:=[.F99]" office:value-type="float" office:value="1.78608053982069">
            <text:p>1,786081</text:p>
          </table:table-cell>
          <table:table-cell table:formula="oooc:=([.D100]-[.E100]*[.C100]-[.F100])^2" office:value-type="float" office:value="0.00000033165095042541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697">
            <text:p>15697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9.66122489027521">
            <text:p>9,66</text:p>
          </table:table-cell>
          <table:table-cell table:formula="oooc:=[.E100]" office:value-type="float" office:value="1.03304168879109">
            <text:p>1,033042</text:p>
          </table:table-cell>
          <table:table-cell table:formula="oooc:=[.F100]" office:value-type="float" office:value="1.78608053982069">
            <text:p>1,786081</text:p>
          </table:table-cell>
          <table:table-cell table:formula="oooc:=([.D101]-[.E101]*[.C101]-[.F101])^2" office:value-type="float" office:value="0.0000019738097492510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683">
            <text:p>15683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9.66033260213442">
            <text:p>9,66</text:p>
          </table:table-cell>
          <table:table-cell table:formula="oooc:=[.E101]" office:value-type="float" office:value="1.03304168879109">
            <text:p>1,033042</text:p>
          </table:table-cell>
          <table:table-cell table:formula="oooc:=[.F101]" office:value-type="float" office:value="1.78608053982069">
            <text:p>1,786081</text:p>
          </table:table-cell>
          <table:table-cell table:formula="oooc:=([.D102]-[.E102]*[.C102]-[.F102])^2" office:value-type="float" office:value="0.00000527718084574589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678">
            <text:p>15678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9.66001373474867">
            <text:p>9,66</text:p>
          </table:table-cell>
          <table:table-cell table:formula="oooc:=[.E102]" office:value-type="float" office:value="1.03304168879109">
            <text:p>1,033042</text:p>
          </table:table-cell>
          <table:table-cell table:formula="oooc:=[.F102]" office:value-type="float" office:value="1.78608053982069">
            <text:p>1,786081</text:p>
          </table:table-cell>
          <table:table-cell table:formula="oooc:=([.D103]-[.E103]*[.C103]-[.F103])^2" office:value-type="float" office:value="0.00000684386893011174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699">
            <text:p>15699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9.66135229504032">
            <text:p>9,66</text:p>
          </table:table-cell>
          <table:table-cell table:formula="oooc:=[.E103]" office:value-type="float" office:value="1.03304168879109">
            <text:p>1,033042</text:p>
          </table:table-cell>
          <table:table-cell table:formula="oooc:=[.F103]" office:value-type="float" office:value="1.78608053982069">
            <text:p>1,786081</text:p>
          </table:table-cell>
          <table:table-cell table:formula="oooc:=([.D104]-[.E104]*[.C104]-[.F104])^2" office:value-type="float" office:value="0.0000016320538528343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698">
            <text:p>15698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9.66128859468676">
            <text:p>9,66</text:p>
          </table:table-cell>
          <table:table-cell table:formula="oooc:=[.E104]" office:value-type="float" office:value="1.03304168879109">
            <text:p>1,033042</text:p>
          </table:table-cell>
          <table:table-cell table:formula="oooc:=[.F104]" office:value-type="float" office:value="1.78608053982069">
            <text:p>1,786081</text:p>
          </table:table-cell>
          <table:table-cell table:formula="oooc:=([.D105]-[.E105]*[.C105]-[.F105])^2" office:value-type="float" office:value="0.0000017988683648380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685">
            <text:p>15685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9.66046012062478">
            <text:p>9,66</text:p>
          </table:table-cell>
          <table:table-cell table:formula="oooc:=[.E105]" office:value-type="float" office:value="1.03304168879109">
            <text:p>1,033042</text:p>
          </table:table-cell>
          <table:table-cell table:formula="oooc:=[.F105]" office:value-type="float" office:value="1.78608053982069">
            <text:p>1,786081</text:p>
          </table:table-cell>
          <table:table-cell table:formula="oooc:=([.D106]-[.E106]*[.C106]-[.F106])^2" office:value-type="float" office:value="0.00000470756791668396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714">
            <text:p>15714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9.66230731373577">
            <text:p>9,66</text:p>
          </table:table-cell>
          <table:table-cell table:formula="oooc:=[.E106]" office:value-type="float" office:value="1.03304168879109">
            <text:p>1,033042</text:p>
          </table:table-cell>
          <table:table-cell table:formula="oooc:=[.F106]" office:value-type="float" office:value="1.78608053982069">
            <text:p>1,786081</text:p>
          </table:table-cell>
          <table:table-cell table:formula="oooc:=([.D107]-[.E107]*[.C107]-[.F107])^2" office:value-type="float" office:value="0.00000010400620850222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726">
            <text:p>15726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9.66307067255146">
            <text:p>9,66</text:p>
          </table:table-cell>
          <table:table-cell table:formula="oooc:=[.E107]" office:value-type="float" office:value="1.03304168879109">
            <text:p>1,033042</text:p>
          </table:table-cell>
          <table:table-cell table:formula="oooc:=[.F107]" office:value-type="float" office:value="1.78608053982069">
            <text:p>1,786081</text:p>
          </table:table-cell>
          <table:table-cell table:formula="oooc:=([.D108]-[.E108]*[.C108]-[.F108])^2" office:value-type="float" office:value="0.00000019435655210324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674">
            <text:p>15674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9.65975856761281">
            <text:p>9,66</text:p>
          </table:table-cell>
          <table:table-cell table:formula="oooc:=[.E108]" office:value-type="float" office:value="1.03304168879109">
            <text:p>1,033042</text:p>
          </table:table-cell>
          <table:table-cell table:formula="oooc:=[.F108]" office:value-type="float" office:value="1.78608053982069">
            <text:p>1,786081</text:p>
          </table:table-cell>
          <table:table-cell table:formula="oooc:=([.D109]-[.E109]*[.C109]-[.F109])^2" office:value-type="float" office:value="0.00000824405392913319">
            <text:p>0,000008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076">
            <text:p>32076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3758633659269">
            <text:p>10,38</text:p>
          </table:table-cell>
          <table:table-cell table:formula="oooc:=[.E109]" office:value-type="float" office:value="1.03304168879109">
            <text:p>1,033042</text:p>
          </table:table-cell>
          <table:table-cell table:formula="oooc:=[.F109]" office:value-type="float" office:value="1.78608053982069">
            <text:p>1,786081</text:p>
          </table:table-cell>
          <table:table-cell table:formula="oooc:=([.D110]-[.E110]*[.C110]-[.F110])^2" office:value-type="float" office:value="0.00000793200605436952">
            <text:p>0,000008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032">
            <text:p>32032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3744906821149">
            <text:p>10,37</text:p>
          </table:table-cell>
          <table:table-cell table:formula="oooc:=[.E110]" office:value-type="float" office:value="1.03304168879109">
            <text:p>1,033042</text:p>
          </table:table-cell>
          <table:table-cell table:formula="oooc:=[.F110]" office:value-type="float" office:value="1.78608053982069">
            <text:p>1,786081</text:p>
          </table:table-cell>
          <table:table-cell table:formula="oooc:=([.D111]-[.E111]*[.C111]-[.F111])^2" office:value-type="float" office:value="0.0000175482701228106">
            <text:p>0,000018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070">
            <text:p>32070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3756762926872">
            <text:p>10,38</text:p>
          </table:table-cell>
          <table:table-cell table:formula="oooc:=[.E111]" office:value-type="float" office:value="1.03304168879109">
            <text:p>1,033042</text:p>
          </table:table-cell>
          <table:table-cell table:formula="oooc:=[.F111]" office:value-type="float" office:value="1.78608053982069">
            <text:p>1,786081</text:p>
          </table:table-cell>
          <table:table-cell table:formula="oooc:=([.D112]-[.E112]*[.C112]-[.F112])^2" office:value-type="float" office:value="0.000009020741760771">
            <text:p>0,000009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077">
            <text:p>32077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3758945413981">
            <text:p>10,38</text:p>
          </table:table-cell>
          <table:table-cell table:formula="oooc:=[.E112]" office:value-type="float" office:value="1.03304168879109">
            <text:p>1,033042</text:p>
          </table:table-cell>
          <table:table-cell table:formula="oooc:=[.F112]" office:value-type="float" office:value="1.78608053982069">
            <text:p>1,786081</text:p>
          </table:table-cell>
          <table:table-cell table:formula="oooc:=([.D113]-[.E113]*[.C113]-[.F113])^2" office:value-type="float" office:value="0.00000775737390961766">
            <text:p>0,000008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040">
            <text:p>32040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3747404011823">
            <text:p>10,37</text:p>
          </table:table-cell>
          <table:table-cell table:formula="oooc:=[.E113]" office:value-type="float" office:value="1.03304168879109">
            <text:p>1,033042</text:p>
          </table:table-cell>
          <table:table-cell table:formula="oooc:=[.F113]" office:value-type="float" office:value="1.78608053982069">
            <text:p>1,786081</text:p>
          </table:table-cell>
          <table:table-cell table:formula="oooc:=([.D114]-[.E114]*[.C114]-[.F114])^2" office:value-type="float" office:value="0.0000155184506545362">
            <text:p>0,00001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041">
            <text:p>32041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3747716116815">
            <text:p>10,37</text:p>
          </table:table-cell>
          <table:table-cell table:formula="oooc:=[.E114]" office:value-type="float" office:value="1.03304168879109">
            <text:p>1,033042</text:p>
          </table:table-cell>
          <table:table-cell table:formula="oooc:=[.F114]" office:value-type="float" office:value="1.78608053982069">
            <text:p>1,786081</text:p>
          </table:table-cell>
          <table:table-cell table:formula="oooc:=([.D115]-[.E115]*[.C115]-[.F115])^2" office:value-type="float" office:value="0.0000152735268096358">
            <text:p>0,00001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100">
            <text:p>32100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3766113091181">
            <text:p>10,38</text:p>
          </table:table-cell>
          <table:table-cell table:formula="oooc:=[.E115]" office:value-type="float" office:value="1.03304168879109">
            <text:p>1,033042</text:p>
          </table:table-cell>
          <table:table-cell table:formula="oooc:=[.F115]" office:value-type="float" office:value="1.78608053982069">
            <text:p>1,786081</text:p>
          </table:table-cell>
          <table:table-cell table:formula="oooc:=([.D116]-[.E116]*[.C116]-[.F116])^2" office:value-type="float" office:value="0.00000427843799272966">
            <text:p>0,000004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076">
            <text:p>32076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3758633659269">
            <text:p>10,38</text:p>
          </table:table-cell>
          <table:table-cell table:formula="oooc:=[.E116]" office:value-type="float" office:value="1.03304168879109">
            <text:p>1,033042</text:p>
          </table:table-cell>
          <table:table-cell table:formula="oooc:=[.F116]" office:value-type="float" office:value="1.78608053982069">
            <text:p>1,786081</text:p>
          </table:table-cell>
          <table:table-cell table:formula="oooc:=([.D117]-[.E117]*[.C117]-[.F117])^2" office:value-type="float" office:value="0.00000793200605436952">
            <text:p>0,000008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066">
            <text:p>32066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3755515577488">
            <text:p>10,38</text:p>
          </table:table-cell>
          <table:table-cell table:formula="oooc:=[.E117]" office:value-type="float" office:value="1.03304168879109">
            <text:p>1,033042</text:p>
          </table:table-cell>
          <table:table-cell table:formula="oooc:=[.F117]" office:value-type="float" office:value="1.78608053982069">
            <text:p>1,786081</text:p>
          </table:table-cell>
          <table:table-cell table:formula="oooc:=([.D118]-[.E118]*[.C118]-[.F118])^2" office:value-type="float" office:value="0.00000978557210725211">
            <text:p>0,00001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510">
            <text:p>65510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0899580817259">
            <text:p>11,09</text:p>
          </table:table-cell>
          <table:table-cell table:formula="oooc:=[.E118]" office:value-type="float" office:value="1.03304168879109">
            <text:p>1,033042</text:p>
          </table:table-cell>
          <table:table-cell table:formula="oooc:=[.F118]" office:value-type="float" office:value="1.78608053982069">
            <text:p>1,786081</text:p>
          </table:table-cell>
          <table:table-cell table:formula="oooc:=([.D119]-[.E119]*[.C119]-[.F119])^2" office:value-type="float" office:value="0.0000227681657809796">
            <text:p>0,00002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533">
            <text:p>65533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0903091115442">
            <text:p>11,09</text:p>
          </table:table-cell>
          <table:table-cell table:formula="oooc:=[.E119]" office:value-type="float" office:value="1.03304168879109">
            <text:p>1,033042</text:p>
          </table:table-cell>
          <table:table-cell table:formula="oooc:=[.F119]" office:value-type="float" office:value="1.78608053982069">
            <text:p>1,786081</text:p>
          </table:table-cell>
          <table:table-cell table:formula="oooc:=([.D120]-[.E120]*[.C120]-[.F120])^2" office:value-type="float" office:value="0.0000195414400101032">
            <text:p>0,00002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565">
            <text:p>65565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0907972959655">
            <text:p>11,09</text:p>
          </table:table-cell>
          <table:table-cell table:formula="oooc:=[.E120]" office:value-type="float" office:value="1.03304168879109">
            <text:p>1,033042</text:p>
          </table:table-cell>
          <table:table-cell table:formula="oooc:=[.F120]" office:value-type="float" office:value="1.78608053982069">
            <text:p>1,786081</text:p>
          </table:table-cell>
          <table:table-cell table:formula="oooc:=([.D121]-[.E121]*[.C121]-[.F121])^2" office:value-type="float" office:value="0.0000154636571265646">
            <text:p>0,00001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514">
            <text:p>65514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0900191392421">
            <text:p>11,09</text:p>
          </table:table-cell>
          <table:table-cell table:formula="oooc:=[.E121]" office:value-type="float" office:value="1.03304168879109">
            <text:p>1,033042</text:p>
          </table:table-cell>
          <table:table-cell table:formula="oooc:=[.F121]" office:value-type="float" office:value="1.78608053982069">
            <text:p>1,786081</text:p>
          </table:table-cell>
          <table:table-cell table:formula="oooc:=([.D122]-[.E122]*[.C122]-[.F122])^2" office:value-type="float" office:value="0.0000221892097226295">
            <text:p>0,00002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446">
            <text:p>65446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0889806541152">
            <text:p>11,09</text:p>
          </table:table-cell>
          <table:table-cell table:formula="oooc:=[.E122]" office:value-type="float" office:value="1.03304168879109">
            <text:p>1,033042</text:p>
          </table:table-cell>
          <table:table-cell table:formula="oooc:=[.F122]" office:value-type="float" office:value="1.78608053982069">
            <text:p>1,786081</text:p>
          </table:table-cell>
          <table:table-cell table:formula="oooc:=([.D123]-[.E123]*[.C123]-[.F123])^2" office:value-type="float" office:value="0.0000330513175303152">
            <text:p>0,00003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534">
            <text:p>65534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0903243709153">
            <text:p>11,09</text:p>
          </table:table-cell>
          <table:table-cell table:formula="oooc:=[.E123]" office:value-type="float" office:value="1.03304168879109">
            <text:p>1,033042</text:p>
          </table:table-cell>
          <table:table-cell table:formula="oooc:=[.F123]" office:value-type="float" office:value="1.78608053982069">
            <text:p>1,786081</text:p>
          </table:table-cell>
          <table:table-cell table:formula="oooc:=([.D124]-[.E124]*[.C124]-[.F124])^2" office:value-type="float" office:value="0.0000194067626186989">
            <text:p>0,000019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454">
            <text:p>65454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0891028848258">
            <text:p>11,09</text:p>
          </table:table-cell>
          <table:table-cell table:formula="oooc:=[.E124]" office:value-type="float" office:value="1.03304168879109">
            <text:p>1,033042</text:p>
          </table:table-cell>
          <table:table-cell table:formula="oooc:=[.F124]" office:value-type="float" office:value="1.78608053982069">
            <text:p>1,786081</text:p>
          </table:table-cell>
          <table:table-cell table:formula="oooc:=([.D125]-[.E125]*[.C125]-[.F125])^2" office:value-type="float" office:value="0.0000316608424364466">
            <text:p>0,00003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372">
            <text:p>65372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087849311213">
            <text:p>11,09</text:p>
          </table:table-cell>
          <table:table-cell table:formula="oooc:=[.E125]" office:value-type="float" office:value="1.03304168879109">
            <text:p>1,033042</text:p>
          </table:table-cell>
          <table:table-cell table:formula="oooc:=[.F125]" office:value-type="float" office:value="1.78608053982069">
            <text:p>1,786081</text:p>
          </table:table-cell>
          <table:table-cell table:formula="oooc:=([.D126]-[.E126]*[.C126]-[.F126])^2" office:value-type="float" office:value="0.0000473394972724767">
            <text:p>0,00004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458">
            <text:p>65458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0891639945789">
            <text:p>11,09</text:p>
          </table:table-cell>
          <table:table-cell table:formula="oooc:=[.E126]" office:value-type="float" office:value="1.03304168879109">
            <text:p>1,033042</text:p>
          </table:table-cell>
          <table:table-cell table:formula="oooc:=[.F126]" office:value-type="float" office:value="1.78608053982069">
            <text:p>1,786081</text:p>
          </table:table-cell>
          <table:table-cell table:formula="oooc:=([.D127]-[.E127]*[.C127]-[.F127])^2" office:value-type="float" office:value="0.0000309768725093177">
            <text:p>0,00003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3803">
            <text:p>133803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1.8041238479496">
            <text:p>11,8</text:p>
          </table:table-cell>
          <table:table-cell table:formula="oooc:=[.E127]" office:value-type="float" office:value="1.03304168879109">
            <text:p>1,033042</text:p>
          </table:table-cell>
          <table:table-cell table:formula="oooc:=[.F127]" office:value-type="float" office:value="1.78608053982069">
            <text:p>1,786081</text:p>
          </table:table-cell>
          <table:table-cell table:formula="oooc:=([.D128]-[.E128]*[.C128]-[.F128])^2" office:value-type="float" office:value="0.0000442992434254535">
            <text:p>0,00004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3792">
            <text:p>133792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1.8040416341563">
            <text:p>11,8</text:p>
          </table:table-cell>
          <table:table-cell table:formula="oooc:=[.E128]" office:value-type="float" office:value="1.03304168879109">
            <text:p>1,033042</text:p>
          </table:table-cell>
          <table:table-cell table:formula="oooc:=[.F128]" office:value-type="float" office:value="1.78608053982069">
            <text:p>1,786081</text:p>
          </table:table-cell>
          <table:table-cell table:formula="oooc:=([.D129]-[.E129]*[.C129]-[.F129])^2" office:value-type="float" office:value="0.0000454003943497611">
            <text:p>0,00004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3894">
            <text:p>133894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1.8048037211159">
            <text:p>11,8</text:p>
          </table:table-cell>
          <table:table-cell table:formula="oooc:=[.E129]" office:value-type="float" office:value="1.03304168879109">
            <text:p>1,033042</text:p>
          </table:table-cell>
          <table:table-cell table:formula="oooc:=[.F129]" office:value-type="float" office:value="1.78608053982069">
            <text:p>1,786081</text:p>
          </table:table-cell>
          <table:table-cell table:formula="oooc:=([.D130]-[.E130]*[.C130]-[.F130])^2" office:value-type="float" office:value="0.0000357113152521158">
            <text:p>0,00003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3866">
            <text:p>133866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1.8045945785995">
            <text:p>11,8</text:p>
          </table:table-cell>
          <table:table-cell table:formula="oooc:=[.E130]" office:value-type="float" office:value="1.03304168879109">
            <text:p>1,033042</text:p>
          </table:table-cell>
          <table:table-cell table:formula="oooc:=[.F130]" office:value-type="float" office:value="1.78608053982069">
            <text:p>1,786081</text:p>
          </table:table-cell>
          <table:table-cell table:formula="oooc:=([.D131]-[.E131]*[.C131]-[.F131])^2" office:value-type="float" office:value="0.0000382546830780156">
            <text:p>0,00003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3775">
            <text:p>133775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1.8039145631795">
            <text:p>11,8</text:p>
          </table:table-cell>
          <table:table-cell table:formula="oooc:=[.E131]" office:value-type="float" office:value="1.03304168879109">
            <text:p>1,033042</text:p>
          </table:table-cell>
          <table:table-cell table:formula="oooc:=[.F131]" office:value-type="float" office:value="1.78608053982069">
            <text:p>1,786081</text:p>
          </table:table-cell>
          <table:table-cell table:formula="oooc:=([.D132]-[.E132]*[.C132]-[.F132])^2" office:value-type="float" office:value="0.000047128945157949">
            <text:p>0,00004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3938">
            <text:p>133938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1.8051322852934">
            <text:p>11,81</text:p>
          </table:table-cell>
          <table:table-cell table:formula="oooc:=[.E132]" office:value-type="float" office:value="1.03304168879109">
            <text:p>1,033042</text:p>
          </table:table-cell>
          <table:table-cell table:formula="oooc:=[.F132]" office:value-type="float" office:value="1.78608053982069">
            <text:p>1,786081</text:p>
          </table:table-cell>
          <table:table-cell table:formula="oooc:=([.D133]-[.E133]*[.C133]-[.F133])^2" office:value-type="float" office:value="0.0000318923399385328">
            <text:p>0,00003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3718">
            <text:p>133718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1.8034883837964">
            <text:p>11,8</text:p>
          </table:table-cell>
          <table:table-cell table:formula="oooc:=[.E133]" office:value-type="float" office:value="1.03304168879109">
            <text:p>1,033042</text:p>
          </table:table-cell>
          <table:table-cell table:formula="oooc:=[.F133]" office:value-type="float" office:value="1.78608053982069">
            <text:p>1,786081</text:p>
          </table:table-cell>
          <table:table-cell table:formula="oooc:=([.D134]-[.E134]*[.C134]-[.F134])^2" office:value-type="float" office:value="0.000053162061661842">
            <text:p>0,00005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3735">
            <text:p>133735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1.8036155089363">
            <text:p>11,8</text:p>
          </table:table-cell>
          <table:table-cell table:formula="oooc:=[.E134]" office:value-type="float" office:value="1.03304168879109">
            <text:p>1,033042</text:p>
          </table:table-cell>
          <table:table-cell table:formula="oooc:=[.F134]" office:value-type="float" office:value="1.78608053982069">
            <text:p>1,786081</text:p>
          </table:table-cell>
          <table:table-cell table:formula="oooc:=([.D135]-[.E135]*[.C135]-[.F135])^2" office:value-type="float" office:value="0.0000513244247288541">
            <text:p>0,00005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3675">
            <text:p>133675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1.8031667598169">
            <text:p>11,8</text:p>
          </table:table-cell>
          <table:table-cell table:formula="oooc:=[.E135]" office:value-type="float" office:value="1.03304168879109">
            <text:p>1,033042</text:p>
          </table:table-cell>
          <table:table-cell table:formula="oooc:=[.F135]" office:value-type="float" office:value="1.78608053982069">
            <text:p>1,786081</text:p>
          </table:table-cell>
          <table:table-cell table:formula="oooc:=([.D136]-[.E136]*[.C136]-[.F136])^2" office:value-type="float" office:value="0.0000579555736415496">
            <text:p>0,000058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3527">
            <text:p>273527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2.5191556162642">
            <text:p>12,52</text:p>
          </table:table-cell>
          <table:table-cell table:formula="oooc:=[.E136]" office:value-type="float" office:value="1.03304168879109">
            <text:p>1,033042</text:p>
          </table:table-cell>
          <table:table-cell table:formula="oooc:=[.F136]" office:value-type="float" office:value="1.78608053982069">
            <text:p>1,786081</text:p>
          </table:table-cell>
          <table:table-cell table:formula="oooc:=([.D137]-[.E137]*[.C137]-[.F137])^2" office:value-type="float" office:value="0.0000588892531063239">
            <text:p>0,000059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3381">
            <text:p>273381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2.518621705612">
            <text:p>12,52</text:p>
          </table:table-cell>
          <table:table-cell table:formula="oooc:=[.E137]" office:value-type="float" office:value="1.03304168879109">
            <text:p>1,033042</text:p>
          </table:table-cell>
          <table:table-cell table:formula="oooc:=[.F137]" office:value-type="float" office:value="1.78608053982069">
            <text:p>1,786081</text:p>
          </table:table-cell>
          <table:table-cell table:formula="oooc:=([.D138]-[.E138]*[.C138]-[.F138])^2" office:value-type="float" office:value="0.0000673687032126264">
            <text:p>0,000067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3330">
            <text:p>273330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2.518435135376">
            <text:p>12,52</text:p>
          </table:table-cell>
          <table:table-cell table:formula="oooc:=[.E138]" office:value-type="float" office:value="1.03304168879109">
            <text:p>1,033042</text:p>
          </table:table-cell>
          <table:table-cell table:formula="oooc:=[.F138]" office:value-type="float" office:value="1.78608053982069">
            <text:p>1,786081</text:p>
          </table:table-cell>
          <table:table-cell table:formula="oooc:=([.D139]-[.E139]*[.C139]-[.F139])^2" office:value-type="float" office:value="0.0000704661904518254">
            <text:p>0,00007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3472">
            <text:p>273472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2.5189545190037">
            <text:p>12,52</text:p>
          </table:table-cell>
          <table:table-cell table:formula="oooc:=[.E139]" office:value-type="float" office:value="1.03304168879109">
            <text:p>1,033042</text:p>
          </table:table-cell>
          <table:table-cell table:formula="oooc:=[.F139]" office:value-type="float" office:value="1.78608053982069">
            <text:p>1,786081</text:p>
          </table:table-cell>
          <table:table-cell table:formula="oooc:=([.D140]-[.E140]*[.C140]-[.F140])^2" office:value-type="float" office:value="0.0000620161071628843">
            <text:p>0,00006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3245">
            <text:p>273245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2.5181241076097">
            <text:p>12,52</text:p>
          </table:table-cell>
          <table:table-cell table:formula="oooc:=[.E140]" office:value-type="float" office:value="1.03304168879109">
            <text:p>1,033042</text:p>
          </table:table-cell>
          <table:table-cell table:formula="oooc:=[.F140]" office:value-type="float" office:value="1.78608053982069">
            <text:p>1,786081</text:p>
          </table:table-cell>
          <table:table-cell table:formula="oooc:=([.D141]-[.E141]*[.C141]-[.F141])^2" office:value-type="float" office:value="0.0000757847205450469">
            <text:p>0,000076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3185">
            <text:p>273185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2.5179045003398">
            <text:p>12,52</text:p>
          </table:table-cell>
          <table:table-cell table:formula="oooc:=[.E141]" office:value-type="float" office:value="1.03304168879109">
            <text:p>1,033042</text:p>
          </table:table-cell>
          <table:table-cell table:formula="oooc:=[.F141]" office:value-type="float" office:value="1.78608053982069">
            <text:p>1,786081</text:p>
          </table:table-cell>
          <table:table-cell table:formula="oooc:=([.D142]-[.E142]*[.C142]-[.F142])^2" office:value-type="float" office:value="0.0000796565046028056">
            <text:p>0,00008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3445">
            <text:p>273445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2.5188557837293">
            <text:p>12,52</text:p>
          </table:table-cell>
          <table:table-cell table:formula="oooc:=[.E142]" office:value-type="float" office:value="1.03304168879109">
            <text:p>1,033042</text:p>
          </table:table-cell>
          <table:table-cell table:formula="oooc:=[.F142]" office:value-type="float" office:value="1.78608053982069">
            <text:p>1,786081</text:p>
          </table:table-cell>
          <table:table-cell table:formula="oooc:=([.D143]-[.E143]*[.C143]-[.F143])^2" office:value-type="float" office:value="0.0000635809424336">
            <text:p>0,00006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3267">
            <text:p>273267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2.5182046181932">
            <text:p>12,52</text:p>
          </table:table-cell>
          <table:table-cell table:formula="oooc:=[.E143]" office:value-type="float" office:value="1.03304168879109">
            <text:p>1,033042</text:p>
          </table:table-cell>
          <table:table-cell table:formula="oooc:=[.F143]" office:value-type="float" office:value="1.78608053982069">
            <text:p>1,786081</text:p>
          </table:table-cell>
          <table:table-cell table:formula="oooc:=([.D144]-[.E144]*[.C144]-[.F144])^2" office:value-type="float" office:value="0.0000743894420673602">
            <text:p>0,00007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3185">
            <text:p>273185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2.5179045003398">
            <text:p>12,52</text:p>
          </table:table-cell>
          <table:table-cell table:formula="oooc:=[.E144]" office:value-type="float" office:value="1.03304168879109">
            <text:p>1,033042</text:p>
          </table:table-cell>
          <table:table-cell table:formula="oooc:=[.F144]" office:value-type="float" office:value="1.78608053982069">
            <text:p>1,786081</text:p>
          </table:table-cell>
          <table:table-cell table:formula="oooc:=([.D145]-[.E145]*[.C145]-[.F145])^2" office:value-type="float" office:value="0.0000796565046028056">
            <text:p>0,00008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58589">
            <text:p>558589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3.233169240212">
            <text:p>13,23</text:p>
          </table:table-cell>
          <table:table-cell table:formula="oooc:=[.E145]" office:value-type="float" office:value="1.03304168879109">
            <text:p>1,033042</text:p>
          </table:table-cell>
          <table:table-cell table:formula="oooc:=[.F145]" office:value-type="float" office:value="1.78608053982069">
            <text:p>1,786081</text:p>
          </table:table-cell>
          <table:table-cell table:formula="oooc:=([.D146]-[.E146]*[.C146]-[.F146])^2" office:value-type="float" office:value="0.0000942888267245661">
            <text:p>0,000094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58354">
            <text:p>558354</text:p>
          </table:table-cell>
          <table:table-cell table:formula="oooc:=LN([.A147])" office:value-type="float" office:value="11.0903548889591">
            <text:p>11,09</text:p>
          </table:table-cell>
          <table:table-cell table:formula="oooc:=LN([.B147])" office:value-type="float" office:value="13.2327484488135">
            <text:p>13,23</text:p>
          </table:table-cell>
          <table:table-cell table:formula="oooc:=[.E146]" office:value-type="float" office:value="1.03304168879109">
            <text:p>1,033042</text:p>
          </table:table-cell>
          <table:table-cell table:formula="oooc:=[.F146]" office:value-type="float" office:value="1.78608053982069">
            <text:p>1,786081</text:p>
          </table:table-cell>
          <table:table-cell table:formula="oooc:=([.D147]-[.E147]*[.C147]-[.F147])^2" office:value-type="float" office:value="0.000102637865917263">
            <text:p>0,000103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58753">
            <text:p>558753</text:p>
          </table:table-cell>
          <table:table-cell table:formula="oooc:=LN([.A148])" office:value-type="float" office:value="11.0903548889591">
            <text:p>11,09</text:p>
          </table:table-cell>
          <table:table-cell table:formula="oooc:=LN([.B148])" office:value-type="float" office:value="13.233462794023">
            <text:p>13,23</text:p>
          </table:table-cell>
          <table:table-cell table:formula="oooc:=[.E147]" office:value-type="float" office:value="1.03304168879109">
            <text:p>1,033042</text:p>
          </table:table-cell>
          <table:table-cell table:formula="oooc:=[.F147]" office:value-type="float" office:value="1.78608053982069">
            <text:p>1,786081</text:p>
          </table:table-cell>
          <table:table-cell table:formula="oooc:=([.D148]-[.E148]*[.C148]-[.F148])^2" office:value-type="float" office:value="0.0000886740426567207">
            <text:p>0,00008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49])" office:value-type="float" office:value="0.28768182245175">
            <text:p>0,29</text:p>
          </table:table-cell>
          <table:table-cell table:formula="oooc:=LN([.B149])" office:value-type="float" office:value="2.07944154167984">
            <text:p>2,08</text:p>
          </table:table-cell>
          <table:table-cell table:formula="oooc:=[.E148]" office:value-type="float" office:value="1.03304168879109">
            <text:p>1,033042</text:p>
          </table:table-cell>
          <table:table-cell table:formula="oooc:=[.F148]" office:value-type="float" office:value="1.78608053982069">
            <text:p>1,786081</text:p>
          </table:table-cell>
          <table:table-cell table:formula="oooc:=([.D149]-[.E149]*[.C149]-[.F149])^2" office:value-type="float" office:value="0.000014640677609104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0])" office:value-type="float" office:value="0.28768182245175">
            <text:p>0,29</text:p>
          </table:table-cell>
          <table:table-cell table:formula="oooc:=LN([.B150])" office:value-type="float" office:value="2.07944154167984">
            <text:p>2,08</text:p>
          </table:table-cell>
          <table:table-cell table:formula="oooc:=[.E149]" office:value-type="float" office:value="1.03304168879109">
            <text:p>1,033042</text:p>
          </table:table-cell>
          <table:table-cell table:formula="oooc:=[.F149]" office:value-type="float" office:value="1.78608053982069">
            <text:p>1,786081</text:p>
          </table:table-cell>
          <table:table-cell table:formula="oooc:=([.D150]-[.E150]*[.C150]-[.F150])^2" office:value-type="float" office:value="0.000014640677609104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1])" office:value-type="float" office:value="0.28768182245175">
            <text:p>0,29</text:p>
          </table:table-cell>
          <table:table-cell table:formula="oooc:=LN([.B151])" office:value-type="float" office:value="2.07944154167984">
            <text:p>2,08</text:p>
          </table:table-cell>
          <table:table-cell table:formula="oooc:=[.E150]" office:value-type="float" office:value="1.03304168879109">
            <text:p>1,033042</text:p>
          </table:table-cell>
          <table:table-cell table:formula="oooc:=[.F150]" office:value-type="float" office:value="1.78608053982069">
            <text:p>1,786081</text:p>
          </table:table-cell>
          <table:table-cell table:formula="oooc:=([.D151]-[.E151]*[.C151]-[.F151])^2" office:value-type="float" office:value="0.000014640677609104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2])" office:value-type="float" office:value="0.28768182245175">
            <text:p>0,29</text:p>
          </table:table-cell>
          <table:table-cell table:formula="oooc:=LN([.B152])" office:value-type="float" office:value="2.07944154167984">
            <text:p>2,08</text:p>
          </table:table-cell>
          <table:table-cell table:formula="oooc:=[.E151]" office:value-type="float" office:value="1.03304168879109">
            <text:p>1,033042</text:p>
          </table:table-cell>
          <table:table-cell table:formula="oooc:=[.F151]" office:value-type="float" office:value="1.78608053982069">
            <text:p>1,786081</text:p>
          </table:table-cell>
          <table:table-cell table:formula="oooc:=([.D152]-[.E152]*[.C152]-[.F152])^2" office:value-type="float" office:value="0.000014640677609104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3])" office:value-type="float" office:value="0.28768182245175">
            <text:p>0,29</text:p>
          </table:table-cell>
          <table:table-cell table:formula="oooc:=LN([.B153])" office:value-type="float" office:value="2.07944154167984">
            <text:p>2,08</text:p>
          </table:table-cell>
          <table:table-cell table:formula="oooc:=[.E152]" office:value-type="float" office:value="1.03304168879109">
            <text:p>1,033042</text:p>
          </table:table-cell>
          <table:table-cell table:formula="oooc:=[.F152]" office:value-type="float" office:value="1.78608053982069">
            <text:p>1,786081</text:p>
          </table:table-cell>
          <table:table-cell table:formula="oooc:=([.D153]-[.E153]*[.C153]-[.F153])^2" office:value-type="float" office:value="0.000014640677609104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4])" office:value-type="float" office:value="0.28768182245175">
            <text:p>0,29</text:p>
          </table:table-cell>
          <table:table-cell table:formula="oooc:=LN([.B154])" office:value-type="float" office:value="2.07944154167984">
            <text:p>2,08</text:p>
          </table:table-cell>
          <table:table-cell table:formula="oooc:=[.E153]" office:value-type="float" office:value="1.03304168879109">
            <text:p>1,033042</text:p>
          </table:table-cell>
          <table:table-cell table:formula="oooc:=[.F153]" office:value-type="float" office:value="1.78608053982069">
            <text:p>1,786081</text:p>
          </table:table-cell>
          <table:table-cell table:formula="oooc:=([.D154]-[.E154]*[.C154]-[.F154])^2" office:value-type="float" office:value="0.000014640677609104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5])" office:value-type="float" office:value="0.28768182245175">
            <text:p>0,29</text:p>
          </table:table-cell>
          <table:table-cell table:formula="oooc:=LN([.B155])" office:value-type="float" office:value="2.07944154167984">
            <text:p>2,08</text:p>
          </table:table-cell>
          <table:table-cell table:formula="oooc:=[.E154]" office:value-type="float" office:value="1.03304168879109">
            <text:p>1,033042</text:p>
          </table:table-cell>
          <table:table-cell table:formula="oooc:=[.F154]" office:value-type="float" office:value="1.78608053982069">
            <text:p>1,786081</text:p>
          </table:table-cell>
          <table:table-cell table:formula="oooc:=([.D155]-[.E155]*[.C155]-[.F155])^2" office:value-type="float" office:value="0.000014640677609104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6])" office:value-type="float" office:value="0.28768182245175">
            <text:p>0,29</text:p>
          </table:table-cell>
          <table:table-cell table:formula="oooc:=LN([.B156])" office:value-type="float" office:value="2.07944154167984">
            <text:p>2,08</text:p>
          </table:table-cell>
          <table:table-cell table:formula="oooc:=[.E155]" office:value-type="float" office:value="1.03304168879109">
            <text:p>1,033042</text:p>
          </table:table-cell>
          <table:table-cell table:formula="oooc:=[.F155]" office:value-type="float" office:value="1.78608053982069">
            <text:p>1,786081</text:p>
          </table:table-cell>
          <table:table-cell table:formula="oooc:=([.D156]-[.E156]*[.C156]-[.F156])^2" office:value-type="float" office:value="0.000014640677609104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7])" office:value-type="float" office:value="0.28768182245175">
            <text:p>0,29</text:p>
          </table:table-cell>
          <table:table-cell table:formula="oooc:=LN([.B157])" office:value-type="float" office:value="2.07944154167984">
            <text:p>2,08</text:p>
          </table:table-cell>
          <table:table-cell table:formula="oooc:=[.E156]" office:value-type="float" office:value="1.03304168879109">
            <text:p>1,033042</text:p>
          </table:table-cell>
          <table:table-cell table:formula="oooc:=[.F156]" office:value-type="float" office:value="1.78608053982069">
            <text:p>1,786081</text:p>
          </table:table-cell>
          <table:table-cell table:formula="oooc:=([.D157]-[.E157]*[.C157]-[.F157])^2" office:value-type="float" office:value="0.000014640677609104">
            <text:p>0,00001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58])" office:value-type="float" office:value="0.980829378011718">
            <text:p>0,98</text:p>
          </table:table-cell>
          <table:table-cell table:formula="oooc:=LN([.B158])" office:value-type="float" office:value="2.77258872223978">
            <text:p>2,77</text:p>
          </table:table-cell>
          <table:table-cell table:formula="oooc:=[.E157]" office:value-type="float" office:value="1.03304168879109">
            <text:p>1,033042</text:p>
          </table:table-cell>
          <table:table-cell table:formula="oooc:=[.F157]" office:value-type="float" office:value="1.78608053982069">
            <text:p>1,786081</text:p>
          </table:table-cell>
          <table:table-cell table:formula="oooc:=([.D158]-[.E158]*[.C158]-[.F158])^2" office:value-type="float" office:value="0.000714463746316673">
            <text:p>0,00071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59])" office:value-type="float" office:value="0.980829378011718">
            <text:p>0,98</text:p>
          </table:table-cell>
          <table:table-cell table:formula="oooc:=LN([.B159])" office:value-type="float" office:value="2.77258872223978">
            <text:p>2,77</text:p>
          </table:table-cell>
          <table:table-cell table:formula="oooc:=[.E158]" office:value-type="float" office:value="1.03304168879109">
            <text:p>1,033042</text:p>
          </table:table-cell>
          <table:table-cell table:formula="oooc:=[.F158]" office:value-type="float" office:value="1.78608053982069">
            <text:p>1,786081</text:p>
          </table:table-cell>
          <table:table-cell table:formula="oooc:=([.D159]-[.E159]*[.C159]-[.F159])^2" office:value-type="float" office:value="0.000714463746316673">
            <text:p>0,00071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0])" office:value-type="float" office:value="0.980829378011718">
            <text:p>0,98</text:p>
          </table:table-cell>
          <table:table-cell table:formula="oooc:=LN([.B160])" office:value-type="float" office:value="2.77258872223978">
            <text:p>2,77</text:p>
          </table:table-cell>
          <table:table-cell table:formula="oooc:=[.E159]" office:value-type="float" office:value="1.03304168879109">
            <text:p>1,033042</text:p>
          </table:table-cell>
          <table:table-cell table:formula="oooc:=[.F159]" office:value-type="float" office:value="1.78608053982069">
            <text:p>1,786081</text:p>
          </table:table-cell>
          <table:table-cell table:formula="oooc:=([.D160]-[.E160]*[.C160]-[.F160])^2" office:value-type="float" office:value="0.000714463746316673">
            <text:p>0,00071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1])" office:value-type="float" office:value="0.980829378011718">
            <text:p>0,98</text:p>
          </table:table-cell>
          <table:table-cell table:formula="oooc:=LN([.B161])" office:value-type="float" office:value="2.77258872223978">
            <text:p>2,77</text:p>
          </table:table-cell>
          <table:table-cell table:formula="oooc:=[.E160]" office:value-type="float" office:value="1.03304168879109">
            <text:p>1,033042</text:p>
          </table:table-cell>
          <table:table-cell table:formula="oooc:=[.F160]" office:value-type="float" office:value="1.78608053982069">
            <text:p>1,786081</text:p>
          </table:table-cell>
          <table:table-cell table:formula="oooc:=([.D161]-[.E161]*[.C161]-[.F161])^2" office:value-type="float" office:value="0.000714463746316673">
            <text:p>0,00071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2])" office:value-type="float" office:value="0.980829378011718">
            <text:p>0,98</text:p>
          </table:table-cell>
          <table:table-cell table:formula="oooc:=LN([.B162])" office:value-type="float" office:value="2.77258872223978">
            <text:p>2,77</text:p>
          </table:table-cell>
          <table:table-cell table:formula="oooc:=[.E161]" office:value-type="float" office:value="1.03304168879109">
            <text:p>1,033042</text:p>
          </table:table-cell>
          <table:table-cell table:formula="oooc:=[.F161]" office:value-type="float" office:value="1.78608053982069">
            <text:p>1,786081</text:p>
          </table:table-cell>
          <table:table-cell table:formula="oooc:=([.D162]-[.E162]*[.C162]-[.F162])^2" office:value-type="float" office:value="0.000714463746316673">
            <text:p>0,00071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3])" office:value-type="float" office:value="0.980829378011718">
            <text:p>0,98</text:p>
          </table:table-cell>
          <table:table-cell table:formula="oooc:=LN([.B163])" office:value-type="float" office:value="2.77258872223978">
            <text:p>2,77</text:p>
          </table:table-cell>
          <table:table-cell table:formula="oooc:=[.E162]" office:value-type="float" office:value="1.03304168879109">
            <text:p>1,033042</text:p>
          </table:table-cell>
          <table:table-cell table:formula="oooc:=[.F162]" office:value-type="float" office:value="1.78608053982069">
            <text:p>1,786081</text:p>
          </table:table-cell>
          <table:table-cell table:formula="oooc:=([.D163]-[.E163]*[.C163]-[.F163])^2" office:value-type="float" office:value="0.000714463746316673">
            <text:p>0,00071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4])" office:value-type="float" office:value="0.980829378011718">
            <text:p>0,98</text:p>
          </table:table-cell>
          <table:table-cell table:formula="oooc:=LN([.B164])" office:value-type="float" office:value="2.89037175789616">
            <text:p>2,89</text:p>
          </table:table-cell>
          <table:table-cell table:formula="oooc:=[.E163]" office:value-type="float" office:value="1.03304168879109">
            <text:p>1,033042</text:p>
          </table:table-cell>
          <table:table-cell table:formula="oooc:=[.F163]" office:value-type="float" office:value="1.78608053982069">
            <text:p>1,786081</text:p>
          </table:table-cell>
          <table:table-cell table:formula="oooc:=([.D164]-[.E164]*[.C164]-[.F164])^2" office:value-type="float" office:value="0.00829075461262032">
            <text:p>0,00829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5])" office:value-type="float" office:value="0.980829378011718">
            <text:p>0,98</text:p>
          </table:table-cell>
          <table:table-cell table:formula="oooc:=LN([.B165])" office:value-type="float" office:value="2.89037175789616">
            <text:p>2,89</text:p>
          </table:table-cell>
          <table:table-cell table:formula="oooc:=[.E164]" office:value-type="float" office:value="1.03304168879109">
            <text:p>1,033042</text:p>
          </table:table-cell>
          <table:table-cell table:formula="oooc:=[.F164]" office:value-type="float" office:value="1.78608053982069">
            <text:p>1,786081</text:p>
          </table:table-cell>
          <table:table-cell table:formula="oooc:=([.D165]-[.E165]*[.C165]-[.F165])^2" office:value-type="float" office:value="0.00829075461262032">
            <text:p>0,00829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6])" office:value-type="float" office:value="0.980829378011718">
            <text:p>0,98</text:p>
          </table:table-cell>
          <table:table-cell table:formula="oooc:=LN([.B166])" office:value-type="float" office:value="2.89037175789616">
            <text:p>2,89</text:p>
          </table:table-cell>
          <table:table-cell table:formula="oooc:=[.E165]" office:value-type="float" office:value="1.03304168879109">
            <text:p>1,033042</text:p>
          </table:table-cell>
          <table:table-cell table:formula="oooc:=[.F165]" office:value-type="float" office:value="1.78608053982069">
            <text:p>1,786081</text:p>
          </table:table-cell>
          <table:table-cell table:formula="oooc:=([.D166]-[.E166]*[.C166]-[.F166])^2" office:value-type="float" office:value="0.00829075461262032">
            <text:p>0,00829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67])" office:value-type="float" office:value="1.67397637107167">
            <text:p>1,67</text:p>
          </table:table-cell>
          <table:table-cell table:formula="oooc:=LN([.B167])" office:value-type="float" office:value="3.52636052461616">
            <text:p>3,53</text:p>
          </table:table-cell>
          <table:table-cell table:formula="oooc:=[.E166]" office:value-type="float" office:value="1.03304168879109">
            <text:p>1,033042</text:p>
          </table:table-cell>
          <table:table-cell table:formula="oooc:=[.F166]" office:value-type="float" office:value="1.78608053982069">
            <text:p>1,786081</text:p>
          </table:table-cell>
          <table:table-cell table:formula="oooc:=([.D167]-[.E167]*[.C167]-[.F167])^2" office:value-type="float" office:value="0.000120837418048781">
            <text:p>0,00012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68])" office:value-type="float" office:value="1.67397637107167">
            <text:p>1,67</text:p>
          </table:table-cell>
          <table:table-cell table:formula="oooc:=LN([.B168])" office:value-type="float" office:value="3.52636052461616">
            <text:p>3,53</text:p>
          </table:table-cell>
          <table:table-cell table:formula="oooc:=[.E167]" office:value-type="float" office:value="1.03304168879109">
            <text:p>1,033042</text:p>
          </table:table-cell>
          <table:table-cell table:formula="oooc:=[.F167]" office:value-type="float" office:value="1.78608053982069">
            <text:p>1,786081</text:p>
          </table:table-cell>
          <table:table-cell table:formula="oooc:=([.D168]-[.E168]*[.C168]-[.F168])^2" office:value-type="float" office:value="0.000120837418048781">
            <text:p>0,00012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N([.A169])" office:value-type="float" office:value="1.67397637107167">
            <text:p>1,67</text:p>
          </table:table-cell>
          <table:table-cell table:formula="oooc:=LN([.B169])" office:value-type="float" office:value="3.46573590279973">
            <text:p>3,47</text:p>
          </table:table-cell>
          <table:table-cell table:formula="oooc:=[.E168]" office:value-type="float" office:value="1.03304168879109">
            <text:p>1,033042</text:p>
          </table:table-cell>
          <table:table-cell table:formula="oooc:=[.F168]" office:value-type="float" office:value="1.78608053982069">
            <text:p>1,786081</text:p>
          </table:table-cell>
          <table:table-cell table:formula="oooc:=([.D169]-[.E169]*[.C169]-[.F169])^2" office:value-type="float" office:value="0.00246333685233211">
            <text:p>0,00246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70])" office:value-type="float" office:value="1.67397637107167">
            <text:p>1,67</text:p>
          </table:table-cell>
          <table:table-cell table:formula="oooc:=LN([.B170])" office:value-type="float" office:value="3.52636052461616">
            <text:p>3,53</text:p>
          </table:table-cell>
          <table:table-cell table:formula="oooc:=[.E169]" office:value-type="float" office:value="1.03304168879109">
            <text:p>1,033042</text:p>
          </table:table-cell>
          <table:table-cell table:formula="oooc:=[.F169]" office:value-type="float" office:value="1.78608053982069">
            <text:p>1,786081</text:p>
          </table:table-cell>
          <table:table-cell table:formula="oooc:=([.D170]-[.E170]*[.C170]-[.F170])^2" office:value-type="float" office:value="0.000120837418048781">
            <text:p>0,00012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71])" office:value-type="float" office:value="1.67397637107167">
            <text:p>1,67</text:p>
          </table:table-cell>
          <table:table-cell table:formula="oooc:=LN([.B171])" office:value-type="float" office:value="3.52636052461616">
            <text:p>3,53</text:p>
          </table:table-cell>
          <table:table-cell table:formula="oooc:=[.E170]" office:value-type="float" office:value="1.03304168879109">
            <text:p>1,033042</text:p>
          </table:table-cell>
          <table:table-cell table:formula="oooc:=[.F170]" office:value-type="float" office:value="1.78608053982069">
            <text:p>1,786081</text:p>
          </table:table-cell>
          <table:table-cell table:formula="oooc:=([.D171]-[.E171]*[.C171]-[.F171])^2" office:value-type="float" office:value="0.000120837418048781">
            <text:p>0,00012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72])" office:value-type="float" office:value="1.67397637107167">
            <text:p>1,67</text:p>
          </table:table-cell>
          <table:table-cell table:formula="oooc:=LN([.B172])" office:value-type="float" office:value="3.63758615972639">
            <text:p>3,64</text:p>
          </table:table-cell>
          <table:table-cell table:formula="oooc:=[.E171]" office:value-type="float" office:value="1.03304168879109">
            <text:p>1,033042</text:p>
          </table:table-cell>
          <table:table-cell table:formula="oooc:=[.F171]" office:value-type="float" office:value="1.78608053982069">
            <text:p>1,786081</text:p>
          </table:table-cell>
          <table:table-cell table:formula="oooc:=([.D172]-[.E172]*[.C172]-[.F172])^2" office:value-type="float" office:value="0.0149372988089394">
            <text:p>0,01493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N([.A173])" office:value-type="float" office:value="1.67397637107167">
            <text:p>1,67</text:p>
          </table:table-cell>
          <table:table-cell table:formula="oooc:=LN([.B173])" office:value-type="float" office:value="3.46573590279973">
            <text:p>3,47</text:p>
          </table:table-cell>
          <table:table-cell table:formula="oooc:=[.E172]" office:value-type="float" office:value="1.03304168879109">
            <text:p>1,033042</text:p>
          </table:table-cell>
          <table:table-cell table:formula="oooc:=[.F172]" office:value-type="float" office:value="1.78608053982069">
            <text:p>1,786081</text:p>
          </table:table-cell>
          <table:table-cell table:formula="oooc:=([.D173]-[.E173]*[.C173]-[.F173])^2" office:value-type="float" office:value="0.00246333685233211">
            <text:p>0,00246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N([.A174])" office:value-type="float" office:value="1.67397637107167">
            <text:p>1,67</text:p>
          </table:table-cell>
          <table:table-cell table:formula="oooc:=LN([.B174])" office:value-type="float" office:value="3.46573590279973">
            <text:p>3,47</text:p>
          </table:table-cell>
          <table:table-cell table:formula="oooc:=[.E173]" office:value-type="float" office:value="1.03304168879109">
            <text:p>1,033042</text:p>
          </table:table-cell>
          <table:table-cell table:formula="oooc:=[.F173]" office:value-type="float" office:value="1.78608053982069">
            <text:p>1,786081</text:p>
          </table:table-cell>
          <table:table-cell table:formula="oooc:=([.D174]-[.E174]*[.C174]-[.F174])^2" office:value-type="float" office:value="0.00246333685233211">
            <text:p>0,00246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N([.A175])" office:value-type="float" office:value="1.67397637107167">
            <text:p>1,67</text:p>
          </table:table-cell>
          <table:table-cell table:formula="oooc:=LN([.B175])" office:value-type="float" office:value="3.46573590279973">
            <text:p>3,47</text:p>
          </table:table-cell>
          <table:table-cell table:formula="oooc:=[.E174]" office:value-type="float" office:value="1.03304168879109">
            <text:p>1,033042</text:p>
          </table:table-cell>
          <table:table-cell table:formula="oooc:=[.F174]" office:value-type="float" office:value="1.78608053982069">
            <text:p>1,786081</text:p>
          </table:table-cell>
          <table:table-cell table:formula="oooc:=([.D175]-[.E175]*[.C175]-[.F175])^2" office:value-type="float" office:value="0.00246333685233211">
            <text:p>0,00246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8">
            <text:p>68</text:p>
          </table:table-cell>
          <table:table-cell table:formula="oooc:=LN([.A176])" office:value-type="float" office:value="2.36712364538162">
            <text:p>2,37</text:p>
          </table:table-cell>
          <table:table-cell table:formula="oooc:=LN([.B176])" office:value-type="float" office:value="4.21950770517611">
            <text:p>4,22</text:p>
          </table:table-cell>
          <table:table-cell table:formula="oooc:=[.E175]" office:value-type="float" office:value="1.03304168879109">
            <text:p>1,033042</text:p>
          </table:table-cell>
          <table:table-cell table:formula="oooc:=[.F175]" office:value-type="float" office:value="1.78608053982069">
            <text:p>1,786081</text:p>
          </table:table-cell>
          <table:table-cell table:formula="oooc:=([.D176]-[.E176]*[.C176]-[.F176])^2" office:value-type="float" office:value="0.000141853884672953">
            <text:p>0,00014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8">
            <text:p>68</text:p>
          </table:table-cell>
          <table:table-cell table:formula="oooc:=LN([.A177])" office:value-type="float" office:value="2.36712364538162">
            <text:p>2,37</text:p>
          </table:table-cell>
          <table:table-cell table:formula="oooc:=LN([.B177])" office:value-type="float" office:value="4.21950770517611">
            <text:p>4,22</text:p>
          </table:table-cell>
          <table:table-cell table:formula="oooc:=[.E176]" office:value-type="float" office:value="1.03304168879109">
            <text:p>1,033042</text:p>
          </table:table-cell>
          <table:table-cell table:formula="oooc:=[.F176]" office:value-type="float" office:value="1.78608053982069">
            <text:p>1,786081</text:p>
          </table:table-cell>
          <table:table-cell table:formula="oooc:=([.D177]-[.E177]*[.C177]-[.F177])^2" office:value-type="float" office:value="0.000141853884672953">
            <text:p>0,00014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4">
            <text:p>74</text:p>
          </table:table-cell>
          <table:table-cell table:formula="oooc:=LN([.A178])" office:value-type="float" office:value="2.36712364538162">
            <text:p>2,37</text:p>
          </table:table-cell>
          <table:table-cell table:formula="oooc:=LN([.B178])" office:value-type="float" office:value="4.30406509320417">
            <text:p>4,3</text:p>
          </table:table-cell>
          <table:table-cell table:formula="oooc:=[.E177]" office:value-type="float" office:value="1.03304168879109">
            <text:p>1,033042</text:p>
          </table:table-cell>
          <table:table-cell table:formula="oooc:=[.F177]" office:value-type="float" office:value="1.78608053982069">
            <text:p>1,786081</text:p>
          </table:table-cell>
          <table:table-cell table:formula="oooc:=([.D178]-[.E178]*[.C178]-[.F178])^2" office:value-type="float" office:value="0.00527760770296801">
            <text:p>0,00527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6">
            <text:p>66</text:p>
          </table:table-cell>
          <table:table-cell table:formula="oooc:=LN([.A179])" office:value-type="float" office:value="2.36712364538162">
            <text:p>2,37</text:p>
          </table:table-cell>
          <table:table-cell table:formula="oooc:=LN([.B179])" office:value-type="float" office:value="4.18965474202643">
            <text:p>4,19</text:p>
          </table:table-cell>
          <table:table-cell table:formula="oooc:=[.E178]" office:value-type="float" office:value="1.03304168879109">
            <text:p>1,033042</text:p>
          </table:table-cell>
          <table:table-cell table:formula="oooc:=[.F178]" office:value-type="float" office:value="1.78608053982069">
            <text:p>1,786081</text:p>
          </table:table-cell>
          <table:table-cell table:formula="oooc:=([.D179]-[.E179]*[.C179]-[.F179])^2" office:value-type="float" office:value="0.0017441653751158">
            <text:p>0,00174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0">
            <text:p>70</text:p>
          </table:table-cell>
          <table:table-cell table:formula="oooc:=LN([.A180])" office:value-type="float" office:value="2.36712364538162">
            <text:p>2,37</text:p>
          </table:table-cell>
          <table:table-cell table:formula="oooc:=LN([.B180])" office:value-type="float" office:value="4.24849524204936">
            <text:p>4,25</text:p>
          </table:table-cell>
          <table:table-cell table:formula="oooc:=[.E179]" office:value-type="float" office:value="1.03304168879109">
            <text:p>1,033042</text:p>
          </table:table-cell>
          <table:table-cell table:formula="oooc:=[.F179]" office:value-type="float" office:value="1.78608053982069">
            <text:p>1,786081</text:p>
          </table:table-cell>
          <table:table-cell table:formula="oooc:=([.D180]-[.E180]*[.C180]-[.F180])^2" office:value-type="float" office:value="0.000291633971261315">
            <text:p>0,00029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2">
            <text:p>72</text:p>
          </table:table-cell>
          <table:table-cell table:formula="oooc:=LN([.A181])" office:value-type="float" office:value="2.36712364538162">
            <text:p>2,37</text:p>
          </table:table-cell>
          <table:table-cell table:formula="oooc:=LN([.B181])" office:value-type="float" office:value="4.27666611901606">
            <text:p>4,28</text:p>
          </table:table-cell>
          <table:table-cell table:formula="oooc:=[.E180]" office:value-type="float" office:value="1.03304168879109">
            <text:p>1,033042</text:p>
          </table:table-cell>
          <table:table-cell table:formula="oooc:=[.F180]" office:value-type="float" office:value="1.78608053982069">
            <text:p>1,786081</text:p>
          </table:table-cell>
          <table:table-cell table:formula="oooc:=([.D181]-[.E181]*[.C181]-[.F181])^2" office:value-type="float" office:value="0.00204739697821303">
            <text:p>0,00204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6">
            <text:p>66</text:p>
          </table:table-cell>
          <table:table-cell table:formula="oooc:=LN([.A182])" office:value-type="float" office:value="2.36712364538162">
            <text:p>2,37</text:p>
          </table:table-cell>
          <table:table-cell table:formula="oooc:=LN([.B182])" office:value-type="float" office:value="4.18965474202643">
            <text:p>4,19</text:p>
          </table:table-cell>
          <table:table-cell table:formula="oooc:=[.E181]" office:value-type="float" office:value="1.03304168879109">
            <text:p>1,033042</text:p>
          </table:table-cell>
          <table:table-cell table:formula="oooc:=[.F181]" office:value-type="float" office:value="1.78608053982069">
            <text:p>1,786081</text:p>
          </table:table-cell>
          <table:table-cell table:formula="oooc:=([.D182]-[.E182]*[.C182]-[.F182])^2" office:value-type="float" office:value="0.0017441653751158">
            <text:p>0,00174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0">
            <text:p>70</text:p>
          </table:table-cell>
          <table:table-cell table:formula="oooc:=LN([.A183])" office:value-type="float" office:value="2.36712364538162">
            <text:p>2,37</text:p>
          </table:table-cell>
          <table:table-cell table:formula="oooc:=LN([.B183])" office:value-type="float" office:value="4.24849524204936">
            <text:p>4,25</text:p>
          </table:table-cell>
          <table:table-cell table:formula="oooc:=[.E182]" office:value-type="float" office:value="1.03304168879109">
            <text:p>1,033042</text:p>
          </table:table-cell>
          <table:table-cell table:formula="oooc:=[.F182]" office:value-type="float" office:value="1.78608053982069">
            <text:p>1,786081</text:p>
          </table:table-cell>
          <table:table-cell table:formula="oooc:=([.D183]-[.E183]*[.C183]-[.F183])^2" office:value-type="float" office:value="0.000291633971261315">
            <text:p>0,00029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2">
            <text:p>72</text:p>
          </table:table-cell>
          <table:table-cell table:formula="oooc:=LN([.A184])" office:value-type="float" office:value="2.36712364538162">
            <text:p>2,37</text:p>
          </table:table-cell>
          <table:table-cell table:formula="oooc:=LN([.B184])" office:value-type="float" office:value="4.27666611901606">
            <text:p>4,28</text:p>
          </table:table-cell>
          <table:table-cell table:formula="oooc:=[.E183]" office:value-type="float" office:value="1.03304168879109">
            <text:p>1,033042</text:p>
          </table:table-cell>
          <table:table-cell table:formula="oooc:=[.F183]" office:value-type="float" office:value="1.78608053982069">
            <text:p>1,786081</text:p>
          </table:table-cell>
          <table:table-cell table:formula="oooc:=([.D184]-[.E184]*[.C184]-[.F184])^2" office:value-type="float" office:value="0.00204739697821303">
            <text:p>0,002047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6">
            <text:p>146</text:p>
          </table:table-cell>
          <table:table-cell table:formula="oooc:=LN([.A185])" office:value-type="float" office:value="3.06027077906656">
            <text:p>3,06</text:p>
          </table:table-cell>
          <table:table-cell table:formula="oooc:=LN([.B185])" office:value-type="float" office:value="4.98360662170834">
            <text:p>4,98</text:p>
          </table:table-cell>
          <table:table-cell table:formula="oooc:=[.E184]" office:value-type="float" office:value="1.03304168879109">
            <text:p>1,033042</text:p>
          </table:table-cell>
          <table:table-cell table:formula="oooc:=[.F184]" office:value-type="float" office:value="1.78608053982069">
            <text:p>1,786081</text:p>
          </table:table-cell>
          <table:table-cell table:formula="oooc:=([.D185]-[.E185]*[.C185]-[.F185])^2" office:value-type="float" office:value="0.00130601200697687">
            <text:p>0,00130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4">
            <text:p>144</text:p>
          </table:table-cell>
          <table:table-cell table:formula="oooc:=LN([.A186])" office:value-type="float" office:value="3.06027077906656">
            <text:p>3,06</text:p>
          </table:table-cell>
          <table:table-cell table:formula="oooc:=LN([.B186])" office:value-type="float" office:value="4.969813299576">
            <text:p>4,97</text:p>
          </table:table-cell>
          <table:table-cell table:formula="oooc:=[.E185]" office:value-type="float" office:value="1.03304168879109">
            <text:p>1,033042</text:p>
          </table:table-cell>
          <table:table-cell table:formula="oooc:=[.F185]" office:value-type="float" office:value="1.78608053982069">
            <text:p>1,786081</text:p>
          </table:table-cell>
          <table:table-cell table:formula="oooc:=([.D186]-[.E186]*[.C186]-[.F186])^2" office:value-type="float" office:value="0.000499319850326203">
            <text:p>0,00049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6">
            <text:p>146</text:p>
          </table:table-cell>
          <table:table-cell table:formula="oooc:=LN([.A187])" office:value-type="float" office:value="3.06027077906656">
            <text:p>3,06</text:p>
          </table:table-cell>
          <table:table-cell table:formula="oooc:=LN([.B187])" office:value-type="float" office:value="4.98360662170834">
            <text:p>4,98</text:p>
          </table:table-cell>
          <table:table-cell table:formula="oooc:=[.E186]" office:value-type="float" office:value="1.03304168879109">
            <text:p>1,033042</text:p>
          </table:table-cell>
          <table:table-cell table:formula="oooc:=[.F186]" office:value-type="float" office:value="1.78608053982069">
            <text:p>1,786081</text:p>
          </table:table-cell>
          <table:table-cell table:formula="oooc:=([.D187]-[.E187]*[.C187]-[.F187])^2" office:value-type="float" office:value="0.00130601200697687">
            <text:p>0,00130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0">
            <text:p>140</text:p>
          </table:table-cell>
          <table:table-cell table:formula="oooc:=LN([.A188])" office:value-type="float" office:value="3.06027077906656">
            <text:p>3,06</text:p>
          </table:table-cell>
          <table:table-cell table:formula="oooc:=LN([.B188])" office:value-type="float" office:value="4.9416424226093">
            <text:p>4,94</text:p>
          </table:table-cell>
          <table:table-cell table:formula="oooc:=[.E187]" office:value-type="float" office:value="1.03304168879109">
            <text:p>1,033042</text:p>
          </table:table-cell>
          <table:table-cell table:formula="oooc:=[.F187]" office:value-type="float" office:value="1.78608053982069">
            <text:p>1,786081</text:p>
          </table:table-cell>
          <table:table-cell table:formula="oooc:=([.D188]-[.E188]*[.C188]-[.F188])^2" office:value-type="float" office:value="0.0000339354130432604">
            <text:p>0,00003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2">
            <text:p>142</text:p>
          </table:table-cell>
          <table:table-cell table:formula="oooc:=LN([.A189])" office:value-type="float" office:value="3.06027077906656">
            <text:p>3,06</text:p>
          </table:table-cell>
          <table:table-cell table:formula="oooc:=LN([.B189])" office:value-type="float" office:value="4.95582705760126">
            <text:p>4,96</text:p>
          </table:table-cell>
          <table:table-cell table:formula="oooc:=[.E188]" office:value-type="float" office:value="1.03304168879109">
            <text:p>1,033042</text:p>
          </table:table-cell>
          <table:table-cell table:formula="oooc:=[.F188]" office:value-type="float" office:value="1.78608053982069">
            <text:p>1,786081</text:p>
          </table:table-cell>
          <table:table-cell table:formula="oooc:=([.D189]-[.E189]*[.C189]-[.F189])^2" office:value-type="float" office:value="0.0000698766261432709">
            <text:p>0,00007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4">
            <text:p>144</text:p>
          </table:table-cell>
          <table:table-cell table:formula="oooc:=LN([.A190])" office:value-type="float" office:value="3.06027077906656">
            <text:p>3,06</text:p>
          </table:table-cell>
          <table:table-cell table:formula="oooc:=LN([.B190])" office:value-type="float" office:value="4.969813299576">
            <text:p>4,97</text:p>
          </table:table-cell>
          <table:table-cell table:formula="oooc:=[.E189]" office:value-type="float" office:value="1.03304168879109">
            <text:p>1,033042</text:p>
          </table:table-cell>
          <table:table-cell table:formula="oooc:=[.F189]" office:value-type="float" office:value="1.78608053982069">
            <text:p>1,786081</text:p>
          </table:table-cell>
          <table:table-cell table:formula="oooc:=([.D190]-[.E190]*[.C190]-[.F190])^2" office:value-type="float" office:value="0.000499319850326203">
            <text:p>0,00049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0">
            <text:p>140</text:p>
          </table:table-cell>
          <table:table-cell table:formula="oooc:=LN([.A191])" office:value-type="float" office:value="3.06027077906656">
            <text:p>3,06</text:p>
          </table:table-cell>
          <table:table-cell table:formula="oooc:=LN([.B191])" office:value-type="float" office:value="4.9416424226093">
            <text:p>4,94</text:p>
          </table:table-cell>
          <table:table-cell table:formula="oooc:=[.E190]" office:value-type="float" office:value="1.03304168879109">
            <text:p>1,033042</text:p>
          </table:table-cell>
          <table:table-cell table:formula="oooc:=[.F190]" office:value-type="float" office:value="1.78608053982069">
            <text:p>1,786081</text:p>
          </table:table-cell>
          <table:table-cell table:formula="oooc:=([.D191]-[.E191]*[.C191]-[.F191])^2" office:value-type="float" office:value="0.0000339354130432604">
            <text:p>0,00003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0">
            <text:p>140</text:p>
          </table:table-cell>
          <table:table-cell table:formula="oooc:=LN([.A192])" office:value-type="float" office:value="3.06027077906656">
            <text:p>3,06</text:p>
          </table:table-cell>
          <table:table-cell table:formula="oooc:=LN([.B192])" office:value-type="float" office:value="4.9416424226093">
            <text:p>4,94</text:p>
          </table:table-cell>
          <table:table-cell table:formula="oooc:=[.E191]" office:value-type="float" office:value="1.03304168879109">
            <text:p>1,033042</text:p>
          </table:table-cell>
          <table:table-cell table:formula="oooc:=[.F191]" office:value-type="float" office:value="1.78608053982069">
            <text:p>1,786081</text:p>
          </table:table-cell>
          <table:table-cell table:formula="oooc:=([.D192]-[.E192]*[.C192]-[.F192])^2" office:value-type="float" office:value="0.0000339354130432604">
            <text:p>0,00003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6">
            <text:p>146</text:p>
          </table:table-cell>
          <table:table-cell table:formula="oooc:=LN([.A193])" office:value-type="float" office:value="3.06027077906656">
            <text:p>3,06</text:p>
          </table:table-cell>
          <table:table-cell table:formula="oooc:=LN([.B193])" office:value-type="float" office:value="4.98360662170834">
            <text:p>4,98</text:p>
          </table:table-cell>
          <table:table-cell table:formula="oooc:=[.E192]" office:value-type="float" office:value="1.03304168879109">
            <text:p>1,033042</text:p>
          </table:table-cell>
          <table:table-cell table:formula="oooc:=[.F192]" office:value-type="float" office:value="1.78608053982069">
            <text:p>1,786081</text:p>
          </table:table-cell>
          <table:table-cell table:formula="oooc:=([.D193]-[.E193]*[.C193]-[.F193])^2" office:value-type="float" office:value="0.00130601200697687">
            <text:p>0,00130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90">
            <text:p>290</text:p>
          </table:table-cell>
          <table:table-cell table:formula="oooc:=LN([.A194])" office:value-type="float" office:value="3.75341798306401">
            <text:p>3,75</text:p>
          </table:table-cell>
          <table:table-cell table:formula="oooc:=LN([.B194])" office:value-type="float" office:value="5.66988092298052">
            <text:p>5,67</text:p>
          </table:table-cell>
          <table:table-cell table:formula="oooc:=[.E193]" office:value-type="float" office:value="1.03304168879109">
            <text:p>1,033042</text:p>
          </table:table-cell>
          <table:table-cell table:formula="oooc:=[.F193]" office:value-type="float" office:value="1.78608053982069">
            <text:p>1,786081</text:p>
          </table:table-cell>
          <table:table-cell table:formula="oooc:=([.D194]-[.E194]*[.C194]-[.F194])^2" office:value-type="float" office:value="0.0000404894386242587">
            <text:p>0,00004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00">
            <text:p>300</text:p>
          </table:table-cell>
          <table:table-cell table:formula="oooc:=LN([.A195])" office:value-type="float" office:value="3.75341798306401">
            <text:p>3,75</text:p>
          </table:table-cell>
          <table:table-cell table:formula="oooc:=LN([.B195])" office:value-type="float" office:value="5.7037824746562">
            <text:p>5,7</text:p>
          </table:table-cell>
          <table:table-cell table:formula="oooc:=[.E194]" office:value-type="float" office:value="1.03304168879109">
            <text:p>1,033042</text:p>
          </table:table-cell>
          <table:table-cell table:formula="oooc:=[.F194]" office:value-type="float" office:value="1.78608053982069">
            <text:p>1,786081</text:p>
          </table:table-cell>
          <table:table-cell table:formula="oooc:=([.D195]-[.E195]*[.C195]-[.F195])^2" office:value-type="float" office:value="0.00162124468679978">
            <text:p>0,00162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88">
            <text:p>288</text:p>
          </table:table-cell>
          <table:table-cell table:formula="oooc:=LN([.A196])" office:value-type="float" office:value="3.75341798306401">
            <text:p>3,75</text:p>
          </table:table-cell>
          <table:table-cell table:formula="oooc:=LN([.B196])" office:value-type="float" office:value="5.66296048013595">
            <text:p>5,66</text:p>
          </table:table-cell>
          <table:table-cell table:formula="oooc:=[.E195]" office:value-type="float" office:value="1.03304168879109">
            <text:p>1,033042</text:p>
          </table:table-cell>
          <table:table-cell table:formula="oooc:=[.F195]" office:value-type="float" office:value="1.78608053982069">
            <text:p>1,786081</text:p>
          </table:table-cell>
          <table:table-cell table:formula="oooc:=([.D196]-[.E196]*[.C196]-[.F196])^2" office:value-type="float" office:value="0.00000031059627304448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86">
            <text:p>286</text:p>
          </table:table-cell>
          <table:table-cell table:formula="oooc:=LN([.A197])" office:value-type="float" office:value="3.75341798306401">
            <text:p>3,75</text:p>
          </table:table-cell>
          <table:table-cell table:formula="oooc:=LN([.B197])" office:value-type="float" office:value="5.65599181081985">
            <text:p>5,66</text:p>
          </table:table-cell>
          <table:table-cell table:formula="oooc:=[.E196]" office:value-type="float" office:value="1.03304168879109">
            <text:p>1,033042</text:p>
          </table:table-cell>
          <table:table-cell table:formula="oooc:=[.F196]" office:value-type="float" office:value="1.78608053982069">
            <text:p>1,786081</text:p>
          </table:table-cell>
          <table:table-cell table:formula="oooc:=([.D197]-[.E197]*[.C197]-[.F197])^2" office:value-type="float" office:value="0.0000566403894725497">
            <text:p>0,00005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90">
            <text:p>290</text:p>
          </table:table-cell>
          <table:table-cell table:formula="oooc:=LN([.A198])" office:value-type="float" office:value="3.75341798306401">
            <text:p>3,75</text:p>
          </table:table-cell>
          <table:table-cell table:formula="oooc:=LN([.B198])" office:value-type="float" office:value="5.66988092298052">
            <text:p>5,67</text:p>
          </table:table-cell>
          <table:table-cell table:formula="oooc:=[.E197]" office:value-type="float" office:value="1.03304168879109">
            <text:p>1,033042</text:p>
          </table:table-cell>
          <table:table-cell table:formula="oooc:=[.F197]" office:value-type="float" office:value="1.78608053982069">
            <text:p>1,786081</text:p>
          </table:table-cell>
          <table:table-cell table:formula="oooc:=([.D198]-[.E198]*[.C198]-[.F198])^2" office:value-type="float" office:value="0.0000404894386242587">
            <text:p>0,00004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92">
            <text:p>292</text:p>
          </table:table-cell>
          <table:table-cell table:formula="oooc:=LN([.A199])" office:value-type="float" office:value="3.75341798306401">
            <text:p>3,75</text:p>
          </table:table-cell>
          <table:table-cell table:formula="oooc:=LN([.B199])" office:value-type="float" office:value="5.67675380226828">
            <text:p>5,68</text:p>
          </table:table-cell>
          <table:table-cell table:formula="oooc:=[.E198]" office:value-type="float" office:value="1.03304168879109">
            <text:p>1,033042</text:p>
          </table:table-cell>
          <table:table-cell table:formula="oooc:=[.F198]" office:value-type="float" office:value="1.78608053982069">
            <text:p>1,786081</text:p>
          </table:table-cell>
          <table:table-cell table:formula="oooc:=([.D199]-[.E199]*[.C199]-[.F199])^2" office:value-type="float" office:value="0.000175191973540303">
            <text:p>0,00017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84">
            <text:p>284</text:p>
          </table:table-cell>
          <table:table-cell table:formula="oooc:=LN([.A200])" office:value-type="float" office:value="3.75341798306401">
            <text:p>3,75</text:p>
          </table:table-cell>
          <table:table-cell table:formula="oooc:=LN([.B200])" office:value-type="float" office:value="5.64897423816121">
            <text:p>5,65</text:p>
          </table:table-cell>
          <table:table-cell table:formula="oooc:=[.E199]" office:value-type="float" office:value="1.03304168879109">
            <text:p>1,033042</text:p>
          </table:table-cell>
          <table:table-cell table:formula="oooc:=[.F199]" office:value-type="float" office:value="1.78608053982069">
            <text:p>1,786081</text:p>
          </table:table-cell>
          <table:table-cell table:formula="oooc:=([.D200]-[.E200]*[.C200]-[.F200])^2" office:value-type="float" office:value="0.000211514951978762">
            <text:p>0,00021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92">
            <text:p>292</text:p>
          </table:table-cell>
          <table:table-cell table:formula="oooc:=LN([.A201])" office:value-type="float" office:value="3.75341798306401">
            <text:p>3,75</text:p>
          </table:table-cell>
          <table:table-cell table:formula="oooc:=LN([.B201])" office:value-type="float" office:value="5.67675380226828">
            <text:p>5,68</text:p>
          </table:table-cell>
          <table:table-cell table:formula="oooc:=[.E200]" office:value-type="float" office:value="1.03304168879109">
            <text:p>1,033042</text:p>
          </table:table-cell>
          <table:table-cell table:formula="oooc:=[.F200]" office:value-type="float" office:value="1.78608053982069">
            <text:p>1,786081</text:p>
          </table:table-cell>
          <table:table-cell table:formula="oooc:=([.D201]-[.E201]*[.C201]-[.F201])^2" office:value-type="float" office:value="0.000175191973540303">
            <text:p>0,00017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86">
            <text:p>286</text:p>
          </table:table-cell>
          <table:table-cell table:formula="oooc:=LN([.A202])" office:value-type="float" office:value="3.75341798306401">
            <text:p>3,75</text:p>
          </table:table-cell>
          <table:table-cell table:formula="oooc:=LN([.B202])" office:value-type="float" office:value="5.65599181081985">
            <text:p>5,66</text:p>
          </table:table-cell>
          <table:table-cell table:formula="oooc:=[.E201]" office:value-type="float" office:value="1.03304168879109">
            <text:p>1,033042</text:p>
          </table:table-cell>
          <table:table-cell table:formula="oooc:=[.F201]" office:value-type="float" office:value="1.78608053982069">
            <text:p>1,786081</text:p>
          </table:table-cell>
          <table:table-cell table:formula="oooc:=([.D202]-[.E202]*[.C202]-[.F202])^2" office:value-type="float" office:value="0.0000566403894725497">
            <text:p>0,00005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95">
            <text:p>595</text:p>
          </table:table-cell>
          <table:table-cell table:formula="oooc:=LN([.A203])" office:value-type="float" office:value="4.4465651519052">
            <text:p>4,45</text:p>
          </table:table-cell>
          <table:table-cell table:formula="oooc:=LN([.B203])" office:value-type="float" office:value="6.38856140554563">
            <text:p>6,39</text:p>
          </table:table-cell>
          <table:table-cell table:formula="oooc:=[.E202]" office:value-type="float" office:value="1.03304168879109">
            <text:p>1,033042</text:p>
          </table:table-cell>
          <table:table-cell table:formula="oooc:=[.F202]" office:value-type="float" office:value="1.78608053982069">
            <text:p>1,786081</text:p>
          </table:table-cell>
          <table:table-cell table:formula="oooc:=([.D203]-[.E203]*[.C203]-[.F203])^2" office:value-type="float" office:value="0.0000808864936533662">
            <text:p>0,00008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84">
            <text:p>584</text:p>
          </table:table-cell>
          <table:table-cell table:formula="oooc:=LN([.A204])" office:value-type="float" office:value="4.4465651519052">
            <text:p>4,45</text:p>
          </table:table-cell>
          <table:table-cell table:formula="oooc:=LN([.B204])" office:value-type="float" office:value="6.36990098282823">
            <text:p>6,37</text:p>
          </table:table-cell>
          <table:table-cell table:formula="oooc:=[.E203]" office:value-type="float" office:value="1.03304168879109">
            <text:p>1,033042</text:p>
          </table:table-cell>
          <table:table-cell table:formula="oooc:=[.F203]" office:value-type="float" office:value="1.78608053982069">
            <text:p>1,786081</text:p>
          </table:table-cell>
          <table:table-cell table:formula="oooc:=([.D204]-[.E204]*[.C204]-[.F204])^2" office:value-type="float" office:value="0.0000934456850602388">
            <text:p>0,00009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99">
            <text:p>599</text:p>
          </table:table-cell>
          <table:table-cell table:formula="oooc:=LN([.A205])" office:value-type="float" office:value="4.4465651519052">
            <text:p>4,45</text:p>
          </table:table-cell>
          <table:table-cell table:formula="oooc:=LN([.B205])" office:value-type="float" office:value="6.39526159811545">
            <text:p>6,4</text:p>
          </table:table-cell>
          <table:table-cell table:formula="oooc:=[.E204]" office:value-type="float" office:value="1.03304168879109">
            <text:p>1,033042</text:p>
          </table:table-cell>
          <table:table-cell table:formula="oooc:=[.F204]" office:value-type="float" office:value="1.78608053982069">
            <text:p>1,786081</text:p>
          </table:table-cell>
          <table:table-cell table:formula="oooc:=([.D205]-[.E205]*[.C205]-[.F205])^2" office:value-type="float" office:value="0.000246298009160899">
            <text:p>0,00024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92">
            <text:p>592</text:p>
          </table:table-cell>
          <table:table-cell table:formula="oooc:=LN([.A206])" office:value-type="float" office:value="4.4465651519052">
            <text:p>4,45</text:p>
          </table:table-cell>
          <table:table-cell table:formula="oooc:=LN([.B206])" office:value-type="float" office:value="6.38350663488401">
            <text:p>6,38</text:p>
          </table:table-cell>
          <table:table-cell table:formula="oooc:=[.E205]" office:value-type="float" office:value="1.03304168879109">
            <text:p>1,033042</text:p>
          </table:table-cell>
          <table:table-cell table:formula="oooc:=[.F205]" office:value-type="float" office:value="1.78608053982069">
            <text:p>1,786081</text:p>
          </table:table-cell>
          <table:table-cell table:formula="oooc:=([.D206]-[.E206]*[.C206]-[.F206])^2" office:value-type="float" office:value="0.0000155151003737598">
            <text:p>0,00001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92">
            <text:p>592</text:p>
          </table:table-cell>
          <table:table-cell table:formula="oooc:=LN([.A207])" office:value-type="float" office:value="4.4465651519052">
            <text:p>4,45</text:p>
          </table:table-cell>
          <table:table-cell table:formula="oooc:=LN([.B207])" office:value-type="float" office:value="6.38350663488401">
            <text:p>6,38</text:p>
          </table:table-cell>
          <table:table-cell table:formula="oooc:=[.E206]" office:value-type="float" office:value="1.03304168879109">
            <text:p>1,033042</text:p>
          </table:table-cell>
          <table:table-cell table:formula="oooc:=[.F206]" office:value-type="float" office:value="1.78608053982069">
            <text:p>1,786081</text:p>
          </table:table-cell>
          <table:table-cell table:formula="oooc:=([.D207]-[.E207]*[.C207]-[.F207])^2" office:value-type="float" office:value="0.0000155151003737598">
            <text:p>0,00001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97">
            <text:p>597</text:p>
          </table:table-cell>
          <table:table-cell table:formula="oooc:=LN([.A208])" office:value-type="float" office:value="4.4465651519052">
            <text:p>4,45</text:p>
          </table:table-cell>
          <table:table-cell table:formula="oooc:=LN([.B208])" office:value-type="float" office:value="6.3919171133926">
            <text:p>6,39</text:p>
          </table:table-cell>
          <table:table-cell table:formula="oooc:=[.E207]" office:value-type="float" office:value="1.03304168879109">
            <text:p>1,033042</text:p>
          </table:table-cell>
          <table:table-cell table:formula="oooc:=[.F207]" office:value-type="float" office:value="1.78608053982069">
            <text:p>1,786081</text:p>
          </table:table-cell>
          <table:table-cell table:formula="oooc:=([.D208]-[.E208]*[.C208]-[.F208])^2" office:value-type="float" office:value="0.000152507673645359">
            <text:p>0,00015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94">
            <text:p>594</text:p>
          </table:table-cell>
          <table:table-cell table:formula="oooc:=LN([.A209])" office:value-type="float" office:value="4.4465651519052">
            <text:p>4,45</text:p>
          </table:table-cell>
          <table:table-cell table:formula="oooc:=LN([.B209])" office:value-type="float" office:value="6.38687931936265">
            <text:p>6,39</text:p>
          </table:table-cell>
          <table:table-cell table:formula="oooc:=[.E208]" office:value-type="float" office:value="1.03304168879109">
            <text:p>1,033042</text:p>
          </table:table-cell>
          <table:table-cell table:formula="oooc:=[.F208]" office:value-type="float" office:value="1.78608053982069">
            <text:p>1,786081</text:p>
          </table:table-cell>
          <table:table-cell table:formula="oooc:=([.D209]-[.E209]*[.C209]-[.F209])^2" office:value-type="float" office:value="0.000053459577885686">
            <text:p>0,00005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92">
            <text:p>592</text:p>
          </table:table-cell>
          <table:table-cell table:formula="oooc:=LN([.A210])" office:value-type="float" office:value="4.4465651519052">
            <text:p>4,45</text:p>
          </table:table-cell>
          <table:table-cell table:formula="oooc:=LN([.B210])" office:value-type="float" office:value="6.38350663488401">
            <text:p>6,38</text:p>
          </table:table-cell>
          <table:table-cell table:formula="oooc:=[.E209]" office:value-type="float" office:value="1.03304168879109">
            <text:p>1,033042</text:p>
          </table:table-cell>
          <table:table-cell table:formula="oooc:=[.F209]" office:value-type="float" office:value="1.78608053982069">
            <text:p>1,786081</text:p>
          </table:table-cell>
          <table:table-cell table:formula="oooc:=([.D210]-[.E210]*[.C210]-[.F210])^2" office:value-type="float" office:value="0.0000155151003737598">
            <text:p>0,00001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94">
            <text:p>594</text:p>
          </table:table-cell>
          <table:table-cell table:formula="oooc:=LN([.A211])" office:value-type="float" office:value="4.4465651519052">
            <text:p>4,45</text:p>
          </table:table-cell>
          <table:table-cell table:formula="oooc:=LN([.B211])" office:value-type="float" office:value="6.38687931936265">
            <text:p>6,39</text:p>
          </table:table-cell>
          <table:table-cell table:formula="oooc:=[.E210]" office:value-type="float" office:value="1.03304168879109">
            <text:p>1,033042</text:p>
          </table:table-cell>
          <table:table-cell table:formula="oooc:=[.F210]" office:value-type="float" office:value="1.78608053982069">
            <text:p>1,786081</text:p>
          </table:table-cell>
          <table:table-cell table:formula="oooc:=([.D211]-[.E211]*[.C211]-[.F211])^2" office:value-type="float" office:value="0.000053459577885686">
            <text:p>0,00005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08">
            <text:p>1208</text:p>
          </table:table-cell>
          <table:table-cell table:formula="oooc:=LN([.A212])" office:value-type="float" office:value="5.13971233832452">
            <text:p>5,14</text:p>
          </table:table-cell>
          <table:table-cell table:formula="oooc:=LN([.B212])" office:value-type="float" office:value="7.09672137849476">
            <text:p>7,1</text:p>
          </table:table-cell>
          <table:table-cell table:formula="oooc:=[.E211]" office:value-type="float" office:value="1.03304168879109">
            <text:p>1,033042</text:p>
          </table:table-cell>
          <table:table-cell table:formula="oooc:=[.F211]" office:value-type="float" office:value="1.78608053982069">
            <text:p>1,786081</text:p>
          </table:table-cell>
          <table:table-cell table:formula="oooc:=([.D212]-[.E212]*[.C212]-[.F212])^2" office:value-type="float" office:value="0.000001218208414019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28">
            <text:p>1228</text:p>
          </table:table-cell>
          <table:table-cell table:formula="oooc:=LN([.A213])" office:value-type="float" office:value="5.13971233832452">
            <text:p>5,14</text:p>
          </table:table-cell>
          <table:table-cell table:formula="oooc:=LN([.B213])" office:value-type="float" office:value="7.11314210870709">
            <text:p>7,11</text:p>
          </table:table-cell>
          <table:table-cell table:formula="oooc:=[.E212]" office:value-type="float" office:value="1.03304168879109">
            <text:p>1,033042</text:p>
          </table:table-cell>
          <table:table-cell table:formula="oooc:=[.F212]" office:value-type="float" office:value="1.78608053982069">
            <text:p>1,786081</text:p>
          </table:table-cell>
          <table:table-cell table:formula="oooc:=([.D213]-[.E213]*[.C213]-[.F213])^2" office:value-type="float" office:value="0.000307106523159691">
            <text:p>0,00030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22">
            <text:p>1222</text:p>
          </table:table-cell>
          <table:table-cell table:formula="oooc:=LN([.A214])" office:value-type="float" office:value="5.13971233832452">
            <text:p>5,14</text:p>
          </table:table-cell>
          <table:table-cell table:formula="oooc:=LN([.B214])" office:value-type="float" office:value="7.10824413973154">
            <text:p>7,11</text:p>
          </table:table-cell>
          <table:table-cell table:formula="oooc:=[.E213]" office:value-type="float" office:value="1.03304168879109">
            <text:p>1,033042</text:p>
          </table:table-cell>
          <table:table-cell table:formula="oooc:=[.F213]" office:value-type="float" office:value="1.78608053982069">
            <text:p>1,786081</text:p>
          </table:table-cell>
          <table:table-cell table:formula="oooc:=([.D214]-[.E214]*[.C214]-[.F214])^2" office:value-type="float" office:value="0.000159428149406893">
            <text:p>0,00015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13">
            <text:p>1213</text:p>
          </table:table-cell>
          <table:table-cell table:formula="oooc:=LN([.A215])" office:value-type="float" office:value="5.13971233832452">
            <text:p>5,14</text:p>
          </table:table-cell>
          <table:table-cell table:formula="oooc:=LN([.B215])" office:value-type="float" office:value="7.10085190894405">
            <text:p>7,1</text:p>
          </table:table-cell>
          <table:table-cell table:formula="oooc:=[.E214]" office:value-type="float" office:value="1.03304168879109">
            <text:p>1,033042</text:p>
          </table:table-cell>
          <table:table-cell table:formula="oooc:=[.F214]" office:value-type="float" office:value="1.78608053982069">
            <text:p>1,786081</text:p>
          </table:table-cell>
          <table:table-cell table:formula="oooc:=([.D215]-[.E215]*[.C215]-[.F215])^2" office:value-type="float" office:value="0.0000273974279193222">
            <text:p>0,00002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22">
            <text:p>1222</text:p>
          </table:table-cell>
          <table:table-cell table:formula="oooc:=LN([.A216])" office:value-type="float" office:value="5.13971233832452">
            <text:p>5,14</text:p>
          </table:table-cell>
          <table:table-cell table:formula="oooc:=LN([.B216])" office:value-type="float" office:value="7.10824413973154">
            <text:p>7,11</text:p>
          </table:table-cell>
          <table:table-cell table:formula="oooc:=[.E215]" office:value-type="float" office:value="1.03304168879109">
            <text:p>1,033042</text:p>
          </table:table-cell>
          <table:table-cell table:formula="oooc:=[.F215]" office:value-type="float" office:value="1.78608053982069">
            <text:p>1,786081</text:p>
          </table:table-cell>
          <table:table-cell table:formula="oooc:=([.D216]-[.E216]*[.C216]-[.F216])^2" office:value-type="float" office:value="0.000159428149406893">
            <text:p>0,00015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22">
            <text:p>1222</text:p>
          </table:table-cell>
          <table:table-cell table:formula="oooc:=LN([.A217])" office:value-type="float" office:value="5.13971233832452">
            <text:p>5,14</text:p>
          </table:table-cell>
          <table:table-cell table:formula="oooc:=LN([.B217])" office:value-type="float" office:value="7.10824413973154">
            <text:p>7,11</text:p>
          </table:table-cell>
          <table:table-cell table:formula="oooc:=[.E216]" office:value-type="float" office:value="1.03304168879109">
            <text:p>1,033042</text:p>
          </table:table-cell>
          <table:table-cell table:formula="oooc:=[.F216]" office:value-type="float" office:value="1.78608053982069">
            <text:p>1,786081</text:p>
          </table:table-cell>
          <table:table-cell table:formula="oooc:=([.D217]-[.E217]*[.C217]-[.F217])^2" office:value-type="float" office:value="0.000159428149406893">
            <text:p>0,00015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14">
            <text:p>1214</text:p>
          </table:table-cell>
          <table:table-cell table:formula="oooc:=LN([.A218])" office:value-type="float" office:value="5.13971233832452">
            <text:p>5,14</text:p>
          </table:table-cell>
          <table:table-cell table:formula="oooc:=LN([.B218])" office:value-type="float" office:value="7.10167597161944">
            <text:p>7,1</text:p>
          </table:table-cell>
          <table:table-cell table:formula="oooc:=[.E217]" office:value-type="float" office:value="1.03304168879109">
            <text:p>1,033042</text:p>
          </table:table-cell>
          <table:table-cell table:formula="oooc:=[.F217]" office:value-type="float" office:value="1.78608053982069">
            <text:p>1,786081</text:p>
          </table:table-cell>
          <table:table-cell table:formula="oooc:=([.D218]-[.E218]*[.C218]-[.F218])^2" office:value-type="float" office:value="0.0000367032159661244">
            <text:p>0,00003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32">
            <text:p>1232</text:p>
          </table:table-cell>
          <table:table-cell table:formula="oooc:=LN([.A219])" office:value-type="float" office:value="5.13971233832452">
            <text:p>5,14</text:p>
          </table:table-cell>
          <table:table-cell table:formula="oooc:=LN([.B219])" office:value-type="float" office:value="7.11639414409347">
            <text:p>7,12</text:p>
          </table:table-cell>
          <table:table-cell table:formula="oooc:=[.E218]" office:value-type="float" office:value="1.03304168879109">
            <text:p>1,033042</text:p>
          </table:table-cell>
          <table:table-cell table:formula="oooc:=[.F218]" office:value-type="float" office:value="1.78608053982069">
            <text:p>1,786081</text:p>
          </table:table-cell>
          <table:table-cell table:formula="oooc:=([.D219]-[.E219]*[.C219]-[.F219])^2" office:value-type="float" office:value="0.000431662552908797">
            <text:p>0,00043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19">
            <text:p>1219</text:p>
          </table:table-cell>
          <table:table-cell table:formula="oooc:=LN([.A220])" office:value-type="float" office:value="5.13971233832452">
            <text:p>5,14</text:p>
          </table:table-cell>
          <table:table-cell table:formula="oooc:=LN([.B220])" office:value-type="float" office:value="7.10578612948127">
            <text:p>7,11</text:p>
          </table:table-cell>
          <table:table-cell table:formula="oooc:=[.E219]" office:value-type="float" office:value="1.03304168879109">
            <text:p>1,033042</text:p>
          </table:table-cell>
          <table:table-cell table:formula="oooc:=[.F219]" office:value-type="float" office:value="1.78608053982069">
            <text:p>1,786081</text:p>
          </table:table-cell>
          <table:table-cell table:formula="oooc:=([.D220]-[.E220]*[.C220]-[.F220])^2" office:value-type="float" office:value="0.000103397899635532">
            <text:p>0,00010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88">
            <text:p>2488</text:p>
          </table:table-cell>
          <table:table-cell table:formula="oooc:=LN([.A221])" office:value-type="float" office:value="5.83285951595478">
            <text:p>5,83</text:p>
          </table:table-cell>
          <table:table-cell table:formula="oooc:=LN([.B221])" office:value-type="float" office:value="7.81923445385907">
            <text:p>7,82</text:p>
          </table:table-cell>
          <table:table-cell table:formula="oooc:=[.E220]" office:value-type="float" office:value="1.03304168879109">
            <text:p>1,033042</text:p>
          </table:table-cell>
          <table:table-cell table:formula="oooc:=[.F220]" office:value-type="float" office:value="1.78608053982069">
            <text:p>1,786081</text:p>
          </table:table-cell>
          <table:table-cell table:formula="oooc:=([.D221]-[.E221]*[.C221]-[.F221])^2" office:value-type="float" office:value="0.0000572575094181">
            <text:p>0,00005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04">
            <text:p>2504</text:p>
          </table:table-cell>
          <table:table-cell table:formula="oooc:=LN([.A222])" office:value-type="float" office:value="5.83285951595478">
            <text:p>5,83</text:p>
          </table:table-cell>
          <table:table-cell table:formula="oooc:=LN([.B222])" office:value-type="float" office:value="7.82564473221999">
            <text:p>7,83</text:p>
          </table:table-cell>
          <table:table-cell table:formula="oooc:=[.E221]" office:value-type="float" office:value="1.03304168879109">
            <text:p>1,033042</text:p>
          </table:table-cell>
          <table:table-cell table:formula="oooc:=[.F221]" office:value-type="float" office:value="1.78608053982069">
            <text:p>1,786081</text:p>
          </table:table-cell>
          <table:table-cell table:formula="oooc:=([.D222]-[.E222]*[.C222]-[.F222])^2" office:value-type="float" office:value="0.000195360653807063">
            <text:p>0,00019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92">
            <text:p>2492</text:p>
          </table:table-cell>
          <table:table-cell table:formula="oooc:=LN([.A223])" office:value-type="float" office:value="5.83285951595478">
            <text:p>5,83</text:p>
          </table:table-cell>
          <table:table-cell table:formula="oooc:=LN([.B223])" office:value-type="float" office:value="7.82084087990734">
            <text:p>7,82</text:p>
          </table:table-cell>
          <table:table-cell table:formula="oooc:=[.E222]" office:value-type="float" office:value="1.03304168879109">
            <text:p>1,033042</text:p>
          </table:table-cell>
          <table:table-cell table:formula="oooc:=[.F222]" office:value-type="float" office:value="1.78608053982069">
            <text:p>1,786081</text:p>
          </table:table-cell>
          <table:table-cell table:formula="oooc:=([.D223]-[.E223]*[.C223]-[.F223])^2" office:value-type="float" office:value="0.0000841493456249487">
            <text:p>0,00008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70">
            <text:p>2470</text:p>
          </table:table-cell>
          <table:table-cell table:formula="oooc:=LN([.A224])" office:value-type="float" office:value="5.83285951595478">
            <text:p>5,83</text:p>
          </table:table-cell>
          <table:table-cell table:formula="oooc:=LN([.B224])" office:value-type="float" office:value="7.81197342962202">
            <text:p>7,81</text:p>
          </table:table-cell>
          <table:table-cell table:formula="oooc:=[.E223]" office:value-type="float" office:value="1.03304168879109">
            <text:p>1,033042</text:p>
          </table:table-cell>
          <table:table-cell table:formula="oooc:=[.F223]" office:value-type="float" office:value="1.78608053982069">
            <text:p>1,786081</text:p>
          </table:table-cell>
          <table:table-cell table:formula="oooc:=([.D224]-[.E224]*[.C224]-[.F224])^2" office:value-type="float" office:value="0.000000093541138460887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96">
            <text:p>2496</text:p>
          </table:table-cell>
          <table:table-cell table:formula="oooc:=LN([.A225])" office:value-type="float" office:value="5.83285951595478">
            <text:p>5,83</text:p>
          </table:table-cell>
          <table:table-cell table:formula="oooc:=LN([.B225])" office:value-type="float" office:value="7.82244472948932">
            <text:p>7,82</text:p>
          </table:table-cell>
          <table:table-cell table:formula="oooc:=[.E224]" office:value-type="float" office:value="1.03304168879109">
            <text:p>1,033042</text:p>
          </table:table-cell>
          <table:table-cell table:formula="oooc:=[.F224]" office:value-type="float" office:value="1.78608053982069">
            <text:p>1,786081</text:p>
          </table:table-cell>
          <table:table-cell table:formula="oooc:=([.D225]-[.E225]*[.C225]-[.F225])^2" office:value-type="float" office:value="0.00011614685058988">
            <text:p>0,00011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94">
            <text:p>2494</text:p>
          </table:table-cell>
          <table:table-cell table:formula="oooc:=LN([.A226])" office:value-type="float" office:value="5.83285951595478">
            <text:p>5,83</text:p>
          </table:table-cell>
          <table:table-cell table:formula="oooc:=LN([.B226])" office:value-type="float" office:value="7.82164312623998">
            <text:p>7,82</text:p>
          </table:table-cell>
          <table:table-cell table:formula="oooc:=[.E225]" office:value-type="float" office:value="1.03304168879109">
            <text:p>1,033042</text:p>
          </table:table-cell>
          <table:table-cell table:formula="oooc:=[.F225]" office:value-type="float" office:value="1.78608053982069">
            <text:p>1,786081</text:p>
          </table:table-cell>
          <table:table-cell table:formula="oooc:=([.D226]-[.E226]*[.C226]-[.F226])^2" office:value-type="float" office:value="0.0000995114297378338">
            <text:p>0,0001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96">
            <text:p>2496</text:p>
          </table:table-cell>
          <table:table-cell table:formula="oooc:=LN([.A227])" office:value-type="float" office:value="5.83285951595478">
            <text:p>5,83</text:p>
          </table:table-cell>
          <table:table-cell table:formula="oooc:=LN([.B227])" office:value-type="float" office:value="7.82244472948932">
            <text:p>7,82</text:p>
          </table:table-cell>
          <table:table-cell table:formula="oooc:=[.E226]" office:value-type="float" office:value="1.03304168879109">
            <text:p>1,033042</text:p>
          </table:table-cell>
          <table:table-cell table:formula="oooc:=[.F226]" office:value-type="float" office:value="1.78608053982069">
            <text:p>1,786081</text:p>
          </table:table-cell>
          <table:table-cell table:formula="oooc:=([.D227]-[.E227]*[.C227]-[.F227])^2" office:value-type="float" office:value="0.00011614685058988">
            <text:p>0,00011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14">
            <text:p>2514</text:p>
          </table:table-cell>
          <table:table-cell table:formula="oooc:=LN([.A228])" office:value-type="float" office:value="5.83285951595478">
            <text:p>5,83</text:p>
          </table:table-cell>
          <table:table-cell table:formula="oooc:=LN([.B228])" office:value-type="float" office:value="7.82963038915019">
            <text:p>7,83</text:p>
          </table:table-cell>
          <table:table-cell table:formula="oooc:=[.E227]" office:value-type="float" office:value="1.03304168879109">
            <text:p>1,033042</text:p>
          </table:table-cell>
          <table:table-cell table:formula="oooc:=[.F227]" office:value-type="float" office:value="1.78608053982069">
            <text:p>1,786081</text:p>
          </table:table-cell>
          <table:table-cell table:formula="oooc:=([.D228]-[.E228]*[.C228]-[.F228])^2" office:value-type="float" office:value="0.000322662345015833">
            <text:p>0,00032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90">
            <text:p>2490</text:p>
          </table:table-cell>
          <table:table-cell table:formula="oooc:=LN([.A229])" office:value-type="float" office:value="5.83285951595478">
            <text:p>5,83</text:p>
          </table:table-cell>
          <table:table-cell table:formula="oooc:=LN([.B229])" office:value-type="float" office:value="7.82003798945875">
            <text:p>7,82</text:p>
          </table:table-cell>
          <table:table-cell table:formula="oooc:=[.E228]" office:value-type="float" office:value="1.03304168879109">
            <text:p>1,033042</text:p>
          </table:table-cell>
          <table:table-cell table:formula="oooc:=[.F228]" office:value-type="float" office:value="1.78608053982069">
            <text:p>1,786081</text:p>
          </table:table-cell>
          <table:table-cell table:formula="oooc:=([.D229]-[.E229]*[.C229]-[.F229])^2" office:value-type="float" office:value="0.0000700636764311248">
            <text:p>0,00007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073">
            <text:p>5073</text:p>
          </table:table-cell>
          <table:table-cell table:formula="oooc:=LN([.A230])" office:value-type="float" office:value="6.52600669797957">
            <text:p>6,53</text:p>
          </table:table-cell>
          <table:table-cell table:formula="oooc:=LN([.B230])" office:value-type="float" office:value="8.53168763756669">
            <text:p>8,53</text:p>
          </table:table-cell>
          <table:table-cell table:formula="oooc:=[.E229]" office:value-type="float" office:value="1.03304168879109">
            <text:p>1,033042</text:p>
          </table:table-cell>
          <table:table-cell table:formula="oooc:=[.F229]" office:value-type="float" office:value="1.78608053982069">
            <text:p>1,786081</text:p>
          </table:table-cell>
          <table:table-cell table:formula="oooc:=([.D230]-[.E230]*[.C230]-[.F230])^2" office:value-type="float" office:value="0.0000157618321951904">
            <text:p>0,000016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072">
            <text:p>5072</text:p>
          </table:table-cell>
          <table:table-cell table:formula="oooc:=LN([.A231])" office:value-type="float" office:value="6.52600669797957">
            <text:p>6,53</text:p>
          </table:table-cell>
          <table:table-cell table:formula="oooc:=LN([.B231])" office:value-type="float" office:value="8.53149049611706">
            <text:p>8,53</text:p>
          </table:table-cell>
          <table:table-cell table:formula="oooc:=[.E230]" office:value-type="float" office:value="1.03304168879109">
            <text:p>1,033042</text:p>
          </table:table-cell>
          <table:table-cell table:formula="oooc:=[.F230]" office:value-type="float" office:value="1.78608053982069">
            <text:p>1,786081</text:p>
          </table:table-cell>
          <table:table-cell table:formula="oooc:=([.D231]-[.E231]*[.C231]-[.F231])^2" office:value-type="float" office:value="0.0000142353475462247">
            <text:p>0,00001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082">
            <text:p>5082</text:p>
          </table:table-cell>
          <table:table-cell table:formula="oooc:=LN([.A232])" office:value-type="float" office:value="6.52600669797957">
            <text:p>6,53</text:p>
          </table:table-cell>
          <table:table-cell table:formula="oooc:=LN([.B232])" office:value-type="float" office:value="8.53346016388011">
            <text:p>8,53</text:p>
          </table:table-cell>
          <table:table-cell table:formula="oooc:=[.E231]" office:value-type="float" office:value="1.03304168879109">
            <text:p>1,033042</text:p>
          </table:table-cell>
          <table:table-cell table:formula="oooc:=[.F231]" office:value-type="float" office:value="1.78608053982069">
            <text:p>1,786081</text:p>
          </table:table-cell>
          <table:table-cell table:formula="oooc:=([.D232]-[.E232]*[.C232]-[.F232])^2" office:value-type="float" office:value="0.0000329779568560164">
            <text:p>0,00003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081">
            <text:p>5081</text:p>
          </table:table-cell>
          <table:table-cell table:formula="oooc:=LN([.A233])" office:value-type="float" office:value="6.52600669797957">
            <text:p>6,53</text:p>
          </table:table-cell>
          <table:table-cell table:formula="oooc:=LN([.B233])" office:value-type="float" office:value="8.53326337159373">
            <text:p>8,53</text:p>
          </table:table-cell>
          <table:table-cell table:formula="oooc:=[.E232]" office:value-type="float" office:value="1.03304168879109">
            <text:p>1,033042</text:p>
          </table:table-cell>
          <table:table-cell table:formula="oooc:=[.F232]" office:value-type="float" office:value="1.78608053982069">
            <text:p>1,786081</text:p>
          </table:table-cell>
          <table:table-cell table:formula="oooc:=([.D233]-[.E233]*[.C233]-[.F233])^2" office:value-type="float" office:value="0.0000307564680863025">
            <text:p>0,00003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056">
            <text:p>5056</text:p>
          </table:table-cell>
          <table:table-cell table:formula="oooc:=LN([.A234])" office:value-type="float" office:value="6.52600669797957">
            <text:p>6,53</text:p>
          </table:table-cell>
          <table:table-cell table:formula="oooc:=LN([.B234])" office:value-type="float" office:value="8.52833093582669">
            <text:p>8,53</text:p>
          </table:table-cell>
          <table:table-cell table:formula="oooc:=[.E233]" office:value-type="float" office:value="1.03304168879109">
            <text:p>1,033042</text:p>
          </table:table-cell>
          <table:table-cell table:formula="oooc:=[.F233]" office:value-type="float" office:value="1.78608053982069">
            <text:p>1,786081</text:p>
          </table:table-cell>
          <table:table-cell table:formula="oooc:=([.D234]-[.E234]*[.C234]-[.F234])^2" office:value-type="float" office:value="0.00000037627877586161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078">
            <text:p>5078</text:p>
          </table:table-cell>
          <table:table-cell table:formula="oooc:=LN([.A235])" office:value-type="float" office:value="6.52600669797957">
            <text:p>6,53</text:p>
          </table:table-cell>
          <table:table-cell table:formula="oooc:=LN([.B235])" office:value-type="float" office:value="8.53267276226462">
            <text:p>8,53</text:p>
          </table:table-cell>
          <table:table-cell table:formula="oooc:=[.E234]" office:value-type="float" office:value="1.03304168879109">
            <text:p>1,033042</text:p>
          </table:table-cell>
          <table:table-cell table:formula="oooc:=[.F234]" office:value-type="float" office:value="1.78608053982069">
            <text:p>1,786081</text:p>
          </table:table-cell>
          <table:table-cell table:formula="oooc:=([.D235]-[.E235]*[.C235]-[.F235])^2" office:value-type="float" office:value="0.0000245544242808472">
            <text:p>0,00002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101">
            <text:p>5101</text:p>
          </table:table-cell>
          <table:table-cell table:formula="oooc:=LN([.A236])" office:value-type="float" office:value="6.52600669797957">
            <text:p>6,53</text:p>
          </table:table-cell>
          <table:table-cell table:formula="oooc:=LN([.B236])" office:value-type="float" office:value="8.53719187792293">
            <text:p>8,54</text:p>
          </table:table-cell>
          <table:table-cell table:formula="oooc:=[.E235]" office:value-type="float" office:value="1.03304168879109">
            <text:p>1,033042</text:p>
          </table:table-cell>
          <table:table-cell table:formula="oooc:=[.F235]" office:value-type="float" office:value="1.78608053982069">
            <text:p>1,786081</text:p>
          </table:table-cell>
          <table:table-cell table:formula="oooc:=([.D236]-[.E236]*[.C236]-[.F236])^2" office:value-type="float" office:value="0.0000897634549537905">
            <text:p>0,00009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076">
            <text:p>5076</text:p>
          </table:table-cell>
          <table:table-cell table:formula="oooc:=LN([.A237])" office:value-type="float" office:value="6.52600669797957">
            <text:p>6,53</text:p>
          </table:table-cell>
          <table:table-cell table:formula="oooc:=LN([.B237])" office:value-type="float" office:value="8.53227882883428">
            <text:p>8,53</text:p>
          </table:table-cell>
          <table:table-cell table:formula="oooc:=[.E236]" office:value-type="float" office:value="1.03304168879109">
            <text:p>1,033042</text:p>
          </table:table-cell>
          <table:table-cell table:formula="oooc:=[.F236]" office:value-type="float" office:value="1.78608053982069">
            <text:p>1,786081</text:p>
          </table:table-cell>
          <table:table-cell table:formula="oooc:=([.D237]-[.E237]*[.C237]-[.F237])^2" office:value-type="float" office:value="0.0000208055367901923">
            <text:p>0,00002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078">
            <text:p>5078</text:p>
          </table:table-cell>
          <table:table-cell table:formula="oooc:=LN([.A238])" office:value-type="float" office:value="6.52600669797957">
            <text:p>6,53</text:p>
          </table:table-cell>
          <table:table-cell table:formula="oooc:=LN([.B238])" office:value-type="float" office:value="8.53267276226462">
            <text:p>8,53</text:p>
          </table:table-cell>
          <table:table-cell table:formula="oooc:=[.E237]" office:value-type="float" office:value="1.03304168879109">
            <text:p>1,033042</text:p>
          </table:table-cell>
          <table:table-cell table:formula="oooc:=[.F237]" office:value-type="float" office:value="1.78608053982069">
            <text:p>1,786081</text:p>
          </table:table-cell>
          <table:table-cell table:formula="oooc:=([.D238]-[.E238]*[.C238]-[.F238])^2" office:value-type="float" office:value="0.0000245544242808472">
            <text:p>0,000025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360">
            <text:p>10360</text:p>
          </table:table-cell>
          <table:table-cell table:formula="oooc:=LN([.A239])" office:value-type="float" office:value="7.21915387780709">
            <text:p>7,22</text:p>
          </table:table-cell>
          <table:table-cell table:formula="oooc:=LN([.B239])" office:value-type="float" office:value="9.24570751581347">
            <text:p>9,25</text:p>
          </table:table-cell>
          <table:table-cell table:formula="oooc:=[.E238]" office:value-type="float" office:value="1.03304168879109">
            <text:p>1,033042</text:p>
          </table:table-cell>
          <table:table-cell table:formula="oooc:=[.F238]" office:value-type="float" office:value="1.78608053982069">
            <text:p>1,786081</text:p>
          </table:table-cell>
          <table:table-cell table:formula="oooc:=([.D239]-[.E239]*[.C239]-[.F239])^2" office:value-type="float" office:value="0.00000376384219417215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335">
            <text:p>10335</text:p>
          </table:table-cell>
          <table:table-cell table:formula="oooc:=LN([.A240])" office:value-type="float" office:value="7.21915387780709">
            <text:p>7,22</text:p>
          </table:table-cell>
          <table:table-cell table:formula="oooc:=LN([.B240])" office:value-type="float" office:value="9.24329147211587">
            <text:p>9,24</text:p>
          </table:table-cell>
          <table:table-cell table:formula="oooc:=[.E239]" office:value-type="float" office:value="1.03304168879109">
            <text:p>1,033042</text:p>
          </table:table-cell>
          <table:table-cell table:formula="oooc:=[.F239]" office:value-type="float" office:value="1.78608053982069">
            <text:p>1,786081</text:p>
          </table:table-cell>
          <table:table-cell table:formula="oooc:=([.D240]-[.E240]*[.C240]-[.F240])^2" office:value-type="float" office:value="0.00000022655817646366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327">
            <text:p>10327</text:p>
          </table:table-cell>
          <table:table-cell table:formula="oooc:=LN([.A241])" office:value-type="float" office:value="7.21915387780709">
            <text:p>7,22</text:p>
          </table:table-cell>
          <table:table-cell table:formula="oooc:=LN([.B241])" office:value-type="float" office:value="9.2425171036714">
            <text:p>9,24</text:p>
          </table:table-cell>
          <table:table-cell table:formula="oooc:=[.E240]" office:value-type="float" office:value="1.03304168879109">
            <text:p>1,033042</text:p>
          </table:table-cell>
          <table:table-cell table:formula="oooc:=[.F240]" office:value-type="float" office:value="1.78608053982069">
            <text:p>1,786081</text:p>
          </table:table-cell>
          <table:table-cell table:formula="oooc:=([.D241]-[.E241]*[.C241]-[.F241])^2" office:value-type="float" office:value="0.000001563374427044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342">
            <text:p>10342</text:p>
          </table:table-cell>
          <table:table-cell table:formula="oooc:=LN([.A242])" office:value-type="float" office:value="7.21915387780709">
            <text:p>7,22</text:p>
          </table:table-cell>
          <table:table-cell table:formula="oooc:=LN([.B242])" office:value-type="float" office:value="9.24396855295617">
            <text:p>9,24</text:p>
          </table:table-cell>
          <table:table-cell table:formula="oooc:=[.E241]" office:value-type="float" office:value="1.03304168879109">
            <text:p>1,033042</text:p>
          </table:table-cell>
          <table:table-cell table:formula="oooc:=[.F241]" office:value-type="float" office:value="1.78608053982069">
            <text:p>1,786081</text:p>
          </table:table-cell>
          <table:table-cell table:formula="oooc:=([.D242]-[.E242]*[.C242]-[.F242])^2" office:value-type="float" office:value="0.000000040441034185638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340">
            <text:p>10340</text:p>
          </table:table-cell>
          <table:table-cell table:formula="oooc:=LN([.A243])" office:value-type="float" office:value="7.21915387780709">
            <text:p>7,22</text:p>
          </table:table-cell>
          <table:table-cell table:formula="oooc:=LN([.B243])" office:value-type="float" office:value="9.24377514806242">
            <text:p>9,24</text:p>
          </table:table-cell>
          <table:table-cell table:formula="oooc:=[.E242]" office:value-type="float" office:value="1.03304168879109">
            <text:p>1,033042</text:p>
          </table:table-cell>
          <table:table-cell table:formula="oooc:=[.F242]" office:value-type="float" office:value="1.78608053982069">
            <text:p>1,786081</text:p>
          </table:table-cell>
          <table:table-cell table:formula="oooc:=([.D243]-[.E243]*[.C243]-[.F243])^2" office:value-type="float" office:value="0.000000000059207932888249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334">
            <text:p>10334</text:p>
          </table:table-cell>
          <table:table-cell table:formula="oooc:=LN([.A244])" office:value-type="float" office:value="7.21915387780709">
            <text:p>7,22</text:p>
          </table:table-cell>
          <table:table-cell table:formula="oooc:=LN([.B244])" office:value-type="float" office:value="9.24319470884713">
            <text:p>9,24</text:p>
          </table:table-cell>
          <table:table-cell table:formula="oooc:=[.E243]" office:value-type="float" office:value="1.03304168879109">
            <text:p>1,033042</text:p>
          </table:table-cell>
          <table:table-cell table:formula="oooc:=[.F243]" office:value-type="float" office:value="1.78608053982069">
            <text:p>1,786081</text:p>
          </table:table-cell>
          <table:table-cell table:formula="oooc:=([.D244]-[.E244]*[.C244]-[.F244])^2" office:value-type="float" office:value="0.00000032803631516704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354">
            <text:p>10354</text:p>
          </table:table-cell>
          <table:table-cell table:formula="oooc:=LN([.A245])" office:value-type="float" office:value="7.21915387780709">
            <text:p>7,22</text:p>
          </table:table-cell>
          <table:table-cell table:formula="oooc:=LN([.B245])" office:value-type="float" office:value="9.24512819746185">
            <text:p>9,25</text:p>
          </table:table-cell>
          <table:table-cell table:formula="oooc:=[.E244]" office:value-type="float" office:value="1.03304168879109">
            <text:p>1,033042</text:p>
          </table:table-cell>
          <table:table-cell table:formula="oooc:=[.F244]" office:value-type="float" office:value="1.78608053982069">
            <text:p>1,786081</text:p>
          </table:table-cell>
          <table:table-cell table:formula="oooc:=([.D245]-[.E245]*[.C245]-[.F245])^2" office:value-type="float" office:value="0.0000018516244200889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331">
            <text:p>10331</text:p>
          </table:table-cell>
          <table:table-cell table:formula="oooc:=LN([.A246])" office:value-type="float" office:value="7.21915387780709">
            <text:p>7,22</text:p>
          </table:table-cell>
          <table:table-cell table:formula="oooc:=LN([.B246])" office:value-type="float" office:value="9.24290436284945">
            <text:p>9,24</text:p>
          </table:table-cell>
          <table:table-cell table:formula="oooc:=[.E245]" office:value-type="float" office:value="1.03304168879109">
            <text:p>1,033042</text:p>
          </table:table-cell>
          <table:table-cell table:formula="oooc:=[.F245]" office:value-type="float" office:value="1.78608053982069">
            <text:p>1,786081</text:p>
          </table:table-cell>
          <table:table-cell table:formula="oooc:=([.D246]-[.E246]*[.C246]-[.F246])^2" office:value-type="float" office:value="0.00000074492528688870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314">
            <text:p>10314</text:p>
          </table:table-cell>
          <table:table-cell table:formula="oooc:=LN([.A247])" office:value-type="float" office:value="7.21915387780709">
            <text:p>7,22</text:p>
          </table:table-cell>
          <table:table-cell table:formula="oooc:=LN([.B247])" office:value-type="float" office:value="9.2412574746109">
            <text:p>9,24</text:p>
          </table:table-cell>
          <table:table-cell table:formula="oooc:=[.E246]" office:value-type="float" office:value="1.03304168879109">
            <text:p>1,033042</text:p>
          </table:table-cell>
          <table:table-cell table:formula="oooc:=[.F246]" office:value-type="float" office:value="1.78608053982069">
            <text:p>1,786081</text:p>
          </table:table-cell>
          <table:table-cell table:formula="oooc:=([.D247]-[.E247]*[.C247]-[.F247])^2" office:value-type="float" office:value="0.00000629999348807089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079">
            <text:p>21079</text:p>
          </table:table-cell>
          <table:table-cell table:formula="oooc:=LN([.A248])" office:value-type="float" office:value="7.91230105873325">
            <text:p>7,91</text:p>
          </table:table-cell>
          <table:table-cell table:formula="oooc:=LN([.B248])" office:value-type="float" office:value="9.95603256319989">
            <text:p>9,96</text:p>
          </table:table-cell>
          <table:table-cell table:formula="oooc:=[.E247]" office:value-type="float" office:value="1.03304168879109">
            <text:p>1,033042</text:p>
          </table:table-cell>
          <table:table-cell table:formula="oooc:=[.F247]" office:value-type="float" office:value="1.78608053982069">
            <text:p>1,786081</text:p>
          </table:table-cell>
          <table:table-cell table:formula="oooc:=([.D248]-[.E248]*[.C248]-[.F248])^2" office:value-type="float" office:value="0.0000143248969359568">
            <text:p>0,00001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082">
            <text:p>21082</text:p>
          </table:table-cell>
          <table:table-cell table:formula="oooc:=LN([.A249])" office:value-type="float" office:value="7.91230105873325">
            <text:p>7,91</text:p>
          </table:table-cell>
          <table:table-cell table:formula="oooc:=LN([.B249])" office:value-type="float" office:value="9.95617487481514">
            <text:p>9,96</text:p>
          </table:table-cell>
          <table:table-cell table:formula="oooc:=[.E248]" office:value-type="float" office:value="1.03304168879109">
            <text:p>1,033042</text:p>
          </table:table-cell>
          <table:table-cell table:formula="oooc:=[.F248]" office:value-type="float" office:value="1.78608053982069">
            <text:p>1,786081</text:p>
          </table:table-cell>
          <table:table-cell table:formula="oooc:=([.D249]-[.E249]*[.C249]-[.F249])^2" office:value-type="float" office:value="0.0000132679005392447">
            <text:p>0,00001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101">
            <text:p>21101</text:p>
          </table:table-cell>
          <table:table-cell table:formula="oooc:=LN([.A250])" office:value-type="float" office:value="7.91230105873325">
            <text:p>7,91</text:p>
          </table:table-cell>
          <table:table-cell table:formula="oooc:=LN([.B250])" office:value-type="float" office:value="9.95707571170606">
            <text:p>9,96</text:p>
          </table:table-cell>
          <table:table-cell table:formula="oooc:=[.E249]" office:value-type="float" office:value="1.03304168879109">
            <text:p>1,033042</text:p>
          </table:table-cell>
          <table:table-cell table:formula="oooc:=[.F249]" office:value-type="float" office:value="1.78608053982069">
            <text:p>1,786081</text:p>
          </table:table-cell>
          <table:table-cell table:formula="oooc:=([.D250]-[.E250]*[.C250]-[.F250])^2" office:value-type="float" office:value="0.00000751678757402531">
            <text:p>0,000008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039">
            <text:p>21039</text:p>
          </table:table-cell>
          <table:table-cell table:formula="oooc:=LN([.A251])" office:value-type="float" office:value="7.91230105873325">
            <text:p>7,91</text:p>
          </table:table-cell>
          <table:table-cell table:formula="oooc:=LN([.B251])" office:value-type="float" office:value="9.95413313720502">
            <text:p>9,95</text:p>
          </table:table-cell>
          <table:table-cell table:formula="oooc:=[.E250]" office:value-type="float" office:value="1.03304168879109">
            <text:p>1,033042</text:p>
          </table:table-cell>
          <table:table-cell table:formula="oooc:=[.F250]" office:value-type="float" office:value="1.78608053982069">
            <text:p>1,786081</text:p>
          </table:table-cell>
          <table:table-cell table:formula="oooc:=([.D251]-[.E251]*[.C251]-[.F251])^2" office:value-type="float" office:value="0.0000323107043495349">
            <text:p>0,00003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084">
            <text:p>21084</text:p>
          </table:table-cell>
          <table:table-cell table:formula="oooc:=LN([.A252])" office:value-type="float" office:value="7.91230105873325">
            <text:p>7,91</text:p>
          </table:table-cell>
          <table:table-cell table:formula="oooc:=LN([.B252])" office:value-type="float" office:value="9.9562697379751">
            <text:p>9,96</text:p>
          </table:table-cell>
          <table:table-cell table:formula="oooc:=[.E251]" office:value-type="float" office:value="1.03304168879109">
            <text:p>1,033042</text:p>
          </table:table-cell>
          <table:table-cell table:formula="oooc:=[.F251]" office:value-type="float" office:value="1.78608053982069">
            <text:p>1,786081</text:p>
          </table:table-cell>
          <table:table-cell table:formula="oooc:=([.D252]-[.E252]*[.C252]-[.F252])^2" office:value-type="float" office:value="0.0000125858189824295">
            <text:p>0,00001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083">
            <text:p>21083</text:p>
          </table:table-cell>
          <table:table-cell table:formula="oooc:=LN([.A253])" office:value-type="float" office:value="7.91230105873325">
            <text:p>7,91</text:p>
          </table:table-cell>
          <table:table-cell table:formula="oooc:=LN([.B253])" office:value-type="float" office:value="9.95622230751999">
            <text:p>9,96</text:p>
          </table:table-cell>
          <table:table-cell table:formula="oooc:=[.E252]" office:value-type="float" office:value="1.03304168879109">
            <text:p>1,033042</text:p>
          </table:table-cell>
          <table:table-cell table:formula="oooc:=[.F252]" office:value-type="float" office:value="1.78608053982069">
            <text:p>1,786081</text:p>
          </table:table-cell>
          <table:table-cell table:formula="oooc:=([.D253]-[.E253]*[.C253]-[.F253])^2" office:value-type="float" office:value="0.0000129246019180033">
            <text:p>0,00001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114">
            <text:p>21114</text:p>
          </table:table-cell>
          <table:table-cell table:formula="oooc:=LN([.A254])" office:value-type="float" office:value="7.91230105873325">
            <text:p>7,91</text:p>
          </table:table-cell>
          <table:table-cell table:formula="oooc:=LN([.B254])" office:value-type="float" office:value="9.95769160654964">
            <text:p>9,96</text:p>
          </table:table-cell>
          <table:table-cell table:formula="oooc:=[.E253]" office:value-type="float" office:value="1.03304168879109">
            <text:p>1,033042</text:p>
          </table:table-cell>
          <table:table-cell table:formula="oooc:=[.F253]" office:value-type="float" office:value="1.78608053982069">
            <text:p>1,786081</text:p>
          </table:table-cell>
          <table:table-cell table:formula="oooc:=([.D254]-[.E254]*[.C254]-[.F254])^2" office:value-type="float" office:value="0.00000451894574599653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110">
            <text:p>21110</text:p>
          </table:table-cell>
          <table:table-cell table:formula="oooc:=LN([.A255])" office:value-type="float" office:value="7.91230105873325">
            <text:p>7,91</text:p>
          </table:table-cell>
          <table:table-cell table:formula="oooc:=LN([.B255])" office:value-type="float" office:value="9.95750214084237">
            <text:p>9,96</text:p>
          </table:table-cell>
          <table:table-cell table:formula="oooc:=[.E254]" office:value-type="float" office:value="1.03304168879109">
            <text:p>1,033042</text:p>
          </table:table-cell>
          <table:table-cell table:formula="oooc:=[.F254]" office:value-type="float" office:value="1.78608053982069">
            <text:p>1,786081</text:p>
          </table:table-cell>
          <table:table-cell table:formula="oooc:=([.D255]-[.E255]*[.C255]-[.F255])^2" office:value-type="float" office:value="0.00000536036828054196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095">
            <text:p>21095</text:p>
          </table:table-cell>
          <table:table-cell table:formula="oooc:=LN([.A256])" office:value-type="float" office:value="7.91230105873325">
            <text:p>7,91</text:p>
          </table:table-cell>
          <table:table-cell table:formula="oooc:=LN([.B256])" office:value-type="float" office:value="9.95679132455844">
            <text:p>9,96</text:p>
          </table:table-cell>
          <table:table-cell table:formula="oooc:=[.E255]" office:value-type="float" office:value="1.03304168879109">
            <text:p>1,033042</text:p>
          </table:table-cell>
          <table:table-cell table:formula="oooc:=[.F255]" office:value-type="float" office:value="1.78608053982069">
            <text:p>1,786081</text:p>
          </table:table-cell>
          <table:table-cell table:formula="oooc:=([.D256]-[.E256]*[.C256]-[.F256])^2" office:value-type="float" office:value="0.00000915705848798665">
            <text:p>0,00000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177">
            <text:p>43177</text:p>
          </table:table-cell>
          <table:table-cell table:formula="oooc:=LN([.A257])" office:value-type="float" office:value="8.60544823911009">
            <text:p>8,61</text:p>
          </table:table-cell>
          <table:table-cell table:formula="oooc:=LN([.B257])" office:value-type="float" office:value="10.6730632250456">
            <text:p>10,67</text:p>
          </table:table-cell>
          <table:table-cell table:formula="oooc:=[.E256]" office:value-type="float" office:value="1.03304168879109">
            <text:p>1,033042</text:p>
          </table:table-cell>
          <table:table-cell table:formula="oooc:=[.F256]" office:value-type="float" office:value="1.78608053982069">
            <text:p>1,786081</text:p>
          </table:table-cell>
          <table:table-cell table:formula="oooc:=([.D257]-[.E257]*[.C257]-[.F257])^2" office:value-type="float" office:value="0.00000786295723555752">
            <text:p>0,000008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072">
            <text:p>43072</text:p>
          </table:table-cell>
          <table:table-cell table:formula="oooc:=LN([.A258])" office:value-type="float" office:value="8.60544823911009">
            <text:p>8,61</text:p>
          </table:table-cell>
          <table:table-cell table:formula="oooc:=LN([.B258])" office:value-type="float" office:value="10.6706284130044">
            <text:p>10,67</text:p>
          </table:table-cell>
          <table:table-cell table:formula="oooc:=[.E257]" office:value-type="float" office:value="1.03304168879109">
            <text:p>1,033042</text:p>
          </table:table-cell>
          <table:table-cell table:formula="oooc:=[.F257]" office:value-type="float" office:value="1.78608053982069">
            <text:p>1,786081</text:p>
          </table:table-cell>
          <table:table-cell table:formula="oooc:=([.D258]-[.E258]*[.C258]-[.F258])^2" office:value-type="float" office:value="0.0000274461628048854">
            <text:p>0,000027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091">
            <text:p>43091</text:p>
          </table:table-cell>
          <table:table-cell table:formula="oooc:=LN([.A259])" office:value-type="float" office:value="8.60544823911009">
            <text:p>8,61</text:p>
          </table:table-cell>
          <table:table-cell table:formula="oooc:=LN([.B259])" office:value-type="float" office:value="10.6710694375813">
            <text:p>10,67</text:p>
          </table:table-cell>
          <table:table-cell table:formula="oooc:=[.E258]" office:value-type="float" office:value="1.03304168879109">
            <text:p>1,033042</text:p>
          </table:table-cell>
          <table:table-cell table:formula="oooc:=[.F258]" office:value-type="float" office:value="1.78608053982069">
            <text:p>1,786081</text:p>
          </table:table-cell>
          <table:table-cell table:formula="oooc:=([.D259]-[.E259]*[.C259]-[.F259])^2" office:value-type="float" office:value="0.0000230196906285258">
            <text:p>0,00002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172">
            <text:p>43172</text:p>
          </table:table-cell>
          <table:table-cell table:formula="oooc:=LN([.A260])" office:value-type="float" office:value="8.60544823911009">
            <text:p>8,61</text:p>
          </table:table-cell>
          <table:table-cell table:formula="oooc:=LN([.B260])" office:value-type="float" office:value="10.6729474159452">
            <text:p>10,67</text:p>
          </table:table-cell>
          <table:table-cell table:formula="oooc:=[.E259]" office:value-type="float" office:value="1.03304168879109">
            <text:p>1,033042</text:p>
          </table:table-cell>
          <table:table-cell table:formula="oooc:=[.F259]" office:value-type="float" office:value="1.78608053982069">
            <text:p>1,786081</text:p>
          </table:table-cell>
          <table:table-cell table:formula="oooc:=([.D260]-[.E260]*[.C260]-[.F260])^2" office:value-type="float" office:value="0.00000852584877178533">
            <text:p>0,00000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092">
            <text:p>43092</text:p>
          </table:table-cell>
          <table:table-cell table:formula="oooc:=LN([.A261])" office:value-type="float" office:value="8.60544823911009">
            <text:p>8,61</text:p>
          </table:table-cell>
          <table:table-cell table:formula="oooc:=LN([.B261])" office:value-type="float" office:value="10.6710926440141">
            <text:p>10,67</text:p>
          </table:table-cell>
          <table:table-cell table:formula="oooc:=[.E260]" office:value-type="float" office:value="1.03304168879109">
            <text:p>1,033042</text:p>
          </table:table-cell>
          <table:table-cell table:formula="oooc:=[.F260]" office:value-type="float" office:value="1.78608053982069">
            <text:p>1,786081</text:p>
          </table:table-cell>
          <table:table-cell table:formula="oooc:=([.D261]-[.E261]*[.C261]-[.F261])^2" office:value-type="float" office:value="0.0000227975456227734">
            <text:p>0,00002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027">
            <text:p>43027</text:p>
          </table:table-cell>
          <table:table-cell table:formula="oooc:=LN([.A262])" office:value-type="float" office:value="8.60544823911009">
            <text:p>8,61</text:p>
          </table:table-cell>
          <table:table-cell table:formula="oooc:=LN([.B262])" office:value-type="float" office:value="10.6695831046013">
            <text:p>10,67</text:p>
          </table:table-cell>
          <table:table-cell table:formula="oooc:=[.E261]" office:value-type="float" office:value="1.03304168879109">
            <text:p>1,033042</text:p>
          </table:table-cell>
          <table:table-cell table:formula="oooc:=[.F261]" office:value-type="float" office:value="1.78608053982069">
            <text:p>1,786081</text:p>
          </table:table-cell>
          <table:table-cell table:formula="oooc:=([.D262]-[.E262]*[.C262]-[.F262])^2" office:value-type="float" office:value="0.0000394913827246571">
            <text:p>0,00003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176">
            <text:p>43176</text:p>
          </table:table-cell>
          <table:table-cell table:formula="oooc:=LN([.A263])" office:value-type="float" office:value="8.60544823911009">
            <text:p>8,61</text:p>
          </table:table-cell>
          <table:table-cell table:formula="oooc:=LN([.B263])" office:value-type="float" office:value="10.6730400642985">
            <text:p>10,67</text:p>
          </table:table-cell>
          <table:table-cell table:formula="oooc:=[.E262]" office:value-type="float" office:value="1.03304168879109">
            <text:p>1,033042</text:p>
          </table:table-cell>
          <table:table-cell table:formula="oooc:=[.F262]" office:value-type="float" office:value="1.78608053982069">
            <text:p>1,786081</text:p>
          </table:table-cell>
          <table:table-cell table:formula="oooc:=([.D263]-[.E263]*[.C263]-[.F263])^2" office:value-type="float" office:value="0.00000799338359635299">
            <text:p>0,000008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077">
            <text:p>43077</text:p>
          </table:table-cell>
          <table:table-cell table:formula="oooc:=LN([.A264])" office:value-type="float" office:value="8.60544823911009">
            <text:p>8,61</text:p>
          </table:table-cell>
          <table:table-cell table:formula="oooc:=LN([.B264])" office:value-type="float" office:value="10.6707444909625">
            <text:p>10,67</text:p>
          </table:table-cell>
          <table:table-cell table:formula="oooc:=[.E263]" office:value-type="float" office:value="1.03304168879109">
            <text:p>1,033042</text:p>
          </table:table-cell>
          <table:table-cell table:formula="oooc:=[.F263]" office:value-type="float" office:value="1.78608053982069">
            <text:p>1,786081</text:p>
          </table:table-cell>
          <table:table-cell table:formula="oooc:=([.D264]-[.E264]*[.C264]-[.F264])^2" office:value-type="float" office:value="0.0000262433932828546">
            <text:p>0,00002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124">
            <text:p>43124</text:p>
          </table:table-cell>
          <table:table-cell table:formula="oooc:=LN([.A265])" office:value-type="float" office:value="8.60544823911009">
            <text:p>8,61</text:p>
          </table:table-cell>
          <table:table-cell table:formula="oooc:=LN([.B265])" office:value-type="float" office:value="10.671834965659">
            <text:p>10,67</text:p>
          </table:table-cell>
          <table:table-cell table:formula="oooc:=[.E264]" office:value-type="float" office:value="1.03304168879109">
            <text:p>1,033042</text:p>
          </table:table-cell>
          <table:table-cell table:formula="oooc:=[.F264]" office:value-type="float" office:value="1.78608053982069">
            <text:p>1,786081</text:p>
          </table:table-cell>
          <table:table-cell table:formula="oooc:=([.D265]-[.E265]*[.C265]-[.F265])^2" office:value-type="float" office:value="0.0000162598940744936">
            <text:p>0,000016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8033">
            <text:p>88033</text:p>
          </table:table-cell>
          <table:table-cell table:formula="oooc:=LN([.A266])" office:value-type="float" office:value="9.29859541976159">
            <text:p>9,3</text:p>
          </table:table-cell>
          <table:table-cell table:formula="oooc:=LN([.B266])" office:value-type="float" office:value="11.3854670231654">
            <text:p>11,39</text:p>
          </table:table-cell>
          <table:table-cell table:formula="oooc:=[.E265]" office:value-type="float" office:value="1.03304168879109">
            <text:p>1,033042</text:p>
          </table:table-cell>
          <table:table-cell table:formula="oooc:=[.F265]" office:value-type="float" office:value="1.78608053982069">
            <text:p>1,786081</text:p>
          </table:table-cell>
          <table:table-cell table:formula="oooc:=([.D266]-[.E266]*[.C266]-[.F266])^2" office:value-type="float" office:value="0.000041605498928795">
            <text:p>0,00004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8073">
            <text:p>88073</text:p>
          </table:table-cell>
          <table:table-cell table:formula="oooc:=LN([.A267])" office:value-type="float" office:value="9.29859541976159">
            <text:p>9,3</text:p>
          </table:table-cell>
          <table:table-cell table:formula="oooc:=LN([.B267])" office:value-type="float" office:value="11.3859212950322">
            <text:p>11,39</text:p>
          </table:table-cell>
          <table:table-cell table:formula="oooc:=[.E266]" office:value-type="float" office:value="1.03304168879109">
            <text:p>1,033042</text:p>
          </table:table-cell>
          <table:table-cell table:formula="oooc:=[.F266]" office:value-type="float" office:value="1.78608053982069">
            <text:p>1,786081</text:p>
          </table:table-cell>
          <table:table-cell table:formula="oooc:=([.D267]-[.E267]*[.C267]-[.F267])^2" office:value-type="float" office:value="0.0000359515435659806">
            <text:p>0,000036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7970">
            <text:p>87970</text:p>
          </table:table-cell>
          <table:table-cell table:formula="oooc:=LN([.A268])" office:value-type="float" office:value="9.29859541976159">
            <text:p>9,3</text:p>
          </table:table-cell>
          <table:table-cell table:formula="oooc:=LN([.B268])" office:value-type="float" office:value="11.3847511262467">
            <text:p>11,38</text:p>
          </table:table-cell>
          <table:table-cell table:formula="oooc:=[.E267]" office:value-type="float" office:value="1.03304168879109">
            <text:p>1,033042</text:p>
          </table:table-cell>
          <table:table-cell table:formula="oooc:=[.F267]" office:value-type="float" office:value="1.78608053982069">
            <text:p>1,786081</text:p>
          </table:table-cell>
          <table:table-cell table:formula="oooc:=([.D268]-[.E268]*[.C268]-[.F268])^2" office:value-type="float" office:value="0.0000513534104286056">
            <text:p>0,00005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8179">
            <text:p>88179</text:p>
          </table:table-cell>
          <table:table-cell table:formula="oooc:=LN([.A269])" office:value-type="float" office:value="9.29859541976159">
            <text:p>9,3</text:p>
          </table:table-cell>
          <table:table-cell table:formula="oooc:=LN([.B269])" office:value-type="float" office:value="11.3871241184076">
            <text:p>11,39</text:p>
          </table:table-cell>
          <table:table-cell table:formula="oooc:=[.E268]" office:value-type="float" office:value="1.03304168879109">
            <text:p>1,033042</text:p>
          </table:table-cell>
          <table:table-cell table:formula="oooc:=[.F268]" office:value-type="float" office:value="1.78608053982069">
            <text:p>1,786081</text:p>
          </table:table-cell>
          <table:table-cell table:formula="oooc:=([.D269]-[.E269]*[.C269]-[.F269])^2" office:value-type="float" office:value="0.0000229741644932585">
            <text:p>0,000023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8167">
            <text:p>88167</text:p>
          </table:table-cell>
          <table:table-cell table:formula="oooc:=LN([.A270])" office:value-type="float" office:value="9.29859541976159">
            <text:p>9,3</text:p>
          </table:table-cell>
          <table:table-cell table:formula="oooc:=LN([.B270])" office:value-type="float" office:value="11.3869880223236">
            <text:p>11,39</text:p>
          </table:table-cell>
          <table:table-cell table:formula="oooc:=[.E269]" office:value-type="float" office:value="1.03304168879109">
            <text:p>1,033042</text:p>
          </table:table-cell>
          <table:table-cell table:formula="oooc:=[.F269]" office:value-type="float" office:value="1.78608053982069">
            <text:p>1,786081</text:p>
          </table:table-cell>
          <table:table-cell table:formula="oooc:=([.D270]-[.E270]*[.C270]-[.F270])^2" office:value-type="float" office:value="0.0000242973410515875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8101">
            <text:p>88101</text:p>
          </table:table-cell>
          <table:table-cell table:formula="oooc:=LN([.A271])" office:value-type="float" office:value="9.29859541976159">
            <text:p>9,3</text:p>
          </table:table-cell>
          <table:table-cell table:formula="oooc:=LN([.B271])" office:value-type="float" office:value="11.3862391625976">
            <text:p>11,39</text:p>
          </table:table-cell>
          <table:table-cell table:formula="oooc:=[.E270]" office:value-type="float" office:value="1.03304168879109">
            <text:p>1,033042</text:p>
          </table:table-cell>
          <table:table-cell table:formula="oooc:=[.F270]" office:value-type="float" office:value="1.78608053982069">
            <text:p>1,786081</text:p>
          </table:table-cell>
          <table:table-cell table:formula="oooc:=([.D271]-[.E271]*[.C271]-[.F271])^2" office:value-type="float" office:value="0.0000322407405558905">
            <text:p>0,00003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8006">
            <text:p>88006</text:p>
          </table:table-cell>
          <table:table-cell table:formula="oooc:=LN([.A272])" office:value-type="float" office:value="9.29859541976159">
            <text:p>9,3</text:p>
          </table:table-cell>
          <table:table-cell table:formula="oooc:=LN([.B272])" office:value-type="float" office:value="11.3851602729543">
            <text:p>11,39</text:p>
          </table:table-cell>
          <table:table-cell table:formula="oooc:=[.E271]" office:value-type="float" office:value="1.03304168879109">
            <text:p>1,033042</text:p>
          </table:table-cell>
          <table:table-cell table:formula="oooc:=[.F271]" office:value-type="float" office:value="1.78608053982069">
            <text:p>1,786081</text:p>
          </table:table-cell>
          <table:table-cell table:formula="oooc:=([.D272]-[.E272]*[.C272]-[.F272])^2" office:value-type="float" office:value="0.0000456568149658919">
            <text:p>0,000046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8069">
            <text:p>88069</text:p>
          </table:table-cell>
          <table:table-cell table:formula="oooc:=LN([.A273])" office:value-type="float" office:value="9.29859541976159">
            <text:p>9,3</text:p>
          </table:table-cell>
          <table:table-cell table:formula="oooc:=LN([.B273])" office:value-type="float" office:value="11.3858758771307">
            <text:p>11,39</text:p>
          </table:table-cell>
          <table:table-cell table:formula="oooc:=[.E272]" office:value-type="float" office:value="1.03304168879109">
            <text:p>1,033042</text:p>
          </table:table-cell>
          <table:table-cell table:formula="oooc:=[.F272]" office:value-type="float" office:value="1.78608053982069">
            <text:p>1,786081</text:p>
          </table:table-cell>
          <table:table-cell table:formula="oooc:=([.D273]-[.E273]*[.C273]-[.F273])^2" office:value-type="float" office:value="0.0000364982542476674">
            <text:p>0,000036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7971">
            <text:p>87971</text:p>
          </table:table-cell>
          <table:table-cell table:formula="oooc:=LN([.A274])" office:value-type="float" office:value="9.29859541976159">
            <text:p>9,3</text:p>
          </table:table-cell>
          <table:table-cell table:formula="oooc:=LN([.B274])" office:value-type="float" office:value="11.3847624936938">
            <text:p>11,38</text:p>
          </table:table-cell>
          <table:table-cell table:formula="oooc:=[.E273]" office:value-type="float" office:value="1.03304168879109">
            <text:p>1,033042</text:p>
          </table:table-cell>
          <table:table-cell table:formula="oooc:=[.F273]" office:value-type="float" office:value="1.78608053982069">
            <text:p>1,786081</text:p>
          </table:table-cell>
          <table:table-cell table:formula="oooc:=([.D274]-[.E274]*[.C274]-[.F274])^2" office:value-type="float" office:value="0.0000511906184547881">
            <text:p>0,00005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0012">
            <text:p>180012</text:p>
          </table:table-cell>
          <table:table-cell table:formula="oooc:=LN([.A275])" office:value-type="float" office:value="9.99174260027576">
            <text:p>9,99</text:p>
          </table:table-cell>
          <table:table-cell table:formula="oooc:=LN([.B275])" office:value-type="float" office:value="12.1007787943169">
            <text:p>12,1</text:p>
          </table:table-cell>
          <table:table-cell table:formula="oooc:=[.E274]" office:value-type="float" office:value="1.03304168879109">
            <text:p>1,033042</text:p>
          </table:table-cell>
          <table:table-cell table:formula="oooc:=[.F274]" office:value-type="float" office:value="1.78608053982069">
            <text:p>1,786081</text:p>
          </table:table-cell>
          <table:table-cell table:formula="oooc:=([.D275]-[.E275]*[.C275]-[.F275])^2" office:value-type="float" office:value="0.0000516730263935348">
            <text:p>0,00005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9780">
            <text:p>179780</text:p>
          </table:table-cell>
          <table:table-cell table:formula="oooc:=LN([.A276])" office:value-type="float" office:value="9.99174260027576">
            <text:p>9,99</text:p>
          </table:table-cell>
          <table:table-cell table:formula="oooc:=LN([.B276])" office:value-type="float" office:value="12.0994891601274">
            <text:p>12,1</text:p>
          </table:table-cell>
          <table:table-cell table:formula="oooc:=[.E275]" office:value-type="float" office:value="1.03304168879109">
            <text:p>1,033042</text:p>
          </table:table-cell>
          <table:table-cell table:formula="oooc:=[.F275]" office:value-type="float" office:value="1.78608053982069">
            <text:p>1,786081</text:p>
          </table:table-cell>
          <table:table-cell table:formula="oooc:=([.D276]-[.E276]*[.C276]-[.F276])^2" office:value-type="float" office:value="0.0000718769833224771">
            <text:p>0,00007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0072">
            <text:p>180072</text:p>
          </table:table-cell>
          <table:table-cell table:formula="oooc:=LN([.A277])" office:value-type="float" office:value="9.99174260027576">
            <text:p>9,99</text:p>
          </table:table-cell>
          <table:table-cell table:formula="oooc:=LN([.B277])" office:value-type="float" office:value="12.1011120498937">
            <text:p>12,1</text:p>
          </table:table-cell>
          <table:table-cell table:formula="oooc:=[.E276]" office:value-type="float" office:value="1.03304168879109">
            <text:p>1,033042</text:p>
          </table:table-cell>
          <table:table-cell table:formula="oooc:=[.F276]" office:value-type="float" office:value="1.78608053982069">
            <text:p>1,786081</text:p>
          </table:table-cell>
          <table:table-cell table:formula="oooc:=([.D277]-[.E277]*[.C277]-[.F277])^2" office:value-type="float" office:value="0.0000469929400569184">
            <text:p>0,00004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9971">
            <text:p>179971</text:p>
          </table:table-cell>
          <table:table-cell table:formula="oooc:=LN([.A278])" office:value-type="float" office:value="9.99174260027576">
            <text:p>9,99</text:p>
          </table:table-cell>
          <table:table-cell table:formula="oooc:=LN([.B278])" office:value-type="float" office:value="12.1005510057814">
            <text:p>12,1</text:p>
          </table:table-cell>
          <table:table-cell table:formula="oooc:=[.E277]" office:value-type="float" office:value="1.03304168879109">
            <text:p>1,033042</text:p>
          </table:table-cell>
          <table:table-cell table:formula="oooc:=[.F277]" office:value-type="float" office:value="1.78608053982069">
            <text:p>1,786081</text:p>
          </table:table-cell>
          <table:table-cell table:formula="oooc:=([.D278]-[.E278]*[.C278]-[.F278])^2" office:value-type="float" office:value="0.0000549997820666994">
            <text:p>0,00005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9903">
            <text:p>179903</text:p>
          </table:table-cell>
          <table:table-cell table:formula="oooc:=LN([.A279])" office:value-type="float" office:value="9.99174260027576">
            <text:p>9,99</text:p>
          </table:table-cell>
          <table:table-cell table:formula="oooc:=LN([.B279])" office:value-type="float" office:value="12.1001730957307">
            <text:p>12,1</text:p>
          </table:table-cell>
          <table:table-cell table:formula="oooc:=[.E278]" office:value-type="float" office:value="1.03304168879109">
            <text:p>1,033042</text:p>
          </table:table-cell>
          <table:table-cell table:formula="oooc:=[.F278]" office:value-type="float" office:value="1.78608053982069">
            <text:p>1,786081</text:p>
          </table:table-cell>
          <table:table-cell table:formula="oooc:=([.D279]-[.E279]*[.C279]-[.F279])^2" office:value-type="float" office:value="0.0000607478988617571">
            <text:p>0,00006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0094">
            <text:p>180094</text:p>
          </table:table-cell>
          <table:table-cell table:formula="oooc:=LN([.A280])" office:value-type="float" office:value="9.99174260027576">
            <text:p>9,99</text:p>
          </table:table-cell>
          <table:table-cell table:formula="oooc:=LN([.B280])" office:value-type="float" office:value="12.101234215784">
            <text:p>12,1</text:p>
          </table:table-cell>
          <table:table-cell table:formula="oooc:=[.E279]" office:value-type="float" office:value="1.03304168879109">
            <text:p>1,033042</text:p>
          </table:table-cell>
          <table:table-cell table:formula="oooc:=[.F279]" office:value-type="float" office:value="1.78608053982069">
            <text:p>1,786081</text:p>
          </table:table-cell>
          <table:table-cell table:formula="oooc:=([.D280]-[.E280]*[.C280]-[.F280])^2" office:value-type="float" office:value="0.0000453329360766231">
            <text:p>0,00004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9968">
            <text:p>179968</text:p>
          </table:table-cell>
          <table:table-cell table:formula="oooc:=LN([.A281])" office:value-type="float" office:value="9.99174260027576">
            <text:p>9,99</text:p>
          </table:table-cell>
          <table:table-cell table:formula="oooc:=LN([.B281])" office:value-type="float" office:value="12.1005343362902">
            <text:p>12,1</text:p>
          </table:table-cell>
          <table:table-cell table:formula="oooc:=[.E280]" office:value-type="float" office:value="1.03304168879109">
            <text:p>1,033042</text:p>
          </table:table-cell>
          <table:table-cell table:formula="oooc:=[.F280]" office:value-type="float" office:value="1.78608053982069">
            <text:p>1,786081</text:p>
          </table:table-cell>
          <table:table-cell table:formula="oooc:=([.D281]-[.E281]*[.C281]-[.F281])^2" office:value-type="float" office:value="0.0000552473079599214">
            <text:p>0,00005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0020">
            <text:p>180020</text:p>
          </table:table-cell>
          <table:table-cell table:formula="oooc:=LN([.A282])" office:value-type="float" office:value="9.99174260027576">
            <text:p>9,99</text:p>
          </table:table-cell>
          <table:table-cell table:formula="oooc:=LN([.B282])" office:value-type="float" office:value="12.1008232348111">
            <text:p>12,1</text:p>
          </table:table-cell>
          <table:table-cell table:formula="oooc:=[.E281]" office:value-type="float" office:value="1.03304168879109">
            <text:p>1,033042</text:p>
          </table:table-cell>
          <table:table-cell table:formula="oooc:=[.F281]" office:value-type="float" office:value="1.78608053982069">
            <text:p>1,786081</text:p>
          </table:table-cell>
          <table:table-cell table:formula="oooc:=([.D282]-[.E282]*[.C282]-[.F282])^2" office:value-type="float" office:value="0.0000510360896756935">
            <text:p>0,00005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0168">
            <text:p>180168</text:p>
          </table:table-cell>
          <table:table-cell table:formula="oooc:=LN([.A283])" office:value-type="float" office:value="9.99174260027576">
            <text:p>9,99</text:p>
          </table:table-cell>
          <table:table-cell table:formula="oooc:=LN([.B283])" office:value-type="float" office:value="12.1016450279209">
            <text:p>12,1</text:p>
          </table:table-cell>
          <table:table-cell table:formula="oooc:=[.E282]" office:value-type="float" office:value="1.03304168879109">
            <text:p>1,033042</text:p>
          </table:table-cell>
          <table:table-cell table:formula="oooc:=[.F282]" office:value-type="float" office:value="1.78608053982069">
            <text:p>1,786081</text:p>
          </table:table-cell>
          <table:table-cell table:formula="oooc:=([.D283]-[.E283]*[.C283]-[.F283])^2" office:value-type="float" office:value="0.0000399697279858822">
            <text:p>0,00004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67918">
            <text:p>367918</text:p>
          </table:table-cell>
          <table:table-cell table:formula="oooc:=LN([.A284])" office:value-type="float" office:value="10.6848897808586">
            <text:p>10,68</text:p>
          </table:table-cell>
          <table:table-cell table:formula="oooc:=LN([.B284])" office:value-type="float" office:value="12.8156153662347">
            <text:p>12,82</text:p>
          </table:table-cell>
          <table:table-cell table:formula="oooc:=[.E283]" office:value-type="float" office:value="1.03304168879109">
            <text:p>1,033042</text:p>
          </table:table-cell>
          <table:table-cell table:formula="oooc:=[.F283]" office:value-type="float" office:value="1.78608053982069">
            <text:p>1,786081</text:p>
          </table:table-cell>
          <table:table-cell table:formula="oooc:=([.D284]-[.E284]*[.C284]-[.F284])^2" office:value-type="float" office:value="0.0000705895265826464">
            <text:p>0,00007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67747">
            <text:p>367747</text:p>
          </table:table-cell>
          <table:table-cell table:formula="oooc:=LN([.A285])" office:value-type="float" office:value="10.6848897808586">
            <text:p>10,68</text:p>
          </table:table-cell>
          <table:table-cell table:formula="oooc:=LN([.B285])" office:value-type="float" office:value="12.8151504807146">
            <text:p>12,82</text:p>
          </table:table-cell>
          <table:table-cell table:formula="oooc:=[.E284]" office:value-type="float" office:value="1.03304168879109">
            <text:p>1,033042</text:p>
          </table:table-cell>
          <table:table-cell table:formula="oooc:=[.F284]" office:value-type="float" office:value="1.78608053982069">
            <text:p>1,786081</text:p>
          </table:table-cell>
          <table:table-cell table:formula="oooc:=([.D285]-[.E285]*[.C285]-[.F285])^2" office:value-type="float" office:value="0.0000786173558014186">
            <text:p>0,000079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67711">
            <text:p>367711</text:p>
          </table:table-cell>
          <table:table-cell table:formula="oooc:=LN([.A286])" office:value-type="float" office:value="10.6848897808586">
            <text:p>10,68</text:p>
          </table:table-cell>
          <table:table-cell table:formula="oooc:=LN([.B286])" office:value-type="float" office:value="12.815052582534">
            <text:p>12,82</text:p>
          </table:table-cell>
          <table:table-cell table:formula="oooc:=[.E285]" office:value-type="float" office:value="1.03304168879109">
            <text:p>1,033042</text:p>
          </table:table-cell>
          <table:table-cell table:formula="oooc:=[.F285]" office:value-type="float" office:value="1.78608053982069">
            <text:p>1,786081</text:p>
          </table:table-cell>
          <table:table-cell table:formula="oooc:=([.D286]-[.E286]*[.C286]-[.F286])^2" office:value-type="float" office:value="0.0000803629962641445">
            <text:p>0,00008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67443">
            <text:p>367443</text:p>
          </table:table-cell>
          <table:table-cell table:formula="oooc:=LN([.A287])" office:value-type="float" office:value="10.6848897808586">
            <text:p>10,68</text:p>
          </table:table-cell>
          <table:table-cell table:formula="oooc:=LN([.B287])" office:value-type="float" office:value="12.8143234835646">
            <text:p>12,81</text:p>
          </table:table-cell>
          <table:table-cell table:formula="oooc:=[.E286]" office:value-type="float" office:value="1.03304168879109">
            <text:p>1,033042</text:p>
          </table:table-cell>
          <table:table-cell table:formula="oooc:=[.F286]" office:value-type="float" office:value="1.78608053982069">
            <text:p>1,786081</text:p>
          </table:table-cell>
          <table:table-cell table:formula="oooc:=([.D287]-[.E287]*[.C287]-[.F287])^2" office:value-type="float" office:value="0.0000939666568547728">
            <text:p>0,000094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67574">
            <text:p>367574</text:p>
          </table:table-cell>
          <table:table-cell table:formula="oooc:=LN([.A288])" office:value-type="float" office:value="10.6848897808586">
            <text:p>10,68</text:p>
          </table:table-cell>
          <table:table-cell table:formula="oooc:=LN([.B288])" office:value-type="float" office:value="12.8146799379089">
            <text:p>12,81</text:p>
          </table:table-cell>
          <table:table-cell table:formula="oooc:=[.E287]" office:value-type="float" office:value="1.03304168879109">
            <text:p>1,033042</text:p>
          </table:table-cell>
          <table:table-cell table:formula="oooc:=[.F287]" office:value-type="float" office:value="1.78608053982069">
            <text:p>1,786081</text:p>
          </table:table-cell>
          <table:table-cell table:formula="oooc:=([.D288]-[.E288]*[.C288]-[.F288])^2" office:value-type="float" office:value="0.0000871830363595327">
            <text:p>0,00008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67560">
            <text:p>367560</text:p>
          </table:table-cell>
          <table:table-cell table:formula="oooc:=LN([.A289])" office:value-type="float" office:value="10.6848897808586">
            <text:p>10,68</text:p>
          </table:table-cell>
          <table:table-cell table:formula="oooc:=LN([.B289])" office:value-type="float" office:value="12.8146418496148">
            <text:p>12,81</text:p>
          </table:table-cell>
          <table:table-cell table:formula="oooc:=[.E288]" office:value-type="float" office:value="1.03304168879109">
            <text:p>1,033042</text:p>
          </table:table-cell>
          <table:table-cell table:formula="oooc:=[.F288]" office:value-type="float" office:value="1.78608053982069">
            <text:p>1,786081</text:p>
          </table:table-cell>
          <table:table-cell table:formula="oooc:=([.D289]-[.E289]*[.C289]-[.F289])^2" office:value-type="float" office:value="0.0000878957620261311">
            <text:p>0,000088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67688">
            <text:p>367688</text:p>
          </table:table-cell>
          <table:table-cell table:formula="oooc:=LN([.A290])" office:value-type="float" office:value="10.6848897808586">
            <text:p>10,68</text:p>
          </table:table-cell>
          <table:table-cell table:formula="oooc:=LN([.B290])" office:value-type="float" office:value="12.8149900314563">
            <text:p>12,81</text:p>
          </table:table-cell>
          <table:table-cell table:formula="oooc:=[.E289]" office:value-type="float" office:value="1.03304168879109">
            <text:p>1,033042</text:p>
          </table:table-cell>
          <table:table-cell table:formula="oooc:=[.F289]" office:value-type="float" office:value="1.78608053982069">
            <text:p>1,786081</text:p>
          </table:table-cell>
          <table:table-cell table:formula="oooc:=([.D290]-[.E290]*[.C290]-[.F290])^2" office:value-type="float" office:value="0.0000814883923098012">
            <text:p>0,00008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67846">
            <text:p>367846</text:p>
          </table:table-cell>
          <table:table-cell table:formula="oooc:=LN([.A291])" office:value-type="float" office:value="10.6848897808586">
            <text:p>10,68</text:p>
          </table:table-cell>
          <table:table-cell table:formula="oooc:=LN([.B291])" office:value-type="float" office:value="12.8154196513037">
            <text:p>12,82</text:p>
          </table:table-cell>
          <table:table-cell table:formula="oooc:=[.E290]" office:value-type="float" office:value="1.03304168879109">
            <text:p>1,033042</text:p>
          </table:table-cell>
          <table:table-cell table:formula="oooc:=[.F290]" office:value-type="float" office:value="1.78608053982069">
            <text:p>1,786081</text:p>
          </table:table-cell>
          <table:table-cell table:formula="oooc:=([.D291]-[.E291]*[.C291]-[.F291])^2" office:value-type="float" office:value="0.0000739165296364925">
            <text:p>0,000074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67831">
            <text:p>367831</text:p>
          </table:table-cell>
          <table:table-cell table:formula="oooc:=LN([.A292])" office:value-type="float" office:value="10.6848897808586">
            <text:p>10,68</text:p>
          </table:table-cell>
          <table:table-cell table:formula="oooc:=LN([.B292])" office:value-type="float" office:value="12.815378872538">
            <text:p>12,82</text:p>
          </table:table-cell>
          <table:table-cell table:formula="oooc:=[.E291]" office:value-type="float" office:value="1.03304168879109">
            <text:p>1,033042</text:p>
          </table:table-cell>
          <table:table-cell table:formula="oooc:=[.F291]" office:value-type="float" office:value="1.78608053982069">
            <text:p>1,786081</text:p>
          </table:table-cell>
          <table:table-cell table:formula="oooc:=([.D292]-[.E292]*[.C292]-[.F292])^2" office:value-type="float" office:value="0.0000746193811595819">
            <text:p>0,000075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50948">
            <text:p>750948</text:p>
          </table:table-cell>
          <table:table-cell table:formula="oooc:=LN([.A293])" office:value-type="float" office:value="11.3780369614071">
            <text:p>11,38</text:p>
          </table:table-cell>
          <table:table-cell table:formula="oooc:=LN([.B293])" office:value-type="float" office:value="13.529091687337">
            <text:p>13,53</text:p>
          </table:table-cell>
          <table:table-cell table:formula="oooc:=[.E292]" office:value-type="float" office:value="1.03304168879109">
            <text:p>1,033042</text:p>
          </table:table-cell>
          <table:table-cell table:formula="oooc:=[.F292]" office:value-type="float" office:value="1.78608053982069">
            <text:p>1,786081</text:p>
          </table:table-cell>
          <table:table-cell table:formula="oooc:=([.D293]-[.E293]*[.C293]-[.F293])^2" office:value-type="float" office:value="0.000120458751534859">
            <text:p>0,00012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/04/2008</text:date>, <text:time>18:1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date>2008-04-30T18:19:30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54"/>
  </office:meta>
</office:document-meta>
</file>