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1.806cm"/>
    </style:style>
    <style:style style:name="co2" style:family="table-column">
      <style:table-column-properties fo:break-before="auto" style:column-width="1.7cm"/>
    </style:style>
    <style:style style:name="co3" style:family="table-column">
      <style:table-column-properties fo:break-before="auto" style:column-width="2.267cm"/>
    </style:style>
    <style:style style:name="ro1" style:family="table-row">
      <style:table-row-properties style:row-height="0.42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111"/>
    <style:style style:name="ce2" style:family="table-cell" style:parent-style-name="Default">
      <style:text-properties fo:font-weight="bold"/>
    </style:style>
  </office:automatic-styles>
  <office:body>
    <office:spreadsheet>
      <table:table table:name="Feuille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3" table:number-columns-repeated="3" table:default-cell-style-name="ce1"/>
        <table:table-column table:style-name="co3" table:number-columns-repeated="2" table:default-cell-style-name="Default"/>
        <table:table-row table:style-name="ro1">
          <table:table-cell table:number-columns-repeated="4"/>
          <table:table-cell table:style-name="Default" table:formula="oooc:=[.I2]" office:value-type="float" office:value="1.02774336293599">
            <text:p>1,03</text:p>
          </table:table-cell>
          <table:table-cell table:style-name="Default" table:formula="oooc:=[.I3]" office:value-type="float" office:value="1.87636437960326">
            <text:p>1,88</text:p>
          </table:table-cell>
          <table:table-cell table:style-name="Default"/>
          <table:table-cell table:number-columns-repeated="2"/>
        </table:table-row>
        <table:table-row table:style-name="ro1"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table:formula="oooc:=LN([.A2])" office:value-type="float" office:value="0">
            <text:p>0</text:p>
          </table:table-cell>
          <table:table-cell table:formula="oooc:=LN([.B2])" office:value-type="float" office:value="1.38629436111989">
            <text:p>1,39</text:p>
          </table:table-cell>
          <table:table-cell table:formula="oooc:=[.E1]" office:value-type="float" office:value="1.02774336293599">
            <text:p>1,027743</text:p>
          </table:table-cell>
          <table:table-cell table:formula="oooc:=[.F1]" office:value-type="float" office:value="1.87636437960326">
            <text:p>1,876364</text:p>
          </table:table-cell>
          <table:table-cell table:formula="oooc:=([.D2]-[.C2]*[.E2]-[.F2])^2" office:value-type="float" office:value="0.240168623016291">
            <text:p>0,240169</text:p>
          </table:table-cell>
          <table:table-cell table:style-name="ce2" office:value-type="string">
            <text:p>Dimension :</text:p>
          </table:table-cell>
          <table:table-cell table:style-name="ce1" table:formula="oooc:=SLOPE([.D2:.D306];[.C2:.C306])" office:value-type="float" office:value="1.02774336293599">
            <text:p>1,027743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table:formula="oooc:=LN([.A3])" office:value-type="float" office:value="0">
            <text:p>0</text:p>
          </table:table-cell>
          <table:table-cell table:formula="oooc:=LN([.B3])" office:value-type="float" office:value="1.38629436111989">
            <text:p>1,39</text:p>
          </table:table-cell>
          <table:table-cell table:formula="oooc:=[.E2]" office:value-type="float" office:value="1.02774336293599">
            <text:p>1,027743</text:p>
          </table:table-cell>
          <table:table-cell table:formula="oooc:=[.F2]" office:value-type="float" office:value="1.87636437960326">
            <text:p>1,876364</text:p>
          </table:table-cell>
          <table:table-cell table:formula="oooc:=([.D3]-[.C3]*[.E3]-[.F3])^2" office:value-type="float" office:value="0.240168623016291">
            <text:p>0,240169</text:p>
          </table:table-cell>
          <table:table-cell table:style-name="ce2" office:value-type="string">
            <text:p>Ordonnée à l'origine :</text:p>
          </table:table-cell>
          <table:table-cell table:style-name="ce1" table:formula="oooc:=INTERCEPT([.D2:.D306];[.C2:.C306])" office:value-type="float" office:value="1.87636437960326">
            <text:p>1,876364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table:formula="oooc:=LN([.A4])" office:value-type="float" office:value="0">
            <text:p>0</text:p>
          </table:table-cell>
          <table:table-cell table:formula="oooc:=LN([.B4])" office:value-type="float" office:value="1.79175946922806">
            <text:p>1,79</text:p>
          </table:table-cell>
          <table:table-cell table:formula="oooc:=[.E3]" office:value-type="float" office:value="1.02774336293599">
            <text:p>1,027743</text:p>
          </table:table-cell>
          <table:table-cell table:formula="oooc:=[.F3]" office:value-type="float" office:value="1.87636437960326">
            <text:p>1,876364</text:p>
          </table:table-cell>
          <table:table-cell table:formula="oooc:=([.D4]-[.C4]*[.E4]-[.F4])^2" office:value-type="float" office:value="0.00715799085959672">
            <text:p>0,007158</text:p>
          </table:table-cell>
          <table:table-cell table:style-name="ce2" office:value-type="string">
            <text:p>Variance résiduelle :</text:p>
          </table:table-cell>
          <table:table-cell table:style-name="ce1" table:formula="oooc:=SUM([.G1:.G306])/303" office:value-type="float" office:value="0.00334221575005336">
            <text:p>0,003342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table:formula="oooc:=LN([.A5])" office:value-type="float" office:value="0">
            <text:p>0</text:p>
          </table:table-cell>
          <table:table-cell table:formula="oooc:=LN([.B5])" office:value-type="float" office:value="1.79175946922806">
            <text:p>1,79</text:p>
          </table:table-cell>
          <table:table-cell table:formula="oooc:=[.E4]" office:value-type="float" office:value="1.02774336293599">
            <text:p>1,027743</text:p>
          </table:table-cell>
          <table:table-cell table:formula="oooc:=[.F4]" office:value-type="float" office:value="1.87636437960326">
            <text:p>1,876364</text:p>
          </table:table-cell>
          <table:table-cell table:formula="oooc:=([.D5]-[.C5]*[.E5]-[.F5])^2" office:value-type="float" office:value="0.00715799085959672">
            <text:p>0,007158</text:p>
          </table:table-cell>
          <table:table-cell table:style-name="ce2" office:value-type="string">
            <text:p>Variance de a :</text:p>
          </table:table-cell>
          <table:table-cell table:style-name="ce1" table:formula="oooc:=3*SQRT([.I4]/(305*VAR([.C2:.C306])))" office:value-type="float" office:value="0.00292382465213757">
            <text:p>0,002924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table:formula="oooc:=LN([.A6])" office:value-type="float" office:value="0">
            <text:p>0</text:p>
          </table:table-cell>
          <table:table-cell table:formula="oooc:=LN([.B6])" office:value-type="float" office:value="2.07944154167984">
            <text:p>2,08</text:p>
          </table:table-cell>
          <table:table-cell table:formula="oooc:=[.E5]" office:value-type="float" office:value="1.02774336293599">
            <text:p>1,027743</text:p>
          </table:table-cell>
          <table:table-cell table:formula="oooc:=[.F5]" office:value-type="float" office:value="1.87636437960326">
            <text:p>1,876364</text:p>
          </table:table-cell>
          <table:table-cell table:formula="oooc:=([.D6]-[.C6]*[.E6]-[.F6])^2" office:value-type="float" office:value="0.0412403337570752">
            <text:p>0,041240</text:p>
          </table:table-cell>
          <table:table-cell table:number-columns-repeated="2"/>
        </table:table-row>
        <table:table-row table:style-name="ro1"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table:formula="oooc:=LN([.A7])" office:value-type="float" office:value="0">
            <text:p>0</text:p>
          </table:table-cell>
          <table:table-cell table:formula="oooc:=LN([.B7])" office:value-type="float" office:value="1.79175946922806">
            <text:p>1,79</text:p>
          </table:table-cell>
          <table:table-cell table:formula="oooc:=[.E6]" office:value-type="float" office:value="1.02774336293599">
            <text:p>1,027743</text:p>
          </table:table-cell>
          <table:table-cell table:formula="oooc:=[.F6]" office:value-type="float" office:value="1.87636437960326">
            <text:p>1,876364</text:p>
          </table:table-cell>
          <table:table-cell table:formula="oooc:=([.D7]-[.C7]*[.E7]-[.F7])^2" office:value-type="float" office:value="0.00715799085959672">
            <text:p>0,007158</text:p>
          </table:table-cell>
          <table:table-cell table:number-columns-repeated="2"/>
        </table:table-row>
        <table:table-row table:style-name="ro1"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table:formula="oooc:=LN([.A8])" office:value-type="float" office:value="0">
            <text:p>0</text:p>
          </table:table-cell>
          <table:table-cell table:formula="oooc:=LN([.B8])" office:value-type="float" office:value="1.79175946922806">
            <text:p>1,79</text:p>
          </table:table-cell>
          <table:table-cell table:formula="oooc:=[.E7]" office:value-type="float" office:value="1.02774336293599">
            <text:p>1,027743</text:p>
          </table:table-cell>
          <table:table-cell table:formula="oooc:=[.F7]" office:value-type="float" office:value="1.87636437960326">
            <text:p>1,876364</text:p>
          </table:table-cell>
          <table:table-cell table:formula="oooc:=([.D8]-[.C8]*[.E8]-[.F8])^2" office:value-type="float" office:value="0.00715799085959672">
            <text:p>0,007158</text:p>
          </table:table-cell>
          <table:table-cell table:number-columns-repeated="2"/>
        </table:table-row>
        <table:table-row table:style-name="ro1"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table:formula="oooc:=LN([.A9])" office:value-type="float" office:value="0">
            <text:p>0</text:p>
          </table:table-cell>
          <table:table-cell table:formula="oooc:=LN([.B9])" office:value-type="float" office:value="1.79175946922806">
            <text:p>1,79</text:p>
          </table:table-cell>
          <table:table-cell table:formula="oooc:=[.E8]" office:value-type="float" office:value="1.02774336293599">
            <text:p>1,027743</text:p>
          </table:table-cell>
          <table:table-cell table:formula="oooc:=[.F8]" office:value-type="float" office:value="1.87636437960326">
            <text:p>1,876364</text:p>
          </table:table-cell>
          <table:table-cell table:formula="oooc:=([.D9]-[.C9]*[.E9]-[.F9])^2" office:value-type="float" office:value="0.00715799085959672">
            <text:p>0,007158</text:p>
          </table:table-cell>
          <table:table-cell table:number-columns-repeated="2"/>
        </table:table-row>
        <table:table-row table:style-name="ro1"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table:formula="oooc:=LN([.A10])" office:value-type="float" office:value="0">
            <text:p>0</text:p>
          </table:table-cell>
          <table:table-cell table:formula="oooc:=LN([.B10])" office:value-type="float" office:value="2.07944154167984">
            <text:p>2,08</text:p>
          </table:table-cell>
          <table:table-cell table:formula="oooc:=[.E9]" office:value-type="float" office:value="1.02774336293599">
            <text:p>1,027743</text:p>
          </table:table-cell>
          <table:table-cell table:formula="oooc:=[.F9]" office:value-type="float" office:value="1.87636437960326">
            <text:p>1,876364</text:p>
          </table:table-cell>
          <table:table-cell table:formula="oooc:=([.D10]-[.C10]*[.E10]-[.F10])^2" office:value-type="float" office:value="0.0412403337570752">
            <text:p>0,041240</text:p>
          </table:table-cell>
          <table:table-cell table:number-columns-repeated="2"/>
        </table:table-row>
        <table:table-row table:style-name="ro1">
          <table:table-cell office:value-type="float" office:value="2">
            <text:p>2</text:p>
          </table:table-cell>
          <table:table-cell office:value-type="float" office:value="12">
            <text:p>12</text:p>
          </table:table-cell>
          <table:table-cell table:formula="oooc:=LN([.A11])" office:value-type="float" office:value="0.693147180559945">
            <text:p>0,69</text:p>
          </table:table-cell>
          <table:table-cell table:formula="oooc:=LN([.B11])" office:value-type="float" office:value="2.484906649788">
            <text:p>2,48</text:p>
          </table:table-cell>
          <table:table-cell table:formula="oooc:=[.E10]" office:value-type="float" office:value="1.02774336293599">
            <text:p>1,027743</text:p>
          </table:table-cell>
          <table:table-cell table:formula="oooc:=[.F10]" office:value-type="float" office:value="1.87636437960326">
            <text:p>1,876364</text:p>
          </table:table-cell>
          <table:table-cell table:formula="oooc:=([.D11]-[.C11]*[.E11]-[.F11])^2" office:value-type="float" office:value="0.0107817371655396">
            <text:p>0,010782</text:p>
          </table:table-cell>
          <table:table-cell table:number-columns-repeated="2"/>
        </table:table-row>
        <table:table-row table:style-name="ro1">
          <table:table-cell office:value-type="float" office:value="2">
            <text:p>2</text:p>
          </table:table-cell>
          <table:table-cell office:value-type="float" office:value="12">
            <text:p>12</text:p>
          </table:table-cell>
          <table:table-cell table:formula="oooc:=LN([.A12])" office:value-type="float" office:value="0.693147180559945">
            <text:p>0,69</text:p>
          </table:table-cell>
          <table:table-cell table:formula="oooc:=LN([.B12])" office:value-type="float" office:value="2.484906649788">
            <text:p>2,48</text:p>
          </table:table-cell>
          <table:table-cell table:formula="oooc:=[.E11]" office:value-type="float" office:value="1.02774336293599">
            <text:p>1,027743</text:p>
          </table:table-cell>
          <table:table-cell table:formula="oooc:=[.F11]" office:value-type="float" office:value="1.87636437960326">
            <text:p>1,876364</text:p>
          </table:table-cell>
          <table:table-cell table:formula="oooc:=([.D12]-[.C12]*[.E12]-[.F12])^2" office:value-type="float" office:value="0.0107817371655396">
            <text:p>0,010782</text:p>
          </table:table-cell>
          <table:table-cell table:number-columns-repeated="2"/>
        </table:table-row>
        <table:table-row table:style-name="ro1">
          <table:table-cell office:value-type="float" office:value="2">
            <text:p>2</text:p>
          </table:table-cell>
          <table:table-cell office:value-type="float" office:value="12">
            <text:p>12</text:p>
          </table:table-cell>
          <table:table-cell table:formula="oooc:=LN([.A13])" office:value-type="float" office:value="0.693147180559945">
            <text:p>0,69</text:p>
          </table:table-cell>
          <table:table-cell table:formula="oooc:=LN([.B13])" office:value-type="float" office:value="2.484906649788">
            <text:p>2,48</text:p>
          </table:table-cell>
          <table:table-cell table:formula="oooc:=[.E12]" office:value-type="float" office:value="1.02774336293599">
            <text:p>1,027743</text:p>
          </table:table-cell>
          <table:table-cell table:formula="oooc:=[.F12]" office:value-type="float" office:value="1.87636437960326">
            <text:p>1,876364</text:p>
          </table:table-cell>
          <table:table-cell table:formula="oooc:=([.D13]-[.C13]*[.E13]-[.F13])^2" office:value-type="float" office:value="0.0107817371655396">
            <text:p>0,010782</text:p>
          </table:table-cell>
          <table:table-cell table:number-columns-repeated="2"/>
        </table:table-row>
        <table:table-row table:style-name="ro1">
          <table:table-cell office:value-type="float" office:value="2">
            <text:p>2</text:p>
          </table:table-cell>
          <table:table-cell office:value-type="float" office:value="12">
            <text:p>12</text:p>
          </table:table-cell>
          <table:table-cell table:formula="oooc:=LN([.A14])" office:value-type="float" office:value="0.693147180559945">
            <text:p>0,69</text:p>
          </table:table-cell>
          <table:table-cell table:formula="oooc:=LN([.B14])" office:value-type="float" office:value="2.484906649788">
            <text:p>2,48</text:p>
          </table:table-cell>
          <table:table-cell table:formula="oooc:=[.E13]" office:value-type="float" office:value="1.02774336293599">
            <text:p>1,027743</text:p>
          </table:table-cell>
          <table:table-cell table:formula="oooc:=[.F13]" office:value-type="float" office:value="1.87636437960326">
            <text:p>1,876364</text:p>
          </table:table-cell>
          <table:table-cell table:formula="oooc:=([.D14]-[.C14]*[.E14]-[.F14])^2" office:value-type="float" office:value="0.0107817371655396">
            <text:p>0,010782</text:p>
          </table:table-cell>
          <table:table-cell table:number-columns-repeated="2"/>
        </table:table-row>
        <table:table-row table:style-name="ro1">
          <table:table-cell office:value-type="float" office:value="2">
            <text:p>2</text:p>
          </table:table-cell>
          <table:table-cell office:value-type="float" office:value="12">
            <text:p>12</text:p>
          </table:table-cell>
          <table:table-cell table:formula="oooc:=LN([.A15])" office:value-type="float" office:value="0.693147180559945">
            <text:p>0,69</text:p>
          </table:table-cell>
          <table:table-cell table:formula="oooc:=LN([.B15])" office:value-type="float" office:value="2.484906649788">
            <text:p>2,48</text:p>
          </table:table-cell>
          <table:table-cell table:formula="oooc:=[.E14]" office:value-type="float" office:value="1.02774336293599">
            <text:p>1,027743</text:p>
          </table:table-cell>
          <table:table-cell table:formula="oooc:=[.F14]" office:value-type="float" office:value="1.87636437960326">
            <text:p>1,876364</text:p>
          </table:table-cell>
          <table:table-cell table:formula="oooc:=([.D15]-[.C15]*[.E15]-[.F15])^2" office:value-type="float" office:value="0.0107817371655396">
            <text:p>0,010782</text:p>
          </table:table-cell>
          <table:table-cell table:number-columns-repeated="2"/>
        </table:table-row>
        <table:table-row table:style-name="ro1">
          <table:table-cell office:value-type="float" office:value="2">
            <text:p>2</text:p>
          </table:table-cell>
          <table:table-cell office:value-type="float" office:value="14">
            <text:p>14</text:p>
          </table:table-cell>
          <table:table-cell table:formula="oooc:=LN([.A16])" office:value-type="float" office:value="0.693147180559945">
            <text:p>0,69</text:p>
          </table:table-cell>
          <table:table-cell table:formula="oooc:=LN([.B16])" office:value-type="float" office:value="2.63905732961526">
            <text:p>2,64</text:p>
          </table:table-cell>
          <table:table-cell table:formula="oooc:=[.E15]" office:value-type="float" office:value="1.02774336293599">
            <text:p>1,027743</text:p>
          </table:table-cell>
          <table:table-cell table:formula="oooc:=[.F15]" office:value-type="float" office:value="1.87636437960326">
            <text:p>1,876364</text:p>
          </table:table-cell>
          <table:table-cell table:formula="oooc:=([.D16]-[.C16]*[.E16]-[.F16])^2" office:value-type="float" office:value="0.00253165312812067">
            <text:p>0,002532</text:p>
          </table:table-cell>
          <table:table-cell table:number-columns-repeated="2"/>
        </table:table-row>
        <table:table-row table:style-name="ro1">
          <table:table-cell office:value-type="float" office:value="2">
            <text:p>2</text:p>
          </table:table-cell>
          <table:table-cell office:value-type="float" office:value="14">
            <text:p>14</text:p>
          </table:table-cell>
          <table:table-cell table:formula="oooc:=LN([.A17])" office:value-type="float" office:value="0.693147180559945">
            <text:p>0,69</text:p>
          </table:table-cell>
          <table:table-cell table:formula="oooc:=LN([.B17])" office:value-type="float" office:value="2.63905732961526">
            <text:p>2,64</text:p>
          </table:table-cell>
          <table:table-cell table:formula="oooc:=[.E16]" office:value-type="float" office:value="1.02774336293599">
            <text:p>1,027743</text:p>
          </table:table-cell>
          <table:table-cell table:formula="oooc:=[.F16]" office:value-type="float" office:value="1.87636437960326">
            <text:p>1,876364</text:p>
          </table:table-cell>
          <table:table-cell table:formula="oooc:=([.D17]-[.C17]*[.E17]-[.F17])^2" office:value-type="float" office:value="0.00253165312812067">
            <text:p>0,002532</text:p>
          </table:table-cell>
          <table:table-cell table:number-columns-repeated="2"/>
        </table:table-row>
        <table:table-row table:style-name="ro1">
          <table:table-cell office:value-type="float" office:value="2">
            <text:p>2</text:p>
          </table:table-cell>
          <table:table-cell office:value-type="float" office:value="14">
            <text:p>14</text:p>
          </table:table-cell>
          <table:table-cell table:formula="oooc:=LN([.A18])" office:value-type="float" office:value="0.693147180559945">
            <text:p>0,69</text:p>
          </table:table-cell>
          <table:table-cell table:formula="oooc:=LN([.B18])" office:value-type="float" office:value="2.63905732961526">
            <text:p>2,64</text:p>
          </table:table-cell>
          <table:table-cell table:formula="oooc:=[.E17]" office:value-type="float" office:value="1.02774336293599">
            <text:p>1,027743</text:p>
          </table:table-cell>
          <table:table-cell table:formula="oooc:=[.F17]" office:value-type="float" office:value="1.87636437960326">
            <text:p>1,876364</text:p>
          </table:table-cell>
          <table:table-cell table:formula="oooc:=([.D18]-[.C18]*[.E18]-[.F18])^2" office:value-type="float" office:value="0.00253165312812067">
            <text:p>0,002532</text:p>
          </table:table-cell>
          <table:table-cell table:number-columns-repeated="2"/>
        </table:table-row>
        <table:table-row table:style-name="ro1">
          <table:table-cell office:value-type="float" office:value="2">
            <text:p>2</text:p>
          </table:table-cell>
          <table:table-cell office:value-type="float" office:value="16">
            <text:p>16</text:p>
          </table:table-cell>
          <table:table-cell table:formula="oooc:=LN([.A19])" office:value-type="float" office:value="0.693147180559945">
            <text:p>0,69</text:p>
          </table:table-cell>
          <table:table-cell table:formula="oooc:=LN([.B19])" office:value-type="float" office:value="2.77258872223978">
            <text:p>2,77</text:p>
          </table:table-cell>
          <table:table-cell table:formula="oooc:=[.E18]" office:value-type="float" office:value="1.02774336293599">
            <text:p>1,027743</text:p>
          </table:table-cell>
          <table:table-cell table:formula="oooc:=[.F18]" office:value-type="float" office:value="1.87636437960326">
            <text:p>1,876364</text:p>
          </table:table-cell>
          <table:table-cell table:formula="oooc:=([.D19]-[.C19]*[.E19]-[.F19])^2" office:value-type="float" office:value="0.033799693037345">
            <text:p>0,033800</text:p>
          </table:table-cell>
          <table:table-cell table:number-columns-repeated="2"/>
        </table:table-row>
        <table:table-row table:style-name="ro1">
          <table:table-cell office:value-type="float" office:value="4">
            <text:p>4</text:p>
          </table:table-cell>
          <table:table-cell office:value-type="float" office:value="26">
            <text:p>26</text:p>
          </table:table-cell>
          <table:table-cell table:formula="oooc:=LN([.A20])" office:value-type="float" office:value="1.38629436111989">
            <text:p>1,39</text:p>
          </table:table-cell>
          <table:table-cell table:formula="oooc:=LN([.B20])" office:value-type="float" office:value="3.25809653802148">
            <text:p>3,26</text:p>
          </table:table-cell>
          <table:table-cell table:formula="oooc:=[.E19]" office:value-type="float" office:value="1.02774336293599">
            <text:p>1,027743</text:p>
          </table:table-cell>
          <table:table-cell table:formula="oooc:=[.F19]" office:value-type="float" office:value="1.87636437960326">
            <text:p>1,876364</text:p>
          </table:table-cell>
          <table:table-cell table:formula="oooc:=([.D20]-[.C20]*[.E20]-[.F20])^2" office:value-type="float" office:value="0.00185095015959923">
            <text:p>0,001851</text:p>
          </table:table-cell>
          <table:table-cell table:number-columns-repeated="2"/>
        </table:table-row>
        <table:table-row table:style-name="ro1">
          <table:table-cell office:value-type="float" office:value="4">
            <text:p>4</text:p>
          </table:table-cell>
          <table:table-cell office:value-type="float" office:value="30">
            <text:p>30</text:p>
          </table:table-cell>
          <table:table-cell table:formula="oooc:=LN([.A21])" office:value-type="float" office:value="1.38629436111989">
            <text:p>1,39</text:p>
          </table:table-cell>
          <table:table-cell table:formula="oooc:=LN([.B21])" office:value-type="float" office:value="3.40119738166216">
            <text:p>3,4</text:p>
          </table:table-cell>
          <table:table-cell table:formula="oooc:=[.E20]" office:value-type="float" office:value="1.02774336293599">
            <text:p>1,027743</text:p>
          </table:table-cell>
          <table:table-cell table:formula="oooc:=[.F20]" office:value-type="float" office:value="1.87636437960326">
            <text:p>1,876364</text:p>
          </table:table-cell>
          <table:table-cell table:formula="oooc:=([.D21]-[.C21]*[.E21]-[.F21])^2" office:value-type="float" office:value="0.0100156407795391">
            <text:p>0,010016</text:p>
          </table:table-cell>
          <table:table-cell table:number-columns-repeated="2"/>
        </table:table-row>
        <table:table-row table:style-name="ro1">
          <table:table-cell office:value-type="float" office:value="4">
            <text:p>4</text:p>
          </table:table-cell>
          <table:table-cell office:value-type="float" office:value="28">
            <text:p>28</text:p>
          </table:table-cell>
          <table:table-cell table:formula="oooc:=LN([.A22])" office:value-type="float" office:value="1.38629436111989">
            <text:p>1,39</text:p>
          </table:table-cell>
          <table:table-cell table:formula="oooc:=LN([.B22])" office:value-type="float" office:value="3.3322045101752">
            <text:p>3,33</text:p>
          </table:table-cell>
          <table:table-cell table:formula="oooc:=[.E21]" office:value-type="float" office:value="1.02774336293599">
            <text:p>1,027743</text:p>
          </table:table-cell>
          <table:table-cell table:formula="oooc:=[.F21]" office:value-type="float" office:value="1.87636437960326">
            <text:p>1,876364</text:p>
          </table:table-cell>
          <table:table-cell table:formula="oooc:=([.D22]-[.C22]*[.E22]-[.F22])^2" office:value-type="float" office:value="0.000966295991440509">
            <text:p>0,000966</text:p>
          </table:table-cell>
          <table:table-cell table:number-columns-repeated="2"/>
        </table:table-row>
        <table:table-row table:style-name="ro1">
          <table:table-cell office:value-type="float" office:value="4">
            <text:p>4</text:p>
          </table:table-cell>
          <table:table-cell office:value-type="float" office:value="26">
            <text:p>26</text:p>
          </table:table-cell>
          <table:table-cell table:formula="oooc:=LN([.A23])" office:value-type="float" office:value="1.38629436111989">
            <text:p>1,39</text:p>
          </table:table-cell>
          <table:table-cell table:formula="oooc:=LN([.B23])" office:value-type="float" office:value="3.25809653802148">
            <text:p>3,26</text:p>
          </table:table-cell>
          <table:table-cell table:formula="oooc:=[.E22]" office:value-type="float" office:value="1.02774336293599">
            <text:p>1,027743</text:p>
          </table:table-cell>
          <table:table-cell table:formula="oooc:=[.F22]" office:value-type="float" office:value="1.87636437960326">
            <text:p>1,876364</text:p>
          </table:table-cell>
          <table:table-cell table:formula="oooc:=([.D23]-[.C23]*[.E23]-[.F23])^2" office:value-type="float" office:value="0.00185095015959923">
            <text:p>0,001851</text:p>
          </table:table-cell>
          <table:table-cell table:number-columns-repeated="2"/>
        </table:table-row>
        <table:table-row table:style-name="ro1">
          <table:table-cell office:value-type="float" office:value="4">
            <text:p>4</text:p>
          </table:table-cell>
          <table:table-cell office:value-type="float" office:value="30">
            <text:p>30</text:p>
          </table:table-cell>
          <table:table-cell table:formula="oooc:=LN([.A24])" office:value-type="float" office:value="1.38629436111989">
            <text:p>1,39</text:p>
          </table:table-cell>
          <table:table-cell table:formula="oooc:=LN([.B24])" office:value-type="float" office:value="3.40119738166216">
            <text:p>3,4</text:p>
          </table:table-cell>
          <table:table-cell table:formula="oooc:=[.E23]" office:value-type="float" office:value="1.02774336293599">
            <text:p>1,027743</text:p>
          </table:table-cell>
          <table:table-cell table:formula="oooc:=[.F23]" office:value-type="float" office:value="1.87636437960326">
            <text:p>1,876364</text:p>
          </table:table-cell>
          <table:table-cell table:formula="oooc:=([.D24]-[.C24]*[.E24]-[.F24])^2" office:value-type="float" office:value="0.0100156407795391">
            <text:p>0,010016</text:p>
          </table:table-cell>
          <table:table-cell table:number-columns-repeated="2"/>
        </table:table-row>
        <table:table-row table:style-name="ro1">
          <table:table-cell office:value-type="float" office:value="4">
            <text:p>4</text:p>
          </table:table-cell>
          <table:table-cell office:value-type="float" office:value="30">
            <text:p>30</text:p>
          </table:table-cell>
          <table:table-cell table:formula="oooc:=LN([.A25])" office:value-type="float" office:value="1.38629436111989">
            <text:p>1,39</text:p>
          </table:table-cell>
          <table:table-cell table:formula="oooc:=LN([.B25])" office:value-type="float" office:value="3.40119738166216">
            <text:p>3,4</text:p>
          </table:table-cell>
          <table:table-cell table:formula="oooc:=[.E24]" office:value-type="float" office:value="1.02774336293599">
            <text:p>1,027743</text:p>
          </table:table-cell>
          <table:table-cell table:formula="oooc:=[.F24]" office:value-type="float" office:value="1.87636437960326">
            <text:p>1,876364</text:p>
          </table:table-cell>
          <table:table-cell table:formula="oooc:=([.D25]-[.C25]*[.E25]-[.F25])^2" office:value-type="float" office:value="0.0100156407795391">
            <text:p>0,010016</text:p>
          </table:table-cell>
          <table:table-cell table:number-columns-repeated="2"/>
        </table:table-row>
        <table:table-row table:style-name="ro1">
          <table:table-cell office:value-type="float" office:value="4">
            <text:p>4</text:p>
          </table:table-cell>
          <table:table-cell office:value-type="float" office:value="26">
            <text:p>26</text:p>
          </table:table-cell>
          <table:table-cell table:formula="oooc:=LN([.A26])" office:value-type="float" office:value="1.38629436111989">
            <text:p>1,39</text:p>
          </table:table-cell>
          <table:table-cell table:formula="oooc:=LN([.B26])" office:value-type="float" office:value="3.25809653802148">
            <text:p>3,26</text:p>
          </table:table-cell>
          <table:table-cell table:formula="oooc:=[.E25]" office:value-type="float" office:value="1.02774336293599">
            <text:p>1,027743</text:p>
          </table:table-cell>
          <table:table-cell table:formula="oooc:=[.F25]" office:value-type="float" office:value="1.87636437960326">
            <text:p>1,876364</text:p>
          </table:table-cell>
          <table:table-cell table:formula="oooc:=([.D26]-[.C26]*[.E26]-[.F26])^2" office:value-type="float" office:value="0.00185095015959923">
            <text:p>0,001851</text:p>
          </table:table-cell>
          <table:table-cell table:number-columns-repeated="2"/>
        </table:table-row>
        <table:table-row table:style-name="ro1">
          <table:table-cell office:value-type="float" office:value="4">
            <text:p>4</text:p>
          </table:table-cell>
          <table:table-cell office:value-type="float" office:value="28">
            <text:p>28</text:p>
          </table:table-cell>
          <table:table-cell table:formula="oooc:=LN([.A27])" office:value-type="float" office:value="1.38629436111989">
            <text:p>1,39</text:p>
          </table:table-cell>
          <table:table-cell table:formula="oooc:=LN([.B27])" office:value-type="float" office:value="3.3322045101752">
            <text:p>3,33</text:p>
          </table:table-cell>
          <table:table-cell table:formula="oooc:=[.E26]" office:value-type="float" office:value="1.02774336293599">
            <text:p>1,027743</text:p>
          </table:table-cell>
          <table:table-cell table:formula="oooc:=[.F26]" office:value-type="float" office:value="1.87636437960326">
            <text:p>1,876364</text:p>
          </table:table-cell>
          <table:table-cell table:formula="oooc:=([.D27]-[.C27]*[.E27]-[.F27])^2" office:value-type="float" office:value="0.000966295991440509">
            <text:p>0,000966</text:p>
          </table:table-cell>
          <table:table-cell table:number-columns-repeated="2"/>
        </table:table-row>
        <table:table-row table:style-name="ro1">
          <table:table-cell office:value-type="float" office:value="4">
            <text:p>4</text:p>
          </table:table-cell>
          <table:table-cell office:value-type="float" office:value="28">
            <text:p>28</text:p>
          </table:table-cell>
          <table:table-cell table:formula="oooc:=LN([.A28])" office:value-type="float" office:value="1.38629436111989">
            <text:p>1,39</text:p>
          </table:table-cell>
          <table:table-cell table:formula="oooc:=LN([.B28])" office:value-type="float" office:value="3.3322045101752">
            <text:p>3,33</text:p>
          </table:table-cell>
          <table:table-cell table:formula="oooc:=[.E27]" office:value-type="float" office:value="1.02774336293599">
            <text:p>1,027743</text:p>
          </table:table-cell>
          <table:table-cell table:formula="oooc:=[.F27]" office:value-type="float" office:value="1.87636437960326">
            <text:p>1,876364</text:p>
          </table:table-cell>
          <table:table-cell table:formula="oooc:=([.D28]-[.C28]*[.E28]-[.F28])^2" office:value-type="float" office:value="0.000966295991440509">
            <text:p>0,000966</text:p>
          </table:table-cell>
          <table:table-cell table:number-columns-repeated="2"/>
        </table:table-row>
        <table:table-row table:style-name="ro1">
          <table:table-cell office:value-type="float" office:value="8">
            <text:p>8</text:p>
          </table:table-cell>
          <table:table-cell office:value-type="float" office:value="54">
            <text:p>54</text:p>
          </table:table-cell>
          <table:table-cell table:formula="oooc:=LN([.A29])" office:value-type="float" office:value="2.07944154167984">
            <text:p>2,08</text:p>
          </table:table-cell>
          <table:table-cell table:formula="oooc:=LN([.B29])" office:value-type="float" office:value="3.98898404656427">
            <text:p>3,99</text:p>
          </table:table-cell>
          <table:table-cell table:formula="oooc:=[.E28]" office:value-type="float" office:value="1.02774336293599">
            <text:p>1,027743</text:p>
          </table:table-cell>
          <table:table-cell table:formula="oooc:=[.F28]" office:value-type="float" office:value="1.87636437960326">
            <text:p>1,876364</text:p>
          </table:table-cell>
          <table:table-cell table:formula="oooc:=([.D29]-[.C29]*[.E29]-[.F29])^2" office:value-type="float" office:value="0.000600866387735833">
            <text:p>0,000601</text:p>
          </table:table-cell>
          <table:table-cell table:number-columns-repeated="2"/>
        </table:table-row>
        <table:table-row table:style-name="ro1">
          <table:table-cell office:value-type="float" office:value="8">
            <text:p>8</text:p>
          </table:table-cell>
          <table:table-cell office:value-type="float" office:value="54">
            <text:p>54</text:p>
          </table:table-cell>
          <table:table-cell table:formula="oooc:=LN([.A30])" office:value-type="float" office:value="2.07944154167984">
            <text:p>2,08</text:p>
          </table:table-cell>
          <table:table-cell table:formula="oooc:=LN([.B30])" office:value-type="float" office:value="3.98898404656427">
            <text:p>3,99</text:p>
          </table:table-cell>
          <table:table-cell table:formula="oooc:=[.E29]" office:value-type="float" office:value="1.02774336293599">
            <text:p>1,027743</text:p>
          </table:table-cell>
          <table:table-cell table:formula="oooc:=[.F29]" office:value-type="float" office:value="1.87636437960326">
            <text:p>1,876364</text:p>
          </table:table-cell>
          <table:table-cell table:formula="oooc:=([.D30]-[.C30]*[.E30]-[.F30])^2" office:value-type="float" office:value="0.000600866387735833">
            <text:p>0,000601</text:p>
          </table:table-cell>
          <table:table-cell table:number-columns-repeated="2"/>
        </table:table-row>
        <table:table-row table:style-name="ro1">
          <table:table-cell office:value-type="float" office:value="8">
            <text:p>8</text:p>
          </table:table-cell>
          <table:table-cell office:value-type="float" office:value="60">
            <text:p>60</text:p>
          </table:table-cell>
          <table:table-cell table:formula="oooc:=LN([.A31])" office:value-type="float" office:value="2.07944154167984">
            <text:p>2,08</text:p>
          </table:table-cell>
          <table:table-cell table:formula="oooc:=LN([.B31])" office:value-type="float" office:value="4.0943445622221">
            <text:p>4,09</text:p>
          </table:table-cell>
          <table:table-cell table:formula="oooc:=[.E30]" office:value-type="float" office:value="1.02774336293599">
            <text:p>1,027743</text:p>
          </table:table-cell>
          <table:table-cell table:formula="oooc:=[.F30]" office:value-type="float" office:value="1.87636437960326">
            <text:p>1,876364</text:p>
          </table:table-cell>
          <table:table-cell table:formula="oooc:=([.D31]-[.C31]*[.E31]-[.F31])^2" office:value-type="float" office:value="0.00653638932851118">
            <text:p>0,006536</text:p>
          </table:table-cell>
          <table:table-cell table:number-columns-repeated="2"/>
        </table:table-row>
        <table:table-row table:style-name="ro1">
          <table:table-cell office:value-type="float" office:value="8">
            <text:p>8</text:p>
          </table:table-cell>
          <table:table-cell office:value-type="float" office:value="56">
            <text:p>56</text:p>
          </table:table-cell>
          <table:table-cell table:formula="oooc:=LN([.A32])" office:value-type="float" office:value="2.07944154167984">
            <text:p>2,08</text:p>
          </table:table-cell>
          <table:table-cell table:formula="oooc:=LN([.B32])" office:value-type="float" office:value="4.02535169073515">
            <text:p>4,03</text:p>
          </table:table-cell>
          <table:table-cell table:formula="oooc:=[.E31]" office:value-type="float" office:value="1.02774336293599">
            <text:p>1,027743</text:p>
          </table:table-cell>
          <table:table-cell table:formula="oooc:=[.F31]" office:value-type="float" office:value="1.87636437960326">
            <text:p>1,876364</text:p>
          </table:table-cell>
          <table:table-cell table:formula="oooc:=([.D32]-[.C32]*[.E32]-[.F32])^2" office:value-type="float" office:value="0.000140542638637402">
            <text:p>0,000141</text:p>
          </table:table-cell>
          <table:table-cell table:number-columns-repeated="2"/>
        </table:table-row>
        <table:table-row table:style-name="ro1">
          <table:table-cell office:value-type="float" office:value="8">
            <text:p>8</text:p>
          </table:table-cell>
          <table:table-cell office:value-type="float" office:value="54">
            <text:p>54</text:p>
          </table:table-cell>
          <table:table-cell table:formula="oooc:=LN([.A33])" office:value-type="float" office:value="2.07944154167984">
            <text:p>2,08</text:p>
          </table:table-cell>
          <table:table-cell table:formula="oooc:=LN([.B33])" office:value-type="float" office:value="3.98898404656427">
            <text:p>3,99</text:p>
          </table:table-cell>
          <table:table-cell table:formula="oooc:=[.E32]" office:value-type="float" office:value="1.02774336293599">
            <text:p>1,027743</text:p>
          </table:table-cell>
          <table:table-cell table:formula="oooc:=[.F32]" office:value-type="float" office:value="1.87636437960326">
            <text:p>1,876364</text:p>
          </table:table-cell>
          <table:table-cell table:formula="oooc:=([.D33]-[.C33]*[.E33]-[.F33])^2" office:value-type="float" office:value="0.000600866387735833">
            <text:p>0,000601</text:p>
          </table:table-cell>
          <table:table-cell table:number-columns-repeated="2"/>
        </table:table-row>
        <table:table-row table:style-name="ro1">
          <table:table-cell office:value-type="float" office:value="8">
            <text:p>8</text:p>
          </table:table-cell>
          <table:table-cell office:value-type="float" office:value="62">
            <text:p>62</text:p>
          </table:table-cell>
          <table:table-cell table:formula="oooc:=LN([.A34])" office:value-type="float" office:value="2.07944154167984">
            <text:p>2,08</text:p>
          </table:table-cell>
          <table:table-cell table:formula="oooc:=LN([.B34])" office:value-type="float" office:value="4.12713438504509">
            <text:p>4,13</text:p>
          </table:table-cell>
          <table:table-cell table:formula="oooc:=[.E33]" office:value-type="float" office:value="1.02774336293599">
            <text:p>1,027743</text:p>
          </table:table-cell>
          <table:table-cell table:formula="oooc:=[.F33]" office:value-type="float" office:value="1.87636437960326">
            <text:p>1,876364</text:p>
          </table:table-cell>
          <table:table-cell table:formula="oooc:=([.D34]-[.C34]*[.E34]-[.F34])^2" office:value-type="float" office:value="0.012913541035778">
            <text:p>0,012914</text:p>
          </table:table-cell>
          <table:table-cell table:number-columns-repeated="2"/>
        </table:table-row>
        <table:table-row table:style-name="ro1">
          <table:table-cell office:value-type="float" office:value="8">
            <text:p>8</text:p>
          </table:table-cell>
          <table:table-cell office:value-type="float" office:value="60">
            <text:p>60</text:p>
          </table:table-cell>
          <table:table-cell table:formula="oooc:=LN([.A35])" office:value-type="float" office:value="2.07944154167984">
            <text:p>2,08</text:p>
          </table:table-cell>
          <table:table-cell table:formula="oooc:=LN([.B35])" office:value-type="float" office:value="4.0943445622221">
            <text:p>4,09</text:p>
          </table:table-cell>
          <table:table-cell table:formula="oooc:=[.E34]" office:value-type="float" office:value="1.02774336293599">
            <text:p>1,027743</text:p>
          </table:table-cell>
          <table:table-cell table:formula="oooc:=[.F34]" office:value-type="float" office:value="1.87636437960326">
            <text:p>1,876364</text:p>
          </table:table-cell>
          <table:table-cell table:formula="oooc:=([.D35]-[.C35]*[.E35]-[.F35])^2" office:value-type="float" office:value="0.00653638932851118">
            <text:p>0,006536</text:p>
          </table:table-cell>
          <table:table-cell table:number-columns-repeated="2"/>
        </table:table-row>
        <table:table-row table:style-name="ro1">
          <table:table-cell office:value-type="float" office:value="8">
            <text:p>8</text:p>
          </table:table-cell>
          <table:table-cell office:value-type="float" office:value="56">
            <text:p>56</text:p>
          </table:table-cell>
          <table:table-cell table:formula="oooc:=LN([.A36])" office:value-type="float" office:value="2.07944154167984">
            <text:p>2,08</text:p>
          </table:table-cell>
          <table:table-cell table:formula="oooc:=LN([.B36])" office:value-type="float" office:value="4.02535169073515">
            <text:p>4,03</text:p>
          </table:table-cell>
          <table:table-cell table:formula="oooc:=[.E35]" office:value-type="float" office:value="1.02774336293599">
            <text:p>1,027743</text:p>
          </table:table-cell>
          <table:table-cell table:formula="oooc:=[.F35]" office:value-type="float" office:value="1.87636437960326">
            <text:p>1,876364</text:p>
          </table:table-cell>
          <table:table-cell table:formula="oooc:=([.D36]-[.C36]*[.E36]-[.F36])^2" office:value-type="float" office:value="0.000140542638637402">
            <text:p>0,000141</text:p>
          </table:table-cell>
          <table:table-cell table:number-columns-repeated="2"/>
        </table:table-row>
        <table:table-row table:style-name="ro1">
          <table:table-cell office:value-type="float" office:value="8">
            <text:p>8</text:p>
          </table:table-cell>
          <table:table-cell office:value-type="float" office:value="62">
            <text:p>62</text:p>
          </table:table-cell>
          <table:table-cell table:formula="oooc:=LN([.A37])" office:value-type="float" office:value="2.07944154167984">
            <text:p>2,08</text:p>
          </table:table-cell>
          <table:table-cell table:formula="oooc:=LN([.B37])" office:value-type="float" office:value="4.12713438504509">
            <text:p>4,13</text:p>
          </table:table-cell>
          <table:table-cell table:formula="oooc:=[.E36]" office:value-type="float" office:value="1.02774336293599">
            <text:p>1,027743</text:p>
          </table:table-cell>
          <table:table-cell table:formula="oooc:=[.F36]" office:value-type="float" office:value="1.87636437960326">
            <text:p>1,876364</text:p>
          </table:table-cell>
          <table:table-cell table:formula="oooc:=([.D37]-[.C37]*[.E37]-[.F37])^2" office:value-type="float" office:value="0.012913541035778">
            <text:p>0,012914</text:p>
          </table:table-cell>
          <table:table-cell table:number-columns-repeated="2"/>
        </table:table-row>
        <table:table-row table:style-name="ro1">
          <table:table-cell office:value-type="float" office:value="16">
            <text:p>16</text:p>
          </table:table-cell>
          <table:table-cell office:value-type="float" office:value="112">
            <text:p>112</text:p>
          </table:table-cell>
          <table:table-cell table:formula="oooc:=LN([.A38])" office:value-type="float" office:value="2.77258872223978">
            <text:p>2,77</text:p>
          </table:table-cell>
          <table:table-cell table:formula="oooc:=LN([.B38])" office:value-type="float" office:value="4.71849887129509">
            <text:p>4,72</text:p>
          </table:table-cell>
          <table:table-cell table:formula="oooc:=[.E37]" office:value-type="float" office:value="1.02774336293599">
            <text:p>1,027743</text:p>
          </table:table-cell>
          <table:table-cell table:formula="oooc:=[.F37]" office:value-type="float" office:value="1.87636437960326">
            <text:p>1,876364</text:p>
          </table:table-cell>
          <table:table-cell table:formula="oooc:=([.D38]-[.C38]*[.E38]-[.F38])^2" office:value-type="float" office:value="0.0000543930697113297">
            <text:p>0,000054</text:p>
          </table:table-cell>
          <table:table-cell table:number-columns-repeated="2"/>
        </table:table-row>
        <table:table-row table:style-name="ro1">
          <table:table-cell office:value-type="float" office:value="16">
            <text:p>16</text:p>
          </table:table-cell>
          <table:table-cell office:value-type="float" office:value="118">
            <text:p>118</text:p>
          </table:table-cell>
          <table:table-cell table:formula="oooc:=LN([.A39])" office:value-type="float" office:value="2.77258872223978">
            <text:p>2,77</text:p>
          </table:table-cell>
          <table:table-cell table:formula="oooc:=LN([.B39])" office:value-type="float" office:value="4.77068462446567">
            <text:p>4,77</text:p>
          </table:table-cell>
          <table:table-cell table:formula="oooc:=[.E38]" office:value-type="float" office:value="1.02774336293599">
            <text:p>1,027743</text:p>
          </table:table-cell>
          <table:table-cell table:formula="oooc:=[.F38]" office:value-type="float" office:value="1.87636437960326">
            <text:p>1,876364</text:p>
          </table:table-cell>
          <table:table-cell table:formula="oooc:=([.D39]-[.C39]*[.E39]-[.F39])^2" office:value-type="float" office:value="0.00200798874575825">
            <text:p>0,002008</text:p>
          </table:table-cell>
          <table:table-cell table:number-columns-repeated="2"/>
        </table:table-row>
        <table:table-row table:style-name="ro1">
          <table:table-cell office:value-type="float" office:value="16">
            <text:p>16</text:p>
          </table:table-cell>
          <table:table-cell office:value-type="float" office:value="116">
            <text:p>116</text:p>
          </table:table-cell>
          <table:table-cell table:formula="oooc:=LN([.A40])" office:value-type="float" office:value="2.77258872223978">
            <text:p>2,77</text:p>
          </table:table-cell>
          <table:table-cell table:formula="oooc:=LN([.B40])" office:value-type="float" office:value="4.75359019110636">
            <text:p>4,75</text:p>
          </table:table-cell>
          <table:table-cell table:formula="oooc:=[.E39]" office:value-type="float" office:value="1.02774336293599">
            <text:p>1,027743</text:p>
          </table:table-cell>
          <table:table-cell table:formula="oooc:=[.F39]" office:value-type="float" office:value="1.87636437960326">
            <text:p>1,876364</text:p>
          </table:table-cell>
          <table:table-cell table:formula="oooc:=([.D40]-[.C40]*[.E40]-[.F40])^2" office:value-type="float" office:value="0.000768185196431519">
            <text:p>0,000768</text:p>
          </table:table-cell>
          <table:table-cell table:number-columns-repeated="2"/>
        </table:table-row>
        <table:table-row table:style-name="ro1">
          <table:table-cell office:value-type="float" office:value="16">
            <text:p>16</text:p>
          </table:table-cell>
          <table:table-cell office:value-type="float" office:value="116">
            <text:p>116</text:p>
          </table:table-cell>
          <table:table-cell table:formula="oooc:=LN([.A41])" office:value-type="float" office:value="2.77258872223978">
            <text:p>2,77</text:p>
          </table:table-cell>
          <table:table-cell table:formula="oooc:=LN([.B41])" office:value-type="float" office:value="4.75359019110636">
            <text:p>4,75</text:p>
          </table:table-cell>
          <table:table-cell table:formula="oooc:=[.E40]" office:value-type="float" office:value="1.02774336293599">
            <text:p>1,027743</text:p>
          </table:table-cell>
          <table:table-cell table:formula="oooc:=[.F40]" office:value-type="float" office:value="1.87636437960326">
            <text:p>1,876364</text:p>
          </table:table-cell>
          <table:table-cell table:formula="oooc:=([.D41]-[.C41]*[.E41]-[.F41])^2" office:value-type="float" office:value="0.000768185196431519">
            <text:p>0,000768</text:p>
          </table:table-cell>
          <table:table-cell table:number-columns-repeated="2"/>
        </table:table-row>
        <table:table-row table:style-name="ro1">
          <table:table-cell office:value-type="float" office:value="16">
            <text:p>16</text:p>
          </table:table-cell>
          <table:table-cell office:value-type="float" office:value="118">
            <text:p>118</text:p>
          </table:table-cell>
          <table:table-cell table:formula="oooc:=LN([.A42])" office:value-type="float" office:value="2.77258872223978">
            <text:p>2,77</text:p>
          </table:table-cell>
          <table:table-cell table:formula="oooc:=LN([.B42])" office:value-type="float" office:value="4.77068462446567">
            <text:p>4,77</text:p>
          </table:table-cell>
          <table:table-cell table:formula="oooc:=[.E41]" office:value-type="float" office:value="1.02774336293599">
            <text:p>1,027743</text:p>
          </table:table-cell>
          <table:table-cell table:formula="oooc:=[.F41]" office:value-type="float" office:value="1.87636437960326">
            <text:p>1,876364</text:p>
          </table:table-cell>
          <table:table-cell table:formula="oooc:=([.D42]-[.C42]*[.E42]-[.F42])^2" office:value-type="float" office:value="0.00200798874575825">
            <text:p>0,002008</text:p>
          </table:table-cell>
          <table:table-cell table:number-columns-repeated="2"/>
        </table:table-row>
        <table:table-row table:style-name="ro1">
          <table:table-cell office:value-type="float" office:value="16">
            <text:p>16</text:p>
          </table:table-cell>
          <table:table-cell office:value-type="float" office:value="116">
            <text:p>116</text:p>
          </table:table-cell>
          <table:table-cell table:formula="oooc:=LN([.A43])" office:value-type="float" office:value="2.77258872223978">
            <text:p>2,77</text:p>
          </table:table-cell>
          <table:table-cell table:formula="oooc:=LN([.B43])" office:value-type="float" office:value="4.75359019110636">
            <text:p>4,75</text:p>
          </table:table-cell>
          <table:table-cell table:formula="oooc:=[.E42]" office:value-type="float" office:value="1.02774336293599">
            <text:p>1,027743</text:p>
          </table:table-cell>
          <table:table-cell table:formula="oooc:=[.F42]" office:value-type="float" office:value="1.87636437960326">
            <text:p>1,876364</text:p>
          </table:table-cell>
          <table:table-cell table:formula="oooc:=([.D43]-[.C43]*[.E43]-[.F43])^2" office:value-type="float" office:value="0.000768185196431519">
            <text:p>0,000768</text:p>
          </table:table-cell>
          <table:table-cell table:number-columns-repeated="2"/>
        </table:table-row>
        <table:table-row table:style-name="ro1">
          <table:table-cell office:value-type="float" office:value="16">
            <text:p>16</text:p>
          </table:table-cell>
          <table:table-cell office:value-type="float" office:value="114">
            <text:p>114</text:p>
          </table:table-cell>
          <table:table-cell table:formula="oooc:=LN([.A44])" office:value-type="float" office:value="2.77258872223978">
            <text:p>2,77</text:p>
          </table:table-cell>
          <table:table-cell table:formula="oooc:=LN([.B44])" office:value-type="float" office:value="4.7361984483945">
            <text:p>4,74</text:p>
          </table:table-cell>
          <table:table-cell table:formula="oooc:=[.E43]" office:value-type="float" office:value="1.02774336293599">
            <text:p>1,027743</text:p>
          </table:table-cell>
          <table:table-cell table:formula="oooc:=[.F43]" office:value-type="float" office:value="1.87636437960326">
            <text:p>1,876364</text:p>
          </table:table-cell>
          <table:table-cell table:formula="oooc:=([.D44]-[.C44]*[.E44]-[.F44])^2" office:value-type="float" office:value="0.000106593469891737">
            <text:p>0,000107</text:p>
          </table:table-cell>
          <table:table-cell table:number-columns-repeated="2"/>
        </table:table-row>
        <table:table-row table:style-name="ro1">
          <table:table-cell office:value-type="float" office:value="16">
            <text:p>16</text:p>
          </table:table-cell>
          <table:table-cell office:value-type="float" office:value="118">
            <text:p>118</text:p>
          </table:table-cell>
          <table:table-cell table:formula="oooc:=LN([.A45])" office:value-type="float" office:value="2.77258872223978">
            <text:p>2,77</text:p>
          </table:table-cell>
          <table:table-cell table:formula="oooc:=LN([.B45])" office:value-type="float" office:value="4.77068462446567">
            <text:p>4,77</text:p>
          </table:table-cell>
          <table:table-cell table:formula="oooc:=[.E44]" office:value-type="float" office:value="1.02774336293599">
            <text:p>1,027743</text:p>
          </table:table-cell>
          <table:table-cell table:formula="oooc:=[.F44]" office:value-type="float" office:value="1.87636437960326">
            <text:p>1,876364</text:p>
          </table:table-cell>
          <table:table-cell table:formula="oooc:=([.D45]-[.C45]*[.E45]-[.F45])^2" office:value-type="float" office:value="0.00200798874575825">
            <text:p>0,002008</text:p>
          </table:table-cell>
          <table:table-cell table:number-columns-repeated="2"/>
        </table:table-row>
        <table:table-row table:style-name="ro1">
          <table:table-cell office:value-type="float" office:value="16">
            <text:p>16</text:p>
          </table:table-cell>
          <table:table-cell office:value-type="float" office:value="116">
            <text:p>116</text:p>
          </table:table-cell>
          <table:table-cell table:formula="oooc:=LN([.A46])" office:value-type="float" office:value="2.77258872223978">
            <text:p>2,77</text:p>
          </table:table-cell>
          <table:table-cell table:formula="oooc:=LN([.B46])" office:value-type="float" office:value="4.75359019110636">
            <text:p>4,75</text:p>
          </table:table-cell>
          <table:table-cell table:formula="oooc:=[.E45]" office:value-type="float" office:value="1.02774336293599">
            <text:p>1,027743</text:p>
          </table:table-cell>
          <table:table-cell table:formula="oooc:=[.F45]" office:value-type="float" office:value="1.87636437960326">
            <text:p>1,876364</text:p>
          </table:table-cell>
          <table:table-cell table:formula="oooc:=([.D46]-[.C46]*[.E46]-[.F46])^2" office:value-type="float" office:value="0.000768185196431519">
            <text:p>0,000768</text:p>
          </table:table-cell>
          <table:table-cell table:number-columns-repeated="2"/>
        </table:table-row>
        <table:table-row table:style-name="ro1">
          <table:table-cell office:value-type="float" office:value="32">
            <text:p>32</text:p>
          </table:table-cell>
          <table:table-cell office:value-type="float" office:value="226">
            <text:p>226</text:p>
          </table:table-cell>
          <table:table-cell table:formula="oooc:=LN([.A47])" office:value-type="float" office:value="3.46573590279973">
            <text:p>3,47</text:p>
          </table:table-cell>
          <table:table-cell table:formula="oooc:=LN([.B47])" office:value-type="float" office:value="5.42053499927229">
            <text:p>5,42</text:p>
          </table:table-cell>
          <table:table-cell table:formula="oooc:=[.E46]" office:value-type="float" office:value="1.02774336293599">
            <text:p>1,027743</text:p>
          </table:table-cell>
          <table:table-cell table:formula="oooc:=[.F46]" office:value-type="float" office:value="1.87636437960326">
            <text:p>1,876364</text:p>
          </table:table-cell>
          <table:table-cell table:formula="oooc:=([.D47]-[.C47]*[.E47]-[.F47])^2" office:value-type="float" office:value="0.000313872675804049">
            <text:p>0,000314</text:p>
          </table:table-cell>
          <table:table-cell table:number-columns-repeated="2"/>
        </table:table-row>
        <table:table-row table:style-name="ro1">
          <table:table-cell office:value-type="float" office:value="32">
            <text:p>32</text:p>
          </table:table-cell>
          <table:table-cell office:value-type="float" office:value="232">
            <text:p>232</text:p>
          </table:table-cell>
          <table:table-cell table:formula="oooc:=LN([.A48])" office:value-type="float" office:value="3.46573590279973">
            <text:p>3,47</text:p>
          </table:table-cell>
          <table:table-cell table:formula="oooc:=LN([.B48])" office:value-type="float" office:value="5.44673737166631">
            <text:p>5,45</text:p>
          </table:table-cell>
          <table:table-cell table:formula="oooc:=[.E47]" office:value-type="float" office:value="1.02774336293599">
            <text:p>1,027743</text:p>
          </table:table-cell>
          <table:table-cell table:formula="oooc:=[.F47]" office:value-type="float" office:value="1.87636437960326">
            <text:p>1,876364</text:p>
          </table:table-cell>
          <table:table-cell table:formula="oooc:=([.D48]-[.C48]*[.E48]-[.F48])^2" office:value-type="float" office:value="0.0000720108428569486">
            <text:p>0,000072</text:p>
          </table:table-cell>
          <table:table-cell table:number-columns-repeated="2"/>
        </table:table-row>
        <table:table-row table:style-name="ro1">
          <table:table-cell office:value-type="float" office:value="32">
            <text:p>32</text:p>
          </table:table-cell>
          <table:table-cell office:value-type="float" office:value="232">
            <text:p>232</text:p>
          </table:table-cell>
          <table:table-cell table:formula="oooc:=LN([.A49])" office:value-type="float" office:value="3.46573590279973">
            <text:p>3,47</text:p>
          </table:table-cell>
          <table:table-cell table:formula="oooc:=LN([.B49])" office:value-type="float" office:value="5.44673737166631">
            <text:p>5,45</text:p>
          </table:table-cell>
          <table:table-cell table:formula="oooc:=[.E48]" office:value-type="float" office:value="1.02774336293599">
            <text:p>1,027743</text:p>
          </table:table-cell>
          <table:table-cell table:formula="oooc:=[.F48]" office:value-type="float" office:value="1.87636437960326">
            <text:p>1,876364</text:p>
          </table:table-cell>
          <table:table-cell table:formula="oooc:=([.D49]-[.C49]*[.E49]-[.F49])^2" office:value-type="float" office:value="0.0000720108428569486">
            <text:p>0,000072</text:p>
          </table:table-cell>
          <table:table-cell table:number-columns-repeated="2"/>
        </table:table-row>
        <table:table-row table:style-name="ro1">
          <table:table-cell office:value-type="float" office:value="32">
            <text:p>32</text:p>
          </table:table-cell>
          <table:table-cell office:value-type="float" office:value="234">
            <text:p>234</text:p>
          </table:table-cell>
          <table:table-cell table:formula="oooc:=LN([.A50])" office:value-type="float" office:value="3.46573590279973">
            <text:p>3,47</text:p>
          </table:table-cell>
          <table:table-cell table:formula="oooc:=LN([.B50])" office:value-type="float" office:value="5.4553211153577">
            <text:p>5,46</text:p>
          </table:table-cell>
          <table:table-cell table:formula="oooc:=[.E49]" office:value-type="float" office:value="1.02774336293599">
            <text:p>1,027743</text:p>
          </table:table-cell>
          <table:table-cell table:formula="oooc:=[.F49]" office:value-type="float" office:value="1.87636437960326">
            <text:p>1,876364</text:p>
          </table:table-cell>
          <table:table-cell table:formula="oooc:=([.D50]-[.C50]*[.E50]-[.F50])^2" office:value-type="float" office:value="0.000291373427811466">
            <text:p>0,000291</text:p>
          </table:table-cell>
          <table:table-cell table:number-columns-repeated="2"/>
        </table:table-row>
        <table:table-row table:style-name="ro1">
          <table:table-cell office:value-type="float" office:value="32">
            <text:p>32</text:p>
          </table:table-cell>
          <table:table-cell office:value-type="float" office:value="240">
            <text:p>240</text:p>
          </table:table-cell>
          <table:table-cell table:formula="oooc:=LN([.A51])" office:value-type="float" office:value="3.46573590279973">
            <text:p>3,47</text:p>
          </table:table-cell>
          <table:table-cell table:formula="oooc:=LN([.B51])" office:value-type="float" office:value="5.48063892334199">
            <text:p>5,48</text:p>
          </table:table-cell>
          <table:table-cell table:formula="oooc:=[.E50]" office:value-type="float" office:value="1.02774336293599">
            <text:p>1,027743</text:p>
          </table:table-cell>
          <table:table-cell table:formula="oooc:=[.F50]" office:value-type="float" office:value="1.87636437960326">
            <text:p>1,876364</text:p>
          </table:table-cell>
          <table:table-cell table:formula="oooc:=([.D51]-[.C51]*[.E51]-[.F51])^2" office:value-type="float" office:value="0.00179669777808654">
            <text:p>0,001797</text:p>
          </table:table-cell>
          <table:table-cell table:number-columns-repeated="2"/>
        </table:table-row>
        <table:table-row table:style-name="ro1">
          <table:table-cell office:value-type="float" office:value="32">
            <text:p>32</text:p>
          </table:table-cell>
          <table:table-cell office:value-type="float" office:value="241">
            <text:p>241</text:p>
          </table:table-cell>
          <table:table-cell table:formula="oooc:=LN([.A52])" office:value-type="float" office:value="3.46573590279973">
            <text:p>3,47</text:p>
          </table:table-cell>
          <table:table-cell table:formula="oooc:=LN([.B52])" office:value-type="float" office:value="5.48479693349066">
            <text:p>5,48</text:p>
          </table:table-cell>
          <table:table-cell table:formula="oooc:=[.E51]" office:value-type="float" office:value="1.02774336293599">
            <text:p>1,027743</text:p>
          </table:table-cell>
          <table:table-cell table:formula="oooc:=[.F51]" office:value-type="float" office:value="1.87636437960326">
            <text:p>1,876364</text:p>
          </table:table-cell>
          <table:table-cell table:formula="oooc:=([.D52]-[.C52]*[.E52]-[.F52])^2" office:value-type="float" office:value="0.00216648190354939">
            <text:p>0,002166</text:p>
          </table:table-cell>
          <table:table-cell table:number-columns-repeated="2"/>
        </table:table-row>
        <table:table-row table:style-name="ro1">
          <table:table-cell office:value-type="float" office:value="32">
            <text:p>32</text:p>
          </table:table-cell>
          <table:table-cell office:value-type="float" office:value="230">
            <text:p>230</text:p>
          </table:table-cell>
          <table:table-cell table:formula="oooc:=LN([.A53])" office:value-type="float" office:value="3.46573590279973">
            <text:p>3,47</text:p>
          </table:table-cell>
          <table:table-cell table:formula="oooc:=LN([.B53])" office:value-type="float" office:value="5.4380793089232">
            <text:p>5,44</text:p>
          </table:table-cell>
          <table:table-cell table:formula="oooc:=[.E52]" office:value-type="float" office:value="1.02774336293599">
            <text:p>1,027743</text:p>
          </table:table-cell>
          <table:table-cell table:formula="oooc:=[.F52]" office:value-type="float" office:value="1.87636437960326">
            <text:p>1,876364</text:p>
          </table:table-cell>
          <table:table-cell table:formula="oooc:=([.D53]-[.C53]*[.E53]-[.F53])^2" office:value-type="float" office:value="0.0000000296330304788362">
            <text:p>0,000000</text:p>
          </table:table-cell>
          <table:table-cell table:number-columns-repeated="2"/>
        </table:table-row>
        <table:table-row table:style-name="ro1">
          <table:table-cell office:value-type="float" office:value="32">
            <text:p>32</text:p>
          </table:table-cell>
          <table:table-cell office:value-type="float" office:value="232">
            <text:p>232</text:p>
          </table:table-cell>
          <table:table-cell table:formula="oooc:=LN([.A54])" office:value-type="float" office:value="3.46573590279973">
            <text:p>3,47</text:p>
          </table:table-cell>
          <table:table-cell table:formula="oooc:=LN([.B54])" office:value-type="float" office:value="5.44673737166631">
            <text:p>5,45</text:p>
          </table:table-cell>
          <table:table-cell table:formula="oooc:=[.E53]" office:value-type="float" office:value="1.02774336293599">
            <text:p>1,027743</text:p>
          </table:table-cell>
          <table:table-cell table:formula="oooc:=[.F53]" office:value-type="float" office:value="1.87636437960326">
            <text:p>1,876364</text:p>
          </table:table-cell>
          <table:table-cell table:formula="oooc:=([.D54]-[.C54]*[.E54]-[.F54])^2" office:value-type="float" office:value="0.0000720108428569486">
            <text:p>0,000072</text:p>
          </table:table-cell>
          <table:table-cell table:number-columns-repeated="2"/>
        </table:table-row>
        <table:table-row table:style-name="ro1">
          <table:table-cell office:value-type="float" office:value="32">
            <text:p>32</text:p>
          </table:table-cell>
          <table:table-cell office:value-type="float" office:value="236">
            <text:p>236</text:p>
          </table:table-cell>
          <table:table-cell table:formula="oooc:=LN([.A55])" office:value-type="float" office:value="3.46573590279973">
            <text:p>3,47</text:p>
          </table:table-cell>
          <table:table-cell table:formula="oooc:=LN([.B55])" office:value-type="float" office:value="5.46383180502561">
            <text:p>5,46</text:p>
          </table:table-cell>
          <table:table-cell table:formula="oooc:=[.E54]" office:value-type="float" office:value="1.02774336293599">
            <text:p>1,027743</text:p>
          </table:table-cell>
          <table:table-cell table:formula="oooc:=[.F54]" office:value-type="float" office:value="1.87636437960326">
            <text:p>1,876364</text:p>
          </table:table-cell>
          <table:table-cell table:formula="oooc:=([.D55]-[.C55]*[.E55]-[.F55])^2" office:value-type="float" office:value="0.000654354491884935">
            <text:p>0,000654</text:p>
          </table:table-cell>
          <table:table-cell table:number-columns-repeated="2"/>
        </table:table-row>
        <table:table-row table:style-name="ro1">
          <table:table-cell office:value-type="float" office:value="64">
            <text:p>64</text:p>
          </table:table-cell>
          <table:table-cell office:value-type="float" office:value="472">
            <text:p>472</text:p>
          </table:table-cell>
          <table:table-cell table:formula="oooc:=LN([.A56])" office:value-type="float" office:value="4.15888308335967">
            <text:p>4,16</text:p>
          </table:table-cell>
          <table:table-cell table:formula="oooc:=LN([.B56])" office:value-type="float" office:value="6.15697898558556">
            <text:p>6,16</text:p>
          </table:table-cell>
          <table:table-cell table:formula="oooc:=[.E55]" office:value-type="float" office:value="1.02774336293599">
            <text:p>1,027743</text:p>
          </table:table-cell>
          <table:table-cell table:formula="oooc:=[.F55]" office:value-type="float" office:value="1.87636437960326">
            <text:p>1,876364</text:p>
          </table:table-cell>
          <table:table-cell table:formula="oooc:=([.D56]-[.C56]*[.E56]-[.F56])^2" office:value-type="float" office:value="0.0000403240218887201">
            <text:p>0,000040</text:p>
          </table:table-cell>
          <table:table-cell table:number-columns-repeated="2"/>
        </table:table-row>
        <table:table-row table:style-name="ro1">
          <table:table-cell office:value-type="float" office:value="64">
            <text:p>64</text:p>
          </table:table-cell>
          <table:table-cell office:value-type="float" office:value="480">
            <text:p>480</text:p>
          </table:table-cell>
          <table:table-cell table:formula="oooc:=LN([.A57])" office:value-type="float" office:value="4.15888308335967">
            <text:p>4,16</text:p>
          </table:table-cell>
          <table:table-cell table:formula="oooc:=LN([.B57])" office:value-type="float" office:value="6.17378610390194">
            <text:p>6,17</text:p>
          </table:table-cell>
          <table:table-cell table:formula="oooc:=[.E56]" office:value-type="float" office:value="1.02774336293599">
            <text:p>1,027743</text:p>
          </table:table-cell>
          <table:table-cell table:formula="oooc:=[.F56]" office:value-type="float" office:value="1.87636437960326">
            <text:p>1,876364</text:p>
          </table:table-cell>
          <table:table-cell table:formula="oooc:=([.D57]-[.C57]*[.E57]-[.F57])^2" office:value-type="float" office:value="0.000536257678689889">
            <text:p>0,000536</text:p>
          </table:table-cell>
          <table:table-cell table:number-columns-repeated="2"/>
        </table:table-row>
        <table:table-row table:style-name="ro1">
          <table:table-cell office:value-type="float" office:value="64">
            <text:p>64</text:p>
          </table:table-cell>
          <table:table-cell office:value-type="float" office:value="480">
            <text:p>480</text:p>
          </table:table-cell>
          <table:table-cell table:formula="oooc:=LN([.A58])" office:value-type="float" office:value="4.15888308335967">
            <text:p>4,16</text:p>
          </table:table-cell>
          <table:table-cell table:formula="oooc:=LN([.B58])" office:value-type="float" office:value="6.17378610390194">
            <text:p>6,17</text:p>
          </table:table-cell>
          <table:table-cell table:formula="oooc:=[.E57]" office:value-type="float" office:value="1.02774336293599">
            <text:p>1,027743</text:p>
          </table:table-cell>
          <table:table-cell table:formula="oooc:=[.F57]" office:value-type="float" office:value="1.87636437960326">
            <text:p>1,876364</text:p>
          </table:table-cell>
          <table:table-cell table:formula="oooc:=([.D58]-[.C58]*[.E58]-[.F58])^2" office:value-type="float" office:value="0.000536257678689889">
            <text:p>0,000536</text:p>
          </table:table-cell>
          <table:table-cell table:number-columns-repeated="2"/>
        </table:table-row>
        <table:table-row table:style-name="ro1">
          <table:table-cell office:value-type="float" office:value="64">
            <text:p>64</text:p>
          </table:table-cell>
          <table:table-cell office:value-type="float" office:value="466">
            <text:p>466</text:p>
          </table:table-cell>
          <table:table-cell table:formula="oooc:=LN([.A59])" office:value-type="float" office:value="4.15888308335967">
            <text:p>4,16</text:p>
          </table:table-cell>
          <table:table-cell table:formula="oooc:=LN([.B59])" office:value-type="float" office:value="6.14418563412565">
            <text:p>6,14</text:p>
          </table:table-cell>
          <table:table-cell table:formula="oooc:=[.E58]" office:value-type="float" office:value="1.02774336293599">
            <text:p>1,027743</text:p>
          </table:table-cell>
          <table:table-cell table:formula="oooc:=[.F58]" office:value-type="float" office:value="1.87636437960326">
            <text:p>1,876364</text:p>
          </table:table-cell>
          <table:table-cell table:formula="oooc:=([.D59]-[.C59]*[.E59]-[.F59])^2" office:value-type="float" office:value="0.0000415152338028156">
            <text:p>0,000042</text:p>
          </table:table-cell>
          <table:table-cell table:number-columns-repeated="2"/>
        </table:table-row>
        <table:table-row table:style-name="ro1">
          <table:table-cell office:value-type="float" office:value="64">
            <text:p>64</text:p>
          </table:table-cell>
          <table:table-cell office:value-type="float" office:value="484">
            <text:p>484</text:p>
          </table:table-cell>
          <table:table-cell table:formula="oooc:=LN([.A60])" office:value-type="float" office:value="4.15888308335967">
            <text:p>4,16</text:p>
          </table:table-cell>
          <table:table-cell table:formula="oooc:=LN([.B60])" office:value-type="float" office:value="6.18208490671663">
            <text:p>6,18</text:p>
          </table:table-cell>
          <table:table-cell table:formula="oooc:=[.E59]" office:value-type="float" office:value="1.02774336293599">
            <text:p>1,027743</text:p>
          </table:table-cell>
          <table:table-cell table:formula="oooc:=[.F59]" office:value-type="float" office:value="1.87636437960326">
            <text:p>1,876364</text:p>
          </table:table-cell>
          <table:table-cell table:formula="oooc:=([.D60]-[.C60]*[.E60]-[.F60])^2" office:value-type="float" office:value="0.000989482513110219">
            <text:p>0,000989</text:p>
          </table:table-cell>
          <table:table-cell table:number-columns-repeated="2"/>
        </table:table-row>
        <table:table-row table:style-name="ro1">
          <table:table-cell office:value-type="float" office:value="64">
            <text:p>64</text:p>
          </table:table-cell>
          <table:table-cell office:value-type="float" office:value="482">
            <text:p>482</text:p>
          </table:table-cell>
          <table:table-cell table:formula="oooc:=LN([.A61])" office:value-type="float" office:value="4.15888308335967">
            <text:p>4,16</text:p>
          </table:table-cell>
          <table:table-cell table:formula="oooc:=LN([.B61])" office:value-type="float" office:value="6.1779441140506">
            <text:p>6,18</text:p>
          </table:table-cell>
          <table:table-cell table:formula="oooc:=[.E60]" office:value-type="float" office:value="1.02774336293599">
            <text:p>1,027743</text:p>
          </table:table-cell>
          <table:table-cell table:formula="oooc:=[.F60]" office:value-type="float" office:value="1.87636437960326">
            <text:p>1,876364</text:p>
          </table:table-cell>
          <table:table-cell table:formula="oooc:=([.D61]-[.C61]*[.E61]-[.F61])^2" office:value-type="float" office:value="0.000746122789563471">
            <text:p>0,000746</text:p>
          </table:table-cell>
          <table:table-cell table:number-columns-repeated="2"/>
        </table:table-row>
        <table:table-row table:style-name="ro1">
          <table:table-cell office:value-type="float" office:value="64">
            <text:p>64</text:p>
          </table:table-cell>
          <table:table-cell office:value-type="float" office:value="470">
            <text:p>470</text:p>
          </table:table-cell>
          <table:table-cell table:formula="oooc:=LN([.A62])" office:value-type="float" office:value="4.15888308335967">
            <text:p>4,16</text:p>
          </table:table-cell>
          <table:table-cell table:formula="oooc:=LN([.B62])" office:value-type="float" office:value="6.1527326947041">
            <text:p>6,15</text:p>
          </table:table-cell>
          <table:table-cell table:formula="oooc:=[.E61]" office:value-type="float" office:value="1.02774336293599">
            <text:p>1,027743</text:p>
          </table:table-cell>
          <table:table-cell table:formula="oooc:=[.F61]" office:value-type="float" office:value="1.87636437960326">
            <text:p>1,876364</text:p>
          </table:table-cell>
          <table:table-cell table:formula="oooc:=([.D62]-[.C62]*[.E62]-[.F62])^2" office:value-type="float" office:value="0.00000442609625580678">
            <text:p>0,000004</text:p>
          </table:table-cell>
          <table:table-cell table:number-columns-repeated="2"/>
        </table:table-row>
        <table:table-row table:style-name="ro1">
          <table:table-cell office:value-type="float" office:value="64">
            <text:p>64</text:p>
          </table:table-cell>
          <table:table-cell office:value-type="float" office:value="478">
            <text:p>478</text:p>
          </table:table-cell>
          <table:table-cell table:formula="oooc:=LN([.A63])" office:value-type="float" office:value="4.15888308335967">
            <text:p>4,16</text:p>
          </table:table-cell>
          <table:table-cell table:formula="oooc:=LN([.B63])" office:value-type="float" office:value="6.16961073249146">
            <text:p>6,17</text:p>
          </table:table-cell>
          <table:table-cell table:formula="oooc:=[.E62]" office:value-type="float" office:value="1.02774336293599">
            <text:p>1,027743</text:p>
          </table:table-cell>
          <table:table-cell table:formula="oooc:=[.F62]" office:value-type="float" office:value="1.87636437960326">
            <text:p>1,876364</text:p>
          </table:table-cell>
          <table:table-cell table:formula="oooc:=([.D63]-[.C63]*[.E63]-[.F63])^2" office:value-type="float" office:value="0.000360311264879243">
            <text:p>0,000360</text:p>
          </table:table-cell>
          <table:table-cell table:number-columns-repeated="2"/>
        </table:table-row>
        <table:table-row table:style-name="ro1">
          <table:table-cell office:value-type="float" office:value="64">
            <text:p>64</text:p>
          </table:table-cell>
          <table:table-cell office:value-type="float" office:value="482">
            <text:p>482</text:p>
          </table:table-cell>
          <table:table-cell table:formula="oooc:=LN([.A64])" office:value-type="float" office:value="4.15888308335967">
            <text:p>4,16</text:p>
          </table:table-cell>
          <table:table-cell table:formula="oooc:=LN([.B64])" office:value-type="float" office:value="6.1779441140506">
            <text:p>6,18</text:p>
          </table:table-cell>
          <table:table-cell table:formula="oooc:=[.E63]" office:value-type="float" office:value="1.02774336293599">
            <text:p>1,027743</text:p>
          </table:table-cell>
          <table:table-cell table:formula="oooc:=[.F63]" office:value-type="float" office:value="1.87636437960326">
            <text:p>1,876364</text:p>
          </table:table-cell>
          <table:table-cell table:formula="oooc:=([.D64]-[.C64]*[.E64]-[.F64])^2" office:value-type="float" office:value="0.000746122789563471">
            <text:p>0,000746</text:p>
          </table:table-cell>
          <table:table-cell table:number-columns-repeated="2"/>
        </table:table-row>
        <table:table-row table:style-name="ro1">
          <table:table-cell office:value-type="float" office:value="128">
            <text:p>128</text:p>
          </table:table-cell>
          <table:table-cell office:value-type="float" office:value="964">
            <text:p>964</text:p>
          </table:table-cell>
          <table:table-cell table:formula="oooc:=LN([.A65])" office:value-type="float" office:value="4.85203026391962">
            <text:p>4,85</text:p>
          </table:table-cell>
          <table:table-cell table:formula="oooc:=LN([.B65])" office:value-type="float" office:value="6.87109129461055">
            <text:p>6,87</text:p>
          </table:table-cell>
          <table:table-cell table:formula="oooc:=[.E64]" office:value-type="float" office:value="1.02774336293599">
            <text:p>1,027743</text:p>
          </table:table-cell>
          <table:table-cell table:formula="oooc:=[.F64]" office:value-type="float" office:value="1.87636437960326">
            <text:p>1,876364</text:p>
          </table:table-cell>
          <table:table-cell table:formula="oooc:=([.D65]-[.C65]*[.E65]-[.F65])^2" office:value-type="float" office:value="0.0000653674594545212">
            <text:p>0,000065</text:p>
          </table:table-cell>
          <table:table-cell table:number-columns-repeated="2"/>
        </table:table-row>
        <table:table-row table:style-name="ro1">
          <table:table-cell office:value-type="float" office:value="128">
            <text:p>128</text:p>
          </table:table-cell>
          <table:table-cell office:value-type="float" office:value="964">
            <text:p>964</text:p>
          </table:table-cell>
          <table:table-cell table:formula="oooc:=LN([.A66])" office:value-type="float" office:value="4.85203026391962">
            <text:p>4,85</text:p>
          </table:table-cell>
          <table:table-cell table:formula="oooc:=LN([.B66])" office:value-type="float" office:value="6.87109129461055">
            <text:p>6,87</text:p>
          </table:table-cell>
          <table:table-cell table:formula="oooc:=[.E65]" office:value-type="float" office:value="1.02774336293599">
            <text:p>1,027743</text:p>
          </table:table-cell>
          <table:table-cell table:formula="oooc:=[.F65]" office:value-type="float" office:value="1.87636437960326">
            <text:p>1,876364</text:p>
          </table:table-cell>
          <table:table-cell table:formula="oooc:=([.D66]-[.C66]*[.E66]-[.F66])^2" office:value-type="float" office:value="0.0000653674594545212">
            <text:p>0,000065</text:p>
          </table:table-cell>
          <table:table-cell table:number-columns-repeated="2"/>
        </table:table-row>
        <table:table-row table:style-name="ro1">
          <table:table-cell office:value-type="float" office:value="128">
            <text:p>128</text:p>
          </table:table-cell>
          <table:table-cell office:value-type="float" office:value="974">
            <text:p>974</text:p>
          </table:table-cell>
          <table:table-cell table:formula="oooc:=LN([.A67])" office:value-type="float" office:value="4.85203026391962">
            <text:p>4,85</text:p>
          </table:table-cell>
          <table:table-cell table:formula="oooc:=LN([.B67])" office:value-type="float" office:value="6.88141130364254">
            <text:p>6,88</text:p>
          </table:table-cell>
          <table:table-cell table:formula="oooc:=[.E66]" office:value-type="float" office:value="1.02774336293599">
            <text:p>1,027743</text:p>
          </table:table-cell>
          <table:table-cell table:formula="oooc:=[.F66]" office:value-type="float" office:value="1.87636437960326">
            <text:p>1,876364</text:p>
          </table:table-cell>
          <table:table-cell table:formula="oooc:=([.D67]-[.C67]*[.E67]-[.F67])^2" office:value-type="float" office:value="0.000338744891188754">
            <text:p>0,000339</text:p>
          </table:table-cell>
          <table:table-cell table:number-columns-repeated="2"/>
        </table:table-row>
        <table:table-row table:style-name="ro1">
          <table:table-cell office:value-type="float" office:value="128">
            <text:p>128</text:p>
          </table:table-cell>
          <table:table-cell office:value-type="float" office:value="972">
            <text:p>972</text:p>
          </table:table-cell>
          <table:table-cell table:formula="oooc:=LN([.A68])" office:value-type="float" office:value="4.85203026391962">
            <text:p>4,85</text:p>
          </table:table-cell>
          <table:table-cell table:formula="oooc:=LN([.B68])" office:value-type="float" office:value="6.87935580446044">
            <text:p>6,88</text:p>
          </table:table-cell>
          <table:table-cell table:formula="oooc:=[.E67]" office:value-type="float" office:value="1.02774336293599">
            <text:p>1,027743</text:p>
          </table:table-cell>
          <table:table-cell table:formula="oooc:=[.F67]" office:value-type="float" office:value="1.87636437960326">
            <text:p>1,876364</text:p>
          </table:table-cell>
          <table:table-cell table:formula="oooc:=([.D68]-[.C68]*[.E68]-[.F68])^2" office:value-type="float" office:value="0.000267306946446144">
            <text:p>0,000267</text:p>
          </table:table-cell>
          <table:table-cell table:number-columns-repeated="2"/>
        </table:table-row>
        <table:table-row table:style-name="ro1">
          <table:table-cell office:value-type="float" office:value="128">
            <text:p>128</text:p>
          </table:table-cell>
          <table:table-cell office:value-type="float" office:value="966">
            <text:p>966</text:p>
          </table:table-cell>
          <table:table-cell table:formula="oooc:=LN([.A69])" office:value-type="float" office:value="4.85203026391962">
            <text:p>4,85</text:p>
          </table:table-cell>
          <table:table-cell table:formula="oooc:=LN([.B69])" office:value-type="float" office:value="6.87316383421252">
            <text:p>6,87</text:p>
          </table:table-cell>
          <table:table-cell table:formula="oooc:=[.E68]" office:value-type="float" office:value="1.02774336293599">
            <text:p>1,027743</text:p>
          </table:table-cell>
          <table:table-cell table:formula="oooc:=[.F68]" office:value-type="float" office:value="1.87636437960326">
            <text:p>1,876364</text:p>
          </table:table-cell>
          <table:table-cell table:formula="oooc:=([.D69]-[.C69]*[.E69]-[.F69])^2" office:value-type="float" office:value="0.000103175905321061">
            <text:p>0,000103</text:p>
          </table:table-cell>
          <table:table-cell table:number-columns-repeated="2"/>
        </table:table-row>
        <table:table-row table:style-name="ro1">
          <table:table-cell office:value-type="float" office:value="128">
            <text:p>128</text:p>
          </table:table-cell>
          <table:table-cell office:value-type="float" office:value="968">
            <text:p>968</text:p>
          </table:table-cell>
          <table:table-cell table:formula="oooc:=LN([.A70])" office:value-type="float" office:value="4.85203026391962">
            <text:p>4,85</text:p>
          </table:table-cell>
          <table:table-cell table:formula="oooc:=LN([.B70])" office:value-type="float" office:value="6.87523208727658">
            <text:p>6,88</text:p>
          </table:table-cell>
          <table:table-cell table:formula="oooc:=[.E69]" office:value-type="float" office:value="1.02774336293599">
            <text:p>1,027743</text:p>
          </table:table-cell>
          <table:table-cell table:formula="oooc:=[.F69]" office:value-type="float" office:value="1.87636437960326">
            <text:p>1,876364</text:p>
          </table:table-cell>
          <table:table-cell table:formula="oooc:=([.D70]-[.C70]*[.E70]-[.F70])^2" office:value-type="float" office:value="0.000149470360844813">
            <text:p>0,000149</text:p>
          </table:table-cell>
          <table:table-cell table:number-columns-repeated="2"/>
        </table:table-row>
        <table:table-row table:style-name="ro1">
          <table:table-cell office:value-type="float" office:value="128">
            <text:p>128</text:p>
          </table:table-cell>
          <table:table-cell office:value-type="float" office:value="968">
            <text:p>968</text:p>
          </table:table-cell>
          <table:table-cell table:formula="oooc:=LN([.A71])" office:value-type="float" office:value="4.85203026391962">
            <text:p>4,85</text:p>
          </table:table-cell>
          <table:table-cell table:formula="oooc:=LN([.B71])" office:value-type="float" office:value="6.87523208727658">
            <text:p>6,88</text:p>
          </table:table-cell>
          <table:table-cell table:formula="oooc:=[.E70]" office:value-type="float" office:value="1.02774336293599">
            <text:p>1,027743</text:p>
          </table:table-cell>
          <table:table-cell table:formula="oooc:=[.F70]" office:value-type="float" office:value="1.87636437960326">
            <text:p>1,876364</text:p>
          </table:table-cell>
          <table:table-cell table:formula="oooc:=([.D71]-[.C71]*[.E71]-[.F71])^2" office:value-type="float" office:value="0.000149470360844813">
            <text:p>0,000149</text:p>
          </table:table-cell>
          <table:table-cell table:number-columns-repeated="2"/>
        </table:table-row>
        <table:table-row table:style-name="ro1">
          <table:table-cell office:value-type="float" office:value="128">
            <text:p>128</text:p>
          </table:table-cell>
          <table:table-cell office:value-type="float" office:value="976">
            <text:p>976</text:p>
          </table:table-cell>
          <table:table-cell table:formula="oooc:=LN([.A72])" office:value-type="float" office:value="4.85203026391962">
            <text:p>4,85</text:p>
          </table:table-cell>
          <table:table-cell table:formula="oooc:=LN([.B72])" office:value-type="float" office:value="6.88346258641309">
            <text:p>6,88</text:p>
          </table:table-cell>
          <table:table-cell table:formula="oooc:=[.E71]" office:value-type="float" office:value="1.02774336293599">
            <text:p>1,027743</text:p>
          </table:table-cell>
          <table:table-cell table:formula="oooc:=[.F71]" office:value-type="float" office:value="1.87636437960326">
            <text:p>1,876364</text:p>
          </table:table-cell>
          <table:table-cell table:formula="oooc:=([.D72]-[.C72]*[.E72]-[.F72])^2" office:value-type="float" office:value="0.000418460467516558">
            <text:p>0,000418</text:p>
          </table:table-cell>
          <table:table-cell table:number-columns-repeated="2"/>
        </table:table-row>
        <table:table-row table:style-name="ro1">
          <table:table-cell office:value-type="float" office:value="128">
            <text:p>128</text:p>
          </table:table-cell>
          <table:table-cell office:value-type="float" office:value="974">
            <text:p>974</text:p>
          </table:table-cell>
          <table:table-cell table:formula="oooc:=LN([.A73])" office:value-type="float" office:value="4.85203026391962">
            <text:p>4,85</text:p>
          </table:table-cell>
          <table:table-cell table:formula="oooc:=LN([.B73])" office:value-type="float" office:value="6.88141130364254">
            <text:p>6,88</text:p>
          </table:table-cell>
          <table:table-cell table:formula="oooc:=[.E72]" office:value-type="float" office:value="1.02774336293599">
            <text:p>1,027743</text:p>
          </table:table-cell>
          <table:table-cell table:formula="oooc:=[.F72]" office:value-type="float" office:value="1.87636437960326">
            <text:p>1,876364</text:p>
          </table:table-cell>
          <table:table-cell table:formula="oooc:=([.D73]-[.C73]*[.E73]-[.F73])^2" office:value-type="float" office:value="0.000338744891188754">
            <text:p>0,000339</text:p>
          </table:table-cell>
          <table:table-cell table:number-columns-repeated="2"/>
        </table:table-row>
        <table:table-row table:style-name="ro1">
          <table:table-cell office:value-type="float" office:value="256">
            <text:p>256</text:p>
          </table:table-cell>
          <table:table-cell office:value-type="float" office:value="1980">
            <text:p>1980</text:p>
          </table:table-cell>
          <table:table-cell table:formula="oooc:=LN([.A74])" office:value-type="float" office:value="5.54517744447956">
            <text:p>5,55</text:p>
          </table:table-cell>
          <table:table-cell table:formula="oooc:=LN([.B74])" office:value-type="float" office:value="7.59085212368858">
            <text:p>7,59</text:p>
          </table:table-cell>
          <table:table-cell table:formula="oooc:=[.E73]" office:value-type="float" office:value="1.02774336293599">
            <text:p>1,027743</text:p>
          </table:table-cell>
          <table:table-cell table:formula="oooc:=[.F73]" office:value-type="float" office:value="1.87636437960326">
            <text:p>1,876364</text:p>
          </table:table-cell>
          <table:table-cell table:formula="oooc:=([.D74]-[.C74]*[.E74]-[.F74])^2" office:value-type="float" office:value="0.000239272302506213">
            <text:p>0,000239</text:p>
          </table:table-cell>
          <table:table-cell table:number-columns-repeated="2"/>
        </table:table-row>
        <table:table-row table:style-name="ro1">
          <table:table-cell office:value-type="float" office:value="256">
            <text:p>256</text:p>
          </table:table-cell>
          <table:table-cell office:value-type="float" office:value="1968">
            <text:p>1968</text:p>
          </table:table-cell>
          <table:table-cell table:formula="oooc:=LN([.A75])" office:value-type="float" office:value="5.54517744447956">
            <text:p>5,55</text:p>
          </table:table-cell>
          <table:table-cell table:formula="oooc:=LN([.B75])" office:value-type="float" office:value="7.5847730776122">
            <text:p>7,58</text:p>
          </table:table-cell>
          <table:table-cell table:formula="oooc:=[.E74]" office:value-type="float" office:value="1.02774336293599">
            <text:p>1,027743</text:p>
          </table:table-cell>
          <table:table-cell table:formula="oooc:=[.F74]" office:value-type="float" office:value="1.87636437960326">
            <text:p>1,876364</text:p>
          </table:table-cell>
          <table:table-cell table:formula="oooc:=([.D75]-[.C75]*[.E75]-[.F75])^2" office:value-type="float" office:value="0.0000881605158006919">
            <text:p>0,000088</text:p>
          </table:table-cell>
          <table:table-cell table:number-columns-repeated="2"/>
        </table:table-row>
        <table:table-row table:style-name="ro1">
          <table:table-cell office:value-type="float" office:value="256">
            <text:p>256</text:p>
          </table:table-cell>
          <table:table-cell office:value-type="float" office:value="1969">
            <text:p>1969</text:p>
          </table:table-cell>
          <table:table-cell table:formula="oooc:=LN([.A76])" office:value-type="float" office:value="5.54517744447956">
            <text:p>5,55</text:p>
          </table:table-cell>
          <table:table-cell table:formula="oooc:=LN([.B76])" office:value-type="float" office:value="7.58528107863913">
            <text:p>7,59</text:p>
          </table:table-cell>
          <table:table-cell table:formula="oooc:=[.E75]" office:value-type="float" office:value="1.02774336293599">
            <text:p>1,027743</text:p>
          </table:table-cell>
          <table:table-cell table:formula="oooc:=[.F75]" office:value-type="float" office:value="1.87636437960326">
            <text:p>1,876364</text:p>
          </table:table-cell>
          <table:table-cell table:formula="oooc:=([.D76]-[.C76]*[.E76]-[.F76])^2" office:value-type="float" office:value="0.0000979582134014697">
            <text:p>0,000098</text:p>
          </table:table-cell>
          <table:table-cell table:number-columns-repeated="2"/>
        </table:table-row>
        <table:table-row table:style-name="ro1">
          <table:table-cell office:value-type="float" office:value="256">
            <text:p>256</text:p>
          </table:table-cell>
          <table:table-cell office:value-type="float" office:value="1974">
            <text:p>1974</text:p>
          </table:table-cell>
          <table:table-cell table:formula="oooc:=LN([.A77])" office:value-type="float" office:value="5.54517744447956">
            <text:p>5,55</text:p>
          </table:table-cell>
          <table:table-cell table:formula="oooc:=LN([.B77])" office:value-type="float" office:value="7.58781721999343">
            <text:p>7,59</text:p>
          </table:table-cell>
          <table:table-cell table:formula="oooc:=[.E76]" office:value-type="float" office:value="1.02774336293599">
            <text:p>1,027743</text:p>
          </table:table-cell>
          <table:table-cell table:formula="oooc:=[.F76]" office:value-type="float" office:value="1.87636437960326">
            <text:p>1,876364</text:p>
          </table:table-cell>
          <table:table-cell table:formula="oooc:=([.D77]-[.C77]*[.E77]-[.F77])^2" office:value-type="float" office:value="0.000154592556954546">
            <text:p>0,000155</text:p>
          </table:table-cell>
          <table:table-cell table:number-columns-repeated="2"/>
        </table:table-row>
        <table:table-row table:style-name="ro1">
          <table:table-cell office:value-type="float" office:value="256">
            <text:p>256</text:p>
          </table:table-cell>
          <table:table-cell office:value-type="float" office:value="1962">
            <text:p>1962</text:p>
          </table:table-cell>
          <table:table-cell table:formula="oooc:=LN([.A78])" office:value-type="float" office:value="5.54517744447956">
            <text:p>5,55</text:p>
          </table:table-cell>
          <table:table-cell table:formula="oooc:=LN([.B78])" office:value-type="float" office:value="7.58171964012531">
            <text:p>7,58</text:p>
          </table:table-cell>
          <table:table-cell table:formula="oooc:=[.E77]" office:value-type="float" office:value="1.02774336293599">
            <text:p>1,027743</text:p>
          </table:table-cell>
          <table:table-cell table:formula="oooc:=[.F77]" office:value-type="float" office:value="1.87636437960326">
            <text:p>1,876364</text:p>
          </table:table-cell>
          <table:table-cell table:formula="oooc:=([.D78]-[.C78]*[.E78]-[.F78])^2" office:value-type="float" office:value="0.0000401442073535531">
            <text:p>0,000040</text:p>
          </table:table-cell>
          <table:table-cell table:number-columns-repeated="2"/>
        </table:table-row>
        <table:table-row table:style-name="ro1">
          <table:table-cell office:value-type="float" office:value="256">
            <text:p>256</text:p>
          </table:table-cell>
          <table:table-cell office:value-type="float" office:value="1979">
            <text:p>1979</text:p>
          </table:table-cell>
          <table:table-cell table:formula="oooc:=LN([.A79])" office:value-type="float" office:value="5.54517744447956">
            <text:p>5,55</text:p>
          </table:table-cell>
          <table:table-cell table:formula="oooc:=LN([.B79])" office:value-type="float" office:value="7.59034694560257">
            <text:p>7,59</text:p>
          </table:table-cell>
          <table:table-cell table:formula="oooc:=[.E78]" office:value-type="float" office:value="1.02774336293599">
            <text:p>1,027743</text:p>
          </table:table-cell>
          <table:table-cell table:formula="oooc:=[.F78]" office:value-type="float" office:value="1.87636437960326">
            <text:p>1,876364</text:p>
          </table:table-cell>
          <table:table-cell table:formula="oooc:=([.D79]-[.C79]*[.E79]-[.F79])^2" office:value-type="float" office:value="0.000223898884471658">
            <text:p>0,000224</text:p>
          </table:table-cell>
          <table:table-cell table:number-columns-repeated="2"/>
        </table:table-row>
        <table:table-row table:style-name="ro1">
          <table:table-cell office:value-type="float" office:value="256">
            <text:p>256</text:p>
          </table:table-cell>
          <table:table-cell office:value-type="float" office:value="1962">
            <text:p>1962</text:p>
          </table:table-cell>
          <table:table-cell table:formula="oooc:=LN([.A80])" office:value-type="float" office:value="5.54517744447956">
            <text:p>5,55</text:p>
          </table:table-cell>
          <table:table-cell table:formula="oooc:=LN([.B80])" office:value-type="float" office:value="7.58171964012531">
            <text:p>7,58</text:p>
          </table:table-cell>
          <table:table-cell table:formula="oooc:=[.E79]" office:value-type="float" office:value="1.02774336293599">
            <text:p>1,027743</text:p>
          </table:table-cell>
          <table:table-cell table:formula="oooc:=[.F79]" office:value-type="float" office:value="1.87636437960326">
            <text:p>1,876364</text:p>
          </table:table-cell>
          <table:table-cell table:formula="oooc:=([.D80]-[.C80]*[.E80]-[.F80])^2" office:value-type="float" office:value="0.0000401442073535531">
            <text:p>0,000040</text:p>
          </table:table-cell>
          <table:table-cell table:number-columns-repeated="2"/>
        </table:table-row>
        <table:table-row table:style-name="ro1">
          <table:table-cell office:value-type="float" office:value="256">
            <text:p>256</text:p>
          </table:table-cell>
          <table:table-cell office:value-type="float" office:value="1960">
            <text:p>1960</text:p>
          </table:table-cell>
          <table:table-cell table:formula="oooc:=LN([.A81])" office:value-type="float" office:value="5.54517744447956">
            <text:p>5,55</text:p>
          </table:table-cell>
          <table:table-cell table:formula="oooc:=LN([.B81])" office:value-type="float" office:value="7.58069975222456">
            <text:p>7,58</text:p>
          </table:table-cell>
          <table:table-cell table:formula="oooc:=[.E80]" office:value-type="float" office:value="1.02774336293599">
            <text:p>1,027743</text:p>
          </table:table-cell>
          <table:table-cell table:formula="oooc:=[.F80]" office:value-type="float" office:value="1.87636437960326">
            <text:p>1,876364</text:p>
          </table:table-cell>
          <table:table-cell table:formula="oooc:=([.D81]-[.C81]*[.E81]-[.F81])^2" office:value-type="float" office:value="0.0000282604700553313">
            <text:p>0,000028</text:p>
          </table:table-cell>
          <table:table-cell table:number-columns-repeated="2"/>
        </table:table-row>
        <table:table-row table:style-name="ro1">
          <table:table-cell office:value-type="float" office:value="256">
            <text:p>256</text:p>
          </table:table-cell>
          <table:table-cell office:value-type="float" office:value="1968">
            <text:p>1968</text:p>
          </table:table-cell>
          <table:table-cell table:formula="oooc:=LN([.A82])" office:value-type="float" office:value="5.54517744447956">
            <text:p>5,55</text:p>
          </table:table-cell>
          <table:table-cell table:formula="oooc:=LN([.B82])" office:value-type="float" office:value="7.5847730776122">
            <text:p>7,58</text:p>
          </table:table-cell>
          <table:table-cell table:formula="oooc:=[.E81]" office:value-type="float" office:value="1.02774336293599">
            <text:p>1,027743</text:p>
          </table:table-cell>
          <table:table-cell table:formula="oooc:=[.F81]" office:value-type="float" office:value="1.87636437960326">
            <text:p>1,876364</text:p>
          </table:table-cell>
          <table:table-cell table:formula="oooc:=([.D82]-[.C82]*[.E82]-[.F82])^2" office:value-type="float" office:value="0.0000881605158006919">
            <text:p>0,000088</text:p>
          </table:table-cell>
          <table:table-cell table:number-columns-repeated="2"/>
        </table:table-row>
        <table:table-row table:style-name="ro1">
          <table:table-cell office:value-type="float" office:value="512">
            <text:p>512</text:p>
          </table:table-cell>
          <table:table-cell office:value-type="float" office:value="4018">
            <text:p>4018</text:p>
          </table:table-cell>
          <table:table-cell table:formula="oooc:=LN([.A83])" office:value-type="float" office:value="6.23832462503951">
            <text:p>6,24</text:p>
          </table:table-cell>
          <table:table-cell table:formula="oooc:=LN([.B83])" office:value-type="float" office:value="8.29853954537488">
            <text:p>8,3</text:p>
          </table:table-cell>
          <table:table-cell table:formula="oooc:=[.E82]" office:value-type="float" office:value="1.02774336293599">
            <text:p>1,027743</text:p>
          </table:table-cell>
          <table:table-cell table:formula="oooc:=[.F82]" office:value-type="float" office:value="1.87636437960326">
            <text:p>1,876364</text:p>
          </table:table-cell>
          <table:table-cell table:formula="oooc:=([.D83]-[.C83]*[.E83]-[.F83])^2" office:value-type="float" office:value="0.000116174694400224">
            <text:p>0,000116</text:p>
          </table:table-cell>
          <table:table-cell table:number-columns-repeated="2"/>
        </table:table-row>
        <table:table-row table:style-name="ro1">
          <table:table-cell office:value-type="float" office:value="512">
            <text:p>512</text:p>
          </table:table-cell>
          <table:table-cell office:value-type="float" office:value="4017">
            <text:p>4017</text:p>
          </table:table-cell>
          <table:table-cell table:formula="oooc:=LN([.A84])" office:value-type="float" office:value="6.23832462503951">
            <text:p>6,24</text:p>
          </table:table-cell>
          <table:table-cell table:formula="oooc:=LN([.B84])" office:value-type="float" office:value="8.29829063435928">
            <text:p>8,3</text:p>
          </table:table-cell>
          <table:table-cell table:formula="oooc:=[.E83]" office:value-type="float" office:value="1.02774336293599">
            <text:p>1,027743</text:p>
          </table:table-cell>
          <table:table-cell table:formula="oooc:=[.F83]" office:value-type="float" office:value="1.87636437960326">
            <text:p>1,876364</text:p>
          </table:table-cell>
          <table:table-cell table:formula="oooc:=([.D84]-[.C84]*[.E84]-[.F84])^2" office:value-type="float" office:value="0.000110870907918943">
            <text:p>0,000111</text:p>
          </table:table-cell>
          <table:table-cell table:number-columns-repeated="2"/>
        </table:table-row>
        <table:table-row table:style-name="ro1">
          <table:table-cell office:value-type="float" office:value="512">
            <text:p>512</text:p>
          </table:table-cell>
          <table:table-cell office:value-type="float" office:value="3996">
            <text:p>3996</text:p>
          </table:table-cell>
          <table:table-cell table:formula="oooc:=LN([.A85])" office:value-type="float" office:value="6.23832462503951">
            <text:p>6,24</text:p>
          </table:table-cell>
          <table:table-cell table:formula="oooc:=LN([.B85])" office:value-type="float" office:value="8.29304913976844">
            <text:p>8,29</text:p>
          </table:table-cell>
          <table:table-cell table:formula="oooc:=[.E84]" office:value-type="float" office:value="1.02774336293599">
            <text:p>1,027743</text:p>
          </table:table-cell>
          <table:table-cell table:formula="oooc:=[.F84]" office:value-type="float" office:value="1.87636437960326">
            <text:p>1,876364</text:p>
          </table:table-cell>
          <table:table-cell table:formula="oooc:=([.D85]-[.C85]*[.E85]-[.F85])^2" office:value-type="float" office:value="0.0000279632712296029">
            <text:p>0,000028</text:p>
          </table:table-cell>
          <table:table-cell table:number-columns-repeated="2"/>
        </table:table-row>
        <table:table-row table:style-name="ro1">
          <table:table-cell office:value-type="float" office:value="512">
            <text:p>512</text:p>
          </table:table-cell>
          <table:table-cell office:value-type="float" office:value="4010">
            <text:p>4010</text:p>
          </table:table-cell>
          <table:table-cell table:formula="oooc:=LN([.A86])" office:value-type="float" office:value="6.23832462503951">
            <text:p>6,24</text:p>
          </table:table-cell>
          <table:table-cell table:formula="oooc:=LN([.B86])" office:value-type="float" office:value="8.29654652030061">
            <text:p>8,3</text:p>
          </table:table-cell>
          <table:table-cell table:formula="oooc:=[.E85]" office:value-type="float" office:value="1.02774336293599">
            <text:p>1,027743</text:p>
          </table:table-cell>
          <table:table-cell table:formula="oooc:=[.F85]" office:value-type="float" office:value="1.87636437960326">
            <text:p>1,876364</text:p>
          </table:table-cell>
          <table:table-cell table:formula="oooc:=([.D86]-[.C86]*[.E86]-[.F86])^2" office:value-type="float" office:value="0.0000771834547473166">
            <text:p>0,000077</text:p>
          </table:table-cell>
          <table:table-cell table:number-columns-repeated="2"/>
        </table:table-row>
        <table:table-row table:style-name="ro1">
          <table:table-cell office:value-type="float" office:value="512">
            <text:p>512</text:p>
          </table:table-cell>
          <table:table-cell office:value-type="float" office:value="4010">
            <text:p>4010</text:p>
          </table:table-cell>
          <table:table-cell table:formula="oooc:=LN([.A87])" office:value-type="float" office:value="6.23832462503951">
            <text:p>6,24</text:p>
          </table:table-cell>
          <table:table-cell table:formula="oooc:=LN([.B87])" office:value-type="float" office:value="8.29654652030061">
            <text:p>8,3</text:p>
          </table:table-cell>
          <table:table-cell table:formula="oooc:=[.E86]" office:value-type="float" office:value="1.02774336293599">
            <text:p>1,027743</text:p>
          </table:table-cell>
          <table:table-cell table:formula="oooc:=[.F86]" office:value-type="float" office:value="1.87636437960326">
            <text:p>1,876364</text:p>
          </table:table-cell>
          <table:table-cell table:formula="oooc:=([.D87]-[.C87]*[.E87]-[.F87])^2" office:value-type="float" office:value="0.0000771834547473166">
            <text:p>0,000077</text:p>
          </table:table-cell>
          <table:table-cell table:number-columns-repeated="2"/>
        </table:table-row>
        <table:table-row table:style-name="ro1">
          <table:table-cell office:value-type="float" office:value="512">
            <text:p>512</text:p>
          </table:table-cell>
          <table:table-cell office:value-type="float" office:value="3962">
            <text:p>3962</text:p>
          </table:table-cell>
          <table:table-cell table:formula="oooc:=LN([.A88])" office:value-type="float" office:value="6.23832462503951">
            <text:p>6,24</text:p>
          </table:table-cell>
          <table:table-cell table:formula="oooc:=LN([.B88])" office:value-type="float" office:value="8.2845042272585">
            <text:p>8,28</text:p>
          </table:table-cell>
          <table:table-cell table:formula="oooc:=[.E87]" office:value-type="float" office:value="1.02774336293599">
            <text:p>1,027743</text:p>
          </table:table-cell>
          <table:table-cell table:formula="oooc:=[.F87]" office:value-type="float" office:value="1.87636437960326">
            <text:p>1,876364</text:p>
          </table:table-cell>
          <table:table-cell table:formula="oooc:=([.D88]-[.C88]*[.E88]-[.F88])^2" office:value-type="float" office:value="0.0000106072775562243">
            <text:p>0,000011</text:p>
          </table:table-cell>
          <table:table-cell table:number-columns-repeated="2"/>
        </table:table-row>
        <table:table-row table:style-name="ro1">
          <table:table-cell office:value-type="float" office:value="512">
            <text:p>512</text:p>
          </table:table-cell>
          <table:table-cell office:value-type="float" office:value="4025">
            <text:p>4025</text:p>
          </table:table-cell>
          <table:table-cell table:formula="oooc:=LN([.A89])" office:value-type="float" office:value="6.23832462503951">
            <text:p>6,24</text:p>
          </table:table-cell>
          <table:table-cell table:formula="oooc:=LN([.B89])" office:value-type="float" office:value="8.30028018985266">
            <text:p>8,3</text:p>
          </table:table-cell>
          <table:table-cell table:formula="oooc:=[.E88]" office:value-type="float" office:value="1.02774336293599">
            <text:p>1,027743</text:p>
          </table:table-cell>
          <table:table-cell table:formula="oooc:=[.F88]" office:value-type="float" office:value="1.87636437960326">
            <text:p>1,876364</text:p>
          </table:table-cell>
          <table:table-cell table:formula="oooc:=([.D89]-[.C89]*[.E89]-[.F89])^2" office:value-type="float" office:value="0.000156727389708052">
            <text:p>0,000157</text:p>
          </table:table-cell>
          <table:table-cell table:number-columns-repeated="2"/>
        </table:table-row>
        <table:table-row table:style-name="ro1">
          <table:table-cell office:value-type="float" office:value="512">
            <text:p>512</text:p>
          </table:table-cell>
          <table:table-cell office:value-type="float" office:value="4018">
            <text:p>4018</text:p>
          </table:table-cell>
          <table:table-cell table:formula="oooc:=LN([.A90])" office:value-type="float" office:value="6.23832462503951">
            <text:p>6,24</text:p>
          </table:table-cell>
          <table:table-cell table:formula="oooc:=LN([.B90])" office:value-type="float" office:value="8.29853954537488">
            <text:p>8,3</text:p>
          </table:table-cell>
          <table:table-cell table:formula="oooc:=[.E89]" office:value-type="float" office:value="1.02774336293599">
            <text:p>1,027743</text:p>
          </table:table-cell>
          <table:table-cell table:formula="oooc:=[.F89]" office:value-type="float" office:value="1.87636437960326">
            <text:p>1,876364</text:p>
          </table:table-cell>
          <table:table-cell table:formula="oooc:=([.D90]-[.C90]*[.E90]-[.F90])^2" office:value-type="float" office:value="0.000116174694400224">
            <text:p>0,000116</text:p>
          </table:table-cell>
          <table:table-cell table:number-columns-repeated="2"/>
        </table:table-row>
        <table:table-row table:style-name="ro1">
          <table:table-cell office:value-type="float" office:value="512">
            <text:p>512</text:p>
          </table:table-cell>
          <table:table-cell office:value-type="float" office:value="3985">
            <text:p>3985</text:p>
          </table:table-cell>
          <table:table-cell table:formula="oooc:=LN([.A91])" office:value-type="float" office:value="6.23832462503951">
            <text:p>6,24</text:p>
          </table:table-cell>
          <table:table-cell table:formula="oooc:=LN([.B91])" office:value-type="float" office:value="8.29029259122432">
            <text:p>8,29</text:p>
          </table:table-cell>
          <table:table-cell table:formula="oooc:=[.E90]" office:value-type="float" office:value="1.02774336293599">
            <text:p>1,027743</text:p>
          </table:table-cell>
          <table:table-cell table:formula="oooc:=[.F90]" office:value-type="float" office:value="1.87636437960326">
            <text:p>1,876364</text:p>
          </table:table-cell>
          <table:table-cell table:formula="oooc:=([.D91]-[.C91]*[.E91]-[.F91])^2" office:value-type="float" office:value="0.00000640840312405428">
            <text:p>0,000006</text:p>
          </table:table-cell>
          <table:table-cell table:number-columns-repeated="2"/>
        </table:table-row>
        <table:table-row table:style-name="ro1">
          <table:table-cell office:value-type="float" office:value="1024">
            <text:p>1024</text:p>
          </table:table-cell>
          <table:table-cell office:value-type="float" office:value="8148">
            <text:p>8148</text:p>
          </table:table-cell>
          <table:table-cell table:formula="oooc:=LN([.A92])" office:value-type="float" office:value="6.93147180559945">
            <text:p>6,93</text:p>
          </table:table-cell>
          <table:table-cell table:formula="oooc:=LN([.B92])" office:value-type="float" office:value="9.0055277773467">
            <text:p>9,01</text:p>
          </table:table-cell>
          <table:table-cell table:formula="oooc:=[.E91]" office:value-type="float" office:value="1.02774336293599">
            <text:p>1,027743</text:p>
          </table:table-cell>
          <table:table-cell table:formula="oooc:=[.F91]" office:value-type="float" office:value="1.87636437960326">
            <text:p>1,876364</text:p>
          </table:table-cell>
          <table:table-cell table:formula="oooc:=([.D92]-[.C92]*[.E92]-[.F92])^2" office:value-type="float" office:value="0.0000290440604081402">
            <text:p>0,000029</text:p>
          </table:table-cell>
          <table:table-cell table:number-columns-repeated="2"/>
        </table:table-row>
        <table:table-row table:style-name="ro1">
          <table:table-cell office:value-type="float" office:value="1024">
            <text:p>1024</text:p>
          </table:table-cell>
          <table:table-cell office:value-type="float" office:value="8098">
            <text:p>8098</text:p>
          </table:table-cell>
          <table:table-cell table:formula="oooc:=LN([.A93])" office:value-type="float" office:value="6.93147180559945">
            <text:p>6,93</text:p>
          </table:table-cell>
          <table:table-cell table:formula="oooc:=LN([.B93])" office:value-type="float" office:value="8.99937239659211">
            <text:p>9</text:p>
          </table:table-cell>
          <table:table-cell table:formula="oooc:=[.E92]" office:value-type="float" office:value="1.02774336293599">
            <text:p>1,027743</text:p>
          </table:table-cell>
          <table:table-cell table:formula="oooc:=[.F92]" office:value-type="float" office:value="1.87636437960326">
            <text:p>1,876364</text:p>
          </table:table-cell>
          <table:table-cell table:formula="oooc:=([.D93]-[.C93]*[.E93]-[.F93])^2" office:value-type="float" office:value="0.000000586949957934345">
            <text:p>0,000001</text:p>
          </table:table-cell>
          <table:table-cell table:number-columns-repeated="2"/>
        </table:table-row>
        <table:table-row table:style-name="ro1">
          <table:table-cell office:value-type="float" office:value="1024">
            <text:p>1024</text:p>
          </table:table-cell>
          <table:table-cell office:value-type="float" office:value="8145">
            <text:p>8145</text:p>
          </table:table-cell>
          <table:table-cell table:formula="oooc:=LN([.A94])" office:value-type="float" office:value="6.93147180559945">
            <text:p>6,93</text:p>
          </table:table-cell>
          <table:table-cell table:formula="oooc:=LN([.B94])" office:value-type="float" office:value="9.00515952103615">
            <text:p>9,01</text:p>
          </table:table-cell>
          <table:table-cell table:formula="oooc:=[.E93]" office:value-type="float" office:value="1.02774336293599">
            <text:p>1,027743</text:p>
          </table:table-cell>
          <table:table-cell table:formula="oooc:=[.F93]" office:value-type="float" office:value="1.87636437960326">
            <text:p>1,876364</text:p>
          </table:table-cell>
          <table:table-cell table:formula="oooc:=([.D94]-[.C94]*[.E94]-[.F94])^2" office:value-type="float" office:value="0.000025210419410748">
            <text:p>0,000025</text:p>
          </table:table-cell>
          <table:table-cell table:number-columns-repeated="2"/>
        </table:table-row>
        <table:table-row table:style-name="ro1">
          <table:table-cell office:value-type="float" office:value="1024">
            <text:p>1024</text:p>
          </table:table-cell>
          <table:table-cell office:value-type="float" office:value="8162">
            <text:p>8162</text:p>
          </table:table-cell>
          <table:table-cell table:formula="oooc:=LN([.A95])" office:value-type="float" office:value="6.93147180559945">
            <text:p>6,93</text:p>
          </table:table-cell>
          <table:table-cell table:formula="oooc:=LN([.B95])" office:value-type="float" office:value="9.00724451596575">
            <text:p>9,01</text:p>
          </table:table-cell>
          <table:table-cell table:formula="oooc:=[.E94]" office:value-type="float" office:value="1.02774336293599">
            <text:p>1,027743</text:p>
          </table:table-cell>
          <table:table-cell table:formula="oooc:=[.F94]" office:value-type="float" office:value="1.87636437960326">
            <text:p>1,876364</text:p>
          </table:table-cell>
          <table:table-cell table:formula="oooc:=([.D95]-[.C95]*[.E95]-[.F95])^2" office:value-type="float" office:value="0.0000504951333852799">
            <text:p>0,000050</text:p>
          </table:table-cell>
          <table:table-cell table:number-columns-repeated="2"/>
        </table:table-row>
        <table:table-row table:style-name="ro1">
          <table:table-cell office:value-type="float" office:value="1024">
            <text:p>1024</text:p>
          </table:table-cell>
          <table:table-cell office:value-type="float" office:value="8118">
            <text:p>8118</text:p>
          </table:table-cell>
          <table:table-cell table:formula="oooc:=LN([.A96])" office:value-type="float" office:value="6.93147180559945">
            <text:p>6,93</text:p>
          </table:table-cell>
          <table:table-cell table:formula="oooc:=LN([.B96])" office:value-type="float" office:value="9.00183909739884">
            <text:p>9</text:p>
          </table:table-cell>
          <table:table-cell table:formula="oooc:=[.E95]" office:value-type="float" office:value="1.02774336293599">
            <text:p>1,027743</text:p>
          </table:table-cell>
          <table:table-cell table:formula="oooc:=[.F95]" office:value-type="float" office:value="1.87636437960326">
            <text:p>1,876364</text:p>
          </table:table-cell>
          <table:table-cell table:formula="oooc:=([.D96]-[.C96]*[.E96]-[.F96])^2" office:value-type="float" office:value="0.00000289195265324793">
            <text:p>0,000003</text:p>
          </table:table-cell>
          <table:table-cell table:number-columns-repeated="2"/>
        </table:table-row>
        <table:table-row table:style-name="ro1">
          <table:table-cell office:value-type="float" office:value="1024">
            <text:p>1024</text:p>
          </table:table-cell>
          <table:table-cell office:value-type="float" office:value="8101">
            <text:p>8101</text:p>
          </table:table-cell>
          <table:table-cell table:formula="oooc:=LN([.A97])" office:value-type="float" office:value="6.93147180559945">
            <text:p>6,93</text:p>
          </table:table-cell>
          <table:table-cell table:formula="oooc:=LN([.B97])" office:value-type="float" office:value="8.99974278983049">
            <text:p>9</text:p>
          </table:table-cell>
          <table:table-cell table:formula="oooc:=[.E96]" office:value-type="float" office:value="1.02774336293599">
            <text:p>1,027743</text:p>
          </table:table-cell>
          <table:table-cell table:formula="oooc:=[.F96]" office:value-type="float" office:value="1.87636437960326">
            <text:p>1,876364</text:p>
          </table:table-cell>
          <table:table-cell table:formula="oooc:=([.D97]-[.C97]*[.E97]-[.F97])^2" office:value-type="float" office:value="0.000000156604888693974">
            <text:p>0,000000</text:p>
          </table:table-cell>
          <table:table-cell table:number-columns-repeated="2"/>
        </table:table-row>
        <table:table-row table:style-name="ro1">
          <table:table-cell office:value-type="float" office:value="1024">
            <text:p>1024</text:p>
          </table:table-cell>
          <table:table-cell office:value-type="float" office:value="8162">
            <text:p>8162</text:p>
          </table:table-cell>
          <table:table-cell table:formula="oooc:=LN([.A98])" office:value-type="float" office:value="6.93147180559945">
            <text:p>6,93</text:p>
          </table:table-cell>
          <table:table-cell table:formula="oooc:=LN([.B98])" office:value-type="float" office:value="9.00724451596575">
            <text:p>9,01</text:p>
          </table:table-cell>
          <table:table-cell table:formula="oooc:=[.E97]" office:value-type="float" office:value="1.02774336293599">
            <text:p>1,027743</text:p>
          </table:table-cell>
          <table:table-cell table:formula="oooc:=[.F97]" office:value-type="float" office:value="1.87636437960326">
            <text:p>1,876364</text:p>
          </table:table-cell>
          <table:table-cell table:formula="oooc:=([.D98]-[.C98]*[.E98]-[.F98])^2" office:value-type="float" office:value="0.0000504951333852799">
            <text:p>0,000050</text:p>
          </table:table-cell>
          <table:table-cell table:number-columns-repeated="2"/>
        </table:table-row>
        <table:table-row table:style-name="ro1">
          <table:table-cell office:value-type="float" office:value="1024">
            <text:p>1024</text:p>
          </table:table-cell>
          <table:table-cell office:value-type="float" office:value="8094">
            <text:p>8094</text:p>
          </table:table-cell>
          <table:table-cell table:formula="oooc:=LN([.A99])" office:value-type="float" office:value="6.93147180559945">
            <text:p>6,93</text:p>
          </table:table-cell>
          <table:table-cell table:formula="oooc:=LN([.B99])" office:value-type="float" office:value="8.99887832543581">
            <text:p>9</text:p>
          </table:table-cell>
          <table:table-cell table:formula="oooc:=[.E98]" office:value-type="float" office:value="1.02774336293599">
            <text:p>1,027743</text:p>
          </table:table-cell>
          <table:table-cell table:formula="oooc:=[.F98]" office:value-type="float" office:value="1.87636437960326">
            <text:p>1,876364</text:p>
          </table:table-cell>
          <table:table-cell table:formula="oooc:=([.D99]-[.C99]*[.E99]-[.F99])^2" office:value-type="float" office:value="0.00000158809836968421">
            <text:p>0,000002</text:p>
          </table:table-cell>
          <table:table-cell table:number-columns-repeated="2"/>
        </table:table-row>
        <table:table-row table:style-name="ro1">
          <table:table-cell office:value-type="float" office:value="1024">
            <text:p>1024</text:p>
          </table:table-cell>
          <table:table-cell office:value-type="float" office:value="8133">
            <text:p>8133</text:p>
          </table:table-cell>
          <table:table-cell table:formula="oooc:=LN([.A100])" office:value-type="float" office:value="6.93147180559945">
            <text:p>6,93</text:p>
          </table:table-cell>
          <table:table-cell table:formula="oooc:=LN([.B100])" office:value-type="float" office:value="9.00368513816678">
            <text:p>9</text:p>
          </table:table-cell>
          <table:table-cell table:formula="oooc:=[.E99]" office:value-type="float" office:value="1.02774336293599">
            <text:p>1,027743</text:p>
          </table:table-cell>
          <table:table-cell table:formula="oooc:=[.F99]" office:value-type="float" office:value="1.87636437960326">
            <text:p>1,876364</text:p>
          </table:table-cell>
          <table:table-cell table:formula="oooc:=([.D100]-[.C100]*[.E100]-[.F100])^2" office:value-type="float" office:value="0.0000125784778215664">
            <text:p>0,000013</text:p>
          </table:table-cell>
          <table:table-cell table:number-columns-repeated="2"/>
        </table:table-row>
        <table:table-row table:style-name="ro1">
          <table:table-cell office:value-type="float" office:value="2048">
            <text:p>2048</text:p>
          </table:table-cell>
          <table:table-cell office:value-type="float" office:value="16525">
            <text:p>16525</text:p>
          </table:table-cell>
          <table:table-cell table:formula="oooc:=LN([.A101])" office:value-type="float" office:value="7.6246189861594">
            <text:p>7,62</text:p>
          </table:table-cell>
          <table:table-cell table:formula="oooc:=LN([.B101])" office:value-type="float" office:value="9.71262966471989">
            <text:p>9,71</text:p>
          </table:table-cell>
          <table:table-cell table:formula="oooc:=[.E100]" office:value-type="float" office:value="1.02774336293599">
            <text:p>1,027743</text:p>
          </table:table-cell>
          <table:table-cell table:formula="oooc:=[.F100]" office:value-type="float" office:value="1.87636437960326">
            <text:p>1,876364</text:p>
          </table:table-cell>
          <table:table-cell table:formula="oooc:=([.D101]-[.C101]*[.E101]-[.F101])^2" office:value-type="float" office:value="0.0000000129338704629806">
            <text:p>0,000000</text:p>
          </table:table-cell>
          <table:table-cell table:number-columns-repeated="2"/>
        </table:table-row>
        <table:table-row table:style-name="ro1">
          <table:table-cell office:value-type="float" office:value="2048">
            <text:p>2048</text:p>
          </table:table-cell>
          <table:table-cell office:value-type="float" office:value="16528">
            <text:p>16528</text:p>
          </table:table-cell>
          <table:table-cell table:formula="oooc:=LN([.A102])" office:value-type="float" office:value="7.6246189861594">
            <text:p>7,62</text:p>
          </table:table-cell>
          <table:table-cell table:formula="oooc:=LN([.B102])" office:value-type="float" office:value="9.71281119135942">
            <text:p>9,71</text:p>
          </table:table-cell>
          <table:table-cell table:formula="oooc:=[.E101]" office:value-type="float" office:value="1.02774336293599">
            <text:p>1,027743</text:p>
          </table:table-cell>
          <table:table-cell table:formula="oooc:=[.F101]" office:value-type="float" office:value="1.87636437960326">
            <text:p>1,876364</text:p>
          </table:table-cell>
          <table:table-cell table:formula="oooc:=([.D102]-[.C102]*[.E102]-[.F102])^2" office:value-type="float" office:value="0.0000000871748153316193">
            <text:p>0,000000</text:p>
          </table:table-cell>
          <table:table-cell table:number-columns-repeated="2"/>
        </table:table-row>
        <table:table-row table:style-name="ro1">
          <table:table-cell office:value-type="float" office:value="2048">
            <text:p>2048</text:p>
          </table:table-cell>
          <table:table-cell office:value-type="float" office:value="16533">
            <text:p>16533</text:p>
          </table:table-cell>
          <table:table-cell table:formula="oooc:=LN([.A103])" office:value-type="float" office:value="7.6246189861594">
            <text:p>7,62</text:p>
          </table:table-cell>
          <table:table-cell table:formula="oooc:=LN([.B103])" office:value-type="float" office:value="9.71311366255135">
            <text:p>9,71</text:p>
          </table:table-cell>
          <table:table-cell table:formula="oooc:=[.E102]" office:value-type="float" office:value="1.02774336293599">
            <text:p>1,027743</text:p>
          </table:table-cell>
          <table:table-cell table:formula="oooc:=[.F102]" office:value-type="float" office:value="1.87636437960326">
            <text:p>1,876364</text:p>
          </table:table-cell>
          <table:table-cell table:formula="oooc:=([.D103]-[.C103]*[.E103]-[.F103])^2" office:value-type="float" office:value="0.000000357275184025208">
            <text:p>0,000000</text:p>
          </table:table-cell>
          <table:table-cell table:number-columns-repeated="2"/>
        </table:table-row>
        <table:table-row table:style-name="ro1">
          <table:table-cell office:value-type="float" office:value="2048">
            <text:p>2048</text:p>
          </table:table-cell>
          <table:table-cell office:value-type="float" office:value="16524">
            <text:p>16524</text:p>
          </table:table-cell>
          <table:table-cell table:formula="oooc:=LN([.A104])" office:value-type="float" office:value="7.6246189861594">
            <text:p>7,62</text:p>
          </table:table-cell>
          <table:table-cell table:formula="oooc:=LN([.B104])" office:value-type="float" office:value="9.71256914851666">
            <text:p>9,71</text:p>
          </table:table-cell>
          <table:table-cell table:formula="oooc:=[.E103]" office:value-type="float" office:value="1.02774336293599">
            <text:p>1,027743</text:p>
          </table:table-cell>
          <table:table-cell table:formula="oooc:=[.F103]" office:value-type="float" office:value="1.87636437960326">
            <text:p>1,876364</text:p>
          </table:table-cell>
          <table:table-cell table:formula="oooc:=([.D104]-[.C104]*[.E104]-[.F104])^2" office:value-type="float" office:value="0.00000000283140757702689">
            <text:p>0,000000</text:p>
          </table:table-cell>
          <table:table-cell table:number-columns-repeated="2"/>
        </table:table-row>
        <table:table-row table:style-name="ro1">
          <table:table-cell office:value-type="float" office:value="2048">
            <text:p>2048</text:p>
          </table:table-cell>
          <table:table-cell office:value-type="float" office:value="16529">
            <text:p>16529</text:p>
          </table:table-cell>
          <table:table-cell table:formula="oooc:=LN([.A105])" office:value-type="float" office:value="7.6246189861594">
            <text:p>7,62</text:p>
          </table:table-cell>
          <table:table-cell table:formula="oooc:=LN([.B105])" office:value-type="float" office:value="9.71287169291735">
            <text:p>9,71</text:p>
          </table:table-cell>
          <table:table-cell table:formula="oooc:=[.E104]" office:value-type="float" office:value="1.02774336293599">
            <text:p>1,027743</text:p>
          </table:table-cell>
          <table:table-cell table:formula="oooc:=[.F104]" office:value-type="float" office:value="1.87636437960326">
            <text:p>1,876364</text:p>
          </table:table-cell>
          <table:table-cell table:formula="oooc:=([.D105]-[.C105]*[.E105]-[.F105])^2" office:value-type="float" office:value="0.000000126561885443355">
            <text:p>0,000000</text:p>
          </table:table-cell>
          <table:table-cell table:number-columns-repeated="2"/>
        </table:table-row>
        <table:table-row table:style-name="ro1">
          <table:table-cell office:value-type="float" office:value="2048">
            <text:p>2048</text:p>
          </table:table-cell>
          <table:table-cell office:value-type="float" office:value="16489">
            <text:p>16489</text:p>
          </table:table-cell>
          <table:table-cell table:formula="oooc:=LN([.A106])" office:value-type="float" office:value="7.6246189861594">
            <text:p>7,62</text:p>
          </table:table-cell>
          <table:table-cell table:formula="oooc:=LN([.B106])" office:value-type="float" office:value="9.71044877090097">
            <text:p>9,71</text:p>
          </table:table-cell>
          <table:table-cell table:formula="oooc:=[.E105]" office:value-type="float" office:value="1.02774336293599">
            <text:p>1,027743</text:p>
          </table:table-cell>
          <table:table-cell table:formula="oooc:=[.F105]" office:value-type="float" office:value="1.87636437960326">
            <text:p>1,876364</text:p>
          </table:table-cell>
          <table:table-cell table:formula="oooc:=([.D106]-[.C106]*[.E106]-[.F106])^2" office:value-type="float" office:value="0.00000427317793138278">
            <text:p>0,000004</text:p>
          </table:table-cell>
          <table:table-cell table:number-columns-repeated="2"/>
        </table:table-row>
        <table:table-row table:style-name="ro1">
          <table:table-cell office:value-type="float" office:value="2048">
            <text:p>2048</text:p>
          </table:table-cell>
          <table:table-cell office:value-type="float" office:value="16539">
            <text:p>16539</text:p>
          </table:table-cell>
          <table:table-cell table:formula="oooc:=LN([.A107])" office:value-type="float" office:value="7.6246189861594">
            <text:p>7,62</text:p>
          </table:table-cell>
          <table:table-cell table:formula="oooc:=LN([.B107])" office:value-type="float" office:value="9.71347650725779">
            <text:p>9,71</text:p>
          </table:table-cell>
          <table:table-cell table:formula="oooc:=[.E106]" office:value-type="float" office:value="1.02774336293599">
            <text:p>1,027743</text:p>
          </table:table-cell>
          <table:table-cell table:formula="oooc:=[.F106]" office:value-type="float" office:value="1.87636437960326">
            <text:p>1,876364</text:p>
          </table:table-cell>
          <table:table-cell table:formula="oooc:=([.D107]-[.C107]*[.E107]-[.F107])^2" office:value-type="float" office:value="0.000000922694174444849">
            <text:p>0,000001</text:p>
          </table:table-cell>
          <table:table-cell table:number-columns-repeated="2"/>
        </table:table-row>
        <table:table-row table:style-name="ro1">
          <table:table-cell office:value-type="float" office:value="2048">
            <text:p>2048</text:p>
          </table:table-cell>
          <table:table-cell office:value-type="float" office:value="16503">
            <text:p>16503</text:p>
          </table:table-cell>
          <table:table-cell table:formula="oooc:=LN([.A108])" office:value-type="float" office:value="7.6246189861594">
            <text:p>7,62</text:p>
          </table:table-cell>
          <table:table-cell table:formula="oooc:=LN([.B108])" office:value-type="float" office:value="9.71129746154357">
            <text:p>9,71</text:p>
          </table:table-cell>
          <table:table-cell table:formula="oooc:=[.E107]" office:value-type="float" office:value="1.02774336293599">
            <text:p>1,027743</text:p>
          </table:table-cell>
          <table:table-cell table:formula="oooc:=[.F107]" office:value-type="float" office:value="1.87636437960326">
            <text:p>1,876364</text:p>
          </table:table-cell>
          <table:table-cell table:formula="oooc:=([.D108]-[.C108]*[.E108]-[.F108])^2" office:value-type="float" office:value="0.00000148468376440502">
            <text:p>0,000001</text:p>
          </table:table-cell>
          <table:table-cell table:number-columns-repeated="2"/>
        </table:table-row>
        <table:table-row table:style-name="ro1">
          <table:table-cell office:value-type="float" office:value="2048">
            <text:p>2048</text:p>
          </table:table-cell>
          <table:table-cell office:value-type="float" office:value="16515">
            <text:p>16515</text:p>
          </table:table-cell>
          <table:table-cell table:formula="oooc:=LN([.A109])" office:value-type="float" office:value="7.6246189861594">
            <text:p>7,62</text:p>
          </table:table-cell>
          <table:table-cell table:formula="oooc:=LN([.B109])" office:value-type="float" office:value="9.71202433782489">
            <text:p>9,71</text:p>
          </table:table-cell>
          <table:table-cell table:formula="oooc:=[.E108]" office:value-type="float" office:value="1.02774336293599">
            <text:p>1,027743</text:p>
          </table:table-cell>
          <table:table-cell table:formula="oooc:=[.F108]" office:value-type="float" office:value="1.87636437960326">
            <text:p>1,876364</text:p>
          </table:table-cell>
          <table:table-cell table:formula="oooc:=([.D109]-[.C109]*[.E109]-[.F109])^2" office:value-type="float" office:value="0.000000241670284142697">
            <text:p>0,000000</text:p>
          </table:table-cell>
          <table:table-cell table:number-columns-repeated="2"/>
        </table:table-row>
        <table:table-row table:style-name="ro1">
          <table:table-cell office:value-type="float" office:value="4096">
            <text:p>4096</text:p>
          </table:table-cell>
          <table:table-cell office:value-type="float" office:value="33659">
            <text:p>33659</text:p>
          </table:table-cell>
          <table:table-cell table:formula="oooc:=LN([.A110])" office:value-type="float" office:value="8.31776616671934">
            <text:p>8,32</text:p>
          </table:table-cell>
          <table:table-cell table:formula="oooc:=LN([.B110])" office:value-type="float" office:value="10.4240357584502">
            <text:p>10,42</text:p>
          </table:table-cell>
          <table:table-cell table:formula="oooc:=[.E109]" office:value-type="float" office:value="1.02774336293599">
            <text:p>1,027743</text:p>
          </table:table-cell>
          <table:table-cell table:formula="oooc:=[.F109]" office:value-type="float" office:value="1.87636437960326">
            <text:p>1,876364</text:p>
          </table:table-cell>
          <table:table-cell table:formula="oooc:=([.D110]-[.C110]*[.E110]-[.F110])^2" office:value-type="float" office:value="0.000000735466529520128">
            <text:p>0,000001</text:p>
          </table:table-cell>
          <table:table-cell table:number-columns-repeated="2"/>
        </table:table-row>
        <table:table-row table:style-name="ro1">
          <table:table-cell office:value-type="float" office:value="4096">
            <text:p>4096</text:p>
          </table:table-cell>
          <table:table-cell office:value-type="float" office:value="33582">
            <text:p>33582</text:p>
          </table:table-cell>
          <table:table-cell table:formula="oooc:=LN([.A111])" office:value-type="float" office:value="8.31776616671934">
            <text:p>8,32</text:p>
          </table:table-cell>
          <table:table-cell table:formula="oooc:=LN([.B111])" office:value-type="float" office:value="10.4217454881194">
            <text:p>10,42</text:p>
          </table:table-cell>
          <table:table-cell table:formula="oooc:=[.E110]" office:value-type="float" office:value="1.02774336293599">
            <text:p>1,027743</text:p>
          </table:table-cell>
          <table:table-cell table:formula="oooc:=[.F110]" office:value-type="float" office:value="1.87636437960326">
            <text:p>1,876364</text:p>
          </table:table-cell>
          <table:table-cell table:formula="oooc:=([.D111]-[.C111]*[.E111]-[.F111])^2" office:value-type="float" office:value="0.00000990904639745836">
            <text:p>0,000010</text:p>
          </table:table-cell>
          <table:table-cell table:number-columns-repeated="2"/>
        </table:table-row>
        <table:table-row table:style-name="ro1">
          <table:table-cell office:value-type="float" office:value="4096">
            <text:p>4096</text:p>
          </table:table-cell>
          <table:table-cell office:value-type="float" office:value="33593">
            <text:p>33593</text:p>
          </table:table-cell>
          <table:table-cell table:formula="oooc:=LN([.A112])" office:value-type="float" office:value="8.31776616671934">
            <text:p>8,32</text:p>
          </table:table-cell>
          <table:table-cell table:formula="oooc:=LN([.B112])" office:value-type="float" office:value="10.4220729909136">
            <text:p>10,42</text:p>
          </table:table-cell>
          <table:table-cell table:formula="oooc:=[.E111]" office:value-type="float" office:value="1.02774336293599">
            <text:p>1,027743</text:p>
          </table:table-cell>
          <table:table-cell table:formula="oooc:=[.F111]" office:value-type="float" office:value="1.87636437960326">
            <text:p>1,876364</text:p>
          </table:table-cell>
          <table:table-cell table:formula="oooc:=([.D112]-[.C112]*[.E112]-[.F112])^2" office:value-type="float" office:value="0.00000795443610847511">
            <text:p>0,000008</text:p>
          </table:table-cell>
          <table:table-cell table:number-columns-repeated="2"/>
        </table:table-row>
        <table:table-row table:style-name="ro1">
          <table:table-cell office:value-type="float" office:value="4096">
            <text:p>4096</text:p>
          </table:table-cell>
          <table:table-cell office:value-type="float" office:value="33688">
            <text:p>33688</text:p>
          </table:table-cell>
          <table:table-cell table:formula="oooc:=LN([.A113])" office:value-type="float" office:value="8.31776616671934">
            <text:p>8,32</text:p>
          </table:table-cell>
          <table:table-cell table:formula="oooc:=LN([.B113])" office:value-type="float" office:value="10.4248969698418">
            <text:p>10,42</text:p>
          </table:table-cell>
          <table:table-cell table:formula="oooc:=[.E112]" office:value-type="float" office:value="1.02774336293599">
            <text:p>1,027743</text:p>
          </table:table-cell>
          <table:table-cell table:formula="oooc:=[.F112]" office:value-type="float" office:value="1.87636437960326">
            <text:p>1,876364</text:p>
          </table:table-cell>
          <table:table-cell table:formula="oooc:=([.D113]-[.C113]*[.E113]-[.F113])^2" office:value-type="float" office:value="0.0000000000130894838219765">
            <text:p>0,000000</text:p>
          </table:table-cell>
          <table:table-cell table:number-columns-repeated="2"/>
        </table:table-row>
        <table:table-row table:style-name="ro1">
          <table:table-cell office:value-type="float" office:value="4096">
            <text:p>4096</text:p>
          </table:table-cell>
          <table:table-cell office:value-type="float" office:value="33584">
            <text:p>33584</text:p>
          </table:table-cell>
          <table:table-cell table:formula="oooc:=LN([.A114])" office:value-type="float" office:value="8.31776616671934">
            <text:p>8,32</text:p>
          </table:table-cell>
          <table:table-cell table:formula="oooc:=LN([.B114])" office:value-type="float" office:value="10.4218050420604">
            <text:p>10,42</text:p>
          </table:table-cell>
          <table:table-cell table:formula="oooc:=[.E113]" office:value-type="float" office:value="1.02774336293599">
            <text:p>1,027743</text:p>
          </table:table-cell>
          <table:table-cell table:formula="oooc:=[.F113]" office:value-type="float" office:value="1.87636437960326">
            <text:p>1,876364</text:p>
          </table:table-cell>
          <table:table-cell table:formula="oooc:=([.D114]-[.C114]*[.E114]-[.F114])^2" office:value-type="float" office:value="0.00000953765768130794">
            <text:p>0,000010</text:p>
          </table:table-cell>
          <table:table-cell table:number-columns-repeated="2"/>
        </table:table-row>
        <table:table-row table:style-name="ro1">
          <table:table-cell office:value-type="float" office:value="4096">
            <text:p>4096</text:p>
          </table:table-cell>
          <table:table-cell office:value-type="float" office:value="33593">
            <text:p>33593</text:p>
          </table:table-cell>
          <table:table-cell table:formula="oooc:=LN([.A115])" office:value-type="float" office:value="8.31776616671934">
            <text:p>8,32</text:p>
          </table:table-cell>
          <table:table-cell table:formula="oooc:=LN([.B115])" office:value-type="float" office:value="10.4220729909136">
            <text:p>10,42</text:p>
          </table:table-cell>
          <table:table-cell table:formula="oooc:=[.E114]" office:value-type="float" office:value="1.02774336293599">
            <text:p>1,027743</text:p>
          </table:table-cell>
          <table:table-cell table:formula="oooc:=[.F114]" office:value-type="float" office:value="1.87636437960326">
            <text:p>1,876364</text:p>
          </table:table-cell>
          <table:table-cell table:formula="oooc:=([.D115]-[.C115]*[.E115]-[.F115])^2" office:value-type="float" office:value="0.00000795443610847511">
            <text:p>0,000008</text:p>
          </table:table-cell>
          <table:table-cell table:number-columns-repeated="2"/>
        </table:table-row>
        <table:table-row table:style-name="ro1">
          <table:table-cell office:value-type="float" office:value="4096">
            <text:p>4096</text:p>
          </table:table-cell>
          <table:table-cell office:value-type="float" office:value="33634">
            <text:p>33634</text:p>
          </table:table-cell>
          <table:table-cell table:formula="oooc:=LN([.A116])" office:value-type="float" office:value="8.31776616671934">
            <text:p>8,32</text:p>
          </table:table-cell>
          <table:table-cell table:formula="oooc:=LN([.B116])" office:value-type="float" office:value="10.4232927390827">
            <text:p>10,42</text:p>
          </table:table-cell>
          <table:table-cell table:formula="oooc:=[.E115]" office:value-type="float" office:value="1.02774336293599">
            <text:p>1,027743</text:p>
          </table:table-cell>
          <table:table-cell table:formula="oooc:=[.F115]" office:value-type="float" office:value="1.87636437960326">
            <text:p>1,876364</text:p>
          </table:table-cell>
          <table:table-cell table:formula="oooc:=([.D116]-[.C116]*[.E116]-[.F116])^2" office:value-type="float" office:value="0.00000256196139922675">
            <text:p>0,000003</text:p>
          </table:table-cell>
          <table:table-cell table:number-columns-repeated="2"/>
        </table:table-row>
        <table:table-row table:style-name="ro1">
          <table:table-cell office:value-type="float" office:value="4096">
            <text:p>4096</text:p>
          </table:table-cell>
          <table:table-cell office:value-type="float" office:value="33537">
            <text:p>33537</text:p>
          </table:table-cell>
          <table:table-cell table:formula="oooc:=LN([.A117])" office:value-type="float" office:value="8.31776616671934">
            <text:p>8,32</text:p>
          </table:table-cell>
          <table:table-cell table:formula="oooc:=LN([.B117])" office:value-type="float" office:value="10.4204045859384">
            <text:p>10,42</text:p>
          </table:table-cell>
          <table:table-cell table:formula="oooc:=[.E116]" office:value-type="float" office:value="1.02774336293599">
            <text:p>1,027743</text:p>
          </table:table-cell>
          <table:table-cell table:formula="oooc:=[.F116]" office:value-type="float" office:value="1.87636437960326">
            <text:p>1,876364</text:p>
          </table:table-cell>
          <table:table-cell table:formula="oooc:=([.D117]-[.C117]*[.E117]-[.F117])^2" office:value-type="float" office:value="0.0000201490198810006">
            <text:p>0,000020</text:p>
          </table:table-cell>
          <table:table-cell table:number-columns-repeated="2"/>
        </table:table-row>
        <table:table-row table:style-name="ro1">
          <table:table-cell office:value-type="float" office:value="4096">
            <text:p>4096</text:p>
          </table:table-cell>
          <table:table-cell office:value-type="float" office:value="33640">
            <text:p>33640</text:p>
          </table:table-cell>
          <table:table-cell table:formula="oooc:=LN([.A118])" office:value-type="float" office:value="8.31776616671934">
            <text:p>8,32</text:p>
          </table:table-cell>
          <table:table-cell table:formula="oooc:=LN([.B118])" office:value-type="float" office:value="10.4234711140869">
            <text:p>10,42</text:p>
          </table:table-cell>
          <table:table-cell table:formula="oooc:=[.E117]" office:value-type="float" office:value="1.02774336293599">
            <text:p>1,027743</text:p>
          </table:table-cell>
          <table:table-cell table:formula="oooc:=[.F117]" office:value-type="float" office:value="1.87636437960326">
            <text:p>1,876364</text:p>
          </table:table-cell>
          <table:table-cell table:formula="oooc:=([.D118]-[.C118]*[.E118]-[.F118])^2" office:value-type="float" office:value="0.00000202276040443569">
            <text:p>0,000002</text:p>
          </table:table-cell>
          <table:table-cell table:number-columns-repeated="2"/>
        </table:table-row>
        <table:table-row table:style-name="ro1">
          <table:table-cell office:value-type="float" office:value="8192">
            <text:p>8192</text:p>
          </table:table-cell>
          <table:table-cell office:value-type="float" office:value="68371">
            <text:p>68371</text:p>
          </table:table-cell>
          <table:table-cell table:formula="oooc:=LN([.A119])" office:value-type="float" office:value="9.01091334727929">
            <text:p>9,01</text:p>
          </table:table-cell>
          <table:table-cell table:formula="oooc:=LN([.B119])" office:value-type="float" office:value="11.132704037099">
            <text:p>11,13</text:p>
          </table:table-cell>
          <table:table-cell table:formula="oooc:=[.E118]" office:value-type="float" office:value="1.02774336293599">
            <text:p>1,027743</text:p>
          </table:table-cell>
          <table:table-cell table:formula="oooc:=[.F118]" office:value-type="float" office:value="1.87636437960326">
            <text:p>1,876364</text:p>
          </table:table-cell>
          <table:table-cell table:formula="oooc:=([.D119]-[.C119]*[.E119]-[.F119])^2" office:value-type="float" office:value="0.000020855015238272">
            <text:p>0,000021</text:p>
          </table:table-cell>
          <table:table-cell table:number-columns-repeated="2"/>
        </table:table-row>
        <table:table-row table:style-name="ro1">
          <table:table-cell office:value-type="float" office:value="8192">
            <text:p>8192</text:p>
          </table:table-cell>
          <table:table-cell office:value-type="float" office:value="68305">
            <text:p>68305</text:p>
          </table:table-cell>
          <table:table-cell table:formula="oooc:=LN([.A120])" office:value-type="float" office:value="9.01091334727929">
            <text:p>9,01</text:p>
          </table:table-cell>
          <table:table-cell table:formula="oooc:=LN([.B120])" office:value-type="float" office:value="11.1317382493216">
            <text:p>11,13</text:p>
          </table:table-cell>
          <table:table-cell table:formula="oooc:=[.E119]" office:value-type="float" office:value="1.02774336293599">
            <text:p>1,027743</text:p>
          </table:table-cell>
          <table:table-cell table:formula="oooc:=[.F119]" office:value-type="float" office:value="1.87636437960326">
            <text:p>1,876364</text:p>
          </table:table-cell>
          <table:table-cell table:formula="oooc:=([.D120]-[.C120]*[.E120]-[.F120])^2" office:value-type="float" office:value="0.0000306087436834929">
            <text:p>0,000031</text:p>
          </table:table-cell>
          <table:table-cell table:number-columns-repeated="2"/>
        </table:table-row>
        <table:table-row table:style-name="ro1">
          <table:table-cell office:value-type="float" office:value="8192">
            <text:p>8192</text:p>
          </table:table-cell>
          <table:table-cell office:value-type="float" office:value="68210">
            <text:p>68210</text:p>
          </table:table-cell>
          <table:table-cell table:formula="oooc:=LN([.A121])" office:value-type="float" office:value="9.01091334727929">
            <text:p>9,01</text:p>
          </table:table-cell>
          <table:table-cell table:formula="oooc:=LN([.B121])" office:value-type="float" office:value="11.1303464606488">
            <text:p>11,13</text:p>
          </table:table-cell>
          <table:table-cell table:formula="oooc:=[.E120]" office:value-type="float" office:value="1.02774336293599">
            <text:p>1,027743</text:p>
          </table:table-cell>
          <table:table-cell table:formula="oooc:=[.F120]" office:value-type="float" office:value="1.87636437960326">
            <text:p>1,876364</text:p>
          </table:table-cell>
          <table:table-cell table:formula="oooc:=([.D121]-[.C121]*[.E121]-[.F121])^2" office:value-type="float" office:value="0.0000479460082098918">
            <text:p>0,000048</text:p>
          </table:table-cell>
          <table:table-cell table:number-columns-repeated="2"/>
        </table:table-row>
        <table:table-row table:style-name="ro1">
          <table:table-cell office:value-type="float" office:value="8192">
            <text:p>8192</text:p>
          </table:table-cell>
          <table:table-cell office:value-type="float" office:value="68417">
            <text:p>68417</text:p>
          </table:table-cell>
          <table:table-cell table:formula="oooc:=LN([.A122])" office:value-type="float" office:value="9.01091334727929">
            <text:p>9,01</text:p>
          </table:table-cell>
          <table:table-cell table:formula="oooc:=LN([.B122])" office:value-type="float" office:value="11.1333766107419">
            <text:p>11,13</text:p>
          </table:table-cell>
          <table:table-cell table:formula="oooc:=[.E121]" office:value-type="float" office:value="1.02774336293599">
            <text:p>1,027743</text:p>
          </table:table-cell>
          <table:table-cell table:formula="oooc:=[.F121]" office:value-type="float" office:value="1.87636437960326">
            <text:p>1,876364</text:p>
          </table:table-cell>
          <table:table-cell table:formula="oooc:=([.D122]-[.C122]*[.E122]-[.F122])^2" office:value-type="float" office:value="0.0000151644472060974">
            <text:p>0,000015</text:p>
          </table:table-cell>
          <table:table-cell table:number-columns-repeated="2"/>
        </table:table-row>
        <table:table-row table:style-name="ro1">
          <table:table-cell office:value-type="float" office:value="8192">
            <text:p>8192</text:p>
          </table:table-cell>
          <table:table-cell office:value-type="float" office:value="68419">
            <text:p>68419</text:p>
          </table:table-cell>
          <table:table-cell table:formula="oooc:=LN([.A123])" office:value-type="float" office:value="9.01091334727929">
            <text:p>9,01</text:p>
          </table:table-cell>
          <table:table-cell table:formula="oooc:=LN([.B123])" office:value-type="float" office:value="11.1334058428153">
            <text:p>11,13</text:p>
          </table:table-cell>
          <table:table-cell table:formula="oooc:=[.E122]" office:value-type="float" office:value="1.02774336293599">
            <text:p>1,027743</text:p>
          </table:table-cell>
          <table:table-cell table:formula="oooc:=[.F122]" office:value-type="float" office:value="1.87636437960326">
            <text:p>1,876364</text:p>
          </table:table-cell>
          <table:table-cell table:formula="oooc:=([.D123]-[.C123]*[.E123]-[.F123])^2" office:value-type="float" office:value="0.0000149376332400265">
            <text:p>0,000015</text:p>
          </table:table-cell>
          <table:table-cell table:number-columns-repeated="2"/>
        </table:table-row>
        <table:table-row table:style-name="ro1">
          <table:table-cell office:value-type="float" office:value="8192">
            <text:p>8192</text:p>
          </table:table-cell>
          <table:table-cell office:value-type="float" office:value="68280">
            <text:p>68280</text:p>
          </table:table-cell>
          <table:table-cell table:formula="oooc:=LN([.A124])" office:value-type="float" office:value="9.01091334727929">
            <text:p>9,01</text:p>
          </table:table-cell>
          <table:table-cell table:formula="oooc:=LN([.B124])" office:value-type="float" office:value="11.1313721769084">
            <text:p>11,13</text:p>
          </table:table-cell>
          <table:table-cell table:formula="oooc:=[.E123]" office:value-type="float" office:value="1.02774336293599">
            <text:p>1,027743</text:p>
          </table:table-cell>
          <table:table-cell table:formula="oooc:=[.F123]" office:value-type="float" office:value="1.87636437960326">
            <text:p>1,876364</text:p>
          </table:table-cell>
          <table:table-cell table:formula="oooc:=([.D124]-[.C124]*[.E124]-[.F124])^2" office:value-type="float" office:value="0.0000347933563493987">
            <text:p>0,000035</text:p>
          </table:table-cell>
          <table:table-cell table:number-columns-repeated="2"/>
        </table:table-row>
        <table:table-row table:style-name="ro1">
          <table:table-cell office:value-type="float" office:value="8192">
            <text:p>8192</text:p>
          </table:table-cell>
          <table:table-cell office:value-type="float" office:value="68386">
            <text:p>68386</text:p>
          </table:table-cell>
          <table:table-cell table:formula="oooc:=LN([.A125])" office:value-type="float" office:value="9.01091334727929">
            <text:p>9,01</text:p>
          </table:table-cell>
          <table:table-cell table:formula="oooc:=LN([.B125])" office:value-type="float" office:value="11.1329234042986">
            <text:p>11,13</text:p>
          </table:table-cell>
          <table:table-cell table:formula="oooc:=[.E124]" office:value-type="float" office:value="1.02774336293599">
            <text:p>1,027743</text:p>
          </table:table-cell>
          <table:table-cell table:formula="oooc:=[.F124]" office:value-type="float" office:value="1.87636437960326">
            <text:p>1,876364</text:p>
          </table:table-cell>
          <table:table-cell table:formula="oooc:=([.D125]-[.C125]*[.E125]-[.F125])^2" office:value-type="float" office:value="0.0000188995560310773">
            <text:p>0,000019</text:p>
          </table:table-cell>
          <table:table-cell table:number-columns-repeated="2"/>
        </table:table-row>
        <table:table-row table:style-name="ro1">
          <table:table-cell office:value-type="float" office:value="8192">
            <text:p>8192</text:p>
          </table:table-cell>
          <table:table-cell office:value-type="float" office:value="68340">
            <text:p>68340</text:p>
          </table:table-cell>
          <table:table-cell table:formula="oooc:=LN([.A126])" office:value-type="float" office:value="9.01091334727929">
            <text:p>9,01</text:p>
          </table:table-cell>
          <table:table-cell table:formula="oooc:=LN([.B126])" office:value-type="float" office:value="11.1322505256693">
            <text:p>11,13</text:p>
          </table:table-cell>
          <table:table-cell table:formula="oooc:=[.E125]" office:value-type="float" office:value="1.02774336293599">
            <text:p>1,027743</text:p>
          </table:table-cell>
          <table:table-cell table:formula="oooc:=[.F125]" office:value-type="float" office:value="1.87636437960326">
            <text:p>1,876364</text:p>
          </table:table-cell>
          <table:table-cell table:formula="oooc:=([.D126]-[.C126]*[.E126]-[.F126])^2" office:value-type="float" office:value="0.0000252028155974591">
            <text:p>0,000025</text:p>
          </table:table-cell>
          <table:table-cell table:number-columns-repeated="2"/>
        </table:table-row>
        <table:table-row table:style-name="ro1">
          <table:table-cell office:value-type="float" office:value="8192">
            <text:p>8192</text:p>
          </table:table-cell>
          <table:table-cell office:value-type="float" office:value="68266">
            <text:p>68266</text:p>
          </table:table-cell>
          <table:table-cell table:formula="oooc:=LN([.A127])" office:value-type="float" office:value="9.01091334727929">
            <text:p>9,01</text:p>
          </table:table-cell>
          <table:table-cell table:formula="oooc:=LN([.B127])" office:value-type="float" office:value="11.1311671178067">
            <text:p>11,13</text:p>
          </table:table-cell>
          <table:table-cell table:formula="oooc:=[.E126]" office:value-type="float" office:value="1.02774336293599">
            <text:p>1,027743</text:p>
          </table:table-cell>
          <table:table-cell table:formula="oooc:=[.F126]" office:value-type="float" office:value="1.87636437960326">
            <text:p>1,876364</text:p>
          </table:table-cell>
          <table:table-cell table:formula="oooc:=([.D127]-[.C127]*[.E127]-[.F127])^2" office:value-type="float" office:value="0.0000372545244521988">
            <text:p>0,000037</text:p>
          </table:table-cell>
          <table:table-cell table:number-columns-repeated="2"/>
        </table:table-row>
        <table:table-row table:style-name="ro1">
          <table:table-cell office:value-type="float" office:value="16384">
            <text:p>16384</text:p>
          </table:table-cell>
          <table:table-cell office:value-type="float" office:value="138838">
            <text:p>138838</text:p>
          </table:table-cell>
          <table:table-cell table:formula="oooc:=LN([.A128])" office:value-type="float" office:value="9.70406052783923">
            <text:p>9,7</text:p>
          </table:table-cell>
          <table:table-cell table:formula="oooc:=LN([.B128])" office:value-type="float" office:value="11.8410630648014">
            <text:p>11,84</text:p>
          </table:table-cell>
          <table:table-cell table:formula="oooc:=[.E127]" office:value-type="float" office:value="1.02774336293599">
            <text:p>1,027743</text:p>
          </table:table-cell>
          <table:table-cell table:formula="oooc:=[.F127]" office:value-type="float" office:value="1.87636437960326">
            <text:p>1,876364</text:p>
          </table:table-cell>
          <table:table-cell table:formula="oooc:=([.D128]-[.C128]*[.E128]-[.F128])^2" office:value-type="float" office:value="0.0000737042136044883">
            <text:p>0,000074</text:p>
          </table:table-cell>
          <table:table-cell table:number-columns-repeated="2"/>
        </table:table-row>
        <table:table-row table:style-name="ro1">
          <table:table-cell office:value-type="float" office:value="16384">
            <text:p>16384</text:p>
          </table:table-cell>
          <table:table-cell office:value-type="float" office:value="138753">
            <text:p>138753</text:p>
          </table:table-cell>
          <table:table-cell table:formula="oooc:=LN([.A129])" office:value-type="float" office:value="9.70406052783923">
            <text:p>9,7</text:p>
          </table:table-cell>
          <table:table-cell table:formula="oooc:=LN([.B129])" office:value-type="float" office:value="11.8404506529966">
            <text:p>11,84</text:p>
          </table:table-cell>
          <table:table-cell table:formula="oooc:=[.E128]" office:value-type="float" office:value="1.02774336293599">
            <text:p>1,027743</text:p>
          </table:table-cell>
          <table:table-cell table:formula="oooc:=[.F128]" office:value-type="float" office:value="1.87636437960326">
            <text:p>1,876364</text:p>
          </table:table-cell>
          <table:table-cell table:formula="oooc:=([.D129]-[.C129]*[.E129]-[.F129])^2" office:value-type="float" office:value="0.0000845945143683626">
            <text:p>0,000085</text:p>
          </table:table-cell>
          <table:table-cell table:number-columns-repeated="2"/>
        </table:table-row>
        <table:table-row table:style-name="ro1">
          <table:table-cell office:value-type="float" office:value="16384">
            <text:p>16384</text:p>
          </table:table-cell>
          <table:table-cell office:value-type="float" office:value="138881">
            <text:p>138881</text:p>
          </table:table-cell>
          <table:table-cell table:formula="oooc:=LN([.A130])" office:value-type="float" office:value="9.70406052783923">
            <text:p>9,7</text:p>
          </table:table-cell>
          <table:table-cell table:formula="oooc:=LN([.B130])" office:value-type="float" office:value="11.8413727303291">
            <text:p>11,84</text:p>
          </table:table-cell>
          <table:table-cell table:formula="oooc:=[.E129]" office:value-type="float" office:value="1.02774336293599">
            <text:p>1,027743</text:p>
          </table:table-cell>
          <table:table-cell table:formula="oooc:=[.F129]" office:value-type="float" office:value="1.87636437960326">
            <text:p>1,876364</text:p>
          </table:table-cell>
          <table:table-cell table:formula="oooc:=([.D130]-[.C130]*[.E130]-[.F130])^2" office:value-type="float" office:value="0.0000684830775033817">
            <text:p>0,000068</text:p>
          </table:table-cell>
          <table:table-cell table:number-columns-repeated="2"/>
        </table:table-row>
        <table:table-row table:style-name="ro1">
          <table:table-cell office:value-type="float" office:value="16384">
            <text:p>16384</text:p>
          </table:table-cell>
          <table:table-cell office:value-type="float" office:value="138965">
            <text:p>138965</text:p>
          </table:table-cell>
          <table:table-cell table:formula="oooc:=LN([.A131])" office:value-type="float" office:value="9.70406052783923">
            <text:p>9,7</text:p>
          </table:table-cell>
          <table:table-cell table:formula="oooc:=LN([.B131])" office:value-type="float" office:value="11.8419773818451">
            <text:p>11,84</text:p>
          </table:table-cell>
          <table:table-cell table:formula="oooc:=[.E130]" office:value-type="float" office:value="1.02774336293599">
            <text:p>1,027743</text:p>
          </table:table-cell>
          <table:table-cell table:formula="oooc:=[.F130]" office:value-type="float" office:value="1.87636437960326">
            <text:p>1,876364</text:p>
          </table:table-cell>
          <table:table-cell table:formula="oooc:=([.D131]-[.C131]*[.E131]-[.F131])^2" office:value-type="float" office:value="0.0000588411538320295">
            <text:p>0,000059</text:p>
          </table:table-cell>
          <table:table-cell table:number-columns-repeated="2"/>
        </table:table-row>
        <table:table-row table:style-name="ro1">
          <table:table-cell office:value-type="float" office:value="16384">
            <text:p>16384</text:p>
          </table:table-cell>
          <table:table-cell office:value-type="float" office:value="138896">
            <text:p>138896</text:p>
          </table:table-cell>
          <table:table-cell table:formula="oooc:=LN([.A132])" office:value-type="float" office:value="9.70406052783923">
            <text:p>9,7</text:p>
          </table:table-cell>
          <table:table-cell table:formula="oooc:=LN([.B132])" office:value-type="float" office:value="11.8414807306316">
            <text:p>11,84</text:p>
          </table:table-cell>
          <table:table-cell table:formula="oooc:=[.E131]" office:value-type="float" office:value="1.02774336293599">
            <text:p>1,027743</text:p>
          </table:table-cell>
          <table:table-cell table:formula="oooc:=[.F131]" office:value-type="float" office:value="1.87636437960326">
            <text:p>1,876364</text:p>
          </table:table-cell>
          <table:table-cell table:formula="oooc:=([.D132]-[.C132]*[.E132]-[.F132])^2" office:value-type="float" office:value="0.0000667072392993287">
            <text:p>0,000067</text:p>
          </table:table-cell>
          <table:table-cell table:number-columns-repeated="2"/>
        </table:table-row>
        <table:table-row table:style-name="ro1">
          <table:table-cell office:value-type="float" office:value="16384">
            <text:p>16384</text:p>
          </table:table-cell>
          <table:table-cell office:value-type="float" office:value="138942">
            <text:p>138942</text:p>
          </table:table-cell>
          <table:table-cell table:formula="oooc:=LN([.A133])" office:value-type="float" office:value="9.70406052783923">
            <text:p>9,7</text:p>
          </table:table-cell>
          <table:table-cell table:formula="oooc:=LN([.B133])" office:value-type="float" office:value="11.841811858846">
            <text:p>11,84</text:p>
          </table:table-cell>
          <table:table-cell table:formula="oooc:=[.E132]" office:value-type="float" office:value="1.02774336293599">
            <text:p>1,027743</text:p>
          </table:table-cell>
          <table:table-cell table:formula="oooc:=[.F132]" office:value-type="float" office:value="1.87636437960326">
            <text:p>1,876364</text:p>
          </table:table-cell>
          <table:table-cell table:formula="oooc:=([.D133]-[.C133]*[.E133]-[.F133])^2" office:value-type="float" office:value="0.0000614079389320885">
            <text:p>0,000061</text:p>
          </table:table-cell>
          <table:table-cell table:number-columns-repeated="2"/>
        </table:table-row>
        <table:table-row table:style-name="ro1">
          <table:table-cell office:value-type="float" office:value="16384">
            <text:p>16384</text:p>
          </table:table-cell>
          <table:table-cell office:value-type="float" office:value="138772">
            <text:p>138772</text:p>
          </table:table-cell>
          <table:table-cell table:formula="oooc:=LN([.A134])" office:value-type="float" office:value="9.70406052783923">
            <text:p>9,7</text:p>
          </table:table-cell>
          <table:table-cell table:formula="oooc:=LN([.B134])" office:value-type="float" office:value="11.8405875775982">
            <text:p>11,84</text:p>
          </table:table-cell>
          <table:table-cell table:formula="oooc:=[.E133]" office:value-type="float" office:value="1.02774336293599">
            <text:p>1,027743</text:p>
          </table:table-cell>
          <table:table-cell table:formula="oooc:=[.F133]" office:value-type="float" office:value="1.87636437960326">
            <text:p>1,876364</text:p>
          </table:table-cell>
          <table:table-cell table:formula="oooc:=([.D134]-[.C134]*[.E134]-[.F134])^2" office:value-type="float" office:value="0.000082094527103995">
            <text:p>0,000082</text:p>
          </table:table-cell>
          <table:table-cell table:number-columns-repeated="2"/>
        </table:table-row>
        <table:table-row table:style-name="ro1">
          <table:table-cell office:value-type="float" office:value="16384">
            <text:p>16384</text:p>
          </table:table-cell>
          <table:table-cell office:value-type="float" office:value="138787">
            <text:p>138787</text:p>
          </table:table-cell>
          <table:table-cell table:formula="oooc:=LN([.A135])" office:value-type="float" office:value="9.70406052783923">
            <text:p>9,7</text:p>
          </table:table-cell>
          <table:table-cell table:formula="oooc:=LN([.B135])" office:value-type="float" office:value="11.8406956627261">
            <text:p>11,84</text:p>
          </table:table-cell>
          <table:table-cell table:formula="oooc:=[.E134]" office:value-type="float" office:value="1.02774336293599">
            <text:p>1,027743</text:p>
          </table:table-cell>
          <table:table-cell table:formula="oooc:=[.F134]" office:value-type="float" office:value="1.87636437960326">
            <text:p>1,876364</text:p>
          </table:table-cell>
          <table:table-cell table:formula="oooc:=([.D135]-[.C135]*[.E135]-[.F135])^2" office:value-type="float" office:value="0.0000801475766251909">
            <text:p>0,000080</text:p>
          </table:table-cell>
          <table:table-cell table:number-columns-repeated="2"/>
        </table:table-row>
        <table:table-row table:style-name="ro1">
          <table:table-cell office:value-type="float" office:value="16384">
            <text:p>16384</text:p>
          </table:table-cell>
          <table:table-cell office:value-type="float" office:value="138929">
            <text:p>138929</text:p>
          </table:table-cell>
          <table:table-cell table:formula="oooc:=LN([.A136])" office:value-type="float" office:value="9.70406052783923">
            <text:p>9,7</text:p>
          </table:table-cell>
          <table:table-cell table:formula="oooc:=LN([.B136])" office:value-type="float" office:value="11.8417182902476">
            <text:p>11,84</text:p>
          </table:table-cell>
          <table:table-cell table:formula="oooc:=[.E135]" office:value-type="float" office:value="1.02774336293599">
            <text:p>1,027743</text:p>
          </table:table-cell>
          <table:table-cell table:formula="oooc:=[.F135]" office:value-type="float" office:value="1.87636437960326">
            <text:p>1,876364</text:p>
          </table:table-cell>
          <table:table-cell table:formula="oooc:=([.D136]-[.C136]*[.E136]-[.F136])^2" office:value-type="float" office:value="0.0000628831613052752">
            <text:p>0,000063</text:p>
          </table:table-cell>
          <table:table-cell table:number-columns-repeated="2"/>
        </table:table-row>
        <table:table-row table:style-name="ro1">
          <table:table-cell office:value-type="float" office:value="32768">
            <text:p>32768</text:p>
          </table:table-cell>
          <table:table-cell office:value-type="float" office:value="282269">
            <text:p>282269</text:p>
          </table:table-cell>
          <table:table-cell table:formula="oooc:=LN([.A137])" office:value-type="float" office:value="10.3972077083992">
            <text:p>10,4</text:p>
          </table:table-cell>
          <table:table-cell table:formula="oooc:=LN([.B137])" office:value-type="float" office:value="12.5506157959553">
            <text:p>12,55</text:p>
          </table:table-cell>
          <table:table-cell table:formula="oooc:=[.E136]" office:value-type="float" office:value="1.02774336293599">
            <text:p>1,027743</text:p>
          </table:table-cell>
          <table:table-cell table:formula="oooc:=[.F136]" office:value-type="float" office:value="1.87636437960326">
            <text:p>1,876364</text:p>
          </table:table-cell>
          <table:table-cell table:formula="oooc:=([.D137]-[.C137]*[.E137]-[.F137])^2" office:value-type="float" office:value="0.000130183513725171">
            <text:p>0,000130</text:p>
          </table:table-cell>
          <table:table-cell table:number-columns-repeated="2"/>
        </table:table-row>
        <table:table-row table:style-name="ro1">
          <table:table-cell office:value-type="float" office:value="32768">
            <text:p>32768</text:p>
          </table:table-cell>
          <table:table-cell office:value-type="float" office:value="282264">
            <text:p>282264</text:p>
          </table:table-cell>
          <table:table-cell table:formula="oooc:=LN([.A138])" office:value-type="float" office:value="10.3972077083992">
            <text:p>10,4</text:p>
          </table:table-cell>
          <table:table-cell table:formula="oooc:=LN([.B138])" office:value-type="float" office:value="12.550598082199">
            <text:p>12,55</text:p>
          </table:table-cell>
          <table:table-cell table:formula="oooc:=[.E137]" office:value-type="float" office:value="1.02774336293599">
            <text:p>1,027743</text:p>
          </table:table-cell>
          <table:table-cell table:formula="oooc:=[.F137]" office:value-type="float" office:value="1.87636437960326">
            <text:p>1,876364</text:p>
          </table:table-cell>
          <table:table-cell table:formula="oooc:=([.D138]-[.C138]*[.E138]-[.F138])^2" office:value-type="float" office:value="0.000130588048301562">
            <text:p>0,000131</text:p>
          </table:table-cell>
          <table:table-cell table:number-columns-repeated="2"/>
        </table:table-row>
        <table:table-row table:style-name="ro1">
          <table:table-cell office:value-type="float" office:value="32768">
            <text:p>32768</text:p>
          </table:table-cell>
          <table:table-cell office:value-type="float" office:value="282592">
            <text:p>282592</text:p>
          </table:table-cell>
          <table:table-cell table:formula="oooc:=LN([.A139])" office:value-type="float" office:value="10.3972077083992">
            <text:p>10,4</text:p>
          </table:table-cell>
          <table:table-cell table:formula="oooc:=LN([.B139])" office:value-type="float" office:value="12.5517594402685">
            <text:p>12,55</text:p>
          </table:table-cell>
          <table:table-cell table:formula="oooc:=[.E138]" office:value-type="float" office:value="1.02774336293599">
            <text:p>1,027743</text:p>
          </table:table-cell>
          <table:table-cell table:formula="oooc:=[.F138]" office:value-type="float" office:value="1.87636437960326">
            <text:p>1,876364</text:p>
          </table:table-cell>
          <table:table-cell table:formula="oooc:=([.D139]-[.C139]*[.E139]-[.F139])^2" office:value-type="float" office:value="0.000105393932507097">
            <text:p>0,000105</text:p>
          </table:table-cell>
          <table:table-cell table:number-columns-repeated="2"/>
        </table:table-row>
        <table:table-row table:style-name="ro1">
          <table:table-cell office:value-type="float" office:value="32768">
            <text:p>32768</text:p>
          </table:table-cell>
          <table:table-cell office:value-type="float" office:value="282228">
            <text:p>282228</text:p>
          </table:table-cell>
          <table:table-cell table:formula="oooc:=LN([.A140])" office:value-type="float" office:value="10.3972077083992">
            <text:p>10,4</text:p>
          </table:table-cell>
          <table:table-cell table:formula="oooc:=LN([.B140])" office:value-type="float" office:value="12.5504705338899">
            <text:p>12,55</text:p>
          </table:table-cell>
          <table:table-cell table:formula="oooc:=[.E139]" office:value-type="float" office:value="1.02774336293599">
            <text:p>1,027743</text:p>
          </table:table-cell>
          <table:table-cell table:formula="oooc:=[.F139]" office:value-type="float" office:value="1.87636437960326">
            <text:p>1,876364</text:p>
          </table:table-cell>
          <table:table-cell table:formula="oooc:=([.D140]-[.C140]*[.E140]-[.F140])^2" office:value-type="float" office:value="0.00013351943673682">
            <text:p>0,000134</text:p>
          </table:table-cell>
          <table:table-cell table:number-columns-repeated="2"/>
        </table:table-row>
        <table:table-row table:style-name="ro1">
          <table:table-cell office:value-type="float" office:value="32768">
            <text:p>32768</text:p>
          </table:table-cell>
          <table:table-cell office:value-type="float" office:value="282151">
            <text:p>282151</text:p>
          </table:table-cell>
          <table:table-cell table:formula="oooc:=LN([.A141])" office:value-type="float" office:value="10.3972077083992">
            <text:p>10,4</text:p>
          </table:table-cell>
          <table:table-cell table:formula="oooc:=LN([.B141])" office:value-type="float" office:value="12.5501976676051">
            <text:p>12,55</text:p>
          </table:table-cell>
          <table:table-cell table:formula="oooc:=[.E140]" office:value-type="float" office:value="1.02774336293599">
            <text:p>1,027743</text:p>
          </table:table-cell>
          <table:table-cell table:formula="oooc:=[.F140]" office:value-type="float" office:value="1.87636437960326">
            <text:p>1,876364</text:p>
          </table:table-cell>
          <table:table-cell table:formula="oooc:=([.D141]-[.C141]*[.E141]-[.F141])^2" office:value-type="float" office:value="0.000139899865925666">
            <text:p>0,000140</text:p>
          </table:table-cell>
          <table:table-cell table:number-columns-repeated="2"/>
        </table:table-row>
        <table:table-row table:style-name="ro1">
          <table:table-cell office:value-type="float" office:value="32768">
            <text:p>32768</text:p>
          </table:table-cell>
          <table:table-cell office:value-type="float" office:value="282503">
            <text:p>282503</text:p>
          </table:table-cell>
          <table:table-cell table:formula="oooc:=LN([.A142])" office:value-type="float" office:value="10.3972077083992">
            <text:p>10,4</text:p>
          </table:table-cell>
          <table:table-cell table:formula="oooc:=LN([.B142])" office:value-type="float" office:value="12.5514444489813">
            <text:p>12,55</text:p>
          </table:table-cell>
          <table:table-cell table:formula="oooc:=[.E141]" office:value-type="float" office:value="1.02774336293599">
            <text:p>1,027743</text:p>
          </table:table-cell>
          <table:table-cell table:formula="oooc:=[.F141]" office:value-type="float" office:value="1.87636437960326">
            <text:p>1,876364</text:p>
          </table:table-cell>
          <table:table-cell table:formula="oooc:=([.D142]-[.C142]*[.E142]-[.F142])^2" office:value-type="float" office:value="0.000111960650591964">
            <text:p>0,000112</text:p>
          </table:table-cell>
          <table:table-cell table:number-columns-repeated="2"/>
        </table:table-row>
        <table:table-row table:style-name="ro1">
          <table:table-cell office:value-type="float" office:value="32768">
            <text:p>32768</text:p>
          </table:table-cell>
          <table:table-cell office:value-type="float" office:value="282393">
            <text:p>282393</text:p>
          </table:table-cell>
          <table:table-cell table:formula="oooc:=LN([.A143])" office:value-type="float" office:value="10.3972077083992">
            <text:p>10,4</text:p>
          </table:table-cell>
          <table:table-cell table:formula="oooc:=LN([.B143])" office:value-type="float" office:value="12.5510549967586">
            <text:p>12,55</text:p>
          </table:table-cell>
          <table:table-cell table:formula="oooc:=[.E142]" office:value-type="float" office:value="1.02774336293599">
            <text:p>1,027743</text:p>
          </table:table-cell>
          <table:table-cell table:formula="oooc:=[.F142]" office:value-type="float" office:value="1.87636437960326">
            <text:p>1,876364</text:p>
          </table:table-cell>
          <table:table-cell table:formula="oooc:=([.D143]-[.C143]*[.E143]-[.F143])^2" office:value-type="float" office:value="0.000120354025279024">
            <text:p>0,000120</text:p>
          </table:table-cell>
          <table:table-cell table:number-columns-repeated="2"/>
        </table:table-row>
        <table:table-row table:style-name="ro1">
          <table:table-cell office:value-type="float" office:value="32768">
            <text:p>32768</text:p>
          </table:table-cell>
          <table:table-cell office:value-type="float" office:value="282312">
            <text:p>282312</text:p>
          </table:table-cell>
          <table:table-cell table:formula="oooc:=LN([.A144])" office:value-type="float" office:value="10.3972077083992">
            <text:p>10,4</text:p>
          </table:table-cell>
          <table:table-cell table:formula="oooc:=LN([.B144])" office:value-type="float" office:value="12.5507681213084">
            <text:p>12,55</text:p>
          </table:table-cell>
          <table:table-cell table:formula="oooc:=[.E143]" office:value-type="float" office:value="1.02774336293599">
            <text:p>1,027743</text:p>
          </table:table-cell>
          <table:table-cell table:formula="oooc:=[.F143]" office:value-type="float" office:value="1.87636437960326">
            <text:p>1,876364</text:p>
          </table:table-cell>
          <table:table-cell table:formula="oooc:=([.D144]-[.C144]*[.E144]-[.F144])^2" office:value-type="float" office:value="0.00012673071340918">
            <text:p>0,000127</text:p>
          </table:table-cell>
          <table:table-cell table:number-columns-repeated="2"/>
        </table:table-row>
        <table:table-row table:style-name="ro1">
          <table:table-cell office:value-type="float" office:value="32768">
            <text:p>32768</text:p>
          </table:table-cell>
          <table:table-cell office:value-type="float" office:value="282620">
            <text:p>282620</text:p>
          </table:table-cell>
          <table:table-cell table:formula="oooc:=LN([.A145])" office:value-type="float" office:value="10.3972077083992">
            <text:p>10,4</text:p>
          </table:table-cell>
          <table:table-cell table:formula="oooc:=LN([.B145])" office:value-type="float" office:value="12.5518585181367">
            <text:p>12,55</text:p>
          </table:table-cell>
          <table:table-cell table:formula="oooc:=[.E144]" office:value-type="float" office:value="1.02774336293599">
            <text:p>1,027743</text:p>
          </table:table-cell>
          <table:table-cell table:formula="oooc:=[.F144]" office:value-type="float" office:value="1.87636437960326">
            <text:p>1,876364</text:p>
          </table:table-cell>
          <table:table-cell table:formula="oooc:=([.D145]-[.C145]*[.E145]-[.F145])^2" office:value-type="float" office:value="0.000103369451484555">
            <text:p>0,000103</text:p>
          </table:table-cell>
          <table:table-cell table:number-columns-repeated="2"/>
        </table:table-row>
        <table:table-row table:style-name="ro1">
          <table:table-cell office:value-type="float" office:value="65536">
            <text:p>65536</text:p>
          </table:table-cell>
          <table:table-cell office:value-type="float" office:value="574064">
            <text:p>574064</text:p>
          </table:table-cell>
          <table:table-cell table:formula="oooc:=LN([.A146])" office:value-type="float" office:value="11.0903548889591">
            <text:p>11,09</text:p>
          </table:table-cell>
          <table:table-cell table:formula="oooc:=LN([.B146])" office:value-type="float" office:value="13.2604961673441">
            <text:p>13,26</text:p>
          </table:table-cell>
          <table:table-cell table:formula="oooc:=[.E145]" office:value-type="float" office:value="1.02774336293599">
            <text:p>1,027743</text:p>
          </table:table-cell>
          <table:table-cell table:formula="oooc:=[.F145]" office:value-type="float" office:value="1.87636437960326">
            <text:p>1,876364</text:p>
          </table:table-cell>
          <table:table-cell table:formula="oooc:=([.D146]-[.C146]*[.E146]-[.F146])^2" office:value-type="float" office:value="0.00019340025418023">
            <text:p>0,000193</text:p>
          </table:table-cell>
          <table:table-cell table:number-columns-repeated="2"/>
        </table:table-row>
        <table:table-row table:style-name="ro1">
          <table:table-cell office:value-type="float" office:value="65536">
            <text:p>65536</text:p>
          </table:table-cell>
          <table:table-cell office:value-type="float" office:value="574593">
            <text:p>574593</text:p>
          </table:table-cell>
          <table:table-cell table:formula="oooc:=LN([.A147])" office:value-type="float" office:value="11.0903548889591">
            <text:p>11,09</text:p>
          </table:table-cell>
          <table:table-cell table:formula="oooc:=LN([.B147])" office:value-type="float" office:value="13.2614172430654">
            <text:p>13,26</text:p>
          </table:table-cell>
          <table:table-cell table:formula="oooc:=[.E146]" office:value-type="float" office:value="1.02774336293599">
            <text:p>1,027743</text:p>
          </table:table-cell>
          <table:table-cell table:formula="oooc:=[.F146]" office:value-type="float" office:value="1.87636437960326">
            <text:p>1,876364</text:p>
          </table:table-cell>
          <table:table-cell table:formula="oooc:=([.D147]-[.C147]*[.E147]-[.F147])^2" office:value-type="float" office:value="0.000168630125627764">
            <text:p>0,000169</text:p>
          </table:table-cell>
          <table:table-cell table:number-columns-repeated="2"/>
        </table:table-row>
        <table:table-row table:style-name="ro1">
          <table:table-cell office:value-type="float" office:value="65536">
            <text:p>65536</text:p>
          </table:table-cell>
          <table:table-cell office:value-type="float" office:value="574205">
            <text:p>574205</text:p>
          </table:table-cell>
          <table:table-cell table:formula="oooc:=LN([.A148])" office:value-type="float" office:value="11.0903548889591">
            <text:p>11,09</text:p>
          </table:table-cell>
          <table:table-cell table:formula="oooc:=LN([.B148])" office:value-type="float" office:value="13.2607417543985">
            <text:p>13,26</text:p>
          </table:table-cell>
          <table:table-cell table:formula="oooc:=[.E147]" office:value-type="float" office:value="1.02774336293599">
            <text:p>1,027743</text:p>
          </table:table-cell>
          <table:table-cell table:formula="oooc:=[.F147]" office:value-type="float" office:value="1.87636437960326">
            <text:p>1,876364</text:p>
          </table:table-cell>
          <table:table-cell table:formula="oooc:=([.D148]-[.C148]*[.E148]-[.F148])^2" office:value-type="float" office:value="0.000186629886458909">
            <text:p>0,000187</text:p>
          </table:table-cell>
          <table:table-cell table:number-columns-repeated="2"/>
        </table:table-row>
        <table:table-row table:style-name="ro1">
          <table:table-cell office:value-type="float" office:value="65536">
            <text:p>65536</text:p>
          </table:table-cell>
          <table:table-cell office:value-type="float" office:value="574171">
            <text:p>574171</text:p>
          </table:table-cell>
          <table:table-cell table:formula="oooc:=LN([.A149])" office:value-type="float" office:value="11.0903548889591">
            <text:p>11,09</text:p>
          </table:table-cell>
          <table:table-cell table:formula="oooc:=LN([.B149])" office:value-type="float" office:value="13.2606825403432">
            <text:p>13,26</text:p>
          </table:table-cell>
          <table:table-cell table:formula="oooc:=[.E148]" office:value-type="float" office:value="1.02774336293599">
            <text:p>1,027743</text:p>
          </table:table-cell>
          <table:table-cell table:formula="oooc:=[.F148]" office:value-type="float" office:value="1.87636437960326">
            <text:p>1,876364</text:p>
          </table:table-cell>
          <table:table-cell table:formula="oooc:=([.D149]-[.C149]*[.E149]-[.F149])^2" office:value-type="float" office:value="0.000188251269375108">
            <text:p>0,000188</text:p>
          </table:table-cell>
          <table:table-cell table:number-columns-repeated="2"/>
        </table:table-row>
        <table:table-row table:style-name="ro1">
          <table:table-cell office:value-type="float" office:value="65536">
            <text:p>65536</text:p>
          </table:table-cell>
          <table:table-cell office:value-type="float" office:value="574496">
            <text:p>574496</text:p>
          </table:table-cell>
          <table:table-cell table:formula="oooc:=LN([.A150])" office:value-type="float" office:value="11.0903548889591">
            <text:p>11,09</text:p>
          </table:table-cell>
          <table:table-cell table:formula="oooc:=LN([.B150])" office:value-type="float" office:value="13.2612484136706">
            <text:p>13,26</text:p>
          </table:table-cell>
          <table:table-cell table:formula="oooc:=[.E149]" office:value-type="float" office:value="1.02774336293599">
            <text:p>1,027743</text:p>
          </table:table-cell>
          <table:table-cell table:formula="oooc:=[.F149]" office:value-type="float" office:value="1.87636437960326">
            <text:p>1,876364</text:p>
          </table:table-cell>
          <table:table-cell table:formula="oooc:=([.D150]-[.C150]*[.E150]-[.F150])^2" office:value-type="float" office:value="0.000173043387113612">
            <text:p>0,000173</text:p>
          </table:table-cell>
          <table:table-cell table:number-columns-repeated="2"/>
        </table:table-row>
        <table:table-row table:style-name="ro1">
          <table:table-cell office:value-type="float" office:value="65536">
            <text:p>65536</text:p>
          </table:table-cell>
          <table:table-cell office:value-type="float" office:value="574458">
            <text:p>574458</text:p>
          </table:table-cell>
          <table:table-cell table:formula="oooc:=LN([.A151])" office:value-type="float" office:value="11.0903548889591">
            <text:p>11,09</text:p>
          </table:table-cell>
          <table:table-cell table:formula="oooc:=LN([.B151])" office:value-type="float" office:value="13.2611822665489">
            <text:p>13,26</text:p>
          </table:table-cell>
          <table:table-cell table:formula="oooc:=[.E150]" office:value-type="float" office:value="1.02774336293599">
            <text:p>1,027743</text:p>
          </table:table-cell>
          <table:table-cell table:formula="oooc:=[.F150]" office:value-type="float" office:value="1.87636437960326">
            <text:p>1,876364</text:p>
          </table:table-cell>
          <table:table-cell table:formula="oooc:=([.D151]-[.C151]*[.E151]-[.F151])^2" office:value-type="float" office:value="0.000174788039835231">
            <text:p>0,000175</text:p>
          </table:table-cell>
          <table:table-cell table:number-columns-repeated="2"/>
        </table:table-row>
        <table:table-row table:style-name="ro1">
          <table:table-cell office:value-type="float" office:value="65536">
            <text:p>65536</text:p>
          </table:table-cell>
          <table:table-cell office:value-type="float" office:value="574305">
            <text:p>574305</text:p>
          </table:table-cell>
          <table:table-cell table:formula="oooc:=LN([.A152])" office:value-type="float" office:value="11.0903548889591">
            <text:p>11,09</text:p>
          </table:table-cell>
          <table:table-cell table:formula="oooc:=LN([.B152])" office:value-type="float" office:value="13.2609158930656">
            <text:p>13,26</text:p>
          </table:table-cell>
          <table:table-cell table:formula="oooc:=[.E151]" office:value-type="float" office:value="1.02774336293599">
            <text:p>1,027743</text:p>
          </table:table-cell>
          <table:table-cell table:formula="oooc:=[.F151]" office:value-type="float" office:value="1.87636437960326">
            <text:p>1,876364</text:p>
          </table:table-cell>
          <table:table-cell table:formula="oooc:=([.D152]-[.C152]*[.E152]-[.F152])^2" office:value-type="float" office:value="0.000181902305283981">
            <text:p>0,000182</text:p>
          </table:table-cell>
          <table:table-cell table:number-columns-repeated="2"/>
        </table:table-row>
        <table:table-row table:style-name="ro1">
          <table:table-cell office:value-type="float" office:value="65536">
            <text:p>65536</text:p>
          </table:table-cell>
          <table:table-cell office:value-type="float" office:value="574496">
            <text:p>574496</text:p>
          </table:table-cell>
          <table:table-cell table:formula="oooc:=LN([.A153])" office:value-type="float" office:value="11.0903548889591">
            <text:p>11,09</text:p>
          </table:table-cell>
          <table:table-cell table:formula="oooc:=LN([.B153])" office:value-type="float" office:value="13.2612484136706">
            <text:p>13,26</text:p>
          </table:table-cell>
          <table:table-cell table:formula="oooc:=[.E152]" office:value-type="float" office:value="1.02774336293599">
            <text:p>1,027743</text:p>
          </table:table-cell>
          <table:table-cell table:formula="oooc:=[.F152]" office:value-type="float" office:value="1.87636437960326">
            <text:p>1,876364</text:p>
          </table:table-cell>
          <table:table-cell table:formula="oooc:=([.D153]-[.C153]*[.E153]-[.F153])^2" office:value-type="float" office:value="0.000173043387113612">
            <text:p>0,000173</text:p>
          </table:table-cell>
          <table:table-cell table:number-columns-repeated="2"/>
        </table:table-row>
        <table:table-row table:style-name="ro1">
          <table:table-cell office:value-type="float" office:value="65536">
            <text:p>65536</text:p>
          </table:table-cell>
          <table:table-cell office:value-type="float" office:value="574021">
            <text:p>574021</text:p>
          </table:table-cell>
          <table:table-cell table:formula="oooc:=LN([.A154])" office:value-type="float" office:value="11.0903548889591">
            <text:p>11,09</text:p>
          </table:table-cell>
          <table:table-cell table:formula="oooc:=LN([.B154])" office:value-type="float" office:value="13.2604212599983">
            <text:p>13,26</text:p>
          </table:table-cell>
          <table:table-cell table:formula="oooc:=[.E153]" office:value-type="float" office:value="1.02774336293599">
            <text:p>1,027743</text:p>
          </table:table-cell>
          <table:table-cell table:formula="oooc:=[.F153]" office:value-type="float" office:value="1.87636437960326">
            <text:p>1,876364</text:p>
          </table:table-cell>
          <table:table-cell table:formula="oooc:=([.D154]-[.C154]*[.E154]-[.F154])^2" office:value-type="float" office:value="0.00019548931453325">
            <text:p>0,000195</text:p>
          </table:table-cell>
          <table:table-cell table:number-columns-repeated="2"/>
        </table:table-row>
        <table:table-row table:style-name="ro1">
          <table:table-cell office:value-type="float" office:value="131072">
            <text:p>131072</text:p>
          </table:table-cell>
          <table:table-cell office:value-type="float" office:value="1167546">
            <text:p>1167546</text:p>
          </table:table-cell>
          <table:table-cell table:formula="oooc:=LN([.A155])" office:value-type="float" office:value="11.7835020695191">
            <text:p>11,78</text:p>
          </table:table-cell>
          <table:table-cell table:formula="oooc:=LN([.B155])" office:value-type="float" office:value="13.9704146681773">
            <text:p>13,97</text:p>
          </table:table-cell>
          <table:table-cell table:formula="oooc:=[.E154]" office:value-type="float" office:value="1.02774336293599">
            <text:p>1,027743</text:p>
          </table:table-cell>
          <table:table-cell table:formula="oooc:=[.F154]" office:value-type="float" office:value="1.87636437960326">
            <text:p>1,876364</text:p>
          </table:table-cell>
          <table:table-cell table:formula="oooc:=([.D155]-[.C155]*[.E155]-[.F155])^2" office:value-type="float" office:value="0.000267837953632638">
            <text:p>0,000268</text:p>
          </table:table-cell>
          <table:table-cell table:number-columns-repeated="2"/>
        </table:table-row>
        <table:table-row table:style-name="ro1">
          <table:table-cell office:value-type="float" office:value="1.333333">
            <text:p>1,33</text:p>
          </table:table-cell>
          <table:table-cell office:value-type="float" office:value="8">
            <text:p>8</text:p>
          </table:table-cell>
          <table:table-cell table:formula="oooc:=LN([.A156])" office:value-type="float" office:value="0.28768182245175">
            <text:p>0,29</text:p>
          </table:table-cell>
          <table:table-cell table:formula="oooc:=LN([.B156])" office:value-type="float" office:value="2.07944154167984">
            <text:p>2,08</text:p>
          </table:table-cell>
          <table:table-cell table:formula="oooc:=[.E155]" office:value-type="float" office:value="1.02774336293599">
            <text:p>1,027743</text:p>
          </table:table-cell>
          <table:table-cell table:formula="oooc:=[.F155]" office:value-type="float" office:value="1.87636437960326">
            <text:p>1,876364</text:p>
          </table:table-cell>
          <table:table-cell table:formula="oooc:=([.D156]-[.C156]*[.E156]-[.F156])^2" office:value-type="float" office:value="0.00857215287584401">
            <text:p>0,008572</text:p>
          </table:table-cell>
          <table:table-cell table:number-columns-repeated="2"/>
        </table:table-row>
        <table:table-row table:style-name="ro1">
          <table:table-cell office:value-type="float" office:value="1.333333">
            <text:p>1,33</text:p>
          </table:table-cell>
          <table:table-cell office:value-type="float" office:value="8">
            <text:p>8</text:p>
          </table:table-cell>
          <table:table-cell table:formula="oooc:=LN([.A157])" office:value-type="float" office:value="0.28768182245175">
            <text:p>0,29</text:p>
          </table:table-cell>
          <table:table-cell table:formula="oooc:=LN([.B157])" office:value-type="float" office:value="2.07944154167984">
            <text:p>2,08</text:p>
          </table:table-cell>
          <table:table-cell table:formula="oooc:=[.E156]" office:value-type="float" office:value="1.02774336293599">
            <text:p>1,027743</text:p>
          </table:table-cell>
          <table:table-cell table:formula="oooc:=[.F156]" office:value-type="float" office:value="1.87636437960326">
            <text:p>1,876364</text:p>
          </table:table-cell>
          <table:table-cell table:formula="oooc:=([.D157]-[.C157]*[.E157]-[.F157])^2" office:value-type="float" office:value="0.00857215287584401">
            <text:p>0,008572</text:p>
          </table:table-cell>
          <table:table-cell table:number-columns-repeated="2"/>
        </table:table-row>
        <table:table-row table:style-name="ro1">
          <table:table-cell office:value-type="float" office:value="1.333333">
            <text:p>1,33</text:p>
          </table:table-cell>
          <table:table-cell office:value-type="float" office:value="8">
            <text:p>8</text:p>
          </table:table-cell>
          <table:table-cell table:formula="oooc:=LN([.A158])" office:value-type="float" office:value="0.28768182245175">
            <text:p>0,29</text:p>
          </table:table-cell>
          <table:table-cell table:formula="oooc:=LN([.B158])" office:value-type="float" office:value="2.07944154167984">
            <text:p>2,08</text:p>
          </table:table-cell>
          <table:table-cell table:formula="oooc:=[.E157]" office:value-type="float" office:value="1.02774336293599">
            <text:p>1,027743</text:p>
          </table:table-cell>
          <table:table-cell table:formula="oooc:=[.F157]" office:value-type="float" office:value="1.87636437960326">
            <text:p>1,876364</text:p>
          </table:table-cell>
          <table:table-cell table:formula="oooc:=([.D158]-[.C158]*[.E158]-[.F158])^2" office:value-type="float" office:value="0.00857215287584401">
            <text:p>0,008572</text:p>
          </table:table-cell>
          <table:table-cell table:number-columns-repeated="2"/>
        </table:table-row>
        <table:table-row table:style-name="ro1">
          <table:table-cell office:value-type="float" office:value="1.333333">
            <text:p>1,33</text:p>
          </table:table-cell>
          <table:table-cell office:value-type="float" office:value="8">
            <text:p>8</text:p>
          </table:table-cell>
          <table:table-cell table:formula="oooc:=LN([.A159])" office:value-type="float" office:value="0.28768182245175">
            <text:p>0,29</text:p>
          </table:table-cell>
          <table:table-cell table:formula="oooc:=LN([.B159])" office:value-type="float" office:value="2.07944154167984">
            <text:p>2,08</text:p>
          </table:table-cell>
          <table:table-cell table:formula="oooc:=[.E158]" office:value-type="float" office:value="1.02774336293599">
            <text:p>1,027743</text:p>
          </table:table-cell>
          <table:table-cell table:formula="oooc:=[.F158]" office:value-type="float" office:value="1.87636437960326">
            <text:p>1,876364</text:p>
          </table:table-cell>
          <table:table-cell table:formula="oooc:=([.D159]-[.C159]*[.E159]-[.F159])^2" office:value-type="float" office:value="0.00857215287584401">
            <text:p>0,008572</text:p>
          </table:table-cell>
          <table:table-cell table:number-columns-repeated="2"/>
        </table:table-row>
        <table:table-row table:style-name="ro1">
          <table:table-cell office:value-type="float" office:value="1.333333">
            <text:p>1,33</text:p>
          </table:table-cell>
          <table:table-cell office:value-type="float" office:value="8">
            <text:p>8</text:p>
          </table:table-cell>
          <table:table-cell table:formula="oooc:=LN([.A160])" office:value-type="float" office:value="0.28768182245175">
            <text:p>0,29</text:p>
          </table:table-cell>
          <table:table-cell table:formula="oooc:=LN([.B160])" office:value-type="float" office:value="2.07944154167984">
            <text:p>2,08</text:p>
          </table:table-cell>
          <table:table-cell table:formula="oooc:=[.E159]" office:value-type="float" office:value="1.02774336293599">
            <text:p>1,027743</text:p>
          </table:table-cell>
          <table:table-cell table:formula="oooc:=[.F159]" office:value-type="float" office:value="1.87636437960326">
            <text:p>1,876364</text:p>
          </table:table-cell>
          <table:table-cell table:formula="oooc:=([.D160]-[.C160]*[.E160]-[.F160])^2" office:value-type="float" office:value="0.00857215287584401">
            <text:p>0,008572</text:p>
          </table:table-cell>
          <table:table-cell table:number-columns-repeated="2"/>
        </table:table-row>
        <table:table-row table:style-name="ro1">
          <table:table-cell office:value-type="float" office:value="1.333333">
            <text:p>1,33</text:p>
          </table:table-cell>
          <table:table-cell office:value-type="float" office:value="8">
            <text:p>8</text:p>
          </table:table-cell>
          <table:table-cell table:formula="oooc:=LN([.A161])" office:value-type="float" office:value="0.28768182245175">
            <text:p>0,29</text:p>
          </table:table-cell>
          <table:table-cell table:formula="oooc:=LN([.B161])" office:value-type="float" office:value="2.07944154167984">
            <text:p>2,08</text:p>
          </table:table-cell>
          <table:table-cell table:formula="oooc:=[.E160]" office:value-type="float" office:value="1.02774336293599">
            <text:p>1,027743</text:p>
          </table:table-cell>
          <table:table-cell table:formula="oooc:=[.F160]" office:value-type="float" office:value="1.87636437960326">
            <text:p>1,876364</text:p>
          </table:table-cell>
          <table:table-cell table:formula="oooc:=([.D161]-[.C161]*[.E161]-[.F161])^2" office:value-type="float" office:value="0.00857215287584401">
            <text:p>0,008572</text:p>
          </table:table-cell>
          <table:table-cell table:number-columns-repeated="2"/>
        </table:table-row>
        <table:table-row table:style-name="ro1">
          <table:table-cell office:value-type="float" office:value="1.333333">
            <text:p>1,33</text:p>
          </table:table-cell>
          <table:table-cell office:value-type="float" office:value="10">
            <text:p>10</text:p>
          </table:table-cell>
          <table:table-cell table:formula="oooc:=LN([.A162])" office:value-type="float" office:value="0.28768182245175">
            <text:p>0,29</text:p>
          </table:table-cell>
          <table:table-cell table:formula="oooc:=LN([.B162])" office:value-type="float" office:value="2.30258509299405">
            <text:p>2,3</text:p>
          </table:table-cell>
          <table:table-cell table:formula="oooc:=[.E161]" office:value-type="float" office:value="1.02774336293599">
            <text:p>1,027743</text:p>
          </table:table-cell>
          <table:table-cell table:formula="oooc:=[.F161]" office:value-type="float" office:value="1.87636437960326">
            <text:p>1,876364</text:p>
          </table:table-cell>
          <table:table-cell table:formula="oooc:=([.D162]-[.C162]*[.E162]-[.F162])^2" office:value-type="float" office:value="0.0170452946803682">
            <text:p>0,017045</text:p>
          </table:table-cell>
          <table:table-cell table:number-columns-repeated="2"/>
        </table:table-row>
        <table:table-row table:style-name="ro1">
          <table:table-cell office:value-type="float" office:value="1.333333">
            <text:p>1,33</text:p>
          </table:table-cell>
          <table:table-cell office:value-type="float" office:value="8">
            <text:p>8</text:p>
          </table:table-cell>
          <table:table-cell table:formula="oooc:=LN([.A163])" office:value-type="float" office:value="0.28768182245175">
            <text:p>0,29</text:p>
          </table:table-cell>
          <table:table-cell table:formula="oooc:=LN([.B163])" office:value-type="float" office:value="2.07944154167984">
            <text:p>2,08</text:p>
          </table:table-cell>
          <table:table-cell table:formula="oooc:=[.E162]" office:value-type="float" office:value="1.02774336293599">
            <text:p>1,027743</text:p>
          </table:table-cell>
          <table:table-cell table:formula="oooc:=[.F162]" office:value-type="float" office:value="1.87636437960326">
            <text:p>1,876364</text:p>
          </table:table-cell>
          <table:table-cell table:formula="oooc:=([.D163]-[.C163]*[.E163]-[.F163])^2" office:value-type="float" office:value="0.00857215287584401">
            <text:p>0,008572</text:p>
          </table:table-cell>
          <table:table-cell table:number-columns-repeated="2"/>
        </table:table-row>
        <table:table-row table:style-name="ro1">
          <table:table-cell office:value-type="float" office:value="1.333333">
            <text:p>1,33</text:p>
          </table:table-cell>
          <table:table-cell office:value-type="float" office:value="10">
            <text:p>10</text:p>
          </table:table-cell>
          <table:table-cell table:formula="oooc:=LN([.A164])" office:value-type="float" office:value="0.28768182245175">
            <text:p>0,29</text:p>
          </table:table-cell>
          <table:table-cell table:formula="oooc:=LN([.B164])" office:value-type="float" office:value="2.30258509299405">
            <text:p>2,3</text:p>
          </table:table-cell>
          <table:table-cell table:formula="oooc:=[.E163]" office:value-type="float" office:value="1.02774336293599">
            <text:p>1,027743</text:p>
          </table:table-cell>
          <table:table-cell table:formula="oooc:=[.F163]" office:value-type="float" office:value="1.87636437960326">
            <text:p>1,876364</text:p>
          </table:table-cell>
          <table:table-cell table:formula="oooc:=([.D164]-[.C164]*[.E164]-[.F164])^2" office:value-type="float" office:value="0.0170452946803682">
            <text:p>0,017045</text:p>
          </table:table-cell>
          <table:table-cell table:number-columns-repeated="2"/>
        </table:table-row>
        <table:table-row table:style-name="ro1">
          <table:table-cell office:value-type="float" office:value="2.666667">
            <text:p>2,67</text:p>
          </table:table-cell>
          <table:table-cell office:value-type="float" office:value="16">
            <text:p>16</text:p>
          </table:table-cell>
          <table:table-cell table:formula="oooc:=LN([.A165])" office:value-type="float" office:value="0.980829378011718">
            <text:p>0,98</text:p>
          </table:table-cell>
          <table:table-cell table:formula="oooc:=LN([.B165])" office:value-type="float" office:value="2.77258872223978">
            <text:p>2,77</text:p>
          </table:table-cell>
          <table:table-cell table:formula="oooc:=[.E164]" office:value-type="float" office:value="1.02774336293599">
            <text:p>1,027743</text:p>
          </table:table-cell>
          <table:table-cell table:formula="oooc:=[.F164]" office:value-type="float" office:value="1.87636437960326">
            <text:p>1,876364</text:p>
          </table:table-cell>
          <table:table-cell table:formula="oooc:=([.D165]-[.C165]*[.E165]-[.F165])^2" office:value-type="float" office:value="0.0125029387937182">
            <text:p>0,012503</text:p>
          </table:table-cell>
          <table:table-cell table:number-columns-repeated="2"/>
        </table:table-row>
        <table:table-row table:style-name="ro1">
          <table:table-cell office:value-type="float" office:value="2.666667">
            <text:p>2,67</text:p>
          </table:table-cell>
          <table:table-cell office:value-type="float" office:value="16">
            <text:p>16</text:p>
          </table:table-cell>
          <table:table-cell table:formula="oooc:=LN([.A166])" office:value-type="float" office:value="0.980829378011718">
            <text:p>0,98</text:p>
          </table:table-cell>
          <table:table-cell table:formula="oooc:=LN([.B166])" office:value-type="float" office:value="2.77258872223978">
            <text:p>2,77</text:p>
          </table:table-cell>
          <table:table-cell table:formula="oooc:=[.E165]" office:value-type="float" office:value="1.02774336293599">
            <text:p>1,027743</text:p>
          </table:table-cell>
          <table:table-cell table:formula="oooc:=[.F165]" office:value-type="float" office:value="1.87636437960326">
            <text:p>1,876364</text:p>
          </table:table-cell>
          <table:table-cell table:formula="oooc:=([.D166]-[.C166]*[.E166]-[.F166])^2" office:value-type="float" office:value="0.0125029387937182">
            <text:p>0,012503</text:p>
          </table:table-cell>
          <table:table-cell table:number-columns-repeated="2"/>
        </table:table-row>
        <table:table-row table:style-name="ro1">
          <table:table-cell office:value-type="float" office:value="2.666667">
            <text:p>2,67</text:p>
          </table:table-cell>
          <table:table-cell office:value-type="float" office:value="18">
            <text:p>18</text:p>
          </table:table-cell>
          <table:table-cell table:formula="oooc:=LN([.A167])" office:value-type="float" office:value="0.980829378011718">
            <text:p>0,98</text:p>
          </table:table-cell>
          <table:table-cell table:formula="oooc:=LN([.B167])" office:value-type="float" office:value="2.89037175789616">
            <text:p>2,89</text:p>
          </table:table-cell>
          <table:table-cell table:formula="oooc:=[.E166]" office:value-type="float" office:value="1.02774336293599">
            <text:p>1,027743</text:p>
          </table:table-cell>
          <table:table-cell table:formula="oooc:=[.F166]" office:value-type="float" office:value="1.87636437960326">
            <text:p>1,876364</text:p>
          </table:table-cell>
          <table:table-cell table:formula="oooc:=([.D167]-[.C167]*[.E167]-[.F167])^2" office:value-type="float" office:value="0.0000355990610185141">
            <text:p>0,000036</text:p>
          </table:table-cell>
          <table:table-cell table:number-columns-repeated="2"/>
        </table:table-row>
        <table:table-row table:style-name="ro1">
          <table:table-cell office:value-type="float" office:value="2.666667">
            <text:p>2,67</text:p>
          </table:table-cell>
          <table:table-cell office:value-type="float" office:value="18">
            <text:p>18</text:p>
          </table:table-cell>
          <table:table-cell table:formula="oooc:=LN([.A168])" office:value-type="float" office:value="0.980829378011718">
            <text:p>0,98</text:p>
          </table:table-cell>
          <table:table-cell table:formula="oooc:=LN([.B168])" office:value-type="float" office:value="2.89037175789616">
            <text:p>2,89</text:p>
          </table:table-cell>
          <table:table-cell table:formula="oooc:=[.E167]" office:value-type="float" office:value="1.02774336293599">
            <text:p>1,027743</text:p>
          </table:table-cell>
          <table:table-cell table:formula="oooc:=[.F167]" office:value-type="float" office:value="1.87636437960326">
            <text:p>1,876364</text:p>
          </table:table-cell>
          <table:table-cell table:formula="oooc:=([.D168]-[.C168]*[.E168]-[.F168])^2" office:value-type="float" office:value="0.0000355990610185141">
            <text:p>0,000036</text:p>
          </table:table-cell>
          <table:table-cell table:number-columns-repeated="2"/>
        </table:table-row>
        <table:table-row table:style-name="ro1">
          <table:table-cell office:value-type="float" office:value="2.666667">
            <text:p>2,67</text:p>
          </table:table-cell>
          <table:table-cell office:value-type="float" office:value="18">
            <text:p>18</text:p>
          </table:table-cell>
          <table:table-cell table:formula="oooc:=LN([.A169])" office:value-type="float" office:value="0.980829378011718">
            <text:p>0,98</text:p>
          </table:table-cell>
          <table:table-cell table:formula="oooc:=LN([.B169])" office:value-type="float" office:value="2.89037175789616">
            <text:p>2,89</text:p>
          </table:table-cell>
          <table:table-cell table:formula="oooc:=[.E168]" office:value-type="float" office:value="1.02774336293599">
            <text:p>1,027743</text:p>
          </table:table-cell>
          <table:table-cell table:formula="oooc:=[.F168]" office:value-type="float" office:value="1.87636437960326">
            <text:p>1,876364</text:p>
          </table:table-cell>
          <table:table-cell table:formula="oooc:=([.D169]-[.C169]*[.E169]-[.F169])^2" office:value-type="float" office:value="0.0000355990610185141">
            <text:p>0,000036</text:p>
          </table:table-cell>
          <table:table-cell table:number-columns-repeated="2"/>
        </table:table-row>
        <table:table-row table:style-name="ro1">
          <table:table-cell office:value-type="float" office:value="2.666667">
            <text:p>2,67</text:p>
          </table:table-cell>
          <table:table-cell office:value-type="float" office:value="20">
            <text:p>20</text:p>
          </table:table-cell>
          <table:table-cell table:formula="oooc:=LN([.A170])" office:value-type="float" office:value="0.980829378011718">
            <text:p>0,98</text:p>
          </table:table-cell>
          <table:table-cell table:formula="oooc:=LN([.B170])" office:value-type="float" office:value="2.99573227355399">
            <text:p>3</text:p>
          </table:table-cell>
          <table:table-cell table:formula="oooc:=[.E169]" office:value-type="float" office:value="1.02774336293599">
            <text:p>1,027743</text:p>
          </table:table-cell>
          <table:table-cell table:formula="oooc:=[.F169]" office:value-type="float" office:value="1.87636437960326">
            <text:p>1,876364</text:p>
          </table:table-cell>
          <table:table-cell table:formula="oooc:=([.D170]-[.C170]*[.E170]-[.F170])^2" office:value-type="float" office:value="0.0123937032727787">
            <text:p>0,012394</text:p>
          </table:table-cell>
          <table:table-cell table:number-columns-repeated="2"/>
        </table:table-row>
        <table:table-row table:style-name="ro1">
          <table:table-cell office:value-type="float" office:value="2.666667">
            <text:p>2,67</text:p>
          </table:table-cell>
          <table:table-cell office:value-type="float" office:value="18">
            <text:p>18</text:p>
          </table:table-cell>
          <table:table-cell table:formula="oooc:=LN([.A171])" office:value-type="float" office:value="0.980829378011718">
            <text:p>0,98</text:p>
          </table:table-cell>
          <table:table-cell table:formula="oooc:=LN([.B171])" office:value-type="float" office:value="2.89037175789616">
            <text:p>2,89</text:p>
          </table:table-cell>
          <table:table-cell table:formula="oooc:=[.E170]" office:value-type="float" office:value="1.02774336293599">
            <text:p>1,027743</text:p>
          </table:table-cell>
          <table:table-cell table:formula="oooc:=[.F170]" office:value-type="float" office:value="1.87636437960326">
            <text:p>1,876364</text:p>
          </table:table-cell>
          <table:table-cell table:formula="oooc:=([.D171]-[.C171]*[.E171]-[.F171])^2" office:value-type="float" office:value="0.0000355990610185141">
            <text:p>0,000036</text:p>
          </table:table-cell>
          <table:table-cell table:number-columns-repeated="2"/>
        </table:table-row>
        <table:table-row table:style-name="ro1">
          <table:table-cell office:value-type="float" office:value="2.666667">
            <text:p>2,67</text:p>
          </table:table-cell>
          <table:table-cell office:value-type="float" office:value="18">
            <text:p>18</text:p>
          </table:table-cell>
          <table:table-cell table:formula="oooc:=LN([.A172])" office:value-type="float" office:value="0.980829378011718">
            <text:p>0,98</text:p>
          </table:table-cell>
          <table:table-cell table:formula="oooc:=LN([.B172])" office:value-type="float" office:value="2.89037175789616">
            <text:p>2,89</text:p>
          </table:table-cell>
          <table:table-cell table:formula="oooc:=[.E171]" office:value-type="float" office:value="1.02774336293599">
            <text:p>1,027743</text:p>
          </table:table-cell>
          <table:table-cell table:formula="oooc:=[.F171]" office:value-type="float" office:value="1.87636437960326">
            <text:p>1,876364</text:p>
          </table:table-cell>
          <table:table-cell table:formula="oooc:=([.D172]-[.C172]*[.E172]-[.F172])^2" office:value-type="float" office:value="0.0000355990610185141">
            <text:p>0,000036</text:p>
          </table:table-cell>
          <table:table-cell table:number-columns-repeated="2"/>
        </table:table-row>
        <table:table-row table:style-name="ro1">
          <table:table-cell office:value-type="float" office:value="2.666667">
            <text:p>2,67</text:p>
          </table:table-cell>
          <table:table-cell office:value-type="float" office:value="20">
            <text:p>20</text:p>
          </table:table-cell>
          <table:table-cell table:formula="oooc:=LN([.A173])" office:value-type="float" office:value="0.980829378011718">
            <text:p>0,98</text:p>
          </table:table-cell>
          <table:table-cell table:formula="oooc:=LN([.B173])" office:value-type="float" office:value="2.99573227355399">
            <text:p>3</text:p>
          </table:table-cell>
          <table:table-cell table:formula="oooc:=[.E172]" office:value-type="float" office:value="1.02774336293599">
            <text:p>1,027743</text:p>
          </table:table-cell>
          <table:table-cell table:formula="oooc:=[.F172]" office:value-type="float" office:value="1.87636437960326">
            <text:p>1,876364</text:p>
          </table:table-cell>
          <table:table-cell table:formula="oooc:=([.D173]-[.C173]*[.E173]-[.F173])^2" office:value-type="float" office:value="0.0123937032727787">
            <text:p>0,012394</text:p>
          </table:table-cell>
          <table:table-cell table:number-columns-repeated="2"/>
        </table:table-row>
        <table:table-row table:style-name="ro1">
          <table:table-cell office:value-type="float" office:value="5.333333">
            <text:p>5,33</text:p>
          </table:table-cell>
          <table:table-cell office:value-type="float" office:value="34">
            <text:p>34</text:p>
          </table:table-cell>
          <table:table-cell table:formula="oooc:=LN([.A174])" office:value-type="float" office:value="1.67397637107167">
            <text:p>1,67</text:p>
          </table:table-cell>
          <table:table-cell table:formula="oooc:=LN([.B174])" office:value-type="float" office:value="3.52636052461616">
            <text:p>3,53</text:p>
          </table:table-cell>
          <table:table-cell table:formula="oooc:=[.E173]" office:value-type="float" office:value="1.02774336293599">
            <text:p>1,027743</text:p>
          </table:table-cell>
          <table:table-cell table:formula="oooc:=[.F173]" office:value-type="float" office:value="1.87636437960326">
            <text:p>1,876364</text:p>
          </table:table-cell>
          <table:table-cell table:formula="oooc:=([.D174]-[.C174]*[.E174]-[.F174])^2" office:value-type="float" office:value="0.00495925245977418">
            <text:p>0,004959</text:p>
          </table:table-cell>
          <table:table-cell table:number-columns-repeated="2"/>
        </table:table-row>
        <table:table-row table:style-name="ro1">
          <table:table-cell office:value-type="float" office:value="5.333333">
            <text:p>5,33</text:p>
          </table:table-cell>
          <table:table-cell office:value-type="float" office:value="36">
            <text:p>36</text:p>
          </table:table-cell>
          <table:table-cell table:formula="oooc:=LN([.A175])" office:value-type="float" office:value="1.67397637107167">
            <text:p>1,67</text:p>
          </table:table-cell>
          <table:table-cell table:formula="oooc:=LN([.B175])" office:value-type="float" office:value="3.58351893845611">
            <text:p>3,58</text:p>
          </table:table-cell>
          <table:table-cell table:formula="oooc:=[.E174]" office:value-type="float" office:value="1.02774336293599">
            <text:p>1,027743</text:p>
          </table:table-cell>
          <table:table-cell table:formula="oooc:=[.F174]" office:value-type="float" office:value="1.87636437960326">
            <text:p>1,876364</text:p>
          </table:table-cell>
          <table:table-cell table:formula="oooc:=([.D175]-[.C175]*[.E175]-[.F175])^2" office:value-type="float" office:value="0.000175921658535224">
            <text:p>0,000176</text:p>
          </table:table-cell>
          <table:table-cell table:number-columns-repeated="2"/>
        </table:table-row>
        <table:table-row table:style-name="ro1">
          <table:table-cell office:value-type="float" office:value="5.333333">
            <text:p>5,33</text:p>
          </table:table-cell>
          <table:table-cell office:value-type="float" office:value="38">
            <text:p>38</text:p>
          </table:table-cell>
          <table:table-cell table:formula="oooc:=LN([.A176])" office:value-type="float" office:value="1.67397637107167">
            <text:p>1,67</text:p>
          </table:table-cell>
          <table:table-cell table:formula="oooc:=LN([.B176])" office:value-type="float" office:value="3.63758615972639">
            <text:p>3,64</text:p>
          </table:table-cell>
          <table:table-cell table:formula="oooc:=[.E175]" office:value-type="float" office:value="1.02774336293599">
            <text:p>1,027743</text:p>
          </table:table-cell>
          <table:table-cell table:formula="oooc:=[.F175]" office:value-type="float" office:value="1.87636437960326">
            <text:p>1,876364</text:p>
          </table:table-cell>
          <table:table-cell table:formula="oooc:=([.D176]-[.C176]*[.E176]-[.F176])^2" office:value-type="float" office:value="0.00166493989697738">
            <text:p>0,001665</text:p>
          </table:table-cell>
          <table:table-cell table:number-columns-repeated="2"/>
        </table:table-row>
        <table:table-row table:style-name="ro1">
          <table:table-cell office:value-type="float" office:value="5.333333">
            <text:p>5,33</text:p>
          </table:table-cell>
          <table:table-cell office:value-type="float" office:value="34">
            <text:p>34</text:p>
          </table:table-cell>
          <table:table-cell table:formula="oooc:=LN([.A177])" office:value-type="float" office:value="1.67397637107167">
            <text:p>1,67</text:p>
          </table:table-cell>
          <table:table-cell table:formula="oooc:=LN([.B177])" office:value-type="float" office:value="3.52636052461616">
            <text:p>3,53</text:p>
          </table:table-cell>
          <table:table-cell table:formula="oooc:=[.E176]" office:value-type="float" office:value="1.02774336293599">
            <text:p>1,027743</text:p>
          </table:table-cell>
          <table:table-cell table:formula="oooc:=[.F176]" office:value-type="float" office:value="1.87636437960326">
            <text:p>1,876364</text:p>
          </table:table-cell>
          <table:table-cell table:formula="oooc:=([.D177]-[.C177]*[.E177]-[.F177])^2" office:value-type="float" office:value="0.00495925245977418">
            <text:p>0,004959</text:p>
          </table:table-cell>
          <table:table-cell table:number-columns-repeated="2"/>
        </table:table-row>
        <table:table-row table:style-name="ro1">
          <table:table-cell office:value-type="float" office:value="5.333333">
            <text:p>5,33</text:p>
          </table:table-cell>
          <table:table-cell office:value-type="float" office:value="36">
            <text:p>36</text:p>
          </table:table-cell>
          <table:table-cell table:formula="oooc:=LN([.A178])" office:value-type="float" office:value="1.67397637107167">
            <text:p>1,67</text:p>
          </table:table-cell>
          <table:table-cell table:formula="oooc:=LN([.B178])" office:value-type="float" office:value="3.58351893845611">
            <text:p>3,58</text:p>
          </table:table-cell>
          <table:table-cell table:formula="oooc:=[.E177]" office:value-type="float" office:value="1.02774336293599">
            <text:p>1,027743</text:p>
          </table:table-cell>
          <table:table-cell table:formula="oooc:=[.F177]" office:value-type="float" office:value="1.87636437960326">
            <text:p>1,876364</text:p>
          </table:table-cell>
          <table:table-cell table:formula="oooc:=([.D178]-[.C178]*[.E178]-[.F178])^2" office:value-type="float" office:value="0.000175921658535224">
            <text:p>0,000176</text:p>
          </table:table-cell>
          <table:table-cell table:number-columns-repeated="2"/>
        </table:table-row>
        <table:table-row table:style-name="ro1">
          <table:table-cell office:value-type="float" office:value="5.333333">
            <text:p>5,33</text:p>
          </table:table-cell>
          <table:table-cell office:value-type="float" office:value="38">
            <text:p>38</text:p>
          </table:table-cell>
          <table:table-cell table:formula="oooc:=LN([.A179])" office:value-type="float" office:value="1.67397637107167">
            <text:p>1,67</text:p>
          </table:table-cell>
          <table:table-cell table:formula="oooc:=LN([.B179])" office:value-type="float" office:value="3.63758615972639">
            <text:p>3,64</text:p>
          </table:table-cell>
          <table:table-cell table:formula="oooc:=[.E178]" office:value-type="float" office:value="1.02774336293599">
            <text:p>1,027743</text:p>
          </table:table-cell>
          <table:table-cell table:formula="oooc:=[.F178]" office:value-type="float" office:value="1.87636437960326">
            <text:p>1,876364</text:p>
          </table:table-cell>
          <table:table-cell table:formula="oooc:=([.D179]-[.C179]*[.E179]-[.F179])^2" office:value-type="float" office:value="0.00166493989697738">
            <text:p>0,001665</text:p>
          </table:table-cell>
          <table:table-cell table:number-columns-repeated="2"/>
        </table:table-row>
        <table:table-row table:style-name="ro1">
          <table:table-cell office:value-type="float" office:value="5.333333">
            <text:p>5,33</text:p>
          </table:table-cell>
          <table:table-cell office:value-type="float" office:value="36">
            <text:p>36</text:p>
          </table:table-cell>
          <table:table-cell table:formula="oooc:=LN([.A180])" office:value-type="float" office:value="1.67397637107167">
            <text:p>1,67</text:p>
          </table:table-cell>
          <table:table-cell table:formula="oooc:=LN([.B180])" office:value-type="float" office:value="3.58351893845611">
            <text:p>3,58</text:p>
          </table:table-cell>
          <table:table-cell table:formula="oooc:=[.E179]" office:value-type="float" office:value="1.02774336293599">
            <text:p>1,027743</text:p>
          </table:table-cell>
          <table:table-cell table:formula="oooc:=[.F179]" office:value-type="float" office:value="1.87636437960326">
            <text:p>1,876364</text:p>
          </table:table-cell>
          <table:table-cell table:formula="oooc:=([.D180]-[.C180]*[.E180]-[.F180])^2" office:value-type="float" office:value="0.000175921658535224">
            <text:p>0,000176</text:p>
          </table:table-cell>
          <table:table-cell table:number-columns-repeated="2"/>
        </table:table-row>
        <table:table-row table:style-name="ro1">
          <table:table-cell office:value-type="float" office:value="5.333333">
            <text:p>5,33</text:p>
          </table:table-cell>
          <table:table-cell office:value-type="float" office:value="38">
            <text:p>38</text:p>
          </table:table-cell>
          <table:table-cell table:formula="oooc:=LN([.A181])" office:value-type="float" office:value="1.67397637107167">
            <text:p>1,67</text:p>
          </table:table-cell>
          <table:table-cell table:formula="oooc:=LN([.B181])" office:value-type="float" office:value="3.63758615972639">
            <text:p>3,64</text:p>
          </table:table-cell>
          <table:table-cell table:formula="oooc:=[.E180]" office:value-type="float" office:value="1.02774336293599">
            <text:p>1,027743</text:p>
          </table:table-cell>
          <table:table-cell table:formula="oooc:=[.F180]" office:value-type="float" office:value="1.87636437960326">
            <text:p>1,876364</text:p>
          </table:table-cell>
          <table:table-cell table:formula="oooc:=([.D181]-[.C181]*[.E181]-[.F181])^2" office:value-type="float" office:value="0.00166493989697738">
            <text:p>0,001665</text:p>
          </table:table-cell>
          <table:table-cell table:number-columns-repeated="2"/>
        </table:table-row>
        <table:table-row table:style-name="ro1">
          <table:table-cell office:value-type="float" office:value="5.333333">
            <text:p>5,33</text:p>
          </table:table-cell>
          <table:table-cell office:value-type="float" office:value="42">
            <text:p>42</text:p>
          </table:table-cell>
          <table:table-cell table:formula="oooc:=LN([.A182])" office:value-type="float" office:value="1.67397637107167">
            <text:p>1,67</text:p>
          </table:table-cell>
          <table:table-cell table:formula="oooc:=LN([.B182])" office:value-type="float" office:value="3.73766961828337">
            <text:p>3,74</text:p>
          </table:table-cell>
          <table:table-cell table:formula="oooc:=[.E181]" office:value-type="float" office:value="1.02774336293599">
            <text:p>1,027743</text:p>
          </table:table-cell>
          <table:table-cell table:formula="oooc:=[.F181]" office:value-type="float" office:value="1.87636437960326">
            <text:p>1,876364</text:p>
          </table:table-cell>
          <table:table-cell table:formula="oooc:=([.D182]-[.C182]*[.E182]-[.F182])^2" office:value-type="float" office:value="0.0198491844138904">
            <text:p>0,019849</text:p>
          </table:table-cell>
          <table:table-cell table:number-columns-repeated="2"/>
        </table:table-row>
        <table:table-row table:style-name="ro1">
          <table:table-cell office:value-type="float" office:value="10.666667">
            <text:p>10,67</text:p>
          </table:table-cell>
          <table:table-cell office:value-type="float" office:value="74">
            <text:p>74</text:p>
          </table:table-cell>
          <table:table-cell table:formula="oooc:=LN([.A183])" office:value-type="float" office:value="2.36712364538162">
            <text:p>2,37</text:p>
          </table:table-cell>
          <table:table-cell table:formula="oooc:=LN([.B183])" office:value-type="float" office:value="4.30406509320417">
            <text:p>4,3</text:p>
          </table:table-cell>
          <table:table-cell table:formula="oooc:=[.E182]" office:value-type="float" office:value="1.02774336293599">
            <text:p>1,027743</text:p>
          </table:table-cell>
          <table:table-cell table:formula="oooc:=[.F182]" office:value-type="float" office:value="1.87636437960326">
            <text:p>1,876364</text:p>
          </table:table-cell>
          <table:table-cell table:formula="oooc:=([.D183]-[.C183]*[.E183]-[.F183])^2" office:value-type="float" office:value="0.0000259580283143875">
            <text:p>0,000026</text:p>
          </table:table-cell>
          <table:table-cell table:number-columns-repeated="2"/>
        </table:table-row>
        <table:table-row table:style-name="ro1">
          <table:table-cell office:value-type="float" office:value="10.666667">
            <text:p>10,67</text:p>
          </table:table-cell>
          <table:table-cell office:value-type="float" office:value="80">
            <text:p>80</text:p>
          </table:table-cell>
          <table:table-cell table:formula="oooc:=LN([.A184])" office:value-type="float" office:value="2.36712364538162">
            <text:p>2,37</text:p>
          </table:table-cell>
          <table:table-cell table:formula="oooc:=LN([.B184])" office:value-type="float" office:value="4.38202663467388">
            <text:p>4,38</text:p>
          </table:table-cell>
          <table:table-cell table:formula="oooc:=[.E183]" office:value-type="float" office:value="1.02774336293599">
            <text:p>1,027743</text:p>
          </table:table-cell>
          <table:table-cell table:formula="oooc:=[.F183]" office:value-type="float" office:value="1.87636437960326">
            <text:p>1,876364</text:p>
          </table:table-cell>
          <table:table-cell table:formula="oooc:=([.D184]-[.C184]*[.E184]-[.F184])^2" office:value-type="float" office:value="0.00530954712008084">
            <text:p>0,005310</text:p>
          </table:table-cell>
          <table:table-cell table:number-columns-repeated="2"/>
        </table:table-row>
        <table:table-row table:style-name="ro1">
          <table:table-cell office:value-type="float" office:value="10.666667">
            <text:p>10,67</text:p>
          </table:table-cell>
          <table:table-cell office:value-type="float" office:value="74">
            <text:p>74</text:p>
          </table:table-cell>
          <table:table-cell table:formula="oooc:=LN([.A185])" office:value-type="float" office:value="2.36712364538162">
            <text:p>2,37</text:p>
          </table:table-cell>
          <table:table-cell table:formula="oooc:=LN([.B185])" office:value-type="float" office:value="4.30406509320417">
            <text:p>4,3</text:p>
          </table:table-cell>
          <table:table-cell table:formula="oooc:=[.E184]" office:value-type="float" office:value="1.02774336293599">
            <text:p>1,027743</text:p>
          </table:table-cell>
          <table:table-cell table:formula="oooc:=[.F184]" office:value-type="float" office:value="1.87636437960326">
            <text:p>1,876364</text:p>
          </table:table-cell>
          <table:table-cell table:formula="oooc:=([.D185]-[.C185]*[.E185]-[.F185])^2" office:value-type="float" office:value="0.0000259580283143875">
            <text:p>0,000026</text:p>
          </table:table-cell>
          <table:table-cell table:number-columns-repeated="2"/>
        </table:table-row>
        <table:table-row table:style-name="ro1">
          <table:table-cell office:value-type="float" office:value="10.666667">
            <text:p>10,67</text:p>
          </table:table-cell>
          <table:table-cell office:value-type="float" office:value="74">
            <text:p>74</text:p>
          </table:table-cell>
          <table:table-cell table:formula="oooc:=LN([.A186])" office:value-type="float" office:value="2.36712364538162">
            <text:p>2,37</text:p>
          </table:table-cell>
          <table:table-cell table:formula="oooc:=LN([.B186])" office:value-type="float" office:value="4.30406509320417">
            <text:p>4,3</text:p>
          </table:table-cell>
          <table:table-cell table:formula="oooc:=[.E185]" office:value-type="float" office:value="1.02774336293599">
            <text:p>1,027743</text:p>
          </table:table-cell>
          <table:table-cell table:formula="oooc:=[.F185]" office:value-type="float" office:value="1.87636437960326">
            <text:p>1,876364</text:p>
          </table:table-cell>
          <table:table-cell table:formula="oooc:=([.D186]-[.C186]*[.E186]-[.F186])^2" office:value-type="float" office:value="0.0000259580283143875">
            <text:p>0,000026</text:p>
          </table:table-cell>
          <table:table-cell table:number-columns-repeated="2"/>
        </table:table-row>
        <table:table-row table:style-name="ro1">
          <table:table-cell office:value-type="float" office:value="10.666667">
            <text:p>10,67</text:p>
          </table:table-cell>
          <table:table-cell office:value-type="float" office:value="80">
            <text:p>80</text:p>
          </table:table-cell>
          <table:table-cell table:formula="oooc:=LN([.A187])" office:value-type="float" office:value="2.36712364538162">
            <text:p>2,37</text:p>
          </table:table-cell>
          <table:table-cell table:formula="oooc:=LN([.B187])" office:value-type="float" office:value="4.38202663467388">
            <text:p>4,38</text:p>
          </table:table-cell>
          <table:table-cell table:formula="oooc:=[.E186]" office:value-type="float" office:value="1.02774336293599">
            <text:p>1,027743</text:p>
          </table:table-cell>
          <table:table-cell table:formula="oooc:=[.F186]" office:value-type="float" office:value="1.87636437960326">
            <text:p>1,876364</text:p>
          </table:table-cell>
          <table:table-cell table:formula="oooc:=([.D187]-[.C187]*[.E187]-[.F187])^2" office:value-type="float" office:value="0.00530954712008084">
            <text:p>0,005310</text:p>
          </table:table-cell>
          <table:table-cell table:number-columns-repeated="2"/>
        </table:table-row>
        <table:table-row table:style-name="ro1">
          <table:table-cell office:value-type="float" office:value="10.666667">
            <text:p>10,67</text:p>
          </table:table-cell>
          <table:table-cell office:value-type="float" office:value="74">
            <text:p>74</text:p>
          </table:table-cell>
          <table:table-cell table:formula="oooc:=LN([.A188])" office:value-type="float" office:value="2.36712364538162">
            <text:p>2,37</text:p>
          </table:table-cell>
          <table:table-cell table:formula="oooc:=LN([.B188])" office:value-type="float" office:value="4.30406509320417">
            <text:p>4,3</text:p>
          </table:table-cell>
          <table:table-cell table:formula="oooc:=[.E187]" office:value-type="float" office:value="1.02774336293599">
            <text:p>1,027743</text:p>
          </table:table-cell>
          <table:table-cell table:formula="oooc:=[.F187]" office:value-type="float" office:value="1.87636437960326">
            <text:p>1,876364</text:p>
          </table:table-cell>
          <table:table-cell table:formula="oooc:=([.D188]-[.C188]*[.E188]-[.F188])^2" office:value-type="float" office:value="0.0000259580283143875">
            <text:p>0,000026</text:p>
          </table:table-cell>
          <table:table-cell table:number-columns-repeated="2"/>
        </table:table-row>
        <table:table-row table:style-name="ro1">
          <table:table-cell office:value-type="float" office:value="10.666667">
            <text:p>10,67</text:p>
          </table:table-cell>
          <table:table-cell office:value-type="float" office:value="72">
            <text:p>72</text:p>
          </table:table-cell>
          <table:table-cell table:formula="oooc:=LN([.A189])" office:value-type="float" office:value="2.36712364538162">
            <text:p>2,37</text:p>
          </table:table-cell>
          <table:table-cell table:formula="oooc:=LN([.B189])" office:value-type="float" office:value="4.27666611901606">
            <text:p>4,28</text:p>
          </table:table-cell>
          <table:table-cell table:formula="oooc:=[.E188]" office:value-type="float" office:value="1.02774336293599">
            <text:p>1,027743</text:p>
          </table:table-cell>
          <table:table-cell table:formula="oooc:=[.F188]" office:value-type="float" office:value="1.87636437960326">
            <text:p>1,876364</text:p>
          </table:table-cell>
          <table:table-cell table:formula="oooc:=([.D189]-[.C189]*[.E189]-[.F189])^2" office:value-type="float" office:value="0.00105585200200428">
            <text:p>0,001056</text:p>
          </table:table-cell>
          <table:table-cell table:number-columns-repeated="2"/>
        </table:table-row>
        <table:table-row table:style-name="ro1">
          <table:table-cell office:value-type="float" office:value="10.666667">
            <text:p>10,67</text:p>
          </table:table-cell>
          <table:table-cell office:value-type="float" office:value="76">
            <text:p>76</text:p>
          </table:table-cell>
          <table:table-cell table:formula="oooc:=LN([.A190])" office:value-type="float" office:value="2.36712364538162">
            <text:p>2,37</text:p>
          </table:table-cell>
          <table:table-cell table:formula="oooc:=LN([.B190])" office:value-type="float" office:value="4.33073334028633">
            <text:p>4,33</text:p>
          </table:table-cell>
          <table:table-cell table:formula="oooc:=[.E189]" office:value-type="float" office:value="1.02774336293599">
            <text:p>1,027743</text:p>
          </table:table-cell>
          <table:table-cell table:formula="oooc:=[.F189]" office:value-type="float" office:value="1.87636437960326">
            <text:p>1,876364</text:p>
          </table:table-cell>
          <table:table-cell table:formula="oooc:=([.D190]-[.C190]*[.E190]-[.F190])^2" office:value-type="float" office:value="0.000465409209883883">
            <text:p>0,000465</text:p>
          </table:table-cell>
          <table:table-cell table:number-columns-repeated="2"/>
        </table:table-row>
        <table:table-row table:style-name="ro1">
          <table:table-cell office:value-type="float" office:value="10.666667">
            <text:p>10,67</text:p>
          </table:table-cell>
          <table:table-cell office:value-type="float" office:value="70">
            <text:p>70</text:p>
          </table:table-cell>
          <table:table-cell table:formula="oooc:=LN([.A191])" office:value-type="float" office:value="2.36712364538162">
            <text:p>2,37</text:p>
          </table:table-cell>
          <table:table-cell table:formula="oooc:=LN([.B191])" office:value-type="float" office:value="4.24849524204936">
            <text:p>4,25</text:p>
          </table:table-cell>
          <table:table-cell table:formula="oooc:=[.E190]" office:value-type="float" office:value="1.02774336293599">
            <text:p>1,027743</text:p>
          </table:table-cell>
          <table:table-cell table:formula="oooc:=[.F190]" office:value-type="float" office:value="1.87636437960326">
            <text:p>1,876364</text:p>
          </table:table-cell>
          <table:table-cell table:formula="oooc:=([.D191]-[.C191]*[.E191]-[.F191])^2" office:value-type="float" office:value="0.00368021229825244">
            <text:p>0,003680</text:p>
          </table:table-cell>
          <table:table-cell table:number-columns-repeated="2"/>
        </table:table-row>
        <table:table-row table:style-name="ro1">
          <table:table-cell office:value-type="float" office:value="21.333333">
            <text:p>21,33</text:p>
          </table:table-cell>
          <table:table-cell office:value-type="float" office:value="152">
            <text:p>152</text:p>
          </table:table-cell>
          <table:table-cell table:formula="oooc:=LN([.A192])" office:value-type="float" office:value="3.06027077906656">
            <text:p>3,06</text:p>
          </table:table-cell>
          <table:table-cell table:formula="oooc:=LN([.B192])" office:value-type="float" office:value="5.02388052084628">
            <text:p>5,02</text:p>
          </table:table-cell>
          <table:table-cell table:formula="oooc:=[.E191]" office:value-type="float" office:value="1.02774336293599">
            <text:p>1,027743</text:p>
          </table:table-cell>
          <table:table-cell table:formula="oooc:=[.F191]" office:value-type="float" office:value="1.87636437960326">
            <text:p>1,876364</text:p>
          </table:table-cell>
          <table:table-cell table:formula="oooc:=([.D192]-[.C192]*[.E192]-[.F192])^2" office:value-type="float" office:value="0.00000549039536648522">
            <text:p>0,000005</text:p>
          </table:table-cell>
          <table:table-cell table:number-columns-repeated="2"/>
        </table:table-row>
        <table:table-row table:style-name="ro1">
          <table:table-cell office:value-type="float" office:value="21.333333">
            <text:p>21,33</text:p>
          </table:table-cell>
          <table:table-cell office:value-type="float" office:value="154">
            <text:p>154</text:p>
          </table:table-cell>
          <table:table-cell table:formula="oooc:=LN([.A193])" office:value-type="float" office:value="3.06027077906656">
            <text:p>3,06</text:p>
          </table:table-cell>
          <table:table-cell table:formula="oooc:=LN([.B193])" office:value-type="float" office:value="5.03695260241363">
            <text:p>5,04</text:p>
          </table:table-cell>
          <table:table-cell table:formula="oooc:=[.E192]" office:value-type="float" office:value="1.02774336293599">
            <text:p>1,027743</text:p>
          </table:table-cell>
          <table:table-cell table:formula="oooc:=[.F192]" office:value-type="float" office:value="1.87636437960326">
            <text:p>1,876364</text:p>
          </table:table-cell>
          <table:table-cell table:formula="oooc:=([.D193]-[.C193]*[.E193]-[.F193])^2" office:value-type="float" office:value="0.000237629650086086">
            <text:p>0,000238</text:p>
          </table:table-cell>
          <table:table-cell table:number-columns-repeated="2"/>
        </table:table-row>
        <table:table-row table:style-name="ro1">
          <table:table-cell office:value-type="float" office:value="21.333333">
            <text:p>21,33</text:p>
          </table:table-cell>
          <table:table-cell office:value-type="float" office:value="156">
            <text:p>156</text:p>
          </table:table-cell>
          <table:table-cell table:formula="oooc:=LN([.A194])" office:value-type="float" office:value="3.06027077906656">
            <text:p>3,06</text:p>
          </table:table-cell>
          <table:table-cell table:formula="oooc:=LN([.B194])" office:value-type="float" office:value="5.04985600724954">
            <text:p>5,05</text:p>
          </table:table-cell>
          <table:table-cell table:formula="oooc:=[.E193]" office:value-type="float" office:value="1.02774336293599">
            <text:p>1,027743</text:p>
          </table:table-cell>
          <table:table-cell table:formula="oooc:=[.F193]" office:value-type="float" office:value="1.87636437960326">
            <text:p>1,876364</text:p>
          </table:table-cell>
          <table:table-cell table:formula="oooc:=([.D194]-[.C194]*[.E194]-[.F194])^2" office:value-type="float" office:value="0.000801945692790626">
            <text:p>0,000802</text:p>
          </table:table-cell>
          <table:table-cell table:number-columns-repeated="2"/>
        </table:table-row>
        <table:table-row table:style-name="ro1">
          <table:table-cell office:value-type="float" office:value="21.333333">
            <text:p>21,33</text:p>
          </table:table-cell>
          <table:table-cell office:value-type="float" office:value="154">
            <text:p>154</text:p>
          </table:table-cell>
          <table:table-cell table:formula="oooc:=LN([.A195])" office:value-type="float" office:value="3.06027077906656">
            <text:p>3,06</text:p>
          </table:table-cell>
          <table:table-cell table:formula="oooc:=LN([.B195])" office:value-type="float" office:value="5.03695260241363">
            <text:p>5,04</text:p>
          </table:table-cell>
          <table:table-cell table:formula="oooc:=[.E194]" office:value-type="float" office:value="1.02774336293599">
            <text:p>1,027743</text:p>
          </table:table-cell>
          <table:table-cell table:formula="oooc:=[.F194]" office:value-type="float" office:value="1.87636437960326">
            <text:p>1,876364</text:p>
          </table:table-cell>
          <table:table-cell table:formula="oooc:=([.D195]-[.C195]*[.E195]-[.F195])^2" office:value-type="float" office:value="0.000237629650086086">
            <text:p>0,000238</text:p>
          </table:table-cell>
          <table:table-cell table:number-columns-repeated="2"/>
        </table:table-row>
        <table:table-row table:style-name="ro1">
          <table:table-cell office:value-type="float" office:value="21.333333">
            <text:p>21,33</text:p>
          </table:table-cell>
          <table:table-cell office:value-type="float" office:value="156">
            <text:p>156</text:p>
          </table:table-cell>
          <table:table-cell table:formula="oooc:=LN([.A196])" office:value-type="float" office:value="3.06027077906656">
            <text:p>3,06</text:p>
          </table:table-cell>
          <table:table-cell table:formula="oooc:=LN([.B196])" office:value-type="float" office:value="5.04985600724954">
            <text:p>5,05</text:p>
          </table:table-cell>
          <table:table-cell table:formula="oooc:=[.E195]" office:value-type="float" office:value="1.02774336293599">
            <text:p>1,027743</text:p>
          </table:table-cell>
          <table:table-cell table:formula="oooc:=[.F195]" office:value-type="float" office:value="1.87636437960326">
            <text:p>1,876364</text:p>
          </table:table-cell>
          <table:table-cell table:formula="oooc:=([.D196]-[.C196]*[.E196]-[.F196])^2" office:value-type="float" office:value="0.000801945692790626">
            <text:p>0,000802</text:p>
          </table:table-cell>
          <table:table-cell table:number-columns-repeated="2"/>
        </table:table-row>
        <table:table-row table:style-name="ro1">
          <table:table-cell office:value-type="float" office:value="21.333333">
            <text:p>21,33</text:p>
          </table:table-cell>
          <table:table-cell office:value-type="float" office:value="154">
            <text:p>154</text:p>
          </table:table-cell>
          <table:table-cell table:formula="oooc:=LN([.A197])" office:value-type="float" office:value="3.06027077906656">
            <text:p>3,06</text:p>
          </table:table-cell>
          <table:table-cell table:formula="oooc:=LN([.B197])" office:value-type="float" office:value="5.03695260241363">
            <text:p>5,04</text:p>
          </table:table-cell>
          <table:table-cell table:formula="oooc:=[.E196]" office:value-type="float" office:value="1.02774336293599">
            <text:p>1,027743</text:p>
          </table:table-cell>
          <table:table-cell table:formula="oooc:=[.F196]" office:value-type="float" office:value="1.87636437960326">
            <text:p>1,876364</text:p>
          </table:table-cell>
          <table:table-cell table:formula="oooc:=([.D197]-[.C197]*[.E197]-[.F197])^2" office:value-type="float" office:value="0.000237629650086086">
            <text:p>0,000238</text:p>
          </table:table-cell>
          <table:table-cell table:number-columns-repeated="2"/>
        </table:table-row>
        <table:table-row table:style-name="ro1">
          <table:table-cell office:value-type="float" office:value="21.333333">
            <text:p>21,33</text:p>
          </table:table-cell>
          <table:table-cell office:value-type="float" office:value="154">
            <text:p>154</text:p>
          </table:table-cell>
          <table:table-cell table:formula="oooc:=LN([.A198])" office:value-type="float" office:value="3.06027077906656">
            <text:p>3,06</text:p>
          </table:table-cell>
          <table:table-cell table:formula="oooc:=LN([.B198])" office:value-type="float" office:value="5.03695260241363">
            <text:p>5,04</text:p>
          </table:table-cell>
          <table:table-cell table:formula="oooc:=[.E197]" office:value-type="float" office:value="1.02774336293599">
            <text:p>1,027743</text:p>
          </table:table-cell>
          <table:table-cell table:formula="oooc:=[.F197]" office:value-type="float" office:value="1.87636437960326">
            <text:p>1,876364</text:p>
          </table:table-cell>
          <table:table-cell table:formula="oooc:=([.D198]-[.C198]*[.E198]-[.F198])^2" office:value-type="float" office:value="0.000237629650086086">
            <text:p>0,000238</text:p>
          </table:table-cell>
          <table:table-cell table:number-columns-repeated="2"/>
        </table:table-row>
        <table:table-row table:style-name="ro1">
          <table:table-cell office:value-type="float" office:value="21.333333">
            <text:p>21,33</text:p>
          </table:table-cell>
          <table:table-cell office:value-type="float" office:value="154">
            <text:p>154</text:p>
          </table:table-cell>
          <table:table-cell table:formula="oooc:=LN([.A199])" office:value-type="float" office:value="3.06027077906656">
            <text:p>3,06</text:p>
          </table:table-cell>
          <table:table-cell table:formula="oooc:=LN([.B199])" office:value-type="float" office:value="5.03695260241363">
            <text:p>5,04</text:p>
          </table:table-cell>
          <table:table-cell table:formula="oooc:=[.E198]" office:value-type="float" office:value="1.02774336293599">
            <text:p>1,027743</text:p>
          </table:table-cell>
          <table:table-cell table:formula="oooc:=[.F198]" office:value-type="float" office:value="1.87636437960326">
            <text:p>1,876364</text:p>
          </table:table-cell>
          <table:table-cell table:formula="oooc:=([.D199]-[.C199]*[.E199]-[.F199])^2" office:value-type="float" office:value="0.000237629650086086">
            <text:p>0,000238</text:p>
          </table:table-cell>
          <table:table-cell table:number-columns-repeated="2"/>
        </table:table-row>
        <table:table-row table:style-name="ro1">
          <table:table-cell office:value-type="float" office:value="21.333333">
            <text:p>21,33</text:p>
          </table:table-cell>
          <table:table-cell office:value-type="float" office:value="154">
            <text:p>154</text:p>
          </table:table-cell>
          <table:table-cell table:formula="oooc:=LN([.A200])" office:value-type="float" office:value="3.06027077906656">
            <text:p>3,06</text:p>
          </table:table-cell>
          <table:table-cell table:formula="oooc:=LN([.B200])" office:value-type="float" office:value="5.03695260241363">
            <text:p>5,04</text:p>
          </table:table-cell>
          <table:table-cell table:formula="oooc:=[.E199]" office:value-type="float" office:value="1.02774336293599">
            <text:p>1,027743</text:p>
          </table:table-cell>
          <table:table-cell table:formula="oooc:=[.F199]" office:value-type="float" office:value="1.87636437960326">
            <text:p>1,876364</text:p>
          </table:table-cell>
          <table:table-cell table:formula="oooc:=([.D200]-[.C200]*[.E200]-[.F200])^2" office:value-type="float" office:value="0.000237629650086086">
            <text:p>0,000238</text:p>
          </table:table-cell>
          <table:table-cell table:number-columns-repeated="2"/>
        </table:table-row>
        <table:table-row table:style-name="ro1">
          <table:table-cell office:value-type="float" office:value="42.666667">
            <text:p>42,67</text:p>
          </table:table-cell>
          <table:table-cell office:value-type="float" office:value="314">
            <text:p>314</text:p>
          </table:table-cell>
          <table:table-cell table:formula="oooc:=LN([.A201])" office:value-type="float" office:value="3.75341798306401">
            <text:p>3,75</text:p>
          </table:table-cell>
          <table:table-cell table:formula="oooc:=LN([.B201])" office:value-type="float" office:value="5.74939298590825">
            <text:p>5,75</text:p>
          </table:table-cell>
          <table:table-cell table:formula="oooc:=[.E200]" office:value-type="float" office:value="1.02774336293599">
            <text:p>1,027743</text:p>
          </table:table-cell>
          <table:table-cell table:formula="oooc:=[.F200]" office:value-type="float" office:value="1.87636437960326">
            <text:p>1,876364</text:p>
          </table:table-cell>
          <table:table-cell table:formula="oooc:=([.D201]-[.C201]*[.E201]-[.F201])^2" office:value-type="float" office:value="0.000239574238332988">
            <text:p>0,000240</text:p>
          </table:table-cell>
          <table:table-cell table:number-columns-repeated="2"/>
        </table:table-row>
        <table:table-row table:style-name="ro1">
          <table:table-cell office:value-type="float" office:value="42.666667">
            <text:p>42,67</text:p>
          </table:table-cell>
          <table:table-cell office:value-type="float" office:value="318">
            <text:p>318</text:p>
          </table:table-cell>
          <table:table-cell table:formula="oooc:=LN([.A202])" office:value-type="float" office:value="3.75341798306401">
            <text:p>3,75</text:p>
          </table:table-cell>
          <table:table-cell table:formula="oooc:=LN([.B202])" office:value-type="float" office:value="5.76205138278018">
            <text:p>5,76</text:p>
          </table:table-cell>
          <table:table-cell table:formula="oooc:=[.E201]" office:value-type="float" office:value="1.02774336293599">
            <text:p>1,027743</text:p>
          </table:table-cell>
          <table:table-cell table:formula="oooc:=[.F201]" office:value-type="float" office:value="1.87636437960326">
            <text:p>1,876364</text:p>
          </table:table-cell>
          <table:table-cell table:formula="oooc:=([.D202]-[.C202]*[.E202]-[.F202])^2" office:value-type="float" office:value="0.000791667289314252">
            <text:p>0,000792</text:p>
          </table:table-cell>
          <table:table-cell table:number-columns-repeated="2"/>
        </table:table-row>
        <table:table-row table:style-name="ro1">
          <table:table-cell office:value-type="float" office:value="42.666667">
            <text:p>42,67</text:p>
          </table:table-cell>
          <table:table-cell office:value-type="float" office:value="312">
            <text:p>312</text:p>
          </table:table-cell>
          <table:table-cell table:formula="oooc:=LN([.A203])" office:value-type="float" office:value="3.75341798306401">
            <text:p>3,75</text:p>
          </table:table-cell>
          <table:table-cell table:formula="oooc:=LN([.B203])" office:value-type="float" office:value="5.74300318780948">
            <text:p>5,74</text:p>
          </table:table-cell>
          <table:table-cell table:formula="oooc:=[.E202]" office:value-type="float" office:value="1.02774336293599">
            <text:p>1,027743</text:p>
          </table:table-cell>
          <table:table-cell table:formula="oooc:=[.F202]" office:value-type="float" office:value="1.87636437960326">
            <text:p>1,876364</text:p>
          </table:table-cell>
          <table:table-cell table:formula="oooc:=([.D203]-[.C203]*[.E203]-[.F203])^2" office:value-type="float" office:value="0.0000825987925777648">
            <text:p>0,000083</text:p>
          </table:table-cell>
          <table:table-cell table:number-columns-repeated="2"/>
        </table:table-row>
        <table:table-row table:style-name="ro1">
          <table:table-cell office:value-type="float" office:value="42.666667">
            <text:p>42,67</text:p>
          </table:table-cell>
          <table:table-cell office:value-type="float" office:value="308">
            <text:p>308</text:p>
          </table:table-cell>
          <table:table-cell table:formula="oooc:=LN([.A204])" office:value-type="float" office:value="3.75341798306401">
            <text:p>3,75</text:p>
          </table:table-cell>
          <table:table-cell table:formula="oooc:=LN([.B204])" office:value-type="float" office:value="5.73009978297357">
            <text:p>5,73</text:p>
          </table:table-cell>
          <table:table-cell table:formula="oooc:=[.E203]" office:value-type="float" office:value="1.02774336293599">
            <text:p>1,027743</text:p>
          </table:table-cell>
          <table:table-cell table:formula="oooc:=[.F203]" office:value-type="float" office:value="1.87636437960326">
            <text:p>1,876364</text:p>
          </table:table-cell>
          <table:table-cell table:formula="oooc:=([.D204]-[.C204]*[.E204]-[.F204])^2" office:value-type="float" office:value="0.0000145543550788976">
            <text:p>0,000015</text:p>
          </table:table-cell>
          <table:table-cell table:number-columns-repeated="2"/>
        </table:table-row>
        <table:table-row table:style-name="ro1">
          <table:table-cell office:value-type="float" office:value="42.666667">
            <text:p>42,67</text:p>
          </table:table-cell>
          <table:table-cell office:value-type="float" office:value="314">
            <text:p>314</text:p>
          </table:table-cell>
          <table:table-cell table:formula="oooc:=LN([.A205])" office:value-type="float" office:value="3.75341798306401">
            <text:p>3,75</text:p>
          </table:table-cell>
          <table:table-cell table:formula="oooc:=LN([.B205])" office:value-type="float" office:value="5.74939298590825">
            <text:p>5,75</text:p>
          </table:table-cell>
          <table:table-cell table:formula="oooc:=[.E204]" office:value-type="float" office:value="1.02774336293599">
            <text:p>1,027743</text:p>
          </table:table-cell>
          <table:table-cell table:formula="oooc:=[.F204]" office:value-type="float" office:value="1.87636437960326">
            <text:p>1,876364</text:p>
          </table:table-cell>
          <table:table-cell table:formula="oooc:=([.D205]-[.C205]*[.E205]-[.F205])^2" office:value-type="float" office:value="0.000239574238332988">
            <text:p>0,000240</text:p>
          </table:table-cell>
          <table:table-cell table:number-columns-repeated="2"/>
        </table:table-row>
        <table:table-row table:style-name="ro1">
          <table:table-cell office:value-type="float" office:value="42.666667">
            <text:p>42,67</text:p>
          </table:table-cell>
          <table:table-cell office:value-type="float" office:value="318">
            <text:p>318</text:p>
          </table:table-cell>
          <table:table-cell table:formula="oooc:=LN([.A206])" office:value-type="float" office:value="3.75341798306401">
            <text:p>3,75</text:p>
          </table:table-cell>
          <table:table-cell table:formula="oooc:=LN([.B206])" office:value-type="float" office:value="5.76205138278018">
            <text:p>5,76</text:p>
          </table:table-cell>
          <table:table-cell table:formula="oooc:=[.E205]" office:value-type="float" office:value="1.02774336293599">
            <text:p>1,027743</text:p>
          </table:table-cell>
          <table:table-cell table:formula="oooc:=[.F205]" office:value-type="float" office:value="1.87636437960326">
            <text:p>1,876364</text:p>
          </table:table-cell>
          <table:table-cell table:formula="oooc:=([.D206]-[.C206]*[.E206]-[.F206])^2" office:value-type="float" office:value="0.000791667289314252">
            <text:p>0,000792</text:p>
          </table:table-cell>
          <table:table-cell table:number-columns-repeated="2"/>
        </table:table-row>
        <table:table-row table:style-name="ro1">
          <table:table-cell office:value-type="float" office:value="42.666667">
            <text:p>42,67</text:p>
          </table:table-cell>
          <table:table-cell office:value-type="float" office:value="310">
            <text:p>310</text:p>
          </table:table-cell>
          <table:table-cell table:formula="oooc:=LN([.A207])" office:value-type="float" office:value="3.75341798306401">
            <text:p>3,75</text:p>
          </table:table-cell>
          <table:table-cell table:formula="oooc:=LN([.B207])" office:value-type="float" office:value="5.73657229747919">
            <text:p>5,74</text:p>
          </table:table-cell>
          <table:table-cell table:formula="oooc:=[.E206]" office:value-type="float" office:value="1.02774336293599">
            <text:p>1,027743</text:p>
          </table:table-cell>
          <table:table-cell table:formula="oooc:=[.F206]" office:value-type="float" office:value="1.87636437960326">
            <text:p>1,876364</text:p>
          </table:table-cell>
          <table:table-cell table:formula="oooc:=([.D207]-[.C207]*[.E207]-[.F207])^2" office:value-type="float" office:value="0.00000706229273559807">
            <text:p>0,000007</text:p>
          </table:table-cell>
          <table:table-cell table:number-columns-repeated="2"/>
        </table:table-row>
        <table:table-row table:style-name="ro1">
          <table:table-cell office:value-type="float" office:value="42.666667">
            <text:p>42,67</text:p>
          </table:table-cell>
          <table:table-cell office:value-type="float" office:value="320">
            <text:p>320</text:p>
          </table:table-cell>
          <table:table-cell table:formula="oooc:=LN([.A208])" office:value-type="float" office:value="3.75341798306401">
            <text:p>3,75</text:p>
          </table:table-cell>
          <table:table-cell table:formula="oooc:=LN([.B208])" office:value-type="float" office:value="5.76832099579377">
            <text:p>5,77</text:p>
          </table:table-cell>
          <table:table-cell table:formula="oooc:=[.E207]" office:value-type="float" office:value="1.02774336293599">
            <text:p>1,027743</text:p>
          </table:table-cell>
          <table:table-cell table:formula="oooc:=[.F207]" office:value-type="float" office:value="1.87636437960326">
            <text:p>1,876364</text:p>
          </table:table-cell>
          <table:table-cell table:formula="oooc:=([.D208]-[.C208]*[.E208]-[.F208])^2" office:value-type="float" office:value="0.00118378630749347">
            <text:p>0,001184</text:p>
          </table:table-cell>
          <table:table-cell table:number-columns-repeated="2"/>
        </table:table-row>
        <table:table-row table:style-name="ro1">
          <table:table-cell office:value-type="float" office:value="42.666667">
            <text:p>42,67</text:p>
          </table:table-cell>
          <table:table-cell office:value-type="float" office:value="320">
            <text:p>320</text:p>
          </table:table-cell>
          <table:table-cell table:formula="oooc:=LN([.A209])" office:value-type="float" office:value="3.75341798306401">
            <text:p>3,75</text:p>
          </table:table-cell>
          <table:table-cell table:formula="oooc:=LN([.B209])" office:value-type="float" office:value="5.76832099579377">
            <text:p>5,77</text:p>
          </table:table-cell>
          <table:table-cell table:formula="oooc:=[.E208]" office:value-type="float" office:value="1.02774336293599">
            <text:p>1,027743</text:p>
          </table:table-cell>
          <table:table-cell table:formula="oooc:=[.F208]" office:value-type="float" office:value="1.87636437960326">
            <text:p>1,876364</text:p>
          </table:table-cell>
          <table:table-cell table:formula="oooc:=([.D209]-[.C209]*[.E209]-[.F209])^2" office:value-type="float" office:value="0.00118378630749347">
            <text:p>0,001184</text:p>
          </table:table-cell>
          <table:table-cell table:number-columns-repeated="2"/>
        </table:table-row>
        <table:table-row table:style-name="ro1">
          <table:table-cell office:value-type="float" office:value="85.333333">
            <text:p>85,33</text:p>
          </table:table-cell>
          <table:table-cell office:value-type="float" office:value="648">
            <text:p>648</text:p>
          </table:table-cell>
          <table:table-cell table:formula="oooc:=LN([.A210])" office:value-type="float" office:value="4.4465651519052">
            <text:p>4,45</text:p>
          </table:table-cell>
          <table:table-cell table:formula="oooc:=LN([.B210])" office:value-type="float" office:value="6.47389069635227">
            <text:p>6,47</text:p>
          </table:table-cell>
          <table:table-cell table:formula="oooc:=[.E209]" office:value-type="float" office:value="1.02774336293599">
            <text:p>1,027743</text:p>
          </table:table-cell>
          <table:table-cell table:formula="oooc:=[.F209]" office:value-type="float" office:value="1.87636437960326">
            <text:p>1,876364</text:p>
          </table:table-cell>
          <table:table-cell table:formula="oooc:=([.D210]-[.C210]*[.E210]-[.F210])^2" office:value-type="float" office:value="0.000761676871950055">
            <text:p>0,000762</text:p>
          </table:table-cell>
          <table:table-cell table:number-columns-repeated="2"/>
        </table:table-row>
        <table:table-row table:style-name="ro1">
          <table:table-cell office:value-type="float" office:value="85.333333">
            <text:p>85,33</text:p>
          </table:table-cell>
          <table:table-cell office:value-type="float" office:value="638">
            <text:p>638</text:p>
          </table:table-cell>
          <table:table-cell table:formula="oooc:=LN([.A211])" office:value-type="float" office:value="4.4465651519052">
            <text:p>4,45</text:p>
          </table:table-cell>
          <table:table-cell table:formula="oooc:=LN([.B211])" office:value-type="float" office:value="6.45833828334479">
            <text:p>6,46</text:p>
          </table:table-cell>
          <table:table-cell table:formula="oooc:=[.E210]" office:value-type="float" office:value="1.02774336293599">
            <text:p>1,027743</text:p>
          </table:table-cell>
          <table:table-cell table:formula="oooc:=[.F210]" office:value-type="float" office:value="1.87636437960326">
            <text:p>1,876364</text:p>
          </table:table-cell>
          <table:table-cell table:formula="oooc:=([.D211]-[.C211]*[.E211]-[.F211])^2" office:value-type="float" office:value="0.000145108067663219">
            <text:p>0,000145</text:p>
          </table:table-cell>
          <table:table-cell table:number-columns-repeated="2"/>
        </table:table-row>
        <table:table-row table:style-name="ro1">
          <table:table-cell office:value-type="float" office:value="85.333333">
            <text:p>85,33</text:p>
          </table:table-cell>
          <table:table-cell office:value-type="float" office:value="646">
            <text:p>646</text:p>
          </table:table-cell>
          <table:table-cell table:formula="oooc:=LN([.A212])" office:value-type="float" office:value="4.4465651519052">
            <text:p>4,45</text:p>
          </table:table-cell>
          <table:table-cell table:formula="oooc:=LN([.B212])" office:value-type="float" office:value="6.4707995037826">
            <text:p>6,47</text:p>
          </table:table-cell>
          <table:table-cell table:formula="oooc:=[.E211]" office:value-type="float" office:value="1.02774336293599">
            <text:p>1,027743</text:p>
          </table:table-cell>
          <table:table-cell table:formula="oooc:=[.F211]" office:value-type="float" office:value="1.87636437960326">
            <text:p>1,876364</text:p>
          </table:table-cell>
          <table:table-cell table:formula="oooc:=([.D212]-[.C212]*[.E212]-[.F212])^2" office:value-type="float" office:value="0.000600607824180154">
            <text:p>0,000601</text:p>
          </table:table-cell>
          <table:table-cell table:number-columns-repeated="2"/>
        </table:table-row>
        <table:table-row table:style-name="ro1">
          <table:table-cell office:value-type="float" office:value="85.333333">
            <text:p>85,33</text:p>
          </table:table-cell>
          <table:table-cell office:value-type="float" office:value="636">
            <text:p>636</text:p>
          </table:table-cell>
          <table:table-cell table:formula="oooc:=LN([.A213])" office:value-type="float" office:value="4.4465651519052">
            <text:p>4,45</text:p>
          </table:table-cell>
          <table:table-cell table:formula="oooc:=LN([.B213])" office:value-type="float" office:value="6.45519856334012">
            <text:p>6,46</text:p>
          </table:table-cell>
          <table:table-cell table:formula="oooc:=[.E212]" office:value-type="float" office:value="1.02774336293599">
            <text:p>1,027743</text:p>
          </table:table-cell>
          <table:table-cell table:formula="oooc:=[.F212]" office:value-type="float" office:value="1.87636437960326">
            <text:p>1,876364</text:p>
          </table:table-cell>
          <table:table-cell table:formula="oooc:=([.D213]-[.C213]*[.E213]-[.F213])^2" office:value-type="float" office:value="0.0000793232663304966">
            <text:p>0,000079</text:p>
          </table:table-cell>
          <table:table-cell table:number-columns-repeated="2"/>
        </table:table-row>
        <table:table-row table:style-name="ro1">
          <table:table-cell office:value-type="float" office:value="85.333333">
            <text:p>85,33</text:p>
          </table:table-cell>
          <table:table-cell office:value-type="float" office:value="636">
            <text:p>636</text:p>
          </table:table-cell>
          <table:table-cell table:formula="oooc:=LN([.A214])" office:value-type="float" office:value="4.4465651519052">
            <text:p>4,45</text:p>
          </table:table-cell>
          <table:table-cell table:formula="oooc:=LN([.B214])" office:value-type="float" office:value="6.45519856334012">
            <text:p>6,46</text:p>
          </table:table-cell>
          <table:table-cell table:formula="oooc:=[.E213]" office:value-type="float" office:value="1.02774336293599">
            <text:p>1,027743</text:p>
          </table:table-cell>
          <table:table-cell table:formula="oooc:=[.F213]" office:value-type="float" office:value="1.87636437960326">
            <text:p>1,876364</text:p>
          </table:table-cell>
          <table:table-cell table:formula="oooc:=([.D214]-[.C214]*[.E214]-[.F214])^2" office:value-type="float" office:value="0.0000793232663304966">
            <text:p>0,000079</text:p>
          </table:table-cell>
          <table:table-cell table:number-columns-repeated="2"/>
        </table:table-row>
        <table:table-row table:style-name="ro1">
          <table:table-cell office:value-type="float" office:value="85.333333">
            <text:p>85,33</text:p>
          </table:table-cell>
          <table:table-cell office:value-type="float" office:value="644">
            <text:p>644</text:p>
          </table:table-cell>
          <table:table-cell table:formula="oooc:=LN([.A215])" office:value-type="float" office:value="4.4465651519052">
            <text:p>4,45</text:p>
          </table:table-cell>
          <table:table-cell table:formula="oooc:=LN([.B215])" office:value-type="float" office:value="6.46769872610435">
            <text:p>6,47</text:p>
          </table:table-cell>
          <table:table-cell table:formula="oooc:=[.E214]" office:value-type="float" office:value="1.02774336293599">
            <text:p>1,027743</text:p>
          </table:table-cell>
          <table:table-cell table:formula="oooc:=[.F214]" office:value-type="float" office:value="1.87636437960326">
            <text:p>1,876364</text:p>
          </table:table-cell>
          <table:table-cell table:formula="oooc:=([.D215]-[.C215]*[.E215]-[.F215])^2" office:value-type="float" office:value="0.000458239259832473">
            <text:p>0,000458</text:p>
          </table:table-cell>
          <table:table-cell table:number-columns-repeated="2"/>
        </table:table-row>
        <table:table-row table:style-name="ro1">
          <table:table-cell office:value-type="float" office:value="85.333333">
            <text:p>85,33</text:p>
          </table:table-cell>
          <table:table-cell office:value-type="float" office:value="628">
            <text:p>628</text:p>
          </table:table-cell>
          <table:table-cell table:formula="oooc:=LN([.A216])" office:value-type="float" office:value="4.4465651519052">
            <text:p>4,45</text:p>
          </table:table-cell>
          <table:table-cell table:formula="oooc:=LN([.B216])" office:value-type="float" office:value="6.4425401664682">
            <text:p>6,44</text:p>
          </table:table-cell>
          <table:table-cell table:formula="oooc:=[.E215]" office:value-type="float" office:value="1.02774336293599">
            <text:p>1,027743</text:p>
          </table:table-cell>
          <table:table-cell table:formula="oooc:=[.F215]" office:value-type="float" office:value="1.87636437960326">
            <text:p>1,876364</text:p>
          </table:table-cell>
          <table:table-cell table:formula="oooc:=([.D216]-[.C216]*[.E216]-[.F216])^2" office:value-type="float" office:value="0.0000140777731554824">
            <text:p>0,000014</text:p>
          </table:table-cell>
          <table:table-cell table:number-columns-repeated="2"/>
        </table:table-row>
        <table:table-row table:style-name="ro1">
          <table:table-cell office:value-type="float" office:value="85.333333">
            <text:p>85,33</text:p>
          </table:table-cell>
          <table:table-cell office:value-type="float" office:value="632">
            <text:p>632</text:p>
          </table:table-cell>
          <table:table-cell table:formula="oooc:=LN([.A217])" office:value-type="float" office:value="4.4465651519052">
            <text:p>4,45</text:p>
          </table:table-cell>
          <table:table-cell table:formula="oooc:=LN([.B217])" office:value-type="float" office:value="6.44888939414686">
            <text:p>6,45</text:p>
          </table:table-cell>
          <table:table-cell table:formula="oooc:=[.E216]" office:value-type="float" office:value="1.02774336293599">
            <text:p>1,027743</text:p>
          </table:table-cell>
          <table:table-cell table:formula="oooc:=[.F216]" office:value-type="float" office:value="1.87636437960326">
            <text:p>1,876364</text:p>
          </table:table-cell>
          <table:table-cell table:formula="oooc:=([.D217]-[.C217]*[.E217]-[.F217])^2" office:value-type="float" office:value="0.0000067454053008541">
            <text:p>0,000007</text:p>
          </table:table-cell>
          <table:table-cell table:number-columns-repeated="2"/>
        </table:table-row>
        <table:table-row table:style-name="ro1">
          <table:table-cell office:value-type="float" office:value="85.333333">
            <text:p>85,33</text:p>
          </table:table-cell>
          <table:table-cell office:value-type="float" office:value="640">
            <text:p>640</text:p>
          </table:table-cell>
          <table:table-cell table:formula="oooc:=LN([.A218])" office:value-type="float" office:value="4.4465651519052">
            <text:p>4,45</text:p>
          </table:table-cell>
          <table:table-cell table:formula="oooc:=LN([.B218])" office:value-type="float" office:value="6.46146817635372">
            <text:p>6,46</text:p>
          </table:table-cell>
          <table:table-cell table:formula="oooc:=[.E217]" office:value-type="float" office:value="1.02774336293599">
            <text:p>1,027743</text:p>
          </table:table-cell>
          <table:table-cell table:formula="oooc:=[.F217]" office:value-type="float" office:value="1.87636437960326">
            <text:p>1,876364</text:p>
          </table:table-cell>
          <table:table-cell table:formula="oooc:=([.D218]-[.C218]*[.E218]-[.F218])^2" office:value-type="float" office:value="0.000230310187377481">
            <text:p>0,000230</text:p>
          </table:table-cell>
          <table:table-cell table:number-columns-repeated="2"/>
        </table:table-row>
        <table:table-row table:style-name="ro1">
          <table:table-cell office:value-type="float" office:value="170.666667">
            <text:p>170,67</text:p>
          </table:table-cell>
          <table:table-cell office:value-type="float" office:value="1294">
            <text:p>1294</text:p>
          </table:table-cell>
          <table:table-cell table:formula="oooc:=LN([.A219])" office:value-type="float" office:value="5.13971233832452">
            <text:p>5,14</text:p>
          </table:table-cell>
          <table:table-cell table:formula="oooc:=LN([.B219])" office:value-type="float" office:value="7.16549347506085">
            <text:p>7,17</text:p>
          </table:table-cell>
          <table:table-cell table:formula="oooc:=[.E218]" office:value-type="float" office:value="1.02774336293599">
            <text:p>1,027743</text:p>
          </table:table-cell>
          <table:table-cell table:formula="oooc:=[.F218]" office:value-type="float" office:value="1.87636437960326">
            <text:p>1,876364</text:p>
          </table:table-cell>
          <table:table-cell table:formula="oooc:=([.D219]-[.C219]*[.E219]-[.F219])^2" office:value-type="float" office:value="0.0000465649608173396">
            <text:p>0,000047</text:p>
          </table:table-cell>
          <table:table-cell table:number-columns-repeated="2"/>
        </table:table-row>
        <table:table-row table:style-name="ro1">
          <table:table-cell office:value-type="float" office:value="170.666667">
            <text:p>170,67</text:p>
          </table:table-cell>
          <table:table-cell office:value-type="float" office:value="1311">
            <text:p>1311</text:p>
          </table:table-cell>
          <table:table-cell table:formula="oooc:=LN([.A220])" office:value-type="float" office:value="5.13971233832452">
            <text:p>5,14</text:p>
          </table:table-cell>
          <table:table-cell table:formula="oooc:=LN([.B220])" office:value-type="float" office:value="7.1785454837637">
            <text:p>7,18</text:p>
          </table:table-cell>
          <table:table-cell table:formula="oooc:=[.E219]" office:value-type="float" office:value="1.02774336293599">
            <text:p>1,027743</text:p>
          </table:table-cell>
          <table:table-cell table:formula="oooc:=[.F219]" office:value-type="float" office:value="1.87636437960326">
            <text:p>1,876364</text:p>
          </table:table-cell>
          <table:table-cell table:formula="oooc:=([.D220]-[.C220]*[.E220]-[.F220])^2" office:value-type="float" office:value="0.00039504985236734">
            <text:p>0,000395</text:p>
          </table:table-cell>
          <table:table-cell table:number-columns-repeated="2"/>
        </table:table-row>
        <table:table-row table:style-name="ro1">
          <table:table-cell office:value-type="float" office:value="170.666667">
            <text:p>170,67</text:p>
          </table:table-cell>
          <table:table-cell office:value-type="float" office:value="1299">
            <text:p>1299</text:p>
          </table:table-cell>
          <table:table-cell table:formula="oooc:=LN([.A221])" office:value-type="float" office:value="5.13971233832452">
            <text:p>5,14</text:p>
          </table:table-cell>
          <table:table-cell table:formula="oooc:=LN([.B221])" office:value-type="float" office:value="7.1693500166706">
            <text:p>7,17</text:p>
          </table:table-cell>
          <table:table-cell table:formula="oooc:=[.E220]" office:value-type="float" office:value="1.02774336293599">
            <text:p>1,027743</text:p>
          </table:table-cell>
          <table:table-cell table:formula="oooc:=[.F220]" office:value-type="float" office:value="1.87636437960326">
            <text:p>1,876364</text:p>
          </table:table-cell>
          <table:table-cell table:formula="oooc:=([.D221]-[.C221]*[.E221]-[.F221])^2" office:value-type="float" office:value="0.000114070815014629">
            <text:p>0,000114</text:p>
          </table:table-cell>
          <table:table-cell table:number-columns-repeated="2"/>
        </table:table-row>
        <table:table-row table:style-name="ro1">
          <table:table-cell office:value-type="float" office:value="170.666667">
            <text:p>170,67</text:p>
          </table:table-cell>
          <table:table-cell office:value-type="float" office:value="1292">
            <text:p>1292</text:p>
          </table:table-cell>
          <table:table-cell table:formula="oooc:=LN([.A222])" office:value-type="float" office:value="5.13971233832452">
            <text:p>5,14</text:p>
          </table:table-cell>
          <table:table-cell table:formula="oooc:=LN([.B222])" office:value-type="float" office:value="7.16394668434255">
            <text:p>7,16</text:p>
          </table:table-cell>
          <table:table-cell table:formula="oooc:=[.E221]" office:value-type="float" office:value="1.02774336293599">
            <text:p>1,027743</text:p>
          </table:table-cell>
          <table:table-cell table:formula="oooc:=[.F221]" office:value-type="float" office:value="1.87636437960326">
            <text:p>1,876364</text:p>
          </table:table-cell>
          <table:table-cell table:formula="oooc:=([.D222]-[.C222]*[.E222]-[.F222])^2" office:value-type="float" office:value="0.0000278473794050312">
            <text:p>0,000028</text:p>
          </table:table-cell>
          <table:table-cell table:number-columns-repeated="2"/>
        </table:table-row>
        <table:table-row table:style-name="ro1">
          <table:table-cell office:value-type="float" office:value="170.666667">
            <text:p>170,67</text:p>
          </table:table-cell>
          <table:table-cell office:value-type="float" office:value="1302">
            <text:p>1302</text:p>
          </table:table-cell>
          <table:table-cell table:formula="oooc:=LN([.A223])" office:value-type="float" office:value="5.13971233832452">
            <text:p>5,14</text:p>
          </table:table-cell>
          <table:table-cell table:formula="oooc:=LN([.B223])" office:value-type="float" office:value="7.17165682276851">
            <text:p>7,17</text:p>
          </table:table-cell>
          <table:table-cell table:formula="oooc:=[.E222]" office:value-type="float" office:value="1.02774336293599">
            <text:p>1,027743</text:p>
          </table:table-cell>
          <table:table-cell table:formula="oooc:=[.F222]" office:value-type="float" office:value="1.87636437960326">
            <text:p>1,876364</text:p>
          </table:table-cell>
          <table:table-cell table:formula="oooc:=([.D223]-[.C223]*[.E223]-[.F223])^2" office:value-type="float" office:value="0.000168667365190869">
            <text:p>0,000169</text:p>
          </table:table-cell>
          <table:table-cell table:number-columns-repeated="2"/>
        </table:table-row>
        <table:table-row table:style-name="ro1">
          <table:table-cell office:value-type="float" office:value="170.666667">
            <text:p>170,67</text:p>
          </table:table-cell>
          <table:table-cell office:value-type="float" office:value="1312">
            <text:p>1312</text:p>
          </table:table-cell>
          <table:table-cell table:formula="oooc:=LN([.A224])" office:value-type="float" office:value="5.13971233832452">
            <text:p>5,14</text:p>
          </table:table-cell>
          <table:table-cell table:formula="oooc:=LN([.B224])" office:value-type="float" office:value="7.17930796950403">
            <text:p>7,18</text:p>
          </table:table-cell>
          <table:table-cell table:formula="oooc:=[.E223]" office:value-type="float" office:value="1.02774336293599">
            <text:p>1,027743</text:p>
          </table:table-cell>
          <table:table-cell table:formula="oooc:=[.F223]" office:value-type="float" office:value="1.87636437960326">
            <text:p>1,876364</text:p>
          </table:table-cell>
          <table:table-cell table:formula="oooc:=([.D224]-[.C224]*[.E224]-[.F224])^2" office:value-type="float" office:value="0.000425941358122247">
            <text:p>0,000426</text:p>
          </table:table-cell>
          <table:table-cell table:number-columns-repeated="2"/>
        </table:table-row>
        <table:table-row table:style-name="ro1">
          <table:table-cell office:value-type="float" office:value="170.666667">
            <text:p>170,67</text:p>
          </table:table-cell>
          <table:table-cell office:value-type="float" office:value="1288">
            <text:p>1288</text:p>
          </table:table-cell>
          <table:table-cell table:formula="oooc:=LN([.A225])" office:value-type="float" office:value="5.13971233832452">
            <text:p>5,14</text:p>
          </table:table-cell>
          <table:table-cell table:formula="oooc:=LN([.B225])" office:value-type="float" office:value="7.1608459066643">
            <text:p>7,16</text:p>
          </table:table-cell>
          <table:table-cell table:formula="oooc:=[.E224]" office:value-type="float" office:value="1.02774336293599">
            <text:p>1,027743</text:p>
          </table:table-cell>
          <table:table-cell table:formula="oooc:=[.F224]" office:value-type="float" office:value="1.87636437960326">
            <text:p>1,876364</text:p>
          </table:table-cell>
          <table:table-cell table:formula="oooc:=([.D225]-[.C225]*[.E225]-[.F225])^2" office:value-type="float" office:value="0.00000473621182142057">
            <text:p>0,000005</text:p>
          </table:table-cell>
          <table:table-cell table:number-columns-repeated="2"/>
        </table:table-row>
        <table:table-row table:style-name="ro1">
          <table:table-cell office:value-type="float" office:value="170.666667">
            <text:p>170,67</text:p>
          </table:table-cell>
          <table:table-cell office:value-type="float" office:value="1320">
            <text:p>1320</text:p>
          </table:table-cell>
          <table:table-cell table:formula="oooc:=LN([.A226])" office:value-type="float" office:value="5.13971233832452">
            <text:p>5,14</text:p>
          </table:table-cell>
          <table:table-cell table:formula="oooc:=LN([.B226])" office:value-type="float" office:value="7.18538701558042">
            <text:p>7,19</text:p>
          </table:table-cell>
          <table:table-cell table:formula="oooc:=[.E225]" office:value-type="float" office:value="1.02774336293599">
            <text:p>1,027743</text:p>
          </table:table-cell>
          <table:table-cell table:formula="oooc:=[.F225]" office:value-type="float" office:value="1.87636437960326">
            <text:p>1,876364</text:p>
          </table:table-cell>
          <table:table-cell table:formula="oooc:=([.D226]-[.C226]*[.E226]-[.F226])^2" office:value-type="float" office:value="0.000713819081444506">
            <text:p>0,000714</text:p>
          </table:table-cell>
          <table:table-cell table:number-columns-repeated="2"/>
        </table:table-row>
        <table:table-row table:style-name="ro1">
          <table:table-cell office:value-type="float" office:value="170.666667">
            <text:p>170,67</text:p>
          </table:table-cell>
          <table:table-cell office:value-type="float" office:value="1304">
            <text:p>1304</text:p>
          </table:table-cell>
          <table:table-cell table:formula="oooc:=LN([.A227])" office:value-type="float" office:value="5.13971233832452">
            <text:p>5,14</text:p>
          </table:table-cell>
          <table:table-cell table:formula="oooc:=LN([.B227])" office:value-type="float" office:value="7.1731917424866">
            <text:p>7,17</text:p>
          </table:table-cell>
          <table:table-cell table:formula="oooc:=[.E226]" office:value-type="float" office:value="1.02774336293599">
            <text:p>1,027743</text:p>
          </table:table-cell>
          <table:table-cell table:formula="oooc:=[.F226]" office:value-type="float" office:value="1.87636437960326">
            <text:p>1,876364</text:p>
          </table:table-cell>
          <table:table-cell table:formula="oooc:=([.D227]-[.C227]*[.E227]-[.F227])^2" office:value-type="float" office:value="0.000210891962616897">
            <text:p>0,000211</text:p>
          </table:table-cell>
          <table:table-cell table:number-columns-repeated="2"/>
        </table:table-row>
        <table:table-row table:style-name="ro1">
          <table:table-cell office:value-type="float" office:value="341.333333">
            <text:p>341,33</text:p>
          </table:table-cell>
          <table:table-cell office:value-type="float" office:value="2647">
            <text:p>2647</text:p>
          </table:table-cell>
          <table:table-cell table:formula="oooc:=LN([.A228])" office:value-type="float" office:value="5.83285951595478">
            <text:p>5,83</text:p>
          </table:table-cell>
          <table:table-cell table:formula="oooc:=LN([.B228])" office:value-type="float" office:value="7.8811822022271">
            <text:p>7,88</text:p>
          </table:table-cell>
          <table:table-cell table:formula="oooc:=[.E227]" office:value-type="float" office:value="1.02774336293599">
            <text:p>1,027743</text:p>
          </table:table-cell>
          <table:table-cell table:formula="oooc:=[.F227]" office:value-type="float" office:value="1.87636437960326">
            <text:p>1,876364</text:p>
          </table:table-cell>
          <table:table-cell table:formula="oooc:=([.D228]-[.C228]*[.E228]-[.F228])^2" office:value-type="float" office:value="0.000102721633698049">
            <text:p>0,000103</text:p>
          </table:table-cell>
          <table:table-cell table:number-columns-repeated="2"/>
        </table:table-row>
        <table:table-row table:style-name="ro1">
          <table:table-cell office:value-type="float" office:value="341.333333">
            <text:p>341,33</text:p>
          </table:table-cell>
          <table:table-cell office:value-type="float" office:value="2650">
            <text:p>2650</text:p>
          </table:table-cell>
          <table:table-cell table:formula="oooc:=LN([.A229])" office:value-type="float" office:value="5.83285951595478">
            <text:p>5,83</text:p>
          </table:table-cell>
          <table:table-cell table:formula="oooc:=LN([.B229])" office:value-type="float" office:value="7.88231491898027">
            <text:p>7,88</text:p>
          </table:table-cell>
          <table:table-cell table:formula="oooc:=[.E228]" office:value-type="float" office:value="1.02774336293599">
            <text:p>1,027743</text:p>
          </table:table-cell>
          <table:table-cell table:formula="oooc:=[.F228]" office:value-type="float" office:value="1.87636437960326">
            <text:p>1,876364</text:p>
          </table:table-cell>
          <table:table-cell table:formula="oooc:=([.D229]-[.C229]*[.E229]-[.F229])^2" office:value-type="float" office:value="0.000126965230490372">
            <text:p>0,000127</text:p>
          </table:table-cell>
          <table:table-cell table:number-columns-repeated="2"/>
        </table:table-row>
        <table:table-row table:style-name="ro1">
          <table:table-cell office:value-type="float" office:value="341.333333">
            <text:p>341,33</text:p>
          </table:table-cell>
          <table:table-cell office:value-type="float" office:value="2658">
            <text:p>2658</text:p>
          </table:table-cell>
          <table:table-cell table:formula="oooc:=LN([.A230])" office:value-type="float" office:value="5.83285951595478">
            <text:p>5,83</text:p>
          </table:table-cell>
          <table:table-cell table:formula="oooc:=LN([.B230])" office:value-type="float" office:value="7.88532923927319">
            <text:p>7,89</text:p>
          </table:table-cell>
          <table:table-cell table:formula="oooc:=[.E229]" office:value-type="float" office:value="1.02774336293599">
            <text:p>1,027743</text:p>
          </table:table-cell>
          <table:table-cell table:formula="oooc:=[.F229]" office:value-type="float" office:value="1.87636437960326">
            <text:p>1,876364</text:p>
          </table:table-cell>
          <table:table-cell table:formula="oooc:=([.D230]-[.C230]*[.E230]-[.F230])^2" office:value-type="float" office:value="0.000203981385642659">
            <text:p>0,000204</text:p>
          </table:table-cell>
          <table:table-cell table:number-columns-repeated="2"/>
        </table:table-row>
        <table:table-row table:style-name="ro1">
          <table:table-cell office:value-type="float" office:value="341.333333">
            <text:p>341,33</text:p>
          </table:table-cell>
          <table:table-cell office:value-type="float" office:value="2650">
            <text:p>2650</text:p>
          </table:table-cell>
          <table:table-cell table:formula="oooc:=LN([.A231])" office:value-type="float" office:value="5.83285951595478">
            <text:p>5,83</text:p>
          </table:table-cell>
          <table:table-cell table:formula="oooc:=LN([.B231])" office:value-type="float" office:value="7.88231491898027">
            <text:p>7,88</text:p>
          </table:table-cell>
          <table:table-cell table:formula="oooc:=[.E230]" office:value-type="float" office:value="1.02774336293599">
            <text:p>1,027743</text:p>
          </table:table-cell>
          <table:table-cell table:formula="oooc:=[.F230]" office:value-type="float" office:value="1.87636437960326">
            <text:p>1,876364</text:p>
          </table:table-cell>
          <table:table-cell table:formula="oooc:=([.D231]-[.C231]*[.E231]-[.F231])^2" office:value-type="float" office:value="0.000126965230490372">
            <text:p>0,000127</text:p>
          </table:table-cell>
          <table:table-cell table:number-columns-repeated="2"/>
        </table:table-row>
        <table:table-row table:style-name="ro1">
          <table:table-cell office:value-type="float" office:value="341.333333">
            <text:p>341,33</text:p>
          </table:table-cell>
          <table:table-cell office:value-type="float" office:value="2634">
            <text:p>2634</text:p>
          </table:table-cell>
          <table:table-cell table:formula="oooc:=LN([.A232])" office:value-type="float" office:value="5.83285951595478">
            <text:p>5,83</text:p>
          </table:table-cell>
          <table:table-cell table:formula="oooc:=LN([.B232])" office:value-type="float" office:value="7.87625888230323">
            <text:p>7,88</text:p>
          </table:table-cell>
          <table:table-cell table:formula="oooc:=[.E231]" office:value-type="float" office:value="1.02774336293599">
            <text:p>1,027743</text:p>
          </table:table-cell>
          <table:table-cell table:formula="oooc:=[.F231]" office:value-type="float" office:value="1.87636437960326">
            <text:p>1,876364</text:p>
          </table:table-cell>
          <table:table-cell table:formula="oooc:=([.D232]-[.C232]*[.E232]-[.F232])^2" office:value-type="float" office:value="0.0000271633620706262">
            <text:p>0,000027</text:p>
          </table:table-cell>
          <table:table-cell table:number-columns-repeated="2"/>
        </table:table-row>
        <table:table-row table:style-name="ro1">
          <table:table-cell office:value-type="float" office:value="341.333333">
            <text:p>341,33</text:p>
          </table:table-cell>
          <table:table-cell office:value-type="float" office:value="2646">
            <text:p>2646</text:p>
          </table:table-cell>
          <table:table-cell table:formula="oooc:=LN([.A233])" office:value-type="float" office:value="5.83285951595478">
            <text:p>5,83</text:p>
          </table:table-cell>
          <table:table-cell table:formula="oooc:=LN([.B233])" office:value-type="float" office:value="7.8808043446749">
            <text:p>7,88</text:p>
          </table:table-cell>
          <table:table-cell table:formula="oooc:=[.E232]" office:value-type="float" office:value="1.02774336293599">
            <text:p>1,027743</text:p>
          </table:table-cell>
          <table:table-cell table:formula="oooc:=[.F232]" office:value-type="float" office:value="1.87636437960326">
            <text:p>1,876364</text:p>
          </table:table-cell>
          <table:table-cell table:formula="oooc:=([.D233]-[.C233]*[.E233]-[.F233])^2" office:value-type="float" office:value="0.000095205110361172">
            <text:p>0,000095</text:p>
          </table:table-cell>
          <table:table-cell table:number-columns-repeated="2"/>
        </table:table-row>
        <table:table-row table:style-name="ro1">
          <table:table-cell office:value-type="float" office:value="341.333333">
            <text:p>341,33</text:p>
          </table:table-cell>
          <table:table-cell office:value-type="float" office:value="2630">
            <text:p>2630</text:p>
          </table:table-cell>
          <table:table-cell table:formula="oooc:=LN([.A234])" office:value-type="float" office:value="5.83285951595478">
            <text:p>5,83</text:p>
          </table:table-cell>
          <table:table-cell table:formula="oooc:=LN([.B234])" office:value-type="float" office:value="7.87473912517181">
            <text:p>7,87</text:p>
          </table:table-cell>
          <table:table-cell table:formula="oooc:=[.E233]" office:value-type="float" office:value="1.02774336293599">
            <text:p>1,027743</text:p>
          </table:table-cell>
          <table:table-cell table:formula="oooc:=[.F233]" office:value-type="float" office:value="1.87636437960326">
            <text:p>1,876364</text:p>
          </table:table-cell>
          <table:table-cell table:formula="oooc:=([.D234]-[.C234]*[.E234]-[.F234])^2" office:value-type="float" office:value="0.0000136315367497223">
            <text:p>0,000014</text:p>
          </table:table-cell>
          <table:table-cell table:number-columns-repeated="2"/>
        </table:table-row>
        <table:table-row table:style-name="ro1">
          <table:table-cell office:value-type="float" office:value="341.333333">
            <text:p>341,33</text:p>
          </table:table-cell>
          <table:table-cell office:value-type="float" office:value="2666">
            <text:p>2666</text:p>
          </table:table-cell>
          <table:table-cell table:formula="oooc:=LN([.A235])" office:value-type="float" office:value="5.83285951595478">
            <text:p>5,83</text:p>
          </table:table-cell>
          <table:table-cell table:formula="oooc:=LN([.B235])" office:value-type="float" office:value="7.88833450073865">
            <text:p>7,89</text:p>
          </table:table-cell>
          <table:table-cell table:formula="oooc:=[.E234]" office:value-type="float" office:value="1.02774336293599">
            <text:p>1,027743</text:p>
          </table:table-cell>
          <table:table-cell table:formula="oooc:=[.F234]" office:value-type="float" office:value="1.87636437960326">
            <text:p>1,876364</text:p>
          </table:table-cell>
          <table:table-cell table:formula="oooc:=([.D235]-[.C235]*[.E235]-[.F235])^2" office:value-type="float" office:value="0.000298856504033571">
            <text:p>0,000299</text:p>
          </table:table-cell>
          <table:table-cell table:number-columns-repeated="2"/>
        </table:table-row>
        <table:table-row table:style-name="ro1">
          <table:table-cell office:value-type="float" office:value="341.333333">
            <text:p>341,33</text:p>
          </table:table-cell>
          <table:table-cell office:value-type="float" office:value="2642">
            <text:p>2642</text:p>
          </table:table-cell>
          <table:table-cell table:formula="oooc:=LN([.A236])" office:value-type="float" office:value="5.83285951595478">
            <text:p>5,83</text:p>
          </table:table-cell>
          <table:table-cell table:formula="oooc:=LN([.B236])" office:value-type="float" office:value="7.87929148508227">
            <text:p>7,88</text:p>
          </table:table-cell>
          <table:table-cell table:formula="oooc:=[.E235]" office:value-type="float" office:value="1.02774336293599">
            <text:p>1,027743</text:p>
          </table:table-cell>
          <table:table-cell table:formula="oooc:=[.F235]" office:value-type="float" office:value="1.87636437960326">
            <text:p>1,876364</text:p>
          </table:table-cell>
          <table:table-cell table:formula="oooc:=([.D236]-[.C236]*[.E236]-[.F236])^2" office:value-type="float" office:value="0.0000679709725956735">
            <text:p>0,000068</text:p>
          </table:table-cell>
          <table:table-cell table:number-columns-repeated="2"/>
        </table:table-row>
        <table:table-row table:style-name="ro1">
          <table:table-cell office:value-type="float" office:value="682.666667">
            <text:p>682,67</text:p>
          </table:table-cell>
          <table:table-cell office:value-type="float" office:value="5382">
            <text:p>5382</text:p>
          </table:table-cell>
          <table:table-cell table:formula="oooc:=LN([.A237])" office:value-type="float" office:value="6.52600669797957">
            <text:p>6,53</text:p>
          </table:table-cell>
          <table:table-cell table:formula="oooc:=LN([.B237])" office:value-type="float" office:value="8.59081533128685">
            <text:p>8,59</text:p>
          </table:table-cell>
          <table:table-cell table:formula="oooc:=[.E236]" office:value-type="float" office:value="1.02774336293599">
            <text:p>1,027743</text:p>
          </table:table-cell>
          <table:table-cell table:formula="oooc:=[.F236]" office:value-type="float" office:value="1.87636437960326">
            <text:p>1,876364</text:p>
          </table:table-cell>
          <table:table-cell table:formula="oooc:=([.D237]-[.C237]*[.E237]-[.F237])^2" office:value-type="float" office:value="0.0000546251272668444">
            <text:p>0,000055</text:p>
          </table:table-cell>
          <table:table-cell table:number-columns-repeated="2"/>
        </table:table-row>
        <table:table-row table:style-name="ro1">
          <table:table-cell office:value-type="float" office:value="682.666667">
            <text:p>682,67</text:p>
          </table:table-cell>
          <table:table-cell office:value-type="float" office:value="5372">
            <text:p>5372</text:p>
          </table:table-cell>
          <table:table-cell table:formula="oooc:=LN([.A238])" office:value-type="float" office:value="6.52600669797957">
            <text:p>6,53</text:p>
          </table:table-cell>
          <table:table-cell table:formula="oooc:=LN([.B238])" office:value-type="float" office:value="8.58895555764313">
            <text:p>8,59</text:p>
          </table:table-cell>
          <table:table-cell table:formula="oooc:=[.E237]" office:value-type="float" office:value="1.02774336293599">
            <text:p>1,027743</text:p>
          </table:table-cell>
          <table:table-cell table:formula="oooc:=[.F237]" office:value-type="float" office:value="1.87636437960326">
            <text:p>1,876364</text:p>
          </table:table-cell>
          <table:table-cell table:formula="oooc:=([.D238]-[.C238]*[.E238]-[.F238])^2" office:value-type="float" office:value="0.0000305931525610141">
            <text:p>0,000031</text:p>
          </table:table-cell>
          <table:table-cell table:number-columns-repeated="2"/>
        </table:table-row>
        <table:table-row table:style-name="ro1">
          <table:table-cell office:value-type="float" office:value="682.666667">
            <text:p>682,67</text:p>
          </table:table-cell>
          <table:table-cell office:value-type="float" office:value="5366">
            <text:p>5366</text:p>
          </table:table-cell>
          <table:table-cell table:formula="oooc:=LN([.A239])" office:value-type="float" office:value="6.52600669797957">
            <text:p>6,53</text:p>
          </table:table-cell>
          <table:table-cell table:formula="oooc:=LN([.B239])" office:value-type="float" office:value="8.58783803098557">
            <text:p>8,59</text:p>
          </table:table-cell>
          <table:table-cell table:formula="oooc:=[.E238]" office:value-type="float" office:value="1.02774336293599">
            <text:p>1,027743</text:p>
          </table:table-cell>
          <table:table-cell table:formula="oooc:=[.F238]" office:value-type="float" office:value="1.87636437960326">
            <text:p>1,876364</text:p>
          </table:table-cell>
          <table:table-cell table:formula="oooc:=([.D239]-[.C239]*[.E239]-[.F239])^2" office:value-type="float" office:value="0.0000194796977554535">
            <text:p>0,000019</text:p>
          </table:table-cell>
          <table:table-cell table:number-columns-repeated="2"/>
        </table:table-row>
        <table:table-row table:style-name="ro1">
          <table:table-cell office:value-type="float" office:value="682.666667">
            <text:p>682,67</text:p>
          </table:table-cell>
          <table:table-cell office:value-type="float" office:value="5368">
            <text:p>5368</text:p>
          </table:table-cell>
          <table:table-cell table:formula="oooc:=LN([.A240])" office:value-type="float" office:value="6.52600669797957">
            <text:p>6,53</text:p>
          </table:table-cell>
          <table:table-cell table:formula="oooc:=LN([.B240])" office:value-type="float" office:value="8.58821067865152">
            <text:p>8,59</text:p>
          </table:table-cell>
          <table:table-cell table:formula="oooc:=[.E239]" office:value-type="float" office:value="1.02774336293599">
            <text:p>1,027743</text:p>
          </table:table-cell>
          <table:table-cell table:formula="oooc:=[.F239]" office:value-type="float" office:value="1.87636437960326">
            <text:p>1,876364</text:p>
          </table:table-cell>
          <table:table-cell table:formula="oooc:=([.D240]-[.C240]*[.E240]-[.F240])^2" office:value-type="float" office:value="0.0000229079853978552">
            <text:p>0,000023</text:p>
          </table:table-cell>
          <table:table-cell table:number-columns-repeated="2"/>
        </table:table-row>
        <table:table-row table:style-name="ro1">
          <table:table-cell office:value-type="float" office:value="682.666667">
            <text:p>682,67</text:p>
          </table:table-cell>
          <table:table-cell office:value-type="float" office:value="5372">
            <text:p>5372</text:p>
          </table:table-cell>
          <table:table-cell table:formula="oooc:=LN([.A241])" office:value-type="float" office:value="6.52600669797957">
            <text:p>6,53</text:p>
          </table:table-cell>
          <table:table-cell table:formula="oooc:=LN([.B241])" office:value-type="float" office:value="8.58895555764313">
            <text:p>8,59</text:p>
          </table:table-cell>
          <table:table-cell table:formula="oooc:=[.E240]" office:value-type="float" office:value="1.02774336293599">
            <text:p>1,027743</text:p>
          </table:table-cell>
          <table:table-cell table:formula="oooc:=[.F240]" office:value-type="float" office:value="1.87636437960326">
            <text:p>1,876364</text:p>
          </table:table-cell>
          <table:table-cell table:formula="oooc:=([.D241]-[.C241]*[.E241]-[.F241])^2" office:value-type="float" office:value="0.0000305931525610141">
            <text:p>0,000031</text:p>
          </table:table-cell>
          <table:table-cell table:number-columns-repeated="2"/>
        </table:table-row>
        <table:table-row table:style-name="ro1">
          <table:table-cell office:value-type="float" office:value="682.666667">
            <text:p>682,67</text:p>
          </table:table-cell>
          <table:table-cell office:value-type="float" office:value="5383">
            <text:p>5383</text:p>
          </table:table-cell>
          <table:table-cell table:formula="oooc:=LN([.A242])" office:value-type="float" office:value="6.52600669797957">
            <text:p>6,53</text:p>
          </table:table-cell>
          <table:table-cell table:formula="oooc:=LN([.B242])" office:value-type="float" office:value="8.59100111856096">
            <text:p>8,59</text:p>
          </table:table-cell>
          <table:table-cell table:formula="oooc:=[.E241]" office:value-type="float" office:value="1.02774336293599">
            <text:p>1,027743</text:p>
          </table:table-cell>
          <table:table-cell table:formula="oooc:=[.F241]" office:value-type="float" office:value="1.87636437960326">
            <text:p>1,876364</text:p>
          </table:table-cell>
          <table:table-cell table:formula="oooc:=([.D242]-[.C242]*[.E242]-[.F242])^2" office:value-type="float" office:value="0.0000574059075800178">
            <text:p>0,000057</text:p>
          </table:table-cell>
          <table:table-cell table:number-columns-repeated="2"/>
        </table:table-row>
        <table:table-row table:style-name="ro1">
          <table:table-cell office:value-type="float" office:value="682.666667">
            <text:p>682,67</text:p>
          </table:table-cell>
          <table:table-cell office:value-type="float" office:value="5364">
            <text:p>5364</text:p>
          </table:table-cell>
          <table:table-cell table:formula="oooc:=LN([.A243])" office:value-type="float" office:value="6.52600669797957">
            <text:p>6,53</text:p>
          </table:table-cell>
          <table:table-cell table:formula="oooc:=LN([.B243])" office:value-type="float" office:value="8.58746524440157">
            <text:p>8,59</text:p>
          </table:table-cell>
          <table:table-cell table:formula="oooc:=[.E242]" office:value-type="float" office:value="1.02774336293599">
            <text:p>1,027743</text:p>
          </table:table-cell>
          <table:table-cell table:formula="oooc:=[.F242]" office:value-type="float" office:value="1.87636437960326">
            <text:p>1,876364</text:p>
          </table:table-cell>
          <table:table-cell table:formula="oooc:=([.D243]-[.C243]*[.E243]-[.F243])^2" office:value-type="float" office:value="0.0000163280199810315">
            <text:p>0,000016</text:p>
          </table:table-cell>
          <table:table-cell table:number-columns-repeated="2"/>
        </table:table-row>
        <table:table-row table:style-name="ro1">
          <table:table-cell office:value-type="float" office:value="682.666667">
            <text:p>682,67</text:p>
          </table:table-cell>
          <table:table-cell office:value-type="float" office:value="5362">
            <text:p>5362</text:p>
          </table:table-cell>
          <table:table-cell table:formula="oooc:=LN([.A244])" office:value-type="float" office:value="6.52600669797957">
            <text:p>6,53</text:p>
          </table:table-cell>
          <table:table-cell table:formula="oooc:=LN([.B244])" office:value-type="float" office:value="8.58709231879591">
            <text:p>8,59</text:p>
          </table:table-cell>
          <table:table-cell table:formula="oooc:=[.E243]" office:value-type="float" office:value="1.02774336293599">
            <text:p>1,027743</text:p>
          </table:table-cell>
          <table:table-cell table:formula="oooc:=[.F243]" office:value-type="float" office:value="1.87636437960326">
            <text:p>1,876364</text:p>
          </table:table-cell>
          <table:table-cell table:formula="oooc:=([.D244]-[.C244]*[.E244]-[.F244])^2" office:value-type="float" office:value="0.0000134532620352402">
            <text:p>0,000013</text:p>
          </table:table-cell>
          <table:table-cell table:number-columns-repeated="2"/>
        </table:table-row>
        <table:table-row table:style-name="ro1">
          <table:table-cell office:value-type="float" office:value="682.666667">
            <text:p>682,67</text:p>
          </table:table-cell>
          <table:table-cell office:value-type="float" office:value="5374">
            <text:p>5374</text:p>
          </table:table-cell>
          <table:table-cell table:formula="oooc:=LN([.A245])" office:value-type="float" office:value="6.52600669797957">
            <text:p>6,53</text:p>
          </table:table-cell>
          <table:table-cell table:formula="oooc:=LN([.B245])" office:value-type="float" office:value="8.58932778917544">
            <text:p>8,59</text:p>
          </table:table-cell>
          <table:table-cell table:formula="oooc:=[.E244]" office:value-type="float" office:value="1.02774336293599">
            <text:p>1,027743</text:p>
          </table:table-cell>
          <table:table-cell table:formula="oooc:=[.F244]" office:value-type="float" office:value="1.87636437960326">
            <text:p>1,876364</text:p>
          </table:table-cell>
          <table:table-cell table:formula="oooc:=([.D245]-[.C245]*[.E245]-[.F245])^2" office:value-type="float" office:value="0.0000348494142753035">
            <text:p>0,000035</text:p>
          </table:table-cell>
          <table:table-cell table:number-columns-repeated="2"/>
        </table:table-row>
        <table:table-row table:style-name="ro1">
          <table:table-cell office:value-type="float" office:value="1365.333333">
            <text:p>1365,33</text:p>
          </table:table-cell>
          <table:table-cell office:value-type="float" office:value="10948">
            <text:p>10948</text:p>
          </table:table-cell>
          <table:table-cell table:formula="oooc:=LN([.A246])" office:value-type="float" office:value="7.21915387780709">
            <text:p>7,22</text:p>
          </table:table-cell>
          <table:table-cell table:formula="oooc:=LN([.B246])" office:value-type="float" office:value="9.30091207016057">
            <text:p>9,3</text:p>
          </table:table-cell>
          <table:table-cell table:formula="oooc:=[.E245]" office:value-type="float" office:value="1.02774336293599">
            <text:p>1,027743</text:p>
          </table:table-cell>
          <table:table-cell table:formula="oooc:=[.F245]" office:value-type="float" office:value="1.87636437960326">
            <text:p>1,876364</text:p>
          </table:table-cell>
          <table:table-cell table:formula="oooc:=([.D246]-[.C246]*[.E246]-[.F246])^2" office:value-type="float" office:value="0.0000261142117752746">
            <text:p>0,000026</text:p>
          </table:table-cell>
          <table:table-cell table:number-columns-repeated="2"/>
        </table:table-row>
        <table:table-row table:style-name="ro1">
          <table:table-cell office:value-type="float" office:value="1365.333333">
            <text:p>1365,33</text:p>
          </table:table-cell>
          <table:table-cell office:value-type="float" office:value="10920">
            <text:p>10920</text:p>
          </table:table-cell>
          <table:table-cell table:formula="oooc:=LN([.A247])" office:value-type="float" office:value="7.21915387780709">
            <text:p>7,22</text:p>
          </table:table-cell>
          <table:table-cell table:formula="oooc:=LN([.B247])" office:value-type="float" office:value="9.2983512492989">
            <text:p>9,3</text:p>
          </table:table-cell>
          <table:table-cell table:formula="oooc:=[.E246]" office:value-type="float" office:value="1.02774336293599">
            <text:p>1,027743</text:p>
          </table:table-cell>
          <table:table-cell table:formula="oooc:=[.F246]" office:value-type="float" office:value="1.87636437960326">
            <text:p>1,876364</text:p>
          </table:table-cell>
          <table:table-cell table:formula="oooc:=([.D247]-[.C247]*[.E247]-[.F247])^2" office:value-type="float" office:value="0.00000649936778276796">
            <text:p>0,000006</text:p>
          </table:table-cell>
          <table:table-cell table:number-columns-repeated="2"/>
        </table:table-row>
        <table:table-row table:style-name="ro1">
          <table:table-cell office:value-type="float" office:value="1365.333333">
            <text:p>1365,33</text:p>
          </table:table-cell>
          <table:table-cell office:value-type="float" office:value="10963">
            <text:p>10963</text:p>
          </table:table-cell>
          <table:table-cell table:formula="oooc:=LN([.A248])" office:value-type="float" office:value="7.21915387780709">
            <text:p>7,22</text:p>
          </table:table-cell>
          <table:table-cell table:formula="oooc:=LN([.B248])" office:value-type="float" office:value="9.30228124567454">
            <text:p>9,3</text:p>
          </table:table-cell>
          <table:table-cell table:formula="oooc:=[.E247]" office:value-type="float" office:value="1.02774336293599">
            <text:p>1,027743</text:p>
          </table:table-cell>
          <table:table-cell table:formula="oooc:=[.F247]" office:value-type="float" office:value="1.87636437960326">
            <text:p>1,876364</text:p>
          </table:table-cell>
          <table:table-cell table:formula="oooc:=([.D248]-[.C248]*[.E248]-[.F248])^2" office:value-type="float" office:value="0.0000419823929346038">
            <text:p>0,000042</text:p>
          </table:table-cell>
          <table:table-cell table:number-columns-repeated="2"/>
        </table:table-row>
        <table:table-row table:style-name="ro1">
          <table:table-cell office:value-type="float" office:value="1365.333333">
            <text:p>1365,33</text:p>
          </table:table-cell>
          <table:table-cell office:value-type="float" office:value="10923">
            <text:p>10923</text:p>
          </table:table-cell>
          <table:table-cell table:formula="oooc:=LN([.A249])" office:value-type="float" office:value="7.21915387780709">
            <text:p>7,22</text:p>
          </table:table-cell>
          <table:table-cell table:formula="oooc:=LN([.B249])" office:value-type="float" office:value="9.29862593684354">
            <text:p>9,3</text:p>
          </table:table-cell>
          <table:table-cell table:formula="oooc:=[.E248]" office:value-type="float" office:value="1.02774336293599">
            <text:p>1,027743</text:p>
          </table:table-cell>
          <table:table-cell table:formula="oooc:=[.F248]" office:value-type="float" office:value="1.87636437960326">
            <text:p>1,876364</text:p>
          </table:table-cell>
          <table:table-cell table:formula="oooc:=([.D249]-[.C249]*[.E249]-[.F249])^2" office:value-type="float" office:value="0.00000797539006266862">
            <text:p>0,000008</text:p>
          </table:table-cell>
          <table:table-cell table:number-columns-repeated="2"/>
        </table:table-row>
        <table:table-row table:style-name="ro1">
          <table:table-cell office:value-type="float" office:value="1365.333333">
            <text:p>1365,33</text:p>
          </table:table-cell>
          <table:table-cell office:value-type="float" office:value="10889">
            <text:p>10889</text:p>
          </table:table-cell>
          <table:table-cell table:formula="oooc:=LN([.A250])" office:value-type="float" office:value="7.21915387780709">
            <text:p>7,22</text:p>
          </table:table-cell>
          <table:table-cell table:formula="oooc:=LN([.B250])" office:value-type="float" office:value="9.29550838434606">
            <text:p>9,3</text:p>
          </table:table-cell>
          <table:table-cell table:formula="oooc:=[.E249]" office:value-type="float" office:value="1.02774336293599">
            <text:p>1,027743</text:p>
          </table:table-cell>
          <table:table-cell table:formula="oooc:=[.F249]" office:value-type="float" office:value="1.87636437960326">
            <text:p>1,876364</text:p>
          </table:table-cell>
          <table:table-cell table:formula="oooc:=([.D250]-[.C250]*[.E250]-[.F250])^2" office:value-type="float" office:value="0.0000000861300332342168">
            <text:p>0,000000</text:p>
          </table:table-cell>
          <table:table-cell table:number-columns-repeated="2"/>
        </table:table-row>
        <table:table-row table:style-name="ro1">
          <table:table-cell office:value-type="float" office:value="1365.333333">
            <text:p>1365,33</text:p>
          </table:table-cell>
          <table:table-cell office:value-type="float" office:value="10911">
            <text:p>10911</text:p>
          </table:table-cell>
          <table:table-cell table:formula="oooc:=LN([.A251])" office:value-type="float" office:value="7.21915387780709">
            <text:p>7,22</text:p>
          </table:table-cell>
          <table:table-cell table:formula="oooc:=LN([.B251])" office:value-type="float" office:value="9.2975267336551">
            <text:p>9,3</text:p>
          </table:table-cell>
          <table:table-cell table:formula="oooc:=[.E250]" office:value-type="float" office:value="1.02774336293599">
            <text:p>1,027743</text:p>
          </table:table-cell>
          <table:table-cell table:formula="oooc:=[.F250]" office:value-type="float" office:value="1.87636437960326">
            <text:p>1,876364</text:p>
          </table:table-cell>
          <table:table-cell table:formula="oooc:=([.D251]-[.C251]*[.E251]-[.F251])^2" office:value-type="float" office:value="0.00000297517693771184">
            <text:p>0,000003</text:p>
          </table:table-cell>
          <table:table-cell table:number-columns-repeated="2"/>
        </table:table-row>
        <table:table-row table:style-name="ro1">
          <table:table-cell office:value-type="float" office:value="1365.333333">
            <text:p>1365,33</text:p>
          </table:table-cell>
          <table:table-cell office:value-type="float" office:value="10899">
            <text:p>10899</text:p>
          </table:table-cell>
          <table:table-cell table:formula="oooc:=LN([.A252])" office:value-type="float" office:value="7.21915387780709">
            <text:p>7,22</text:p>
          </table:table-cell>
          <table:table-cell table:formula="oooc:=LN([.B252])" office:value-type="float" office:value="9.29642632088931">
            <text:p>9,3</text:p>
          </table:table-cell>
          <table:table-cell table:formula="oooc:=[.E251]" office:value-type="float" office:value="1.02774336293599">
            <text:p>1,027743</text:p>
          </table:table-cell>
          <table:table-cell table:formula="oooc:=[.F251]" office:value-type="float" office:value="1.87636437960326">
            <text:p>1,876364</text:p>
          </table:table-cell>
          <table:table-cell table:formula="oooc:=([.D252]-[.C252]*[.E252]-[.F252])^2" office:value-type="float" office:value="0.00000038994698970811">
            <text:p>0,000000</text:p>
          </table:table-cell>
          <table:table-cell table:number-columns-repeated="2"/>
        </table:table-row>
        <table:table-row table:style-name="ro1">
          <table:table-cell office:value-type="float" office:value="1365.333333">
            <text:p>1365,33</text:p>
          </table:table-cell>
          <table:table-cell office:value-type="float" office:value="10922">
            <text:p>10922</text:p>
          </table:table-cell>
          <table:table-cell table:formula="oooc:=LN([.A253])" office:value-type="float" office:value="7.21915387780709">
            <text:p>7,22</text:p>
          </table:table-cell>
          <table:table-cell table:formula="oooc:=LN([.B253])" office:value-type="float" office:value="9.2985343827121">
            <text:p>9,3</text:p>
          </table:table-cell>
          <table:table-cell table:formula="oooc:=[.E252]" office:value-type="float" office:value="1.02774336293599">
            <text:p>1,027743</text:p>
          </table:table-cell>
          <table:table-cell table:formula="oooc:=[.F252]" office:value-type="float" office:value="1.87636437960326">
            <text:p>1,876364</text:p>
          </table:table-cell>
          <table:table-cell table:formula="oooc:=([.D253]-[.C253]*[.E253]-[.F253])^2" office:value-type="float" office:value="0.00000746666106351166">
            <text:p>0,000007</text:p>
          </table:table-cell>
          <table:table-cell table:number-columns-repeated="2"/>
        </table:table-row>
        <table:table-row table:style-name="ro1">
          <table:table-cell office:value-type="float" office:value="1365.333333">
            <text:p>1365,33</text:p>
          </table:table-cell>
          <table:table-cell office:value-type="float" office:value="10927">
            <text:p>10927</text:p>
          </table:table-cell>
          <table:table-cell table:formula="oooc:=LN([.A254])" office:value-type="float" office:value="7.21915387780709">
            <text:p>7,22</text:p>
          </table:table-cell>
          <table:table-cell table:formula="oooc:=LN([.B254])" office:value-type="float" office:value="9.29899206957075">
            <text:p>9,3</text:p>
          </table:table-cell>
          <table:table-cell table:formula="oooc:=[.E253]" office:value-type="float" office:value="1.02774336293599">
            <text:p>1,027743</text:p>
          </table:table-cell>
          <table:table-cell table:formula="oooc:=[.F253]" office:value-type="float" office:value="1.87636437960326">
            <text:p>1,876364</text:p>
          </table:table-cell>
          <table:table-cell table:formula="oooc:=([.D254]-[.C254]*[.E254]-[.F254])^2" office:value-type="float" office:value="0.0000101774145625343">
            <text:p>0,000010</text:p>
          </table:table-cell>
          <table:table-cell table:number-columns-repeated="2"/>
        </table:table-row>
        <table:table-row table:style-name="ro1">
          <table:table-cell office:value-type="float" office:value="2730.666667">
            <text:p>2730,67</text:p>
          </table:table-cell>
          <table:table-cell office:value-type="float" office:value="22228">
            <text:p>22228</text:p>
          </table:table-cell>
          <table:table-cell table:formula="oooc:=LN([.A255])" office:value-type="float" office:value="7.91230105873325">
            <text:p>7,91</text:p>
          </table:table-cell>
          <table:table-cell table:formula="oooc:=LN([.B255])" office:value-type="float" office:value="10.0091080343998">
            <text:p>10,01</text:p>
          </table:table-cell>
          <table:table-cell table:formula="oooc:=[.E254]" office:value-type="float" office:value="1.02774336293599">
            <text:p>1,027743</text:p>
          </table:table-cell>
          <table:table-cell table:formula="oooc:=[.F254]" office:value-type="float" office:value="1.87636437960326">
            <text:p>1,876364</text:p>
          </table:table-cell>
          <table:table-cell table:formula="oooc:=([.D255]-[.C255]*[.E255]-[.F255])^2" office:value-type="float" office:value="0.00000086258795281617">
            <text:p>0,000001</text:p>
          </table:table-cell>
          <table:table-cell table:number-columns-repeated="2"/>
        </table:table-row>
        <table:table-row table:style-name="ro1">
          <table:table-cell office:value-type="float" office:value="2730.666667">
            <text:p>2730,67</text:p>
          </table:table-cell>
          <table:table-cell office:value-type="float" office:value="22220">
            <text:p>22220</text:p>
          </table:table-cell>
          <table:table-cell table:formula="oooc:=LN([.A256])" office:value-type="float" office:value="7.91230105873325">
            <text:p>7,91</text:p>
          </table:table-cell>
          <table:table-cell table:formula="oooc:=LN([.B256])" office:value-type="float" office:value="10.0087480631936">
            <text:p>10,01</text:p>
          </table:table-cell>
          <table:table-cell table:formula="oooc:=[.E255]" office:value-type="float" office:value="1.02774336293599">
            <text:p>1,027743</text:p>
          </table:table-cell>
          <table:table-cell table:formula="oooc:=[.F255]" office:value-type="float" office:value="1.87636437960326">
            <text:p>1,876364</text:p>
          </table:table-cell>
          <table:table-cell table:formula="oooc:=([.D256]-[.C256]*[.E256]-[.F256])^2" office:value-type="float" office:value="0.000000323516291882269">
            <text:p>0,000000</text:p>
          </table:table-cell>
          <table:table-cell table:number-columns-repeated="2"/>
        </table:table-row>
        <table:table-row table:style-name="ro1">
          <table:table-cell office:value-type="float" office:value="2730.666667">
            <text:p>2730,67</text:p>
          </table:table-cell>
          <table:table-cell office:value-type="float" office:value="22208">
            <text:p>22208</text:p>
          </table:table-cell>
          <table:table-cell table:formula="oooc:=LN([.A257])" office:value-type="float" office:value="7.91230105873325">
            <text:p>7,91</text:p>
          </table:table-cell>
          <table:table-cell table:formula="oooc:=LN([.B257])" office:value-type="float" office:value="10.0082078633065">
            <text:p>10,01</text:p>
          </table:table-cell>
          <table:table-cell table:formula="oooc:=[.E256]" office:value-type="float" office:value="1.02774336293599">
            <text:p>1,027743</text:p>
          </table:table-cell>
          <table:table-cell table:formula="oooc:=[.F256]" office:value-type="float" office:value="1.87636437960326">
            <text:p>1,876364</text:p>
          </table:table-cell>
          <table:table-cell table:formula="oooc:=([.D257]-[.C257]*[.E257]-[.F257])^2" office:value-type="float" office:value="0.000000000817104441267321">
            <text:p>0,000000</text:p>
          </table:table-cell>
          <table:table-cell table:number-columns-repeated="2"/>
        </table:table-row>
        <table:table-row table:style-name="ro1">
          <table:table-cell office:value-type="float" office:value="2730.666667">
            <text:p>2730,67</text:p>
          </table:table-cell>
          <table:table-cell office:value-type="float" office:value="22202">
            <text:p>22202</text:p>
          </table:table-cell>
          <table:table-cell table:formula="oooc:=LN([.A258])" office:value-type="float" office:value="7.91230105873325">
            <text:p>7,91</text:p>
          </table:table-cell>
          <table:table-cell table:formula="oooc:=LN([.B258])" office:value-type="float" office:value="10.0079376538926">
            <text:p>10,01</text:p>
          </table:table-cell>
          <table:table-cell table:formula="oooc:=[.E257]" office:value-type="float" office:value="1.02774336293599">
            <text:p>1,027743</text:p>
          </table:table-cell>
          <table:table-cell table:formula="oooc:=[.F257]" office:value-type="float" office:value="1.87636437960326">
            <text:p>1,876364</text:p>
          </table:table-cell>
          <table:table-cell table:formula="oooc:=([.D258]-[.C258]*[.E258]-[.F258])^2" office:value-type="float" office:value="0.000000058382338677662">
            <text:p>0,000000</text:p>
          </table:table-cell>
          <table:table-cell table:number-columns-repeated="2"/>
        </table:table-row>
        <table:table-row table:style-name="ro1">
          <table:table-cell office:value-type="float" office:value="2730.666667">
            <text:p>2730,67</text:p>
          </table:table-cell>
          <table:table-cell office:value-type="float" office:value="22230">
            <text:p>22230</text:p>
          </table:table-cell>
          <table:table-cell table:formula="oooc:=LN([.A259])" office:value-type="float" office:value="7.91230105873325">
            <text:p>7,91</text:p>
          </table:table-cell>
          <table:table-cell table:formula="oooc:=LN([.B259])" office:value-type="float" office:value="10.0091980069582">
            <text:p>10,01</text:p>
          </table:table-cell>
          <table:table-cell table:formula="oooc:=[.E258]" office:value-type="float" office:value="1.02774336293599">
            <text:p>1,027743</text:p>
          </table:table-cell>
          <table:table-cell table:formula="oooc:=[.F258]" office:value-type="float" office:value="1.87636437960326">
            <text:p>1,876364</text:p>
          </table:table-cell>
          <table:table-cell table:formula="oooc:=([.D259]-[.C259]*[.E259]-[.F259])^2" office:value-type="float" office:value="0.00000103780814480105">
            <text:p>0,000001</text:p>
          </table:table-cell>
          <table:table-cell table:number-columns-repeated="2"/>
        </table:table-row>
        <table:table-row table:style-name="ro1">
          <table:table-cell office:value-type="float" office:value="2730.666667">
            <text:p>2730,67</text:p>
          </table:table-cell>
          <table:table-cell office:value-type="float" office:value="22209">
            <text:p>22209</text:p>
          </table:table-cell>
          <table:table-cell table:formula="oooc:=LN([.A260])" office:value-type="float" office:value="7.91230105873325">
            <text:p>7,91</text:p>
          </table:table-cell>
          <table:table-cell table:formula="oooc:=LN([.B260])" office:value-type="float" office:value="10.0082528911112">
            <text:p>10,01</text:p>
          </table:table-cell>
          <table:table-cell table:formula="oooc:=[.E259]" office:value-type="float" office:value="1.02774336293599">
            <text:p>1,027743</text:p>
          </table:table-cell>
          <table:table-cell table:formula="oooc:=[.F259]" office:value-type="float" office:value="1.87636437960326">
            <text:p>1,876364</text:p>
          </table:table-cell>
          <table:table-cell table:formula="oooc:=([.D260]-[.C260]*[.E260]-[.F260])^2" office:value-type="float" office:value="0.0000000054188507199082">
            <text:p>0,000000</text:p>
          </table:table-cell>
          <table:table-cell table:number-columns-repeated="2"/>
        </table:table-row>
        <table:table-row table:style-name="ro1">
          <table:table-cell office:value-type="float" office:value="2730.666667">
            <text:p>2730,67</text:p>
          </table:table-cell>
          <table:table-cell office:value-type="float" office:value="22140">
            <text:p>22140</text:p>
          </table:table-cell>
          <table:table-cell table:formula="oooc:=LN([.A261])" office:value-type="float" office:value="7.91230105873325">
            <text:p>7,91</text:p>
          </table:table-cell>
          <table:table-cell table:formula="oooc:=LN([.B261])" office:value-type="float" office:value="10.0051412062626">
            <text:p>10,01</text:p>
          </table:table-cell>
          <table:table-cell table:formula="oooc:=[.E260]" office:value-type="float" office:value="1.02774336293599">
            <text:p>1,027743</text:p>
          </table:table-cell>
          <table:table-cell table:formula="oooc:=[.F260]" office:value-type="float" office:value="1.87636437960326">
            <text:p>1,876364</text:p>
          </table:table-cell>
          <table:table-cell table:formula="oooc:=([.D261]-[.C261]*[.E261]-[.F261])^2" office:value-type="float" office:value="0.00000922988150839212">
            <text:p>0,000009</text:p>
          </table:table-cell>
          <table:table-cell table:number-columns-repeated="2"/>
        </table:table-row>
        <table:table-row table:style-name="ro1">
          <table:table-cell office:value-type="float" office:value="2730.666667">
            <text:p>2730,67</text:p>
          </table:table-cell>
          <table:table-cell office:value-type="float" office:value="22166">
            <text:p>22166</text:p>
          </table:table-cell>
          <table:table-cell table:formula="oooc:=LN([.A262])" office:value-type="float" office:value="7.91230105873325">
            <text:p>7,91</text:p>
          </table:table-cell>
          <table:table-cell table:formula="oooc:=LN([.B262])" office:value-type="float" office:value="10.0063148623356">
            <text:p>10,01</text:p>
          </table:table-cell>
          <table:table-cell table:formula="oooc:=[.E261]" office:value-type="float" office:value="1.02774336293599">
            <text:p>1,027743</text:p>
          </table:table-cell>
          <table:table-cell table:formula="oooc:=[.F261]" office:value-type="float" office:value="1.87636437960326">
            <text:p>1,876364</text:p>
          </table:table-cell>
          <table:table-cell table:formula="oooc:=([.D262]-[.C262]*[.E262]-[.F262])^2" office:value-type="float" office:value="0.00000347604676811573">
            <text:p>0,000003</text:p>
          </table:table-cell>
          <table:table-cell table:number-columns-repeated="2"/>
        </table:table-row>
        <table:table-row table:style-name="ro1">
          <table:table-cell office:value-type="float" office:value="2730.666667">
            <text:p>2730,67</text:p>
          </table:table-cell>
          <table:table-cell office:value-type="float" office:value="22187">
            <text:p>22187</text:p>
          </table:table-cell>
          <table:table-cell table:formula="oooc:=LN([.A263])" office:value-type="float" office:value="7.91230105873325">
            <text:p>7,91</text:p>
          </table:table-cell>
          <table:table-cell table:formula="oooc:=LN([.B263])" office:value-type="float" office:value="10.0072618107526">
            <text:p>10,01</text:p>
          </table:table-cell>
          <table:table-cell table:formula="oooc:=[.E262]" office:value-type="float" office:value="1.02774336293599">
            <text:p>1,027743</text:p>
          </table:table-cell>
          <table:table-cell table:formula="oooc:=[.F262]" office:value-type="float" office:value="1.87636437960326">
            <text:p>1,876364</text:p>
          </table:table-cell>
          <table:table-cell table:formula="oooc:=([.D263]-[.C263]*[.E263]-[.F263])^2" office:value-type="float" office:value="0.000000841746641413341">
            <text:p>0,000001</text:p>
          </table:table-cell>
          <table:table-cell table:number-columns-repeated="2"/>
        </table:table-row>
        <table:table-row table:style-name="ro1">
          <table:table-cell office:value-type="float" office:value="5461.333333">
            <text:p>5461,33</text:p>
          </table:table-cell>
          <table:table-cell office:value-type="float" office:value="45095">
            <text:p>45095</text:p>
          </table:table-cell>
          <table:table-cell table:formula="oooc:=LN([.A264])" office:value-type="float" office:value="8.60544823911009">
            <text:p>8,61</text:p>
          </table:table-cell>
          <table:table-cell table:formula="oooc:=LN([.B264])" office:value-type="float" office:value="10.7165266545998">
            <text:p>10,72</text:p>
          </table:table-cell>
          <table:table-cell table:formula="oooc:=[.E263]" office:value-type="float" office:value="1.02774336293599">
            <text:p>1,027743</text:p>
          </table:table-cell>
          <table:table-cell table:formula="oooc:=[.F263]" office:value-type="float" office:value="1.87636437960326">
            <text:p>1,876364</text:p>
          </table:table-cell>
          <table:table-cell table:formula="oooc:=([.D264]-[.C264]*[.E264]-[.F264])^2" office:value-type="float" office:value="0.0000162412049760951">
            <text:p>0,000016</text:p>
          </table:table-cell>
          <table:table-cell table:number-columns-repeated="2"/>
        </table:table-row>
        <table:table-row table:style-name="ro1">
          <table:table-cell office:value-type="float" office:value="5461.333333">
            <text:p>5461,33</text:p>
          </table:table-cell>
          <table:table-cell office:value-type="float" office:value="45106">
            <text:p>45106</text:p>
          </table:table-cell>
          <table:table-cell table:formula="oooc:=LN([.A265])" office:value-type="float" office:value="8.60544823911009">
            <text:p>8,61</text:p>
          </table:table-cell>
          <table:table-cell table:formula="oooc:=LN([.B265])" office:value-type="float" office:value="10.7167705543361">
            <text:p>10,72</text:p>
          </table:table-cell>
          <table:table-cell table:formula="oooc:=[.E264]" office:value-type="float" office:value="1.02774336293599">
            <text:p>1,027743</text:p>
          </table:table-cell>
          <table:table-cell table:formula="oooc:=[.F264]" office:value-type="float" office:value="1.87636437960326">
            <text:p>1,876364</text:p>
          </table:table-cell>
          <table:table-cell table:formula="oooc:=([.D265]-[.C265]*[.E265]-[.F265])^2" office:value-type="float" office:value="0.0000143348417259291">
            <text:p>0,000014</text:p>
          </table:table-cell>
          <table:table-cell table:number-columns-repeated="2"/>
        </table:table-row>
        <table:table-row table:style-name="ro1">
          <table:table-cell office:value-type="float" office:value="5461.333333">
            <text:p>5461,33</text:p>
          </table:table-cell>
          <table:table-cell office:value-type="float" office:value="45126">
            <text:p>45126</text:p>
          </table:table-cell>
          <table:table-cell table:formula="oooc:=LN([.A266])" office:value-type="float" office:value="8.60544823911009">
            <text:p>8,61</text:p>
          </table:table-cell>
          <table:table-cell table:formula="oooc:=LN([.B266])" office:value-type="float" office:value="10.7172138560545">
            <text:p>10,72</text:p>
          </table:table-cell>
          <table:table-cell table:formula="oooc:=[.E265]" office:value-type="float" office:value="1.02774336293599">
            <text:p>1,027743</text:p>
          </table:table-cell>
          <table:table-cell table:formula="oooc:=[.F265]" office:value-type="float" office:value="1.87636437960326">
            <text:p>1,876364</text:p>
          </table:table-cell>
          <table:table-cell table:formula="oooc:=([.D266]-[.C266]*[.E266]-[.F266])^2" office:value-type="float" office:value="0.0000111745550861698">
            <text:p>0,000011</text:p>
          </table:table-cell>
          <table:table-cell table:number-columns-repeated="2"/>
        </table:table-row>
        <table:table-row table:style-name="ro1">
          <table:table-cell office:value-type="float" office:value="5461.333333">
            <text:p>5461,33</text:p>
          </table:table-cell>
          <table:table-cell office:value-type="float" office:value="45055">
            <text:p>45055</text:p>
          </table:table-cell>
          <table:table-cell table:formula="oooc:=LN([.A267])" office:value-type="float" office:value="8.60544823911009">
            <text:p>8,61</text:p>
          </table:table-cell>
          <table:table-cell table:formula="oooc:=LN([.B267])" office:value-type="float" office:value="10.7156392446691">
            <text:p>10,72</text:p>
          </table:table-cell>
          <table:table-cell table:formula="oooc:=[.E266]" office:value-type="float" office:value="1.02774336293599">
            <text:p>1,027743</text:p>
          </table:table-cell>
          <table:table-cell table:formula="oooc:=[.F266]" office:value-type="float" office:value="1.87636437960326">
            <text:p>1,876364</text:p>
          </table:table-cell>
          <table:table-cell table:formula="oooc:=([.D267]-[.C267]*[.E267]-[.F267])^2" office:value-type="float" office:value="0.0000241812925580778">
            <text:p>0,000024</text:p>
          </table:table-cell>
          <table:table-cell table:number-columns-repeated="2"/>
        </table:table-row>
        <table:table-row table:style-name="ro1">
          <table:table-cell office:value-type="float" office:value="5461.333333">
            <text:p>5461,33</text:p>
          </table:table-cell>
          <table:table-cell office:value-type="float" office:value="45202">
            <text:p>45202</text:p>
          </table:table-cell>
          <table:table-cell table:formula="oooc:=LN([.A268])" office:value-type="float" office:value="8.60544823911009">
            <text:p>8,61</text:p>
          </table:table-cell>
          <table:table-cell table:formula="oooc:=LN([.B268])" office:value-type="float" office:value="10.718896612629">
            <text:p>10,72</text:p>
          </table:table-cell>
          <table:table-cell table:formula="oooc:=[.E267]" office:value-type="float" office:value="1.02774336293599">
            <text:p>1,027743</text:p>
          </table:table-cell>
          <table:table-cell table:formula="oooc:=[.F267]" office:value-type="float" office:value="1.87636437960326">
            <text:p>1,876364</text:p>
          </table:table-cell>
          <table:table-cell table:formula="oooc:=([.D268]-[.C268]*[.E268]-[.F268])^2" office:value-type="float" office:value="0.00000275586497167615">
            <text:p>0,000003</text:p>
          </table:table-cell>
          <table:table-cell table:number-columns-repeated="2"/>
        </table:table-row>
        <table:table-row table:style-name="ro1">
          <table:table-cell office:value-type="float" office:value="5461.333333">
            <text:p>5461,33</text:p>
          </table:table-cell>
          <table:table-cell office:value-type="float" office:value="45136">
            <text:p>45136</text:p>
          </table:table-cell>
          <table:table-cell table:formula="oooc:=LN([.A269])" office:value-type="float" office:value="8.60544823911009">
            <text:p>8,61</text:p>
          </table:table-cell>
          <table:table-cell table:formula="oooc:=LN([.B269])" office:value-type="float" office:value="10.7174354332418">
            <text:p>10,72</text:p>
          </table:table-cell>
          <table:table-cell table:formula="oooc:=[.E268]" office:value-type="float" office:value="1.02774336293599">
            <text:p>1,027743</text:p>
          </table:table-cell>
          <table:table-cell table:formula="oooc:=[.F268]" office:value-type="float" office:value="1.87636437960326">
            <text:p>1,876364</text:p>
          </table:table-cell>
          <table:table-cell table:formula="oooc:=([.D269]-[.C269]*[.E269]-[.F269])^2" office:value-type="float" office:value="0.00000974225896911311">
            <text:p>0,000010</text:p>
          </table:table-cell>
          <table:table-cell table:number-columns-repeated="2"/>
        </table:table-row>
        <table:table-row table:style-name="ro1">
          <table:table-cell office:value-type="float" office:value="5461.333333">
            <text:p>5461,33</text:p>
          </table:table-cell>
          <table:table-cell office:value-type="float" office:value="45131">
            <text:p>45131</text:p>
          </table:table-cell>
          <table:table-cell table:formula="oooc:=LN([.A270])" office:value-type="float" office:value="8.60544823911009">
            <text:p>8,61</text:p>
          </table:table-cell>
          <table:table-cell table:formula="oooc:=LN([.B270])" office:value-type="float" office:value="10.7173246507852">
            <text:p>10,72</text:p>
          </table:table-cell>
          <table:table-cell table:formula="oooc:=[.E269]" office:value-type="float" office:value="1.02774336293599">
            <text:p>1,027743</text:p>
          </table:table-cell>
          <table:table-cell table:formula="oooc:=[.F269]" office:value-type="float" office:value="1.87636437960326">
            <text:p>1,876364</text:p>
          </table:table-cell>
          <table:table-cell table:formula="oooc:=([.D270]-[.C270]*[.E270]-[.F270])^2" office:value-type="float" office:value="0.0000104460932446706">
            <text:p>0,000010</text:p>
          </table:table-cell>
          <table:table-cell table:number-columns-repeated="2"/>
        </table:table-row>
        <table:table-row table:style-name="ro1">
          <table:table-cell office:value-type="float" office:value="5461.333333">
            <text:p>5461,33</text:p>
          </table:table-cell>
          <table:table-cell office:value-type="float" office:value="45135">
            <text:p>45135</text:p>
          </table:table-cell>
          <table:table-cell table:formula="oooc:=LN([.A271])" office:value-type="float" office:value="8.60544823911009">
            <text:p>8,61</text:p>
          </table:table-cell>
          <table:table-cell table:formula="oooc:=LN([.B271])" office:value-type="float" office:value="10.7174132777323">
            <text:p>10,72</text:p>
          </table:table-cell>
          <table:table-cell table:formula="oooc:=[.E270]" office:value-type="float" office:value="1.02774336293599">
            <text:p>1,027743</text:p>
          </table:table-cell>
          <table:table-cell table:formula="oooc:=[.F270]" office:value-type="float" office:value="1.87636437960326">
            <text:p>1,876364</text:p>
          </table:table-cell>
          <table:table-cell table:formula="oooc:=([.D271]-[.C271]*[.E271]-[.F271])^2" office:value-type="float" office:value="0.00000988105601138918">
            <text:p>0,000010</text:p>
          </table:table-cell>
          <table:table-cell table:number-columns-repeated="2"/>
        </table:table-row>
        <table:table-row table:style-name="ro1">
          <table:table-cell office:value-type="float" office:value="5461.333333">
            <text:p>5461,33</text:p>
          </table:table-cell>
          <table:table-cell office:value-type="float" office:value="45167">
            <text:p>45167</text:p>
          </table:table-cell>
          <table:table-cell table:formula="oooc:=LN([.A272])" office:value-type="float" office:value="8.60544823911009">
            <text:p>8,61</text:p>
          </table:table-cell>
          <table:table-cell table:formula="oooc:=LN([.B272])" office:value-type="float" office:value="10.7181220106804">
            <text:p>10,72</text:p>
          </table:table-cell>
          <table:table-cell table:formula="oooc:=[.E271]" office:value-type="float" office:value="1.02774336293599">
            <text:p>1,027743</text:p>
          </table:table-cell>
          <table:table-cell table:formula="oooc:=[.F271]" office:value-type="float" office:value="1.87636437960326">
            <text:p>1,876364</text:p>
          </table:table-cell>
          <table:table-cell table:formula="oooc:=([.D272]-[.C272]*[.E272]-[.F272])^2" office:value-type="float" office:value="0.00000592767526032627">
            <text:p>0,000006</text:p>
          </table:table-cell>
          <table:table-cell table:number-columns-repeated="2"/>
        </table:table-row>
        <table:table-row table:style-name="ro1">
          <table:table-cell office:value-type="float" office:value="10922.666667">
            <text:p>10922,67</text:p>
          </table:table-cell>
          <table:table-cell office:value-type="float" office:value="91637">
            <text:p>91637</text:p>
          </table:table-cell>
          <table:table-cell table:formula="oooc:=LN([.A273])" office:value-type="float" office:value="9.29859541976159">
            <text:p>9,3</text:p>
          </table:table-cell>
          <table:table-cell table:formula="oooc:=LN([.B273])" office:value-type="float" office:value="11.4255903992354">
            <text:p>11,43</text:p>
          </table:table-cell>
          <table:table-cell table:formula="oooc:=[.E272]" office:value-type="float" office:value="1.02774336293599">
            <text:p>1,027743</text:p>
          </table:table-cell>
          <table:table-cell table:formula="oooc:=[.F272]" office:value-type="float" office:value="1.87636437960326">
            <text:p>1,876364</text:p>
          </table:table-cell>
          <table:table-cell table:formula="oooc:=([.D273]-[.C273]*[.E273]-[.F273])^2" office:value-type="float" office:value="0.0000539300421193927">
            <text:p>0,000054</text:p>
          </table:table-cell>
          <table:table-cell table:number-columns-repeated="2"/>
        </table:table-row>
        <table:table-row table:style-name="ro1">
          <table:table-cell office:value-type="float" office:value="10922.666667">
            <text:p>10922,67</text:p>
          </table:table-cell>
          <table:table-cell office:value-type="float" office:value="91590">
            <text:p>91590</text:p>
          </table:table-cell>
          <table:table-cell table:formula="oooc:=LN([.A274])" office:value-type="float" office:value="9.29859541976159">
            <text:p>9,3</text:p>
          </table:table-cell>
          <table:table-cell table:formula="oooc:=LN([.B274])" office:value-type="float" office:value="11.425077374397">
            <text:p>11,43</text:p>
          </table:table-cell>
          <table:table-cell table:formula="oooc:=[.E273]" office:value-type="float" office:value="1.02774336293599">
            <text:p>1,027743</text:p>
          </table:table-cell>
          <table:table-cell table:formula="oooc:=[.F273]" office:value-type="float" office:value="1.87636437960326">
            <text:p>1,876364</text:p>
          </table:table-cell>
          <table:table-cell table:formula="oooc:=([.D274]-[.C274]*[.E274]-[.F274])^2" office:value-type="float" office:value="0.0000617282454696308">
            <text:p>0,000062</text:p>
          </table:table-cell>
          <table:table-cell table:number-columns-repeated="2"/>
        </table:table-row>
        <table:table-row table:style-name="ro1">
          <table:table-cell office:value-type="float" office:value="10922.666667">
            <text:p>10922,67</text:p>
          </table:table-cell>
          <table:table-cell office:value-type="float" office:value="91679">
            <text:p>91679</text:p>
          </table:table-cell>
          <table:table-cell table:formula="oooc:=LN([.A275])" office:value-type="float" office:value="9.29859541976159">
            <text:p>9,3</text:p>
          </table:table-cell>
          <table:table-cell table:formula="oooc:=LN([.B275])" office:value-type="float" office:value="11.4260486243847">
            <text:p>11,43</text:p>
          </table:table-cell>
          <table:table-cell table:formula="oooc:=[.E274]" office:value-type="float" office:value="1.02774336293599">
            <text:p>1,027743</text:p>
          </table:table-cell>
          <table:table-cell table:formula="oooc:=[.F274]" office:value-type="float" office:value="1.87636437960326">
            <text:p>1,876364</text:p>
          </table:table-cell>
          <table:table-cell table:formula="oooc:=([.D275]-[.C275]*[.E275]-[.F275])^2" office:value-type="float" office:value="0.000047409869333706">
            <text:p>0,000047</text:p>
          </table:table-cell>
          <table:table-cell table:number-columns-repeated="2"/>
        </table:table-row>
        <table:table-row table:style-name="ro1">
          <table:table-cell office:value-type="float" office:value="10922.666667">
            <text:p>10922,67</text:p>
          </table:table-cell>
          <table:table-cell office:value-type="float" office:value="91806">
            <text:p>91806</text:p>
          </table:table-cell>
          <table:table-cell table:formula="oooc:=LN([.A276])" office:value-type="float" office:value="9.29859541976159">
            <text:p>9,3</text:p>
          </table:table-cell>
          <table:table-cell table:formula="oooc:=LN([.B276])" office:value-type="float" office:value="11.4274329339499">
            <text:p>11,43</text:p>
          </table:table-cell>
          <table:table-cell table:formula="oooc:=[.E275]" office:value-type="float" office:value="1.02774336293599">
            <text:p>1,027743</text:p>
          </table:table-cell>
          <table:table-cell table:formula="oooc:=[.F275]" office:value-type="float" office:value="1.87636437960326">
            <text:p>1,876364</text:p>
          </table:table-cell>
          <table:table-cell table:formula="oooc:=([.D276]-[.C276]*[.E276]-[.F276])^2" office:value-type="float" office:value="0.0000302629037197443">
            <text:p>0,000030</text:p>
          </table:table-cell>
          <table:table-cell table:number-columns-repeated="2"/>
        </table:table-row>
        <table:table-row table:style-name="ro1">
          <table:table-cell office:value-type="float" office:value="10922.666667">
            <text:p>10922,67</text:p>
          </table:table-cell>
          <table:table-cell office:value-type="float" office:value="91646">
            <text:p>91646</text:p>
          </table:table-cell>
          <table:table-cell table:formula="oooc:=LN([.A277])" office:value-type="float" office:value="9.29859541976159">
            <text:p>9,3</text:p>
          </table:table-cell>
          <table:table-cell table:formula="oooc:=LN([.B277])" office:value-type="float" office:value="11.4256886080164">
            <text:p>11,43</text:p>
          </table:table-cell>
          <table:table-cell table:formula="oooc:=[.E276]" office:value-type="float" office:value="1.02774336293599">
            <text:p>1,027743</text:p>
          </table:table-cell>
          <table:table-cell table:formula="oooc:=[.F276]" office:value-type="float" office:value="1.87636437960326">
            <text:p>1,876364</text:p>
          </table:table-cell>
          <table:table-cell table:formula="oooc:=([.D277]-[.C277]*[.E277]-[.F277])^2" office:value-type="float" office:value="0.000052497253929957">
            <text:p>0,000052</text:p>
          </table:table-cell>
          <table:table-cell table:number-columns-repeated="2"/>
        </table:table-row>
        <table:table-row table:style-name="ro1">
          <table:table-cell office:value-type="float" office:value="10922.666667">
            <text:p>10922,67</text:p>
          </table:table-cell>
          <table:table-cell office:value-type="float" office:value="91776">
            <text:p>91776</text:p>
          </table:table-cell>
          <table:table-cell table:formula="oooc:=LN([.A278])" office:value-type="float" office:value="9.29859541976159">
            <text:p>9,3</text:p>
          </table:table-cell>
          <table:table-cell table:formula="oooc:=LN([.B278])" office:value-type="float" office:value="11.4271061045192">
            <text:p>11,43</text:p>
          </table:table-cell>
          <table:table-cell table:formula="oooc:=[.E277]" office:value-type="float" office:value="1.02774336293599">
            <text:p>1,027743</text:p>
          </table:table-cell>
          <table:table-cell table:formula="oooc:=[.F277]" office:value-type="float" office:value="1.87636437960326">
            <text:p>1,876364</text:p>
          </table:table-cell>
          <table:table-cell table:formula="oooc:=([.D278]-[.C278]*[.E278]-[.F278])^2" office:value-type="float" office:value="0.0000339656116362626">
            <text:p>0,000034</text:p>
          </table:table-cell>
          <table:table-cell table:number-columns-repeated="2"/>
        </table:table-row>
        <table:table-row table:style-name="ro1">
          <table:table-cell office:value-type="float" office:value="10922.666667">
            <text:p>10922,67</text:p>
          </table:table-cell>
          <table:table-cell office:value-type="float" office:value="91772">
            <text:p>91772</text:p>
          </table:table-cell>
          <table:table-cell table:formula="oooc:=LN([.A279])" office:value-type="float" office:value="9.29859541976159">
            <text:p>9,3</text:p>
          </table:table-cell>
          <table:table-cell table:formula="oooc:=LN([.B279])" office:value-type="float" office:value="11.4270625191901">
            <text:p>11,43</text:p>
          </table:table-cell>
          <table:table-cell table:formula="oooc:=[.E278]" office:value-type="float" office:value="1.02774336293599">
            <text:p>1,027743</text:p>
          </table:table-cell>
          <table:table-cell table:formula="oooc:=[.F278]" office:value-type="float" office:value="1.87636437960326">
            <text:p>1,876364</text:p>
          </table:table-cell>
          <table:table-cell table:formula="oooc:=([.D279]-[.C279]*[.E279]-[.F279])^2" office:value-type="float" office:value="0.0000344755421208533">
            <text:p>0,000034</text:p>
          </table:table-cell>
          <table:table-cell table:number-columns-repeated="2"/>
        </table:table-row>
        <table:table-row table:style-name="ro1">
          <table:table-cell office:value-type="float" office:value="10922.666667">
            <text:p>10922,67</text:p>
          </table:table-cell>
          <table:table-cell office:value-type="float" office:value="91770">
            <text:p>91770</text:p>
          </table:table-cell>
          <table:table-cell table:formula="oooc:=LN([.A280])" office:value-type="float" office:value="9.29859541976159">
            <text:p>9,3</text:p>
          </table:table-cell>
          <table:table-cell table:formula="oooc:=LN([.B280])" office:value-type="float" office:value="11.4270407258131">
            <text:p>11,43</text:p>
          </table:table-cell>
          <table:table-cell table:formula="oooc:=[.E279]" office:value-type="float" office:value="1.02774336293599">
            <text:p>1,027743</text:p>
          </table:table-cell>
          <table:table-cell table:formula="oooc:=[.F279]" office:value-type="float" office:value="1.87636437960326">
            <text:p>1,876364</text:p>
          </table:table-cell>
          <table:table-cell table:formula="oooc:=([.D280]-[.C280]*[.E280]-[.F280])^2" office:value-type="float" office:value="0.0000347319405207267">
            <text:p>0,000035</text:p>
          </table:table-cell>
          <table:table-cell table:number-columns-repeated="2"/>
        </table:table-row>
        <table:table-row table:style-name="ro1">
          <table:table-cell office:value-type="float" office:value="10922.666667">
            <text:p>10922,67</text:p>
          </table:table-cell>
          <table:table-cell office:value-type="float" office:value="91790">
            <text:p>91790</text:p>
          </table:table-cell>
          <table:table-cell table:formula="oooc:=LN([.A281])" office:value-type="float" office:value="9.29859541976159">
            <text:p>9,3</text:p>
          </table:table-cell>
          <table:table-cell table:formula="oooc:=LN([.B281])" office:value-type="float" office:value="11.4272586382131">
            <text:p>11,43</text:p>
          </table:table-cell>
          <table:table-cell table:formula="oooc:=[.E280]" office:value-type="float" office:value="1.02774336293599">
            <text:p>1,027743</text:p>
          </table:table-cell>
          <table:table-cell table:formula="oooc:=[.F280]" office:value-type="float" office:value="1.87636437960326">
            <text:p>1,876364</text:p>
          </table:table-cell>
          <table:table-cell table:formula="oooc:=([.D281]-[.C281]*[.E281]-[.F281])^2" office:value-type="float" office:value="0.0000322109447046513">
            <text:p>0,000032</text:p>
          </table:table-cell>
          <table:table-cell table:number-columns-repeated="2"/>
        </table:table-row>
        <table:table-row table:style-name="ro1">
          <table:table-cell office:value-type="float" office:value="21845.333333">
            <text:p>21845,33</text:p>
          </table:table-cell>
          <table:table-cell office:value-type="float" office:value="186476">
            <text:p>186476</text:p>
          </table:table-cell>
          <table:table-cell table:formula="oooc:=LN([.A282])" office:value-type="float" office:value="9.99174260027576">
            <text:p>9,99</text:p>
          </table:table-cell>
          <table:table-cell table:formula="oooc:=LN([.B282])" office:value-type="float" office:value="12.1360578234581">
            <text:p>12,14</text:p>
          </table:table-cell>
          <table:table-cell table:formula="oooc:=[.E281]" office:value-type="float" office:value="1.02774336293599">
            <text:p>1,027743</text:p>
          </table:table-cell>
          <table:table-cell table:formula="oooc:=[.F281]" office:value-type="float" office:value="1.87636437960326">
            <text:p>1,876364</text:p>
          </table:table-cell>
          <table:table-cell table:formula="oooc:=([.D282]-[.C282]*[.E282]-[.F282])^2" office:value-type="float" office:value="0.0000856309219248278">
            <text:p>0,000086</text:p>
          </table:table-cell>
          <table:table-cell table:number-columns-repeated="2"/>
        </table:table-row>
        <table:table-row table:style-name="ro1">
          <table:table-cell office:value-type="float" office:value="21845.333333">
            <text:p>21845,33</text:p>
          </table:table-cell>
          <table:table-cell office:value-type="float" office:value="186327">
            <text:p>186327</text:p>
          </table:table-cell>
          <table:table-cell table:formula="oooc:=LN([.A283])" office:value-type="float" office:value="9.99174260027576">
            <text:p>9,99</text:p>
          </table:table-cell>
          <table:table-cell table:formula="oooc:=LN([.B283])" office:value-type="float" office:value="12.1352584736249">
            <text:p>12,14</text:p>
          </table:table-cell>
          <table:table-cell table:formula="oooc:=[.E282]" office:value-type="float" office:value="1.02774336293599">
            <text:p>1,027743</text:p>
          </table:table-cell>
          <table:table-cell table:formula="oooc:=[.F282]" office:value-type="float" office:value="1.87636437960326">
            <text:p>1,876364</text:p>
          </table:table-cell>
          <table:table-cell table:formula="oooc:=([.D283]-[.C283]*[.E283]-[.F283])^2" office:value-type="float" office:value="0.000101063765575912">
            <text:p>0,000101</text:p>
          </table:table-cell>
          <table:table-cell table:number-columns-repeated="2"/>
        </table:table-row>
        <table:table-row table:style-name="ro1">
          <table:table-cell office:value-type="float" office:value="21845.333333">
            <text:p>21845,33</text:p>
          </table:table-cell>
          <table:table-cell office:value-type="float" office:value="186303">
            <text:p>186303</text:p>
          </table:table-cell>
          <table:table-cell table:formula="oooc:=LN([.A284])" office:value-type="float" office:value="9.99174260027576">
            <text:p>9,99</text:p>
          </table:table-cell>
          <table:table-cell table:formula="oooc:=LN([.B284])" office:value-type="float" office:value="12.1351296595196">
            <text:p>12,14</text:p>
          </table:table-cell>
          <table:table-cell table:formula="oooc:=[.E283]" office:value-type="float" office:value="1.02774336293599">
            <text:p>1,027743</text:p>
          </table:table-cell>
          <table:table-cell table:formula="oooc:=[.F283]" office:value-type="float" office:value="1.87636437960326">
            <text:p>1,876364</text:p>
          </table:table-cell>
          <table:table-cell table:formula="oooc:=([.D284]-[.C284]*[.E284]-[.F284])^2" office:value-type="float" office:value="0.000103670307308336">
            <text:p>0,000104</text:p>
          </table:table-cell>
          <table:table-cell table:number-columns-repeated="2"/>
        </table:table-row>
        <table:table-row table:style-name="ro1">
          <table:table-cell office:value-type="float" office:value="21845.333333">
            <text:p>21845,33</text:p>
          </table:table-cell>
          <table:table-cell office:value-type="float" office:value="186520">
            <text:p>186520</text:p>
          </table:table-cell>
          <table:table-cell table:formula="oooc:=LN([.A285])" office:value-type="float" office:value="9.99174260027576">
            <text:p>9,99</text:p>
          </table:table-cell>
          <table:table-cell table:formula="oooc:=LN([.B285])" office:value-type="float" office:value="12.1362937509223">
            <text:p>12,14</text:p>
          </table:table-cell>
          <table:table-cell table:formula="oooc:=[.E284]" office:value-type="float" office:value="1.02774336293599">
            <text:p>1,027743</text:p>
          </table:table-cell>
          <table:table-cell table:formula="oooc:=[.F284]" office:value-type="float" office:value="1.87636437960326">
            <text:p>1,876364</text:p>
          </table:table-cell>
          <table:table-cell table:formula="oooc:=([.D285]-[.C285]*[.E285]-[.F285])^2" office:value-type="float" office:value="0.0000813201808084314">
            <text:p>0,000081</text:p>
          </table:table-cell>
          <table:table-cell table:number-columns-repeated="2"/>
        </table:table-row>
        <table:table-row table:style-name="ro1">
          <table:table-cell office:value-type="float" office:value="21845.333333">
            <text:p>21845,33</text:p>
          </table:table-cell>
          <table:table-cell office:value-type="float" office:value="186560">
            <text:p>186560</text:p>
          </table:table-cell>
          <table:table-cell table:formula="oooc:=LN([.A286])" office:value-type="float" office:value="9.99174260027576">
            <text:p>9,99</text:p>
          </table:table-cell>
          <table:table-cell table:formula="oooc:=LN([.B286])" office:value-type="float" office:value="12.1365081821443">
            <text:p>12,14</text:p>
          </table:table-cell>
          <table:table-cell table:formula="oooc:=[.E285]" office:value-type="float" office:value="1.02774336293599">
            <text:p>1,027743</text:p>
          </table:table-cell>
          <table:table-cell table:formula="oooc:=[.F285]" office:value-type="float" office:value="1.87636437960326">
            <text:p>1,876364</text:p>
          </table:table-cell>
          <table:table-cell table:formula="oooc:=([.D286]-[.C286]*[.E286]-[.F286])^2" office:value-type="float" office:value="0.0000774987785559055">
            <text:p>0,000077</text:p>
          </table:table-cell>
          <table:table-cell table:number-columns-repeated="2"/>
        </table:table-row>
        <table:table-row table:style-name="ro1">
          <table:table-cell office:value-type="float" office:value="21845.333333">
            <text:p>21845,33</text:p>
          </table:table-cell>
          <table:table-cell office:value-type="float" office:value="186463">
            <text:p>186463</text:p>
          </table:table-cell>
          <table:table-cell table:formula="oooc:=LN([.A287])" office:value-type="float" office:value="9.99174260027576">
            <text:p>9,99</text:p>
          </table:table-cell>
          <table:table-cell table:formula="oooc:=LN([.B287])" office:value-type="float" office:value="12.1359881069629">
            <text:p>12,14</text:p>
          </table:table-cell>
          <table:table-cell table:formula="oooc:=[.E286]" office:value-type="float" office:value="1.02774336293599">
            <text:p>1,027743</text:p>
          </table:table-cell>
          <table:table-cell table:formula="oooc:=[.F286]" office:value-type="float" office:value="1.87636437960326">
            <text:p>1,876364</text:p>
          </table:table-cell>
          <table:table-cell table:formula="oooc:=([.D287]-[.C287]*[.E287]-[.F287])^2" office:value-type="float" office:value="0.0000869260530634869">
            <text:p>0,000087</text:p>
          </table:table-cell>
          <table:table-cell table:number-columns-repeated="2"/>
        </table:table-row>
        <table:table-row table:style-name="ro1">
          <table:table-cell office:value-type="float" office:value="21845.333333">
            <text:p>21845,33</text:p>
          </table:table-cell>
          <table:table-cell office:value-type="float" office:value="186624">
            <text:p>186624</text:p>
          </table:table-cell>
          <table:table-cell table:formula="oooc:=LN([.A288])" office:value-type="float" office:value="9.99174260027576">
            <text:p>9,99</text:p>
          </table:table-cell>
          <table:table-cell table:formula="oooc:=LN([.B288])" office:value-type="float" office:value="12.1368511764882">
            <text:p>12,14</text:p>
          </table:table-cell>
          <table:table-cell table:formula="oooc:=[.E287]" office:value-type="float" office:value="1.02774336293599">
            <text:p>1,027743</text:p>
          </table:table-cell>
          <table:table-cell table:formula="oooc:=[.F287]" office:value-type="float" office:value="1.87636437960326">
            <text:p>1,876364</text:p>
          </table:table-cell>
          <table:table-cell table:formula="oooc:=([.D288]-[.C288]*[.E288]-[.F288])^2" office:value-type="float" office:value="0.0000715774326667969">
            <text:p>0,000072</text:p>
          </table:table-cell>
          <table:table-cell table:number-columns-repeated="2"/>
        </table:table-row>
        <table:table-row table:style-name="ro1">
          <table:table-cell office:value-type="float" office:value="21845.333333">
            <text:p>21845,33</text:p>
          </table:table-cell>
          <table:table-cell office:value-type="float" office:value="186380">
            <text:p>186380</text:p>
          </table:table-cell>
          <table:table-cell table:formula="oooc:=LN([.A289])" office:value-type="float" office:value="9.99174260027576">
            <text:p>9,99</text:p>
          </table:table-cell>
          <table:table-cell table:formula="oooc:=LN([.B289])" office:value-type="float" office:value="12.1355428793396">
            <text:p>12,14</text:p>
          </table:table-cell>
          <table:table-cell table:formula="oooc:=[.E288]" office:value-type="float" office:value="1.02774336293599">
            <text:p>1,027743</text:p>
          </table:table-cell>
          <table:table-cell table:formula="oooc:=[.F288]" office:value-type="float" office:value="1.87636437960326">
            <text:p>1,876364</text:p>
          </table:table-cell>
          <table:table-cell table:formula="oooc:=([.D289]-[.C289]*[.E289]-[.F289])^2" office:value-type="float" office:value="0.0000954263638243616">
            <text:p>0,000095</text:p>
          </table:table-cell>
          <table:table-cell table:number-columns-repeated="2"/>
        </table:table-row>
        <table:table-row table:style-name="ro1">
          <table:table-cell office:value-type="float" office:value="21845.333333">
            <text:p>21845,33</text:p>
          </table:table-cell>
          <table:table-cell office:value-type="float" office:value="186365">
            <text:p>186365</text:p>
          </table:table-cell>
          <table:table-cell table:formula="oooc:=LN([.A290])" office:value-type="float" office:value="9.99174260027576">
            <text:p>9,99</text:p>
          </table:table-cell>
          <table:table-cell table:formula="oooc:=LN([.B290])" office:value-type="float" office:value="12.1354623953626">
            <text:p>12,14</text:p>
          </table:table-cell>
          <table:table-cell table:formula="oooc:=[.E289]" office:value-type="float" office:value="1.02774336293599">
            <text:p>1,027743</text:p>
          </table:table-cell>
          <table:table-cell table:formula="oooc:=[.F289]" office:value-type="float" office:value="1.87636437960326">
            <text:p>1,876364</text:p>
          </table:table-cell>
          <table:table-cell table:formula="oooc:=([.D290]-[.C290]*[.E290]-[.F290])^2" office:value-type="float" office:value="0.0000970052797892491">
            <text:p>0,000097</text:p>
          </table:table-cell>
          <table:table-cell table:number-columns-repeated="2"/>
        </table:table-row>
        <table:table-row table:style-name="ro1">
          <table:table-cell office:value-type="float" office:value="43690.666667">
            <text:p>43690,67</text:p>
          </table:table-cell>
          <table:table-cell office:value-type="float" office:value="379077">
            <text:p>379077</text:p>
          </table:table-cell>
          <table:table-cell table:formula="oooc:=LN([.A291])" office:value-type="float" office:value="10.6848897808586">
            <text:p>10,68</text:p>
          </table:table-cell>
          <table:table-cell table:formula="oooc:=LN([.B291])" office:value-type="float" office:value="12.845494629656">
            <text:p>12,85</text:p>
          </table:table-cell>
          <table:table-cell table:formula="oooc:=[.E290]" office:value-type="float" office:value="1.02774336293599">
            <text:p>1,027743</text:p>
          </table:table-cell>
          <table:table-cell table:formula="oooc:=[.F290]" office:value-type="float" office:value="1.87636437960326">
            <text:p>1,876364</text:p>
          </table:table-cell>
          <table:table-cell table:formula="oooc:=([.D291]-[.C291]*[.E291]-[.F291])^2" office:value-type="float" office:value="0.000148701097047294">
            <text:p>0,000149</text:p>
          </table:table-cell>
          <table:table-cell table:number-columns-repeated="2"/>
        </table:table-row>
        <table:table-row table:style-name="ro1">
          <table:table-cell office:value-type="float" office:value="43690.666667">
            <text:p>43690,67</text:p>
          </table:table-cell>
          <table:table-cell office:value-type="float" office:value="379026">
            <text:p>379026</text:p>
          </table:table-cell>
          <table:table-cell table:formula="oooc:=LN([.A292])" office:value-type="float" office:value="10.6848897808586">
            <text:p>10,68</text:p>
          </table:table-cell>
          <table:table-cell table:formula="oooc:=LN([.B292])" office:value-type="float" office:value="12.8453600832947">
            <text:p>12,85</text:p>
          </table:table-cell>
          <table:table-cell table:formula="oooc:=[.E291]" office:value-type="float" office:value="1.02774336293599">
            <text:p>1,027743</text:p>
          </table:table-cell>
          <table:table-cell table:formula="oooc:=[.F291]" office:value-type="float" office:value="1.87636437960326">
            <text:p>1,876364</text:p>
          </table:table-cell>
          <table:table-cell table:formula="oooc:=([.D292]-[.C292]*[.E292]-[.F292])^2" office:value-type="float" office:value="0.000152000598753259">
            <text:p>0,000152</text:p>
          </table:table-cell>
          <table:table-cell table:number-columns-repeated="2"/>
        </table:table-row>
        <table:table-row table:style-name="ro1">
          <table:table-cell office:value-type="float" office:value="43690.666667">
            <text:p>43690,67</text:p>
          </table:table-cell>
          <table:table-cell office:value-type="float" office:value="379018">
            <text:p>379018</text:p>
          </table:table-cell>
          <table:table-cell table:formula="oooc:=LN([.A293])" office:value-type="float" office:value="10.6848897808586">
            <text:p>10,68</text:p>
          </table:table-cell>
          <table:table-cell table:formula="oooc:=LN([.B293])" office:value-type="float" office:value="12.8453389763405">
            <text:p>12,85</text:p>
          </table:table-cell>
          <table:table-cell table:formula="oooc:=[.E292]" office:value-type="float" office:value="1.02774336293599">
            <text:p>1,027743</text:p>
          </table:table-cell>
          <table:table-cell table:formula="oooc:=[.F292]" office:value-type="float" office:value="1.87636437960326">
            <text:p>1,876364</text:p>
          </table:table-cell>
          <table:table-cell table:formula="oooc:=([.D293]-[.C293]*[.E293]-[.F293])^2" office:value-type="float" office:value="0.000152521493298279">
            <text:p>0,000153</text:p>
          </table:table-cell>
          <table:table-cell table:number-columns-repeated="2"/>
        </table:table-row>
        <table:table-row table:style-name="ro1">
          <table:table-cell office:value-type="float" office:value="43690.666667">
            <text:p>43690,67</text:p>
          </table:table-cell>
          <table:table-cell office:value-type="float" office:value="379091">
            <text:p>379091</text:p>
          </table:table-cell>
          <table:table-cell table:formula="oooc:=LN([.A294])" office:value-type="float" office:value="10.6848897808586">
            <text:p>10,68</text:p>
          </table:table-cell>
          <table:table-cell table:formula="oooc:=LN([.B294])" office:value-type="float" office:value="12.8455315607847">
            <text:p>12,85</text:p>
          </table:table-cell>
          <table:table-cell table:formula="oooc:=[.E293]" office:value-type="float" office:value="1.02774336293599">
            <text:p>1,027743</text:p>
          </table:table-cell>
          <table:table-cell table:formula="oooc:=[.F293]" office:value-type="float" office:value="1.87636437960326">
            <text:p>1,876364</text:p>
          </table:table-cell>
          <table:table-cell table:formula="oooc:=([.D294]-[.C294]*[.E294]-[.F294])^2" office:value-type="float" office:value="0.000147801761991721">
            <text:p>0,000148</text:p>
          </table:table-cell>
          <table:table-cell table:number-columns-repeated="2"/>
        </table:table-row>
        <table:table-row table:style-name="ro1">
          <table:table-cell office:value-type="float" office:value="43690.666667">
            <text:p>43690,67</text:p>
          </table:table-cell>
          <table:table-cell office:value-type="float" office:value="379065">
            <text:p>379065</text:p>
          </table:table-cell>
          <table:table-cell table:formula="oooc:=LN([.A295])" office:value-type="float" office:value="10.6848897808586">
            <text:p>10,68</text:p>
          </table:table-cell>
          <table:table-cell table:formula="oooc:=LN([.B295])" office:value-type="float" office:value="12.8454629733172">
            <text:p>12,85</text:p>
          </table:table-cell>
          <table:table-cell table:formula="oooc:=[.E294]" office:value-type="float" office:value="1.02774336293599">
            <text:p>1,027743</text:p>
          </table:table-cell>
          <table:table-cell table:formula="oooc:=[.F294]" office:value-type="float" office:value="1.87636437960326">
            <text:p>1,876364</text:p>
          </table:table-cell>
          <table:table-cell table:formula="oooc:=([.D295]-[.C295]*[.E295]-[.F295])^2" office:value-type="float" office:value="0.000149474153330506">
            <text:p>0,000149</text:p>
          </table:table-cell>
          <table:table-cell table:number-columns-repeated="2"/>
        </table:table-row>
        <table:table-row table:style-name="ro1">
          <table:table-cell office:value-type="float" office:value="43690.666667">
            <text:p>43690,67</text:p>
          </table:table-cell>
          <table:table-cell office:value-type="float" office:value="378997">
            <text:p>378997</text:p>
          </table:table-cell>
          <table:table-cell table:formula="oooc:=LN([.A296])" office:value-type="float" office:value="10.6848897808586">
            <text:p>10,68</text:p>
          </table:table-cell>
          <table:table-cell table:formula="oooc:=LN([.B296])" office:value-type="float" office:value="12.845283568466">
            <text:p>12,85</text:p>
          </table:table-cell>
          <table:table-cell table:formula="oooc:=[.E295]" office:value-type="float" office:value="1.02774336293599">
            <text:p>1,027743</text:p>
          </table:table-cell>
          <table:table-cell table:formula="oooc:=[.F295]" office:value-type="float" office:value="1.87636437960326">
            <text:p>1,876364</text:p>
          </table:table-cell>
          <table:table-cell table:formula="oooc:=([.D296]-[.C296]*[.E296]-[.F296])^2" office:value-type="float" office:value="0.000153893133315151">
            <text:p>0,000154</text:p>
          </table:table-cell>
          <table:table-cell table:number-columns-repeated="2"/>
        </table:table-row>
        <table:table-row table:style-name="ro1">
          <table:table-cell office:value-type="float" office:value="43690.666667">
            <text:p>43690,67</text:p>
          </table:table-cell>
          <table:table-cell office:value-type="float" office:value="379434">
            <text:p>379434</text:p>
          </table:table-cell>
          <table:table-cell table:formula="oooc:=LN([.A297])" office:value-type="float" office:value="10.6848897808586">
            <text:p>10,68</text:p>
          </table:table-cell>
          <table:table-cell table:formula="oooc:=LN([.B297])" office:value-type="float" office:value="12.8464359476497">
            <text:p>12,85</text:p>
          </table:table-cell>
          <table:table-cell table:formula="oooc:=[.E296]" office:value-type="float" office:value="1.02774336293599">
            <text:p>1,027743</text:p>
          </table:table-cell>
          <table:table-cell table:formula="oooc:=[.F296]" office:value-type="float" office:value="1.87636437960326">
            <text:p>1,876364</text:p>
          </table:table-cell>
          <table:table-cell table:formula="oooc:=([.D297]-[.C297]*[.E297]-[.F297])^2" office:value-type="float" office:value="0.00012662973743248">
            <text:p>0,000127</text:p>
          </table:table-cell>
          <table:table-cell table:number-columns-repeated="2"/>
        </table:table-row>
        <table:table-row table:style-name="ro1">
          <table:table-cell office:value-type="float" office:value="43690.666667">
            <text:p>43690,67</text:p>
          </table:table-cell>
          <table:table-cell office:value-type="float" office:value="379134">
            <text:p>379134</text:p>
          </table:table-cell>
          <table:table-cell table:formula="oooc:=LN([.A298])" office:value-type="float" office:value="10.6848897808586">
            <text:p>10,68</text:p>
          </table:table-cell>
          <table:table-cell table:formula="oooc:=LN([.B298])" office:value-type="float" office:value="12.8456449835815">
            <text:p>12,85</text:p>
          </table:table-cell>
          <table:table-cell table:formula="oooc:=[.E297]" office:value-type="float" office:value="1.02774336293599">
            <text:p>1,027743</text:p>
          </table:table-cell>
          <table:table-cell table:formula="oooc:=[.F297]" office:value-type="float" office:value="1.87636437960326">
            <text:p>1,876364</text:p>
          </table:table-cell>
          <table:table-cell table:formula="oooc:=([.D298]-[.C298]*[.E298]-[.F298])^2" office:value-type="float" office:value="0.000145056779820129">
            <text:p>0,000145</text:p>
          </table:table-cell>
          <table:table-cell table:number-columns-repeated="2"/>
        </table:table-row>
        <table:table-row table:style-name="ro1">
          <table:table-cell office:value-type="float" office:value="43690.666667">
            <text:p>43690,67</text:p>
          </table:table-cell>
          <table:table-cell office:value-type="float" office:value="379235">
            <text:p>379235</text:p>
          </table:table-cell>
          <table:table-cell table:formula="oooc:=LN([.A299])" office:value-type="float" office:value="10.6848897808586">
            <text:p>10,68</text:p>
          </table:table-cell>
          <table:table-cell table:formula="oooc:=LN([.B299])" office:value-type="float" office:value="12.8459113446817">
            <text:p>12,85</text:p>
          </table:table-cell>
          <table:table-cell table:formula="oooc:=[.E298]" office:value-type="float" office:value="1.02774336293599">
            <text:p>1,027743</text:p>
          </table:table-cell>
          <table:table-cell table:formula="oooc:=[.F298]" office:value-type="float" office:value="1.87636437960326">
            <text:p>1,876364</text:p>
          </table:table-cell>
          <table:table-cell table:formula="oooc:=([.D299]-[.C299]*[.E299]-[.F299])^2" office:value-type="float" office:value="0.000138711647444071">
            <text:p>0,000139</text:p>
          </table:table-cell>
          <table:table-cell table:number-columns-repeated="2"/>
        </table:table-row>
        <table:table-row table:style-name="ro1">
          <table:table-cell office:value-type="float" office:value="87381.333333">
            <text:p>87381,33</text:p>
          </table:table-cell>
          <table:table-cell office:value-type="float" office:value="770931">
            <text:p>770931</text:p>
          </table:table-cell>
          <table:table-cell table:formula="oooc:=LN([.A300])" office:value-type="float" office:value="11.3780369614071">
            <text:p>11,38</text:p>
          </table:table-cell>
          <table:table-cell table:formula="oooc:=LN([.B300])" office:value-type="float" office:value="13.5553541543772">
            <text:p>13,56</text:p>
          </table:table-cell>
          <table:table-cell table:formula="oooc:=[.E299]" office:value-type="float" office:value="1.02774336293599">
            <text:p>1,027743</text:p>
          </table:table-cell>
          <table:table-cell table:formula="oooc:=[.F299]" office:value-type="float" office:value="1.87636437960326">
            <text:p>1,876364</text:p>
          </table:table-cell>
          <table:table-cell table:formula="oooc:=([.D300]-[.C300]*[.E300]-[.F300])^2" office:value-type="float" office:value="0.00021644869797719">
            <text:p>0,000216</text:p>
          </table:table-cell>
          <table:table-cell table:number-columns-repeated="2"/>
        </table:table-row>
        <table:table-row table:style-name="ro1">
          <table:table-cell office:value-type="float" office:value="87381.333333">
            <text:p>87381,33</text:p>
          </table:table-cell>
          <table:table-cell office:value-type="float" office:value="770878">
            <text:p>770878</text:p>
          </table:table-cell>
          <table:table-cell table:formula="oooc:=LN([.A301])" office:value-type="float" office:value="11.3780369614071">
            <text:p>11,38</text:p>
          </table:table-cell>
          <table:table-cell table:formula="oooc:=LN([.B301])" office:value-type="float" office:value="13.5552854039678">
            <text:p>13,56</text:p>
          </table:table-cell>
          <table:table-cell table:formula="oooc:=[.E300]" office:value-type="float" office:value="1.02774336293599">
            <text:p>1,027743</text:p>
          </table:table-cell>
          <table:table-cell table:formula="oooc:=[.F300]" office:value-type="float" office:value="1.87636437960326">
            <text:p>1,876364</text:p>
          </table:table-cell>
          <table:table-cell table:formula="oooc:=([.D301]-[.C301]*[.E301]-[.F301])^2" office:value-type="float" office:value="0.000218476363532256">
            <text:p>0,000218</text:p>
          </table:table-cell>
          <table:table-cell table:number-columns-repeated="2"/>
        </table:table-row>
        <table:table-row table:style-name="ro1">
          <table:table-cell office:value-type="float" office:value="87381.333333">
            <text:p>87381,33</text:p>
          </table:table-cell>
          <table:table-cell office:value-type="float" office:value="770867">
            <text:p>770867</text:p>
          </table:table-cell>
          <table:table-cell table:formula="oooc:=LN([.A302])" office:value-type="float" office:value="11.3780369614071">
            <text:p>11,38</text:p>
          </table:table-cell>
          <table:table-cell table:formula="oooc:=LN([.B302])" office:value-type="float" office:value="13.5552711344225">
            <text:p>13,56</text:p>
          </table:table-cell>
          <table:table-cell table:formula="oooc:=[.E301]" office:value-type="float" office:value="1.02774336293599">
            <text:p>1,027743</text:p>
          </table:table-cell>
          <table:table-cell table:formula="oooc:=[.F301]" office:value-type="float" office:value="1.87636437960326">
            <text:p>1,876364</text:p>
          </table:table-cell>
          <table:table-cell table:formula="oooc:=([.D302]-[.C302]*[.E302]-[.F302])^2" office:value-type="float" office:value="0.000218898401905831">
            <text:p>0,000219</text:p>
          </table:table-cell>
          <table:table-cell table:number-columns-repeated="2"/>
        </table:table-row>
        <table:table-row table:style-name="ro1">
          <table:table-cell office:value-type="float" office:value="87381.333333">
            <text:p>87381,33</text:p>
          </table:table-cell>
          <table:table-cell office:value-type="float" office:value="771539">
            <text:p>771539</text:p>
          </table:table-cell>
          <table:table-cell table:formula="oooc:=LN([.A303])" office:value-type="float" office:value="11.3780369614071">
            <text:p>11,38</text:p>
          </table:table-cell>
          <table:table-cell table:formula="oooc:=LN([.B303])" office:value-type="float" office:value="13.5561425003826">
            <text:p>13,56</text:p>
          </table:table-cell>
          <table:table-cell table:formula="oooc:=[.E302]" office:value-type="float" office:value="1.02774336293599">
            <text:p>1,027743</text:p>
          </table:table-cell>
          <table:table-cell table:formula="oooc:=[.F302]" office:value-type="float" office:value="1.87636437960326">
            <text:p>1,876364</text:p>
          </table:table-cell>
          <table:table-cell table:formula="oooc:=([.D303]-[.C303]*[.E303]-[.F303])^2" office:value-type="float" office:value="0.000193873586211845">
            <text:p>0,000194</text:p>
          </table:table-cell>
          <table:table-cell table:number-columns-repeated="2"/>
        </table:table-row>
        <table:table-row table:style-name="ro1">
          <table:table-cell office:value-type="float" office:value="87381.333333">
            <text:p>87381,33</text:p>
          </table:table-cell>
          <table:table-cell office:value-type="float" office:value="770851">
            <text:p>770851</text:p>
          </table:table-cell>
          <table:table-cell table:formula="oooc:=LN([.A304])" office:value-type="float" office:value="11.3780369614071">
            <text:p>11,38</text:p>
          </table:table-cell>
          <table:table-cell table:formula="oooc:=LN([.B304])" office:value-type="float" office:value="13.5552503783569">
            <text:p>13,56</text:p>
          </table:table-cell>
          <table:table-cell table:formula="oooc:=[.E303]" office:value-type="float" office:value="1.02774336293599">
            <text:p>1,027743</text:p>
          </table:table-cell>
          <table:table-cell table:formula="oooc:=[.F303]" office:value-type="float" office:value="1.87636437960326">
            <text:p>1,876364</text:p>
          </table:table-cell>
          <table:table-cell table:formula="oooc:=([.D304]-[.C304]*[.E304]-[.F304])^2" office:value-type="float" office:value="0.000219513013648479">
            <text:p>0,000220</text:p>
          </table:table-cell>
          <table:table-cell table:number-columns-repeated="2"/>
        </table:table-row>
        <table:table-row table:style-name="ro1">
          <table:table-cell office:value-type="float" office:value="87381.333333">
            <text:p>87381,33</text:p>
          </table:table-cell>
          <table:table-cell office:value-type="float" office:value="771381">
            <text:p>771381</text:p>
          </table:table-cell>
          <table:table-cell table:formula="oooc:=LN([.A305])" office:value-type="float" office:value="11.3780369614071">
            <text:p>11,38</text:p>
          </table:table-cell>
          <table:table-cell table:formula="oooc:=LN([.B305])" office:value-type="float" office:value="13.5559376939111">
            <text:p>13,56</text:p>
          </table:table-cell>
          <table:table-cell table:formula="oooc:=[.E304]" office:value-type="float" office:value="1.02774336293599">
            <text:p>1,027743</text:p>
          </table:table-cell>
          <table:table-cell table:formula="oooc:=[.F304]" office:value-type="float" office:value="1.87636437960326">
            <text:p>1,876364</text:p>
          </table:table-cell>
          <table:table-cell table:formula="oooc:=([.D305]-[.C305]*[.E305]-[.F305])^2" office:value-type="float" office:value="0.000199618920895305">
            <text:p>0,000200</text:p>
          </table:table-cell>
          <table:table-cell table:number-columns-repeated="2"/>
        </table:table-row>
        <table:table-row table:style-name="ro1">
          <table:table-cell office:value-type="float" office:value="87381.333333">
            <text:p>87381,33</text:p>
          </table:table-cell>
          <table:table-cell office:value-type="float" office:value="771133">
            <text:p>771133</text:p>
          </table:table-cell>
          <table:table-cell table:formula="oooc:=LN([.A306])" office:value-type="float" office:value="11.3780369614071">
            <text:p>11,38</text:p>
          </table:table-cell>
          <table:table-cell table:formula="oooc:=LN([.B306])" office:value-type="float" office:value="13.555616140911">
            <text:p>13,56</text:p>
          </table:table-cell>
          <table:table-cell table:formula="oooc:=[.E305]" office:value-type="float" office:value="1.02774336293599">
            <text:p>1,027743</text:p>
          </table:table-cell>
          <table:table-cell table:formula="oooc:=[.F305]" office:value-type="float" office:value="1.87636437960326">
            <text:p>1,876364</text:p>
          </table:table-cell>
          <table:table-cell table:formula="oooc:=([.D306]-[.C306]*[.E306]-[.F306])^2" office:value-type="float" office:value="0.00020880854068528">
            <text:p>0,000209</text:p>
          </table:table-cell>
          <table:table-cell table:number-columns-repeated="2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Liberation Sans" fo:language="fr" fo:country="FR" style:font-name-asian="DejaVu Sans" style:language-asian="zxx" style:country-asian="none" style:font-name-complex="DejaVu Sans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8">
      <number:number number:decimal-places="3" number:min-integer-digits="1"/>
    </number:number-style>
    <number:number-style style:name="N109">
      <number:number number:decimal-places="4" number:min-integer-digits="1"/>
    </number:number-style>
    <number:number-style style:name="N110">
      <number:number number:decimal-places="5" number:min-integer-digits="1"/>
    </number:number-style>
    <number:number-style style:name="N111">
      <number:number number:decimal-places="6" number:min-integer-digits="1"/>
    </number:number-style>
    <number:number-style style:name="N112">
      <number:number number:decimal-places="1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4-30">30/04/2008</text:date>, <text:time>18:11:5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Unix OpenOffice.org_project/680m6$Build-9226</meta:generator>
    <dc:date>2008-04-30T18:11:53</dc:date>
    <meta:editing-cycles>0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1" meta:cell-count="2145"/>
  </office:meta>
</office:document-meta>
</file>