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3" table:number-columns-repeated="2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2853672365702">
            <text:p>1,03</text:p>
          </table:table-cell>
          <table:table-cell table:style-name="Default" table:formula="oooc:=[.I3]" office:value-type="float" office:value="1.91272626205907">
            <text:p>1,91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2853672365702">
            <text:p>1,028537</text:p>
          </table:table-cell>
          <table:table-cell table:formula="oooc:=[.F1]" office:value-type="float" office:value="1.91272626205907">
            <text:p>1,912726</text:p>
          </table:table-cell>
          <table:table-cell table:formula="oooc:=([.D2]-[.C2]*[.E2]-[.F2])^2" office:value-type="float" office:value="0.277130546326442">
            <text:p>0,277131</text:p>
          </table:table-cell>
          <table:table-cell table:style-name="ce2" office:value-type="string">
            <text:p>Dimension :</text:p>
          </table:table-cell>
          <table:table-cell table:style-name="ce1" table:formula="oooc:=SLOPE([.D2:.D294];[.C2:.C294])" office:value-type="float" office:value="1.02853672365702">
            <text:p>1,02853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79175946922806">
            <text:p>1,79</text:p>
          </table:table-cell>
          <table:table-cell table:formula="oooc:=[.E2]" office:value-type="float" office:value="1.02853672365702">
            <text:p>1,028537</text:p>
          </table:table-cell>
          <table:table-cell table:formula="oooc:=[.F2]" office:value-type="float" office:value="1.91272626205907">
            <text:p>1,912726</text:p>
          </table:table-cell>
          <table:table-cell table:formula="oooc:=([.D3]-[.C3]*[.E3]-[.F3])^2" office:value-type="float" office:value="0.0146329649678227">
            <text:p>0,014633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4];[.C2:.C294])" office:value-type="float" office:value="1.91272626205907">
            <text:p>1,91272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2853672365702">
            <text:p>1,028537</text:p>
          </table:table-cell>
          <table:table-cell table:formula="oooc:=[.F3]" office:value-type="float" office:value="1.91272626205907">
            <text:p>1,912726</text:p>
          </table:table-cell>
          <table:table-cell table:formula="oooc:=([.D4]-[.C4]*[.E4]-[.F4])^2" office:value-type="float" office:value="0.0146329649678227">
            <text:p>0,014633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4])/291" office:value-type="float" office:value="0.00299168234768429">
            <text:p>0,00299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79175946922806">
            <text:p>1,79</text:p>
          </table:table-cell>
          <table:table-cell table:formula="oooc:=[.E4]" office:value-type="float" office:value="1.02853672365702">
            <text:p>1,028537</text:p>
          </table:table-cell>
          <table:table-cell table:formula="oooc:=[.F4]" office:value-type="float" office:value="1.91272626205907">
            <text:p>1,912726</text:p>
          </table:table-cell>
          <table:table-cell table:formula="oooc:=([.D5]-[.C5]*[.E5]-[.F5])^2" office:value-type="float" office:value="0.0146329649678227">
            <text:p>0,014633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3*VAR([.C2:.C294])))" office:value-type="float" office:value="0.00293639298567093">
            <text:p>0,00293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07944154167984">
            <text:p>2,08</text:p>
          </table:table-cell>
          <table:table-cell table:formula="oooc:=[.E5]" office:value-type="float" office:value="1.02853672365702">
            <text:p>1,028537</text:p>
          </table:table-cell>
          <table:table-cell table:formula="oooc:=[.F5]" office:value-type="float" office:value="1.91272626205907">
            <text:p>1,912726</text:p>
          </table:table-cell>
          <table:table-cell table:formula="oooc:=([.D6]-[.C6]*[.E6]-[.F6])^2" office:value-type="float" office:value="0.0277939844590287">
            <text:p>0,02779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07944154167984">
            <text:p>2,08</text:p>
          </table:table-cell>
          <table:table-cell table:formula="oooc:=[.E6]" office:value-type="float" office:value="1.02853672365702">
            <text:p>1,028537</text:p>
          </table:table-cell>
          <table:table-cell table:formula="oooc:=[.F6]" office:value-type="float" office:value="1.91272626205907">
            <text:p>1,912726</text:p>
          </table:table-cell>
          <table:table-cell table:formula="oooc:=([.D7]-[.C7]*[.E7]-[.F7])^2" office:value-type="float" office:value="0.0277939844590287">
            <text:p>0,02779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2853672365702">
            <text:p>1,028537</text:p>
          </table:table-cell>
          <table:table-cell table:formula="oooc:=[.F7]" office:value-type="float" office:value="1.91272626205907">
            <text:p>1,912726</text:p>
          </table:table-cell>
          <table:table-cell table:formula="oooc:=([.D8]-[.C8]*[.E8]-[.F8])^2" office:value-type="float" office:value="0.0146329649678227">
            <text:p>0,01463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07944154167984">
            <text:p>2,08</text:p>
          </table:table-cell>
          <table:table-cell table:formula="oooc:=[.E8]" office:value-type="float" office:value="1.02853672365702">
            <text:p>1,028537</text:p>
          </table:table-cell>
          <table:table-cell table:formula="oooc:=[.F8]" office:value-type="float" office:value="1.91272626205907">
            <text:p>1,912726</text:p>
          </table:table-cell>
          <table:table-cell table:formula="oooc:=([.D9]-[.C9]*[.E9]-[.F9])^2" office:value-type="float" office:value="0.0277939844590287">
            <text:p>0,02779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2853672365702">
            <text:p>1,028537</text:p>
          </table:table-cell>
          <table:table-cell table:formula="oooc:=[.F9]" office:value-type="float" office:value="1.91272626205907">
            <text:p>1,912726</text:p>
          </table:table-cell>
          <table:table-cell table:formula="oooc:=([.D10]-[.C10]*[.E10]-[.F10])^2" office:value-type="float" office:value="0.0277939844590287">
            <text:p>0,027794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2853672365702">
            <text:p>1,028537</text:p>
          </table:table-cell>
          <table:table-cell table:formula="oooc:=[.F10]" office:value-type="float" office:value="1.91272626205907">
            <text:p>1,912726</text:p>
          </table:table-cell>
          <table:table-cell table:formula="oooc:=([.D11]-[.C11]*[.E11]-[.F11])^2" office:value-type="float" office:value="0.0198097017882782">
            <text:p>0,01981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2853672365702">
            <text:p>1,028537</text:p>
          </table:table-cell>
          <table:table-cell table:formula="oooc:=[.F11]" office:value-type="float" office:value="1.91272626205907">
            <text:p>1,912726</text:p>
          </table:table-cell>
          <table:table-cell table:formula="oooc:=([.D12]-[.C12]*[.E12]-[.F12])^2" office:value-type="float" office:value="0.0198097017882782">
            <text:p>0,01981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63905732961526">
            <text:p>2,64</text:p>
          </table:table-cell>
          <table:table-cell table:formula="oooc:=[.E12]" office:value-type="float" office:value="1.02853672365702">
            <text:p>1,028537</text:p>
          </table:table-cell>
          <table:table-cell table:formula="oooc:=[.F12]" office:value-type="float" office:value="1.91272626205907">
            <text:p>1,912726</text:p>
          </table:table-cell>
          <table:table-cell table:formula="oooc:=([.D13]-[.C13]*[.E13]-[.F13])^2" office:value-type="float" office:value="0.000179660177654146">
            <text:p>0,00018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63905732961526">
            <text:p>2,64</text:p>
          </table:table-cell>
          <table:table-cell table:formula="oooc:=[.E13]" office:value-type="float" office:value="1.02853672365702">
            <text:p>1,028537</text:p>
          </table:table-cell>
          <table:table-cell table:formula="oooc:=[.F13]" office:value-type="float" office:value="1.91272626205907">
            <text:p>1,912726</text:p>
          </table:table-cell>
          <table:table-cell table:formula="oooc:=([.D14]-[.C14]*[.E14]-[.F14])^2" office:value-type="float" office:value="0.000179660177654146">
            <text:p>0,00018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2853672365702">
            <text:p>1,028537</text:p>
          </table:table-cell>
          <table:table-cell table:formula="oooc:=[.F14]" office:value-type="float" office:value="1.91272626205907">
            <text:p>1,912726</text:p>
          </table:table-cell>
          <table:table-cell table:formula="oooc:=([.D15]-[.C15]*[.E15]-[.F15])^2" office:value-type="float" office:value="0.0198097017882782">
            <text:p>0,01981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77258872223978">
            <text:p>2,77</text:p>
          </table:table-cell>
          <table:table-cell table:formula="oooc:=[.E15]" office:value-type="float" office:value="1.02853672365702">
            <text:p>1,028537</text:p>
          </table:table-cell>
          <table:table-cell table:formula="oooc:=[.F15]" office:value-type="float" office:value="1.91272626205907">
            <text:p>1,912726</text:p>
          </table:table-cell>
          <table:table-cell table:formula="oooc:=([.D16]-[.C16]*[.E16]-[.F16])^2" office:value-type="float" office:value="0.0215899324502978">
            <text:p>0,02159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63905732961526">
            <text:p>2,64</text:p>
          </table:table-cell>
          <table:table-cell table:formula="oooc:=[.E16]" office:value-type="float" office:value="1.02853672365702">
            <text:p>1,028537</text:p>
          </table:table-cell>
          <table:table-cell table:formula="oooc:=[.F16]" office:value-type="float" office:value="1.91272626205907">
            <text:p>1,912726</text:p>
          </table:table-cell>
          <table:table-cell table:formula="oooc:=([.D17]-[.C17]*[.E17]-[.F17])^2" office:value-type="float" office:value="0.000179660177654146">
            <text:p>0,00018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63905732961526">
            <text:p>2,64</text:p>
          </table:table-cell>
          <table:table-cell table:formula="oooc:=[.E17]" office:value-type="float" office:value="1.02853672365702">
            <text:p>1,028537</text:p>
          </table:table-cell>
          <table:table-cell table:formula="oooc:=[.F17]" office:value-type="float" office:value="1.91272626205907">
            <text:p>1,912726</text:p>
          </table:table-cell>
          <table:table-cell table:formula="oooc:=([.D18]-[.C18]*[.E18]-[.F18])^2" office:value-type="float" office:value="0.000179660177654146">
            <text:p>0,00018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77258872223978">
            <text:p>2,77</text:p>
          </table:table-cell>
          <table:table-cell table:formula="oooc:=[.E18]" office:value-type="float" office:value="1.02853672365702">
            <text:p>1,028537</text:p>
          </table:table-cell>
          <table:table-cell table:formula="oooc:=[.F18]" office:value-type="float" office:value="1.91272626205907">
            <text:p>1,912726</text:p>
          </table:table-cell>
          <table:table-cell table:formula="oooc:=([.D19]-[.C19]*[.E19]-[.F19])^2" office:value-type="float" office:value="0.0215899324502978">
            <text:p>0,02159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25809653802148">
            <text:p>3,26</text:p>
          </table:table-cell>
          <table:table-cell table:formula="oooc:=[.E19]" office:value-type="float" office:value="1.02853672365702">
            <text:p>1,028537</text:p>
          </table:table-cell>
          <table:table-cell table:formula="oooc:=[.F19]" office:value-type="float" office:value="1.91272626205907">
            <text:p>1,912726</text:p>
          </table:table-cell>
          <table:table-cell table:formula="oooc:=([.D20]-[.C20]*[.E20]-[.F20])^2" office:value-type="float" office:value="0.00647773610778769">
            <text:p>0,00647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3322045101752">
            <text:p>3,33</text:p>
          </table:table-cell>
          <table:table-cell table:formula="oooc:=[.E20]" office:value-type="float" office:value="1.02853672365702">
            <text:p>1,028537</text:p>
          </table:table-cell>
          <table:table-cell table:formula="oooc:=[.F20]" office:value-type="float" office:value="1.91272626205907">
            <text:p>1,912726</text:p>
          </table:table-cell>
          <table:table-cell table:formula="oooc:=([.D21]-[.C21]*[.E21]-[.F21])^2" office:value-type="float" office:value="0.0000406586311966915">
            <text:p>0,00004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3322045101752">
            <text:p>3,33</text:p>
          </table:table-cell>
          <table:table-cell table:formula="oooc:=[.E21]" office:value-type="float" office:value="1.02853672365702">
            <text:p>1,028537</text:p>
          </table:table-cell>
          <table:table-cell table:formula="oooc:=[.F21]" office:value-type="float" office:value="1.91272626205907">
            <text:p>1,912726</text:p>
          </table:table-cell>
          <table:table-cell table:formula="oooc:=([.D22]-[.C22]*[.E22]-[.F22])^2" office:value-type="float" office:value="0.0000406586311966915">
            <text:p>0,00004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25809653802148">
            <text:p>3,26</text:p>
          </table:table-cell>
          <table:table-cell table:formula="oooc:=[.E22]" office:value-type="float" office:value="1.02853672365702">
            <text:p>1,028537</text:p>
          </table:table-cell>
          <table:table-cell table:formula="oooc:=[.F22]" office:value-type="float" office:value="1.91272626205907">
            <text:p>1,912726</text:p>
          </table:table-cell>
          <table:table-cell table:formula="oooc:=([.D23]-[.C23]*[.E23]-[.F23])^2" office:value-type="float" office:value="0.00647773610778769">
            <text:p>0,00647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3322045101752">
            <text:p>3,33</text:p>
          </table:table-cell>
          <table:table-cell table:formula="oooc:=[.E23]" office:value-type="float" office:value="1.02853672365702">
            <text:p>1,028537</text:p>
          </table:table-cell>
          <table:table-cell table:formula="oooc:=[.F23]" office:value-type="float" office:value="1.91272626205907">
            <text:p>1,912726</text:p>
          </table:table-cell>
          <table:table-cell table:formula="oooc:=([.D24]-[.C24]*[.E24]-[.F24])^2" office:value-type="float" office:value="0.0000406586311966915">
            <text:p>0,00004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3322045101752">
            <text:p>3,33</text:p>
          </table:table-cell>
          <table:table-cell table:formula="oooc:=[.E24]" office:value-type="float" office:value="1.02853672365702">
            <text:p>1,028537</text:p>
          </table:table-cell>
          <table:table-cell table:formula="oooc:=[.F24]" office:value-type="float" office:value="1.91272626205907">
            <text:p>1,912726</text:p>
          </table:table-cell>
          <table:table-cell table:formula="oooc:=([.D25]-[.C25]*[.E25]-[.F25])^2" office:value-type="float" office:value="0.0000406586311966915">
            <text:p>0,00004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3322045101752">
            <text:p>3,33</text:p>
          </table:table-cell>
          <table:table-cell table:formula="oooc:=[.E25]" office:value-type="float" office:value="1.02853672365702">
            <text:p>1,028537</text:p>
          </table:table-cell>
          <table:table-cell table:formula="oooc:=[.F25]" office:value-type="float" office:value="1.91272626205907">
            <text:p>1,912726</text:p>
          </table:table-cell>
          <table:table-cell table:formula="oooc:=([.D26]-[.C26]*[.E26]-[.F26])^2" office:value-type="float" office:value="0.0000406586311966915">
            <text:p>0,00004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40119738166216">
            <text:p>3,4</text:p>
          </table:table-cell>
          <table:table-cell table:formula="oooc:=[.E26]" office:value-type="float" office:value="1.02853672365702">
            <text:p>1,028537</text:p>
          </table:table-cell>
          <table:table-cell table:formula="oooc:=[.F26]" office:value-type="float" office:value="1.91272626205907">
            <text:p>1,912726</text:p>
          </table:table-cell>
          <table:table-cell table:formula="oooc:=([.D27]-[.C27]*[.E27]-[.F27])^2" office:value-type="float" office:value="0.0039208209868681">
            <text:p>0,00392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3322045101752">
            <text:p>3,33</text:p>
          </table:table-cell>
          <table:table-cell table:formula="oooc:=[.E27]" office:value-type="float" office:value="1.02853672365702">
            <text:p>1,028537</text:p>
          </table:table-cell>
          <table:table-cell table:formula="oooc:=[.F27]" office:value-type="float" office:value="1.91272626205907">
            <text:p>1,912726</text:p>
          </table:table-cell>
          <table:table-cell table:formula="oooc:=([.D28]-[.C28]*[.E28]-[.F28])^2" office:value-type="float" office:value="0.0000406586311966915">
            <text:p>0,00004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98898404656427">
            <text:p>3,99</text:p>
          </table:table-cell>
          <table:table-cell table:formula="oooc:=[.E28]" office:value-type="float" office:value="1.02853672365702">
            <text:p>1,028537</text:p>
          </table:table-cell>
          <table:table-cell table:formula="oooc:=[.F28]" office:value-type="float" office:value="1.91272626205907">
            <text:p>1,912726</text:p>
          </table:table-cell>
          <table:table-cell table:formula="oooc:=([.D29]-[.C29]*[.E29]-[.F29])^2" office:value-type="float" office:value="0.00390927631223198">
            <text:p>0,00390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0943445622221">
            <text:p>4,09</text:p>
          </table:table-cell>
          <table:table-cell table:formula="oooc:=[.E29]" office:value-type="float" office:value="1.02853672365702">
            <text:p>1,028537</text:p>
          </table:table-cell>
          <table:table-cell table:formula="oooc:=[.F29]" office:value-type="float" office:value="1.91272626205907">
            <text:p>1,912726</text:p>
          </table:table-cell>
          <table:table-cell table:formula="oooc:=([.D30]-[.C30]*[.E30]-[.F30])^2" office:value-type="float" office:value="0.00183494944133733">
            <text:p>0,00183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02535169073515">
            <text:p>4,03</text:p>
          </table:table-cell>
          <table:table-cell table:formula="oooc:=[.E30]" office:value-type="float" office:value="1.02853672365702">
            <text:p>1,028537</text:p>
          </table:table-cell>
          <table:table-cell table:formula="oooc:=[.F30]" office:value-type="float" office:value="1.91272626205907">
            <text:p>1,912726</text:p>
          </table:table-cell>
          <table:table-cell table:formula="oooc:=([.D31]-[.C31]*[.E31]-[.F31])^2" office:value-type="float" office:value="0.000684165716806752">
            <text:p>0,00068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06044301054642">
            <text:p>4,06</text:p>
          </table:table-cell>
          <table:table-cell table:formula="oooc:=[.E31]" office:value-type="float" office:value="1.02853672365702">
            <text:p>1,028537</text:p>
          </table:table-cell>
          <table:table-cell table:formula="oooc:=[.F31]" office:value-type="float" office:value="1.91272626205907">
            <text:p>1,912726</text:p>
          </table:table-cell>
          <table:table-cell table:formula="oooc:=([.D32]-[.C32]*[.E32]-[.F32])^2" office:value-type="float" office:value="0.0000798299035860234">
            <text:p>0,00008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12713438504509">
            <text:p>4,13</text:p>
          </table:table-cell>
          <table:table-cell table:formula="oooc:=[.E32]" office:value-type="float" office:value="1.02853672365702">
            <text:p>1,028537</text:p>
          </table:table-cell>
          <table:table-cell table:formula="oooc:=[.F32]" office:value-type="float" office:value="1.91272626205907">
            <text:p>1,912726</text:p>
          </table:table-cell>
          <table:table-cell table:formula="oooc:=([.D33]-[.C33]*[.E33]-[.F33])^2" office:value-type="float" office:value="0.00571931194267056">
            <text:p>0,00571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15888308335967">
            <text:p>4,16</text:p>
          </table:table-cell>
          <table:table-cell table:formula="oooc:=[.E33]" office:value-type="float" office:value="1.02853672365702">
            <text:p>1,028537</text:p>
          </table:table-cell>
          <table:table-cell table:formula="oooc:=[.F33]" office:value-type="float" office:value="1.91272626205907">
            <text:p>1,912726</text:p>
          </table:table-cell>
          <table:table-cell table:formula="oooc:=([.D34]-[.C34]*[.E34]-[.F34])^2" office:value-type="float" office:value="0.0115293543290382">
            <text:p>0,01152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02535169073515">
            <text:p>4,03</text:p>
          </table:table-cell>
          <table:table-cell table:formula="oooc:=[.E34]" office:value-type="float" office:value="1.02853672365702">
            <text:p>1,028537</text:p>
          </table:table-cell>
          <table:table-cell table:formula="oooc:=[.F34]" office:value-type="float" office:value="1.91272626205907">
            <text:p>1,912726</text:p>
          </table:table-cell>
          <table:table-cell table:formula="oooc:=([.D35]-[.C35]*[.E35]-[.F35])^2" office:value-type="float" office:value="0.000684165716806752">
            <text:p>0,00068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0943445622221">
            <text:p>4,09</text:p>
          </table:table-cell>
          <table:table-cell table:formula="oooc:=[.E35]" office:value-type="float" office:value="1.02853672365702">
            <text:p>1,028537</text:p>
          </table:table-cell>
          <table:table-cell table:formula="oooc:=[.F35]" office:value-type="float" office:value="1.91272626205907">
            <text:p>1,912726</text:p>
          </table:table-cell>
          <table:table-cell table:formula="oooc:=([.D36]-[.C36]*[.E36]-[.F36])^2" office:value-type="float" office:value="0.00183494944133733">
            <text:p>0,00183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06044301054642">
            <text:p>4,06</text:p>
          </table:table-cell>
          <table:table-cell table:formula="oooc:=[.E36]" office:value-type="float" office:value="1.02853672365702">
            <text:p>1,028537</text:p>
          </table:table-cell>
          <table:table-cell table:formula="oooc:=[.F36]" office:value-type="float" office:value="1.91272626205907">
            <text:p>1,912726</text:p>
          </table:table-cell>
          <table:table-cell table:formula="oooc:=([.D37]-[.C37]*[.E37]-[.F37])^2" office:value-type="float" office:value="0.0000798299035860234">
            <text:p>0,000080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75359019110636">
            <text:p>4,75</text:p>
          </table:table-cell>
          <table:table-cell table:formula="oooc:=[.E37]" office:value-type="float" office:value="1.02853672365702">
            <text:p>1,028537</text:p>
          </table:table-cell>
          <table:table-cell table:formula="oooc:=[.F37]" office:value-type="float" office:value="1.91272626205907">
            <text:p>1,912726</text:p>
          </table:table-cell>
          <table:table-cell table:formula="oooc:=([.D38]-[.C38]*[.E38]-[.F38])^2" office:value-type="float" office:value="0.000117622514047096">
            <text:p>0,00011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78749174278205">
            <text:p>4,79</text:p>
          </table:table-cell>
          <table:table-cell table:formula="oooc:=[.E38]" office:value-type="float" office:value="1.02853672365702">
            <text:p>1,028537</text:p>
          </table:table-cell>
          <table:table-cell table:formula="oooc:=[.F38]" office:value-type="float" office:value="1.91272626205907">
            <text:p>1,912726</text:p>
          </table:table-cell>
          <table:table-cell table:formula="oooc:=([.D39]-[.C39]*[.E39]-[.F39])^2" office:value-type="float" office:value="0.000531586527874125">
            <text:p>0,00053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80402104473326">
            <text:p>4,8</text:p>
          </table:table-cell>
          <table:table-cell table:formula="oooc:=[.E39]" office:value-type="float" office:value="1.02853672365702">
            <text:p>1,028537</text:p>
          </table:table-cell>
          <table:table-cell table:formula="oooc:=[.F39]" office:value-type="float" office:value="1.91272626205907">
            <text:p>1,912726</text:p>
          </table:table-cell>
          <table:table-cell table:formula="oooc:=([.D40]-[.C40]*[.E40]-[.F40])^2" office:value-type="float" office:value="0.00156700882180486">
            <text:p>0,00156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78749174278205">
            <text:p>4,79</text:p>
          </table:table-cell>
          <table:table-cell table:formula="oooc:=[.E40]" office:value-type="float" office:value="1.02853672365702">
            <text:p>1,028537</text:p>
          </table:table-cell>
          <table:table-cell table:formula="oooc:=[.F40]" office:value-type="float" office:value="1.91272626205907">
            <text:p>1,912726</text:p>
          </table:table-cell>
          <table:table-cell table:formula="oooc:=([.D41]-[.C41]*[.E41]-[.F41])^2" office:value-type="float" office:value="0.000531586527874125">
            <text:p>0,00053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78749174278205">
            <text:p>4,79</text:p>
          </table:table-cell>
          <table:table-cell table:formula="oooc:=[.E41]" office:value-type="float" office:value="1.02853672365702">
            <text:p>1,028537</text:p>
          </table:table-cell>
          <table:table-cell table:formula="oooc:=[.F41]" office:value-type="float" office:value="1.91272626205907">
            <text:p>1,912726</text:p>
          </table:table-cell>
          <table:table-cell table:formula="oooc:=([.D42]-[.C42]*[.E42]-[.F42])^2" office:value-type="float" office:value="0.000531586527874125">
            <text:p>0,00053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82028156560504">
            <text:p>4,82</text:p>
          </table:table-cell>
          <table:table-cell table:formula="oooc:=[.E42]" office:value-type="float" office:value="1.02853672365702">
            <text:p>1,028537</text:p>
          </table:table-cell>
          <table:table-cell table:formula="oooc:=[.F42]" office:value-type="float" office:value="1.91272626205907">
            <text:p>1,912726</text:p>
          </table:table-cell>
          <table:table-cell table:formula="oooc:=([.D43]-[.C43]*[.E43]-[.F43])^2" office:value-type="float" office:value="0.00311877383120312">
            <text:p>0,00311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75359019110636">
            <text:p>4,75</text:p>
          </table:table-cell>
          <table:table-cell table:formula="oooc:=[.E43]" office:value-type="float" office:value="1.02853672365702">
            <text:p>1,028537</text:p>
          </table:table-cell>
          <table:table-cell table:formula="oooc:=[.F43]" office:value-type="float" office:value="1.91272626205907">
            <text:p>1,912726</text:p>
          </table:table-cell>
          <table:table-cell table:formula="oooc:=([.D44]-[.C44]*[.E44]-[.F44])^2" office:value-type="float" office:value="0.000117622514047096">
            <text:p>0,00011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77068462446567">
            <text:p>4,77</text:p>
          </table:table-cell>
          <table:table-cell table:formula="oooc:=[.E44]" office:value-type="float" office:value="1.02853672365702">
            <text:p>1,028537</text:p>
          </table:table-cell>
          <table:table-cell table:formula="oooc:=[.F44]" office:value-type="float" office:value="1.91272626205907">
            <text:p>1,912726</text:p>
          </table:table-cell>
          <table:table-cell table:formula="oooc:=([.D45]-[.C45]*[.E45]-[.F45])^2" office:value-type="float" office:value="0.0000390505257387386">
            <text:p>0,00003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80402104473326">
            <text:p>4,8</text:p>
          </table:table-cell>
          <table:table-cell table:formula="oooc:=[.E45]" office:value-type="float" office:value="1.02853672365702">
            <text:p>1,028537</text:p>
          </table:table-cell>
          <table:table-cell table:formula="oooc:=[.F45]" office:value-type="float" office:value="1.91272626205907">
            <text:p>1,912726</text:p>
          </table:table-cell>
          <table:table-cell table:formula="oooc:=([.D46]-[.C46]*[.E46]-[.F46])^2" office:value-type="float" office:value="0.00156700882180486">
            <text:p>0,00156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4">
            <text:p>244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4971682252932">
            <text:p>5,5</text:p>
          </table:table-cell>
          <table:table-cell table:formula="oooc:=[.E46]" office:value-type="float" office:value="1.02853672365702">
            <text:p>1,028537</text:p>
          </table:table-cell>
          <table:table-cell table:formula="oooc:=[.F46]" office:value-type="float" office:value="1.91272626205907">
            <text:p>1,912726</text:p>
          </table:table-cell>
          <table:table-cell table:formula="oooc:=([.D47]-[.C47]*[.E47]-[.F47])^2" office:value-type="float" office:value="0.000392250411461025">
            <text:p>0,00039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0">
            <text:p>240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48063892334199">
            <text:p>5,48</text:p>
          </table:table-cell>
          <table:table-cell table:formula="oooc:=[.E47]" office:value-type="float" office:value="1.02853672365702">
            <text:p>1,028537</text:p>
          </table:table-cell>
          <table:table-cell table:formula="oooc:=[.F47]" office:value-type="float" office:value="1.91272626205907">
            <text:p>1,912726</text:p>
          </table:table-cell>
          <table:table-cell table:formula="oooc:=([.D48]-[.C48]*[.E48]-[.F48])^2" office:value-type="float" office:value="0.0000107322464784915">
            <text:p>0,0000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2">
            <text:p>242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48893772615669">
            <text:p>5,49</text:p>
          </table:table-cell>
          <table:table-cell table:formula="oooc:=[.E48]" office:value-type="float" office:value="1.02853672365702">
            <text:p>1,028537</text:p>
          </table:table-cell>
          <table:table-cell table:formula="oooc:=[.F48]" office:value-type="float" office:value="1.91272626205907">
            <text:p>1,912726</text:p>
          </table:table-cell>
          <table:table-cell table:formula="oooc:=([.D49]-[.C49]*[.E49]-[.F49])^2" office:value-type="float" office:value="0.000133976309214249">
            <text:p>0,00013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4">
            <text:p>244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4971682252932">
            <text:p>5,5</text:p>
          </table:table-cell>
          <table:table-cell table:formula="oooc:=[.E49]" office:value-type="float" office:value="1.02853672365702">
            <text:p>1,028537</text:p>
          </table:table-cell>
          <table:table-cell table:formula="oooc:=[.F49]" office:value-type="float" office:value="1.91272626205907">
            <text:p>1,912726</text:p>
          </table:table-cell>
          <table:table-cell table:formula="oooc:=([.D50]-[.C50]*[.E50]-[.F50])^2" office:value-type="float" office:value="0.000392250411461025">
            <text:p>0,00039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4">
            <text:p>244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4971682252932">
            <text:p>5,5</text:p>
          </table:table-cell>
          <table:table-cell table:formula="oooc:=[.E50]" office:value-type="float" office:value="1.02853672365702">
            <text:p>1,028537</text:p>
          </table:table-cell>
          <table:table-cell table:formula="oooc:=[.F50]" office:value-type="float" office:value="1.91272626205907">
            <text:p>1,912726</text:p>
          </table:table-cell>
          <table:table-cell table:formula="oooc:=([.D51]-[.C51]*[.E51]-[.F51])^2" office:value-type="float" office:value="0.000392250411461025">
            <text:p>0,00039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0">
            <text:p>240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48063892334199">
            <text:p>5,48</text:p>
          </table:table-cell>
          <table:table-cell table:formula="oooc:=[.E51]" office:value-type="float" office:value="1.02853672365702">
            <text:p>1,028537</text:p>
          </table:table-cell>
          <table:table-cell table:formula="oooc:=[.F51]" office:value-type="float" office:value="1.91272626205907">
            <text:p>1,912726</text:p>
          </table:table-cell>
          <table:table-cell table:formula="oooc:=([.D52]-[.C52]*[.E52]-[.F52])^2" office:value-type="float" office:value="0.0000107322464784915">
            <text:p>0,0000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0">
            <text:p>250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52146091786225">
            <text:p>5,52</text:p>
          </table:table-cell>
          <table:table-cell table:formula="oooc:=[.E52]" office:value-type="float" office:value="1.02853672365702">
            <text:p>1,028537</text:p>
          </table:table-cell>
          <table:table-cell table:formula="oooc:=[.F52]" office:value-type="float" office:value="1.91272626205907">
            <text:p>1,912726</text:p>
          </table:table-cell>
          <table:table-cell table:formula="oooc:=([.D53]-[.C53]*[.E53]-[.F53])^2" office:value-type="float" office:value="0.00194463406941276">
            <text:p>0,00194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0">
            <text:p>250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52146091786225">
            <text:p>5,52</text:p>
          </table:table-cell>
          <table:table-cell table:formula="oooc:=[.E53]" office:value-type="float" office:value="1.02853672365702">
            <text:p>1,028537</text:p>
          </table:table-cell>
          <table:table-cell table:formula="oooc:=[.F53]" office:value-type="float" office:value="1.91272626205907">
            <text:p>1,912726</text:p>
          </table:table-cell>
          <table:table-cell table:formula="oooc:=([.D54]-[.C54]*[.E54]-[.F54])^2" office:value-type="float" office:value="0.00194463406941276">
            <text:p>0,00194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6">
            <text:p>246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50533153593236">
            <text:p>5,51</text:p>
          </table:table-cell>
          <table:table-cell table:formula="oooc:=[.E54]" office:value-type="float" office:value="1.02853672365702">
            <text:p>1,028537</text:p>
          </table:table-cell>
          <table:table-cell table:formula="oooc:=[.F54]" office:value-type="float" office:value="1.91272626205907">
            <text:p>1,912726</text:p>
          </table:table-cell>
          <table:table-cell table:formula="oooc:=([.D55]-[.C55]*[.E55]-[.F55])^2" office:value-type="float" office:value="0.000782243891934415">
            <text:p>0,00078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2">
            <text:p>502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21860011969173">
            <text:p>6,22</text:p>
          </table:table-cell>
          <table:table-cell table:formula="oooc:=[.E55]" office:value-type="float" office:value="1.02853672365702">
            <text:p>1,028537</text:p>
          </table:table-cell>
          <table:table-cell table:formula="oooc:=[.F55]" office:value-type="float" office:value="1.91272626205907">
            <text:p>1,912726</text:p>
          </table:table-cell>
          <table:table-cell table:formula="oooc:=([.D56]-[.C56]*[.E56]-[.F56])^2" office:value-type="float" office:value="0.000801449135827738">
            <text:p>0,00080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1">
            <text:p>491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19644412779452">
            <text:p>6,2</text:p>
          </table:table-cell>
          <table:table-cell table:formula="oooc:=[.E56]" office:value-type="float" office:value="1.02853672365702">
            <text:p>1,028537</text:p>
          </table:table-cell>
          <table:table-cell table:formula="oooc:=[.F56]" office:value-type="float" office:value="1.91272626205907">
            <text:p>1,912726</text:p>
          </table:table-cell>
          <table:table-cell table:formula="oooc:=([.D57]-[.C57]*[.E57]-[.F57])^2" office:value-type="float" office:value="0.0000378703018741425">
            <text:p>0,00003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4">
            <text:p>494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20253551718792">
            <text:p>6,2</text:p>
          </table:table-cell>
          <table:table-cell table:formula="oooc:=[.E57]" office:value-type="float" office:value="1.02853672365702">
            <text:p>1,028537</text:p>
          </table:table-cell>
          <table:table-cell table:formula="oooc:=[.F57]" office:value-type="float" office:value="1.91272626205907">
            <text:p>1,912726</text:p>
          </table:table-cell>
          <table:table-cell table:formula="oooc:=([.D58]-[.C58]*[.E58]-[.F58])^2" office:value-type="float" office:value="0.000149946747518545">
            <text:p>0,00015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4">
            <text:p>504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22257626807137">
            <text:p>6,22</text:p>
          </table:table-cell>
          <table:table-cell table:formula="oooc:=[.E58]" office:value-type="float" office:value="1.02853672365702">
            <text:p>1,028537</text:p>
          </table:table-cell>
          <table:table-cell table:formula="oooc:=[.F58]" office:value-type="float" office:value="1.91272626205907">
            <text:p>1,912726</text:p>
          </table:table-cell>
          <table:table-cell table:formula="oooc:=([.D59]-[.C59]*[.E59]-[.F59])^2" office:value-type="float" office:value="0.00104238743489756">
            <text:p>0,00104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3">
            <text:p>493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20050917404269">
            <text:p>6,2</text:p>
          </table:table-cell>
          <table:table-cell table:formula="oooc:=[.E59]" office:value-type="float" office:value="1.02853672365702">
            <text:p>1,028537</text:p>
          </table:table-cell>
          <table:table-cell table:formula="oooc:=[.F59]" office:value-type="float" office:value="1.91272626205907">
            <text:p>1,912726</text:p>
          </table:table-cell>
          <table:table-cell table:formula="oooc:=([.D60]-[.C60]*[.E60]-[.F60])^2" office:value-type="float" office:value="0.000104426557981863">
            <text:p>0,0001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4">
            <text:p>494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20253551718792">
            <text:p>6,2</text:p>
          </table:table-cell>
          <table:table-cell table:formula="oooc:=[.E60]" office:value-type="float" office:value="1.02853672365702">
            <text:p>1,028537</text:p>
          </table:table-cell>
          <table:table-cell table:formula="oooc:=[.F60]" office:value-type="float" office:value="1.91272626205907">
            <text:p>1,912726</text:p>
          </table:table-cell>
          <table:table-cell table:formula="oooc:=([.D61]-[.C61]*[.E61]-[.F61])^2" office:value-type="float" office:value="0.000149946747518545">
            <text:p>0,00015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6">
            <text:p>506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22653666928747">
            <text:p>6,23</text:p>
          </table:table-cell>
          <table:table-cell table:formula="oooc:=[.E61]" office:value-type="float" office:value="1.02853672365702">
            <text:p>1,028537</text:p>
          </table:table-cell>
          <table:table-cell table:formula="oooc:=[.F61]" office:value-type="float" office:value="1.91272626205907">
            <text:p>1,912726</text:p>
          </table:table-cell>
          <table:table-cell table:formula="oooc:=([.D62]-[.C62]*[.E62]-[.F62])^2" office:value-type="float" office:value="0.00131380344105311">
            <text:p>0,00131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6">
            <text:p>486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18620862390049">
            <text:p>6,19</text:p>
          </table:table-cell>
          <table:table-cell table:formula="oooc:=[.E62]" office:value-type="float" office:value="1.02853672365702">
            <text:p>1,028537</text:p>
          </table:table-cell>
          <table:table-cell table:formula="oooc:=[.F62]" office:value-type="float" office:value="1.91272626205907">
            <text:p>1,912726</text:p>
          </table:table-cell>
          <table:table-cell table:formula="oooc:=([.D63]-[.C63]*[.E63]-[.F63])^2" office:value-type="float" office:value="0.00001665961194649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2">
            <text:p>492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19847871649231">
            <text:p>6,2</text:p>
          </table:table-cell>
          <table:table-cell table:formula="oooc:=[.E63]" office:value-type="float" office:value="1.02853672365702">
            <text:p>1,028537</text:p>
          </table:table-cell>
          <table:table-cell table:formula="oooc:=[.F63]" office:value-type="float" office:value="1.91272626205907">
            <text:p>1,912726</text:p>
          </table:table-cell>
          <table:table-cell table:formula="oooc:=([.D64]-[.C64]*[.E64]-[.F64])^2" office:value-type="float" office:value="0.0000670511032037702">
            <text:p>0,00006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0">
            <text:p>1010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91770560983531">
            <text:p>6,92</text:p>
          </table:table-cell>
          <table:table-cell table:formula="oooc:=[.E64]" office:value-type="float" office:value="1.02853672365702">
            <text:p>1,028537</text:p>
          </table:table-cell>
          <table:table-cell table:formula="oooc:=[.F64]" office:value-type="float" office:value="1.91272626205907">
            <text:p>1,912726</text:p>
          </table:table-cell>
          <table:table-cell table:formula="oooc:=([.D65]-[.C65]*[.E65]-[.F65])^2" office:value-type="float" office:value="0.000209903217261668">
            <text:p>0,00021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8">
            <text:p>1018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92559519711047">
            <text:p>6,93</text:p>
          </table:table-cell>
          <table:table-cell table:formula="oooc:=[.E65]" office:value-type="float" office:value="1.02853672365702">
            <text:p>1,028537</text:p>
          </table:table-cell>
          <table:table-cell table:formula="oooc:=[.F65]" office:value-type="float" office:value="1.91272626205907">
            <text:p>1,912726</text:p>
          </table:table-cell>
          <table:table-cell table:formula="oooc:=([.D66]-[.C66]*[.E66]-[.F66])^2" office:value-type="float" office:value="0.000500758069973988">
            <text:p>0,00050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02">
            <text:p>1002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90975328164481">
            <text:p>6,91</text:p>
          </table:table-cell>
          <table:table-cell table:formula="oooc:=[.E66]" office:value-type="float" office:value="1.02853672365702">
            <text:p>1,028537</text:p>
          </table:table-cell>
          <table:table-cell table:formula="oooc:=[.F66]" office:value-type="float" office:value="1.91272626205907">
            <text:p>1,912726</text:p>
          </table:table-cell>
          <table:table-cell table:formula="oooc:=([.D67]-[.C67]*[.E67]-[.F67])^2" office:value-type="float" office:value="0.0000427154901606545">
            <text:p>0,00004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6">
            <text:p>1016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92362862813843">
            <text:p>6,92</text:p>
          </table:table-cell>
          <table:table-cell table:formula="oooc:=[.E67]" office:value-type="float" office:value="1.02853672365702">
            <text:p>1,028537</text:p>
          </table:table-cell>
          <table:table-cell table:formula="oooc:=[.F67]" office:value-type="float" office:value="1.91272626205907">
            <text:p>1,912726</text:p>
          </table:table-cell>
          <table:table-cell table:formula="oooc:=([.D68]-[.C68]*[.E68]-[.F68])^2" office:value-type="float" office:value="0.000416611180204881">
            <text:p>0,00041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93147180559945">
            <text:p>6,93</text:p>
          </table:table-cell>
          <table:table-cell table:formula="oooc:=[.E68]" office:value-type="float" office:value="1.02853672365702">
            <text:p>1,028537</text:p>
          </table:table-cell>
          <table:table-cell table:formula="oooc:=[.F68]" office:value-type="float" office:value="1.91272626205907">
            <text:p>1,912726</text:p>
          </table:table-cell>
          <table:table-cell table:formula="oooc:=([.D69]-[.C69]*[.E69]-[.F69])^2" office:value-type="float" office:value="0.000798301671330062">
            <text:p>0,00079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01">
            <text:p>1001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90875477931522">
            <text:p>6,91</text:p>
          </table:table-cell>
          <table:table-cell table:formula="oooc:=[.E69]" office:value-type="float" office:value="1.02853672365702">
            <text:p>1,028537</text:p>
          </table:table-cell>
          <table:table-cell table:formula="oooc:=[.F69]" office:value-type="float" office:value="1.91272626205907">
            <text:p>1,912726</text:p>
          </table:table-cell>
          <table:table-cell table:formula="oooc:=([.D70]-[.C70]*[.E70]-[.F70])^2" office:value-type="float" office:value="0.0000306606560400908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08">
            <text:p>1008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91572344863131">
            <text:p>6,92</text:p>
          </table:table-cell>
          <table:table-cell table:formula="oooc:=[.E70]" office:value-type="float" office:value="1.02853672365702">
            <text:p>1,028537</text:p>
          </table:table-cell>
          <table:table-cell table:formula="oooc:=[.F70]" office:value-type="float" office:value="1.91272626205907">
            <text:p>1,912726</text:p>
          </table:table-cell>
          <table:table-cell table:formula="oooc:=([.D71]-[.C71]*[.E71]-[.F71])^2" office:value-type="float" office:value="0.000156396930416411">
            <text:p>0,00015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5">
            <text:p>1015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92264389147589">
            <text:p>6,92</text:p>
          </table:table-cell>
          <table:table-cell table:formula="oooc:=[.E71]" office:value-type="float" office:value="1.02853672365702">
            <text:p>1,028537</text:p>
          </table:table-cell>
          <table:table-cell table:formula="oooc:=[.F71]" office:value-type="float" office:value="1.91272626205907">
            <text:p>1,912726</text:p>
          </table:table-cell>
          <table:table-cell table:formula="oooc:=([.D72]-[.C72]*[.E72]-[.F72])^2" office:value-type="float" office:value="0.00037738185746516">
            <text:p>0,00037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07">
            <text:p>1007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91473089271856">
            <text:p>6,91</text:p>
          </table:table-cell>
          <table:table-cell table:formula="oooc:=[.E72]" office:value-type="float" office:value="1.02853672365702">
            <text:p>1,028537</text:p>
          </table:table-cell>
          <table:table-cell table:formula="oooc:=[.F72]" office:value-type="float" office:value="1.91272626205907">
            <text:p>1,912726</text:p>
          </table:table-cell>
          <table:table-cell table:formula="oooc:=([.D73]-[.C73]*[.E73]-[.F73])^2" office:value-type="float" office:value="0.000132556535646751">
            <text:p>0,00013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61">
            <text:p>2061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63094658089046">
            <text:p>7,63</text:p>
          </table:table-cell>
          <table:table-cell table:formula="oooc:=[.E73]" office:value-type="float" office:value="1.02853672365702">
            <text:p>1,028537</text:p>
          </table:table-cell>
          <table:table-cell table:formula="oooc:=[.F73]" office:value-type="float" office:value="1.91272626205907">
            <text:p>1,912726</text:p>
          </table:table-cell>
          <table:table-cell table:formula="oooc:=([.D74]-[.C74]*[.E74]-[.F74])^2" office:value-type="float" office:value="0.000219089671306464">
            <text:p>0,00021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57">
            <text:p>2057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62900388965296">
            <text:p>7,63</text:p>
          </table:table-cell>
          <table:table-cell table:formula="oooc:=[.E74]" office:value-type="float" office:value="1.02853672365702">
            <text:p>1,028537</text:p>
          </table:table-cell>
          <table:table-cell table:formula="oooc:=[.F74]" office:value-type="float" office:value="1.91272626205907">
            <text:p>1,912726</text:p>
          </table:table-cell>
          <table:table-cell table:formula="oooc:=([.D75]-[.C75]*[.E75]-[.F75])^2" office:value-type="float" office:value="0.000165353540289474">
            <text:p>0,00016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58">
            <text:p>2058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629489916394">
            <text:p>7,63</text:p>
          </table:table-cell>
          <table:table-cell table:formula="oooc:=[.E75]" office:value-type="float" office:value="1.02853672365702">
            <text:p>1,028537</text:p>
          </table:table-cell>
          <table:table-cell table:formula="oooc:=[.F75]" office:value-type="float" office:value="1.91272626205907">
            <text:p>1,912726</text:p>
          </table:table-cell>
          <table:table-cell table:formula="oooc:=([.D76]-[.C76]*[.E76]-[.F76])^2" office:value-type="float" office:value="0.000178089385130764">
            <text:p>0,00017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64">
            <text:p>2064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63240112660145">
            <text:p>7,63</text:p>
          </table:table-cell>
          <table:table-cell table:formula="oooc:=[.E76]" office:value-type="float" office:value="1.02853672365702">
            <text:p>1,028537</text:p>
          </table:table-cell>
          <table:table-cell table:formula="oooc:=[.F76]" office:value-type="float" office:value="1.91272626205907">
            <text:p>1,912726</text:p>
          </table:table-cell>
          <table:table-cell table:formula="oooc:=([.D77]-[.C77]*[.E77]-[.F77])^2" office:value-type="float" office:value="0.000264264809002292">
            <text:p>0,00026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50">
            <text:p>2050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62559507213245">
            <text:p>7,63</text:p>
          </table:table-cell>
          <table:table-cell table:formula="oooc:=[.E77]" office:value-type="float" office:value="1.02853672365702">
            <text:p>1,028537</text:p>
          </table:table-cell>
          <table:table-cell table:formula="oooc:=[.F77]" office:value-type="float" office:value="1.91272626205907">
            <text:p>1,912726</text:p>
          </table:table-cell>
          <table:table-cell table:formula="oooc:=([.D78]-[.C78]*[.E78]-[.F78])^2" office:value-type="float" office:value="0.0000893056985049146">
            <text:p>0,00008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80">
            <text:p>2080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64012317269536">
            <text:p>7,64</text:p>
          </table:table-cell>
          <table:table-cell table:formula="oooc:=[.E78]" office:value-type="float" office:value="1.02853672365702">
            <text:p>1,028537</text:p>
          </table:table-cell>
          <table:table-cell table:formula="oooc:=[.F78]" office:value-type="float" office:value="1.91272626205907">
            <text:p>1,912726</text:p>
          </table:table-cell>
          <table:table-cell table:formula="oooc:=([.D79]-[.C79]*[.E79]-[.F79])^2" office:value-type="float" office:value="0.000574957422335878">
            <text:p>0,00057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8">
            <text:p>2048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6246189861594">
            <text:p>7,62</text:p>
          </table:table-cell>
          <table:table-cell table:formula="oooc:=[.E79]" office:value-type="float" office:value="1.02853672365702">
            <text:p>1,028537</text:p>
          </table:table-cell>
          <table:table-cell table:formula="oooc:=[.F79]" office:value-type="float" office:value="1.91272626205907">
            <text:p>1,912726</text:p>
          </table:table-cell>
          <table:table-cell table:formula="oooc:=([.D80]-[.C80]*[.E80]-[.F80])^2" office:value-type="float" office:value="0.0000718100870718878">
            <text:p>0,00007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57">
            <text:p>2057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62900388965296">
            <text:p>7,63</text:p>
          </table:table-cell>
          <table:table-cell table:formula="oooc:=[.E80]" office:value-type="float" office:value="1.02853672365702">
            <text:p>1,028537</text:p>
          </table:table-cell>
          <table:table-cell table:formula="oooc:=[.F80]" office:value-type="float" office:value="1.91272626205907">
            <text:p>1,912726</text:p>
          </table:table-cell>
          <table:table-cell table:formula="oooc:=([.D81]-[.C81]*[.E81]-[.F81])^2" office:value-type="float" office:value="0.000165353540289474">
            <text:p>0,00016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68">
            <text:p>2068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63433723562832">
            <text:p>7,63</text:p>
          </table:table-cell>
          <table:table-cell table:formula="oooc:=[.E81]" office:value-type="float" office:value="1.02853672365702">
            <text:p>1,028537</text:p>
          </table:table-cell>
          <table:table-cell table:formula="oooc:=[.F81]" office:value-type="float" office:value="1.91272626205907">
            <text:p>1,912726</text:p>
          </table:table-cell>
          <table:table-cell table:formula="oooc:=([.D82]-[.C82]*[.E82]-[.F82])^2" office:value-type="float" office:value="0.000330960970064989">
            <text:p>0,00033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72">
            <text:p>4172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33615081612066">
            <text:p>8,34</text:p>
          </table:table-cell>
          <table:table-cell table:formula="oooc:=[.E82]" office:value-type="float" office:value="1.02853672365702">
            <text:p>1,028537</text:p>
          </table:table-cell>
          <table:table-cell table:formula="oooc:=[.F82]" office:value-type="float" office:value="1.91272626205907">
            <text:p>1,912726</text:p>
          </table:table-cell>
          <table:table-cell table:formula="oooc:=([.D83]-[.C83]*[.E83]-[.F83])^2" office:value-type="float" office:value="0.0000501063389092954">
            <text:p>0,00005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04">
            <text:p>4204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34379173199684">
            <text:p>8,34</text:p>
          </table:table-cell>
          <table:table-cell table:formula="oooc:=[.E83]" office:value-type="float" office:value="1.02853672365702">
            <text:p>1,028537</text:p>
          </table:table-cell>
          <table:table-cell table:formula="oooc:=[.F83]" office:value-type="float" office:value="1.91272626205907">
            <text:p>1,912726</text:p>
          </table:table-cell>
          <table:table-cell table:formula="oooc:=([.D84]-[.C84]*[.E84]-[.F84])^2" office:value-type="float" office:value="0.000216663650537448">
            <text:p>0,00021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90">
            <text:p>4190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34045601291618">
            <text:p>8,34</text:p>
          </table:table-cell>
          <table:table-cell table:formula="oooc:=[.E84]" office:value-type="float" office:value="1.02853672365702">
            <text:p>1,028537</text:p>
          </table:table-cell>
          <table:table-cell table:formula="oooc:=[.F84]" office:value-type="float" office:value="1.91272626205907">
            <text:p>1,912726</text:p>
          </table:table-cell>
          <table:table-cell table:formula="oooc:=([.D85]-[.C85]*[.E85]-[.F85])^2" office:value-type="float" office:value="0.000129590445040453">
            <text:p>0,00013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62">
            <text:p>4162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33375100695358">
            <text:p>8,33</text:p>
          </table:table-cell>
          <table:table-cell table:formula="oooc:=[.E85]" office:value-type="float" office:value="1.02853672365702">
            <text:p>1,028537</text:p>
          </table:table-cell>
          <table:table-cell table:formula="oooc:=[.F85]" office:value-type="float" office:value="1.91272626205907">
            <text:p>1,912726</text:p>
          </table:table-cell>
          <table:table-cell table:formula="oooc:=([.D86]-[.C86]*[.E86]-[.F86])^2" office:value-type="float" office:value="0.0000218909256513065">
            <text:p>0,00002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99">
            <text:p>4199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34260168068419">
            <text:p>8,34</text:p>
          </table:table-cell>
          <table:table-cell table:formula="oooc:=[.E86]" office:value-type="float" office:value="1.02853672365702">
            <text:p>1,028537</text:p>
          </table:table-cell>
          <table:table-cell table:formula="oooc:=[.F86]" office:value-type="float" office:value="1.91272626205907">
            <text:p>1,912726</text:p>
          </table:table-cell>
          <table:table-cell table:formula="oooc:=([.D87]-[.C87]*[.E87]-[.F87])^2" office:value-type="float" office:value="0.000183045954473365">
            <text:p>0,00018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80">
            <text:p>4180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3380665255188">
            <text:p>8,34</text:p>
          </table:table-cell>
          <table:table-cell table:formula="oooc:=[.E87]" office:value-type="float" office:value="1.02853672365702">
            <text:p>1,028537</text:p>
          </table:table-cell>
          <table:table-cell table:formula="oooc:=[.F87]" office:value-type="float" office:value="1.91272626205907">
            <text:p>1,912726</text:p>
          </table:table-cell>
          <table:table-cell table:formula="oooc:=([.D88]-[.C88]*[.E88]-[.F88])^2" office:value-type="float" office:value="0.0000808972978034323">
            <text:p>0,00008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68">
            <text:p>4168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3351915834332">
            <text:p>8,34</text:p>
          </table:table-cell>
          <table:table-cell table:formula="oooc:=[.E88]" office:value-type="float" office:value="1.02853672365702">
            <text:p>1,028537</text:p>
          </table:table-cell>
          <table:table-cell table:formula="oooc:=[.F88]" office:value-type="float" office:value="1.91272626205907">
            <text:p>1,912726</text:p>
          </table:table-cell>
          <table:table-cell table:formula="oooc:=([.D89]-[.C89]*[.E89]-[.F89])^2" office:value-type="float" office:value="0.0000374464496492657">
            <text:p>0,00003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03">
            <text:p>4203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34355383500512">
            <text:p>8,34</text:p>
          </table:table-cell>
          <table:table-cell table:formula="oooc:=[.E89]" office:value-type="float" office:value="1.02853672365702">
            <text:p>1,028537</text:p>
          </table:table-cell>
          <table:table-cell table:formula="oooc:=[.F89]" office:value-type="float" office:value="1.91272626205907">
            <text:p>1,912726</text:p>
          </table:table-cell>
          <table:table-cell table:formula="oooc:=([.D90]-[.C90]*[.E90]-[.F90])^2" office:value-type="float" office:value="0.000209716796456976">
            <text:p>0,00021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68">
            <text:p>4168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3351915834332">
            <text:p>8,34</text:p>
          </table:table-cell>
          <table:table-cell table:formula="oooc:=[.E90]" office:value-type="float" office:value="1.02853672365702">
            <text:p>1,028537</text:p>
          </table:table-cell>
          <table:table-cell table:formula="oooc:=[.F90]" office:value-type="float" office:value="1.91272626205907">
            <text:p>1,912726</text:p>
          </table:table-cell>
          <table:table-cell table:formula="oooc:=([.D91]-[.C91]*[.E91]-[.F91])^2" office:value-type="float" office:value="0.0000374464496492657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90">
            <text:p>8490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04664427930539">
            <text:p>9,05</text:p>
          </table:table-cell>
          <table:table-cell table:formula="oooc:=[.E91]" office:value-type="float" office:value="1.02853672365702">
            <text:p>1,028537</text:p>
          </table:table-cell>
          <table:table-cell table:formula="oooc:=[.F91]" office:value-type="float" office:value="1.91272626205907">
            <text:p>1,912726</text:p>
          </table:table-cell>
          <table:table-cell table:formula="oooc:=([.D92]-[.C92]*[.E92]-[.F92])^2" office:value-type="float" office:value="0.0000215733885230944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86">
            <text:p>8486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04617302576227">
            <text:p>9,05</text:p>
          </table:table-cell>
          <table:table-cell table:formula="oooc:=[.E92]" office:value-type="float" office:value="1.02853672365702">
            <text:p>1,028537</text:p>
          </table:table-cell>
          <table:table-cell table:formula="oooc:=[.F92]" office:value-type="float" office:value="1.91272626205907">
            <text:p>1,912726</text:p>
          </table:table-cell>
          <table:table-cell table:formula="oooc:=([.D93]-[.C93]*[.E93]-[.F93])^2" office:value-type="float" office:value="0.0000174177904985204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28">
            <text:p>8528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05111014640563">
            <text:p>9,05</text:p>
          </table:table-cell>
          <table:table-cell table:formula="oooc:=[.E93]" office:value-type="float" office:value="1.02853672365702">
            <text:p>1,028537</text:p>
          </table:table-cell>
          <table:table-cell table:formula="oooc:=[.F93]" office:value-type="float" office:value="1.91272626205907">
            <text:p>1,912726</text:p>
          </table:table-cell>
          <table:table-cell table:formula="oooc:=([.D94]-[.C94]*[.E94]-[.F94])^2" office:value-type="float" office:value="0.0000830027279616931">
            <text:p>0,00008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10">
            <text:p>8510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04899722156742">
            <text:p>9,05</text:p>
          </table:table-cell>
          <table:table-cell table:formula="oooc:=[.E94]" office:value-type="float" office:value="1.02853672365702">
            <text:p>1,028537</text:p>
          </table:table-cell>
          <table:table-cell table:formula="oooc:=[.F94]" office:value-type="float" office:value="1.91272626205907">
            <text:p>1,912726</text:p>
          </table:table-cell>
          <table:table-cell table:formula="oooc:=([.D95]-[.C95]*[.E95]-[.F95])^2" office:value-type="float" office:value="0.0000489672238676375">
            <text:p>0,00004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88">
            <text:p>8488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04640868029382">
            <text:p>9,05</text:p>
          </table:table-cell>
          <table:table-cell table:formula="oooc:=[.E95]" office:value-type="float" office:value="1.02853672365702">
            <text:p>1,028537</text:p>
          </table:table-cell>
          <table:table-cell table:formula="oooc:=[.F95]" office:value-type="float" office:value="1.91272626205907">
            <text:p>1,912726</text:p>
          </table:table-cell>
          <table:table-cell table:formula="oooc:=([.D96]-[.C96]*[.E96]-[.F96])^2" office:value-type="float" office:value="0.0000194403143286333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23">
            <text:p>8523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0505236705223">
            <text:p>9,05</text:p>
          </table:table-cell>
          <table:table-cell table:formula="oooc:=[.E96]" office:value-type="float" office:value="1.02853672365702">
            <text:p>1,028537</text:p>
          </table:table-cell>
          <table:table-cell table:formula="oooc:=[.F96]" office:value-type="float" office:value="1.91272626205907">
            <text:p>1,912726</text:p>
          </table:table-cell>
          <table:table-cell table:formula="oooc:=([.D97]-[.C97]*[.E97]-[.F97])^2" office:value-type="float" office:value="0.0000726604071531534">
            <text:p>0,00007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483">
            <text:p>8483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04581943980774">
            <text:p>9,05</text:p>
          </table:table-cell>
          <table:table-cell table:formula="oooc:=[.E97]" office:value-type="float" office:value="1.02853672365702">
            <text:p>1,028537</text:p>
          </table:table-cell>
          <table:table-cell table:formula="oooc:=[.F97]" office:value-type="float" office:value="1.91272626205907">
            <text:p>1,912726</text:p>
          </table:table-cell>
          <table:table-cell table:formula="oooc:=([.D98]-[.C98]*[.E98]-[.F98])^2" office:value-type="float" office:value="0.000014591457975489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12">
            <text:p>8512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04923221158143">
            <text:p>9,05</text:p>
          </table:table-cell>
          <table:table-cell table:formula="oooc:=[.E98]" office:value-type="float" office:value="1.02853672365702">
            <text:p>1,028537</text:p>
          </table:table-cell>
          <table:table-cell table:formula="oooc:=[.F98]" office:value-type="float" office:value="1.91272626205907">
            <text:p>1,912726</text:p>
          </table:table-cell>
          <table:table-cell table:formula="oooc:=([.D99]-[.C99]*[.E99]-[.F99])^2" office:value-type="float" office:value="0.0000523112038915126">
            <text:p>0,00005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32">
            <text:p>8532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05157907959124">
            <text:p>9,05</text:p>
          </table:table-cell>
          <table:table-cell table:formula="oooc:=[.E99]" office:value-type="float" office:value="1.02853672365702">
            <text:p>1,028537</text:p>
          </table:table-cell>
          <table:table-cell table:formula="oooc:=[.F99]" office:value-type="float" office:value="1.91272626205907">
            <text:p>1,912726</text:p>
          </table:table-cell>
          <table:table-cell table:formula="oooc:=([.D100]-[.C100]*[.E100]-[.F100])^2" office:value-type="float" office:value="0.0000917671359882538">
            <text:p>0,00009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37">
            <text:p>17237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75481351515439">
            <text:p>9,75</text:p>
          </table:table-cell>
          <table:table-cell table:formula="oooc:=[.E100]" office:value-type="float" office:value="1.02853672365702">
            <text:p>1,028537</text:p>
          </table:table-cell>
          <table:table-cell table:formula="oooc:=[.F100]" office:value-type="float" office:value="1.91272626205907">
            <text:p>1,912726</text:p>
          </table:table-cell>
          <table:table-cell table:formula="oooc:=([.D101]-[.C101]*[.E101]-[.F101])^2" office:value-type="float" office:value="0.000000012854584988433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93">
            <text:p>17293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75805707432592">
            <text:p>9,76</text:p>
          </table:table-cell>
          <table:table-cell table:formula="oooc:=[.E101]" office:value-type="float" office:value="1.02853672365702">
            <text:p>1,028537</text:p>
          </table:table-cell>
          <table:table-cell table:formula="oooc:=[.F101]" office:value-type="float" office:value="1.91272626205907">
            <text:p>1,912726</text:p>
          </table:table-cell>
          <table:table-cell table:formula="oooc:=([.D102]-[.C102]*[.E102]-[.F102])^2" office:value-type="float" office:value="0.000009798033777210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36">
            <text:p>17236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75475549873573">
            <text:p>9,75</text:p>
          </table:table-cell>
          <table:table-cell table:formula="oooc:=[.E102]" office:value-type="float" office:value="1.02853672365702">
            <text:p>1,028537</text:p>
          </table:table-cell>
          <table:table-cell table:formula="oooc:=[.F102]" office:value-type="float" office:value="1.91272626205907">
            <text:p>1,912726</text:p>
          </table:table-cell>
          <table:table-cell table:formula="oooc:=([.D103]-[.C103]*[.E103]-[.F103])^2" office:value-type="float" office:value="0.00000002937606806999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90">
            <text:p>17290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75788357867734">
            <text:p>9,76</text:p>
          </table:table-cell>
          <table:table-cell table:formula="oooc:=[.E103]" office:value-type="float" office:value="1.02853672365702">
            <text:p>1,028537</text:p>
          </table:table-cell>
          <table:table-cell table:formula="oooc:=[.F103]" office:value-type="float" office:value="1.91272626205907">
            <text:p>1,912726</text:p>
          </table:table-cell>
          <table:table-cell table:formula="oooc:=([.D104]-[.C104]*[.E104]-[.F104])^2" office:value-type="float" office:value="0.00000874198891378226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11">
            <text:p>17311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75909741657673">
            <text:p>9,76</text:p>
          </table:table-cell>
          <table:table-cell table:formula="oooc:=[.E104]" office:value-type="float" office:value="1.02853672365702">
            <text:p>1,028537</text:p>
          </table:table-cell>
          <table:table-cell table:formula="oooc:=[.F104]" office:value-type="float" office:value="1.91272626205907">
            <text:p>1,912726</text:p>
          </table:table-cell>
          <table:table-cell table:formula="oooc:=([.D105]-[.C105]*[.E105]-[.F105])^2" office:value-type="float" office:value="0.0000173932650974541">
            <text:p>0,00001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32">
            <text:p>17232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75452339939617">
            <text:p>9,75</text:p>
          </table:table-cell>
          <table:table-cell table:formula="oooc:=[.E105]" office:value-type="float" office:value="1.02853672365702">
            <text:p>1,028537</text:p>
          </table:table-cell>
          <table:table-cell table:formula="oooc:=[.F105]" office:value-type="float" office:value="1.91272626205907">
            <text:p>1,912726</text:p>
          </table:table-cell>
          <table:table-cell table:formula="oooc:=([.D106]-[.C106]*[.E106]-[.F106])^2" office:value-type="float" office:value="0.00000016280726311823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41">
            <text:p>17241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75504554717585">
            <text:p>9,76</text:p>
          </table:table-cell>
          <table:table-cell table:formula="oooc:=[.E106]" office:value-type="float" office:value="1.02853672365702">
            <text:p>1,028537</text:p>
          </table:table-cell>
          <table:table-cell table:formula="oooc:=[.F106]" office:value-type="float" office:value="1.91272626205907">
            <text:p>1,912726</text:p>
          </table:table-cell>
          <table:table-cell table:formula="oooc:=([.D107]-[.C107]*[.E107]-[.F107])^2" office:value-type="float" office:value="0.000000014078762047790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81">
            <text:p>17281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75736291105399">
            <text:p>9,76</text:p>
          </table:table-cell>
          <table:table-cell table:formula="oooc:=[.E107]" office:value-type="float" office:value="1.02853672365702">
            <text:p>1,028537</text:p>
          </table:table-cell>
          <table:table-cell table:formula="oooc:=[.F107]" office:value-type="float" office:value="1.91272626205907">
            <text:p>1,912726</text:p>
          </table:table-cell>
          <table:table-cell table:formula="oooc:=([.D108]-[.C108]*[.E108]-[.F108])^2" office:value-type="float" office:value="0.0000059341829041325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220">
            <text:p>17220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75382677798172">
            <text:p>9,75</text:p>
          </table:table-cell>
          <table:table-cell table:formula="oooc:=[.E108]" office:value-type="float" office:value="1.02853672365702">
            <text:p>1,028537</text:p>
          </table:table-cell>
          <table:table-cell table:formula="oooc:=[.F108]" office:value-type="float" office:value="1.91272626205907">
            <text:p>1,912726</text:p>
          </table:table-cell>
          <table:table-cell table:formula="oooc:=([.D109]-[.C109]*[.E109]-[.F109])^2" office:value-type="float" office:value="0.0000012102535299925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094">
            <text:p>35094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4657854546711">
            <text:p>10,47</text:p>
          </table:table-cell>
          <table:table-cell table:formula="oooc:=[.E109]" office:value-type="float" office:value="1.02853672365702">
            <text:p>1,028537</text:p>
          </table:table-cell>
          <table:table-cell table:formula="oooc:=[.F109]" office:value-type="float" office:value="1.91272626205907">
            <text:p>1,912726</text:p>
          </table:table-cell>
          <table:table-cell table:formula="oooc:=([.D110]-[.C110]*[.E110]-[.F110])^2" office:value-type="float" office:value="0.0000042798037302731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040">
            <text:p>35040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4642455450503">
            <text:p>10,46</text:p>
          </table:table-cell>
          <table:table-cell table:formula="oooc:=[.E110]" office:value-type="float" office:value="1.02853672365702">
            <text:p>1,028537</text:p>
          </table:table-cell>
          <table:table-cell table:formula="oooc:=[.F110]" office:value-type="float" office:value="1.91272626205907">
            <text:p>1,912726</text:p>
          </table:table-cell>
          <table:table-cell table:formula="oooc:=([.D111]-[.C111]*[.E111]-[.F111])^2" office:value-type="float" office:value="0.0000130225588671267">
            <text:p>0,00001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077">
            <text:p>35077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465300924015">
            <text:p>10,47</text:p>
          </table:table-cell>
          <table:table-cell table:formula="oooc:=[.E111]" office:value-type="float" office:value="1.02853672365702">
            <text:p>1,028537</text:p>
          </table:table-cell>
          <table:table-cell table:formula="oooc:=[.F111]" office:value-type="float" office:value="1.91272626205907">
            <text:p>1,912726</text:p>
          </table:table-cell>
          <table:table-cell table:formula="oooc:=([.D112]-[.C112]*[.E112]-[.F112])^2" office:value-type="float" office:value="0.00000651933735000804">
            <text:p>0,00000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166">
            <text:p>35166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4678349857045">
            <text:p>10,47</text:p>
          </table:table-cell>
          <table:table-cell table:formula="oooc:=[.E112]" office:value-type="float" office:value="1.02853672365702">
            <text:p>1,028537</text:p>
          </table:table-cell>
          <table:table-cell table:formula="oooc:=[.F112]" office:value-type="float" office:value="1.91272626205907">
            <text:p>1,912726</text:p>
          </table:table-cell>
          <table:table-cell table:formula="oooc:=([.D113]-[.C113]*[.E113]-[.F113])^2" office:value-type="float" office:value="0.000000000370085920681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999">
            <text:p>34999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4630747686348">
            <text:p>10,46</text:p>
          </table:table-cell>
          <table:table-cell table:formula="oooc:=[.E113]" office:value-type="float" office:value="1.02853672365702">
            <text:p>1,028537</text:p>
          </table:table-cell>
          <table:table-cell table:formula="oooc:=[.F113]" office:value-type="float" office:value="1.91272626205907">
            <text:p>1,912726</text:p>
          </table:table-cell>
          <table:table-cell table:formula="oooc:=([.D114]-[.C114]*[.E114]-[.F114])^2" office:value-type="float" office:value="0.0000228431871051895">
            <text:p>0,00002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006">
            <text:p>35006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4632747543508">
            <text:p>10,46</text:p>
          </table:table-cell>
          <table:table-cell table:formula="oooc:=[.E114]" office:value-type="float" office:value="1.02853672365702">
            <text:p>1,028537</text:p>
          </table:table-cell>
          <table:table-cell table:formula="oooc:=[.F114]" office:value-type="float" office:value="1.91272626205907">
            <text:p>1,912726</text:p>
          </table:table-cell>
          <table:table-cell table:formula="oooc:=([.D115]-[.C115]*[.E115]-[.F115])^2" office:value-type="float" office:value="0.0000209715360566968">
            <text:p>0,00002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105">
            <text:p>35105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4660988494513">
            <text:p>10,47</text:p>
          </table:table-cell>
          <table:table-cell table:formula="oooc:=[.E115]" office:value-type="float" office:value="1.02853672365702">
            <text:p>1,028537</text:p>
          </table:table-cell>
          <table:table-cell table:formula="oooc:=[.F115]" office:value-type="float" office:value="1.91272626205907">
            <text:p>1,912726</text:p>
          </table:table-cell>
          <table:table-cell table:formula="oooc:=([.D116]-[.C116]*[.E116]-[.F116])^2" office:value-type="float" office:value="0.0000030813374251283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023">
            <text:p>35023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4637602675049">
            <text:p>10,46</text:p>
          </table:table-cell>
          <table:table-cell table:formula="oooc:=[.E116]" office:value-type="float" office:value="1.02853672365702">
            <text:p>1,028537</text:p>
          </table:table-cell>
          <table:table-cell table:formula="oooc:=[.F116]" office:value-type="float" office:value="1.91272626205907">
            <text:p>1,912726</text:p>
          </table:table-cell>
          <table:table-cell table:formula="oooc:=([.D117]-[.C117]*[.E117]-[.F117])^2" office:value-type="float" office:value="0.0000167604742311109">
            <text:p>0,000017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074">
            <text:p>35074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4652153942292">
            <text:p>10,47</text:p>
          </table:table-cell>
          <table:table-cell table:formula="oooc:=[.E117]" office:value-type="float" office:value="1.02853672365702">
            <text:p>1,028537</text:p>
          </table:table-cell>
          <table:table-cell table:formula="oooc:=[.F117]" office:value-type="float" office:value="1.91272626205907">
            <text:p>1,912726</text:p>
          </table:table-cell>
          <table:table-cell table:formula="oooc:=([.D118]-[.C118]*[.E118]-[.F118])^2" office:value-type="float" office:value="0.0000069634189798492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215">
            <text:p>71215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1734587493687">
            <text:p>11,17</text:p>
          </table:table-cell>
          <table:table-cell table:formula="oooc:=[.E118]" office:value-type="float" office:value="1.02853672365702">
            <text:p>1,028537</text:p>
          </table:table-cell>
          <table:table-cell table:formula="oooc:=[.F118]" office:value-type="float" office:value="1.91272626205907">
            <text:p>1,912726</text:p>
          </table:table-cell>
          <table:table-cell table:formula="oooc:=([.D119]-[.C119]*[.E119]-[.F119])^2" office:value-type="float" office:value="0.0000536234592771556">
            <text:p>0,00005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243">
            <text:p>71243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1738518476904">
            <text:p>11,17</text:p>
          </table:table-cell>
          <table:table-cell table:formula="oooc:=[.E119]" office:value-type="float" office:value="1.02853672365702">
            <text:p>1,028537</text:p>
          </table:table-cell>
          <table:table-cell table:formula="oooc:=[.F119]" office:value-type="float" office:value="1.91272626205907">
            <text:p>1,912726</text:p>
          </table:table-cell>
          <table:table-cell table:formula="oooc:=([.D120]-[.C120]*[.E120]-[.F120])^2" office:value-type="float" office:value="0.0000480208215959071">
            <text:p>0,00004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148">
            <text:p>71148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1725174934954">
            <text:p>11,17</text:p>
          </table:table-cell>
          <table:table-cell table:formula="oooc:=[.E120]" office:value-type="float" office:value="1.02853672365702">
            <text:p>1,028537</text:p>
          </table:table-cell>
          <table:table-cell table:formula="oooc:=[.F120]" office:value-type="float" office:value="1.91272626205907">
            <text:p>1,912726</text:p>
          </table:table-cell>
          <table:table-cell table:formula="oooc:=([.D121]-[.C121]*[.E121]-[.F121])^2" office:value-type="float" office:value="0.0000682946865543934">
            <text:p>0,00006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197">
            <text:p>71197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1732059616809">
            <text:p>11,17</text:p>
          </table:table-cell>
          <table:table-cell table:formula="oooc:=[.E121]" office:value-type="float" office:value="1.02853672365702">
            <text:p>1,028537</text:p>
          </table:table-cell>
          <table:table-cell table:formula="oooc:=[.F121]" office:value-type="float" office:value="1.91272626205907">
            <text:p>1,912726</text:p>
          </table:table-cell>
          <table:table-cell table:formula="oooc:=([.D122]-[.C122]*[.E122]-[.F122])^2" office:value-type="float" office:value="0.0000573895903041471">
            <text:p>0,00005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169">
            <text:p>71169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1728126093305">
            <text:p>11,17</text:p>
          </table:table-cell>
          <table:table-cell table:formula="oooc:=[.E122]" office:value-type="float" office:value="1.02853672365702">
            <text:p>1,028537</text:p>
          </table:table-cell>
          <table:table-cell table:formula="oooc:=[.F122]" office:value-type="float" office:value="1.91272626205907">
            <text:p>1,912726</text:p>
          </table:table-cell>
          <table:table-cell table:formula="oooc:=([.D123]-[.C123]*[.E123]-[.F123])^2" office:value-type="float" office:value="0.0000635040700143111">
            <text:p>0,00006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176">
            <text:p>71176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1729109619246">
            <text:p>11,17</text:p>
          </table:table-cell>
          <table:table-cell table:formula="oooc:=[.E123]" office:value-type="float" office:value="1.02853672365702">
            <text:p>1,028537</text:p>
          </table:table-cell>
          <table:table-cell table:formula="oooc:=[.F123]" office:value-type="float" office:value="1.91272626205907">
            <text:p>1,912726</text:p>
          </table:table-cell>
          <table:table-cell table:formula="oooc:=([.D124]-[.C124]*[.E124]-[.F124])^2" office:value-type="float" office:value="0.000061946210598343">
            <text:p>0,00006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283">
            <text:p>71283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1744131488011">
            <text:p>11,17</text:p>
          </table:table-cell>
          <table:table-cell table:formula="oooc:=[.E124]" office:value-type="float" office:value="1.02853672365702">
            <text:p>1,028537</text:p>
          </table:table-cell>
          <table:table-cell table:formula="oooc:=[.F124]" office:value-type="float" office:value="1.91272626205907">
            <text:p>1,912726</text:p>
          </table:table-cell>
          <table:table-cell table:formula="oooc:=([.D125]-[.C125]*[.E125]-[.F125])^2" office:value-type="float" office:value="0.0000405565774795132">
            <text:p>0,00004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164">
            <text:p>71164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1727423515547">
            <text:p>11,17</text:p>
          </table:table-cell>
          <table:table-cell table:formula="oooc:=[.E125]" office:value-type="float" office:value="1.02853672365702">
            <text:p>1,028537</text:p>
          </table:table-cell>
          <table:table-cell table:formula="oooc:=[.F125]" office:value-type="float" office:value="1.91272626205907">
            <text:p>1,912726</text:p>
          </table:table-cell>
          <table:table-cell table:formula="oooc:=([.D126]-[.C126]*[.E126]-[.F126])^2" office:value-type="float" office:value="0.0000646287667449111">
            <text:p>0,00006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208">
            <text:p>71208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1733604506388">
            <text:p>11,17</text:p>
          </table:table-cell>
          <table:table-cell table:formula="oooc:=[.E126]" office:value-type="float" office:value="1.02853672365702">
            <text:p>1,028537</text:p>
          </table:table-cell>
          <table:table-cell table:formula="oooc:=[.F126]" office:value-type="float" office:value="1.91272626205907">
            <text:p>1,912726</text:p>
          </table:table-cell>
          <table:table-cell table:formula="oooc:=([.D127]-[.C127]*[.E127]-[.F127])^2" office:value-type="float" office:value="0.0000550727665942173">
            <text:p>0,00005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765">
            <text:p>144765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8828670170093">
            <text:p>11,88</text:p>
          </table:table-cell>
          <table:table-cell table:formula="oooc:=[.E127]" office:value-type="float" office:value="1.02853672365702">
            <text:p>1,028537</text:p>
          </table:table-cell>
          <table:table-cell table:formula="oooc:=[.F127]" office:value-type="float" office:value="1.91272626205907">
            <text:p>1,912726</text:p>
          </table:table-cell>
          <table:table-cell table:formula="oooc:=([.D128]-[.C128]*[.E128]-[.F128])^2" office:value-type="float" office:value="0.000117546069701049">
            <text:p>0,00011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417">
            <text:p>144417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8804602270433">
            <text:p>11,88</text:p>
          </table:table-cell>
          <table:table-cell table:formula="oooc:=[.E128]" office:value-type="float" office:value="1.02853672365702">
            <text:p>1,028537</text:p>
          </table:table-cell>
          <table:table-cell table:formula="oooc:=[.F128]" office:value-type="float" office:value="1.91272626205907">
            <text:p>1,912726</text:p>
          </table:table-cell>
          <table:table-cell table:formula="oooc:=([.D129]-[.C129]*[.E129]-[.F129])^2" office:value-type="float" office:value="0.000175526898763968">
            <text:p>0,00017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691">
            <text:p>144691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8823557130349">
            <text:p>11,88</text:p>
          </table:table-cell>
          <table:table-cell table:formula="oooc:=[.E129]" office:value-type="float" office:value="1.02853672365702">
            <text:p>1,028537</text:p>
          </table:table-cell>
          <table:table-cell table:formula="oooc:=[.F129]" office:value-type="float" office:value="1.91272626205907">
            <text:p>1,912726</text:p>
          </table:table-cell>
          <table:table-cell table:formula="oooc:=([.D130]-[.C130]*[.E130]-[.F130])^2" office:value-type="float" office:value="0.000128894480342286">
            <text:p>0,00012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725">
            <text:p>144725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8825906689472">
            <text:p>11,88</text:p>
          </table:table-cell>
          <table:table-cell table:formula="oooc:=[.E130]" office:value-type="float" office:value="1.02853672365702">
            <text:p>1,028537</text:p>
          </table:table-cell>
          <table:table-cell table:formula="oooc:=[.F130]" office:value-type="float" office:value="1.91272626205907">
            <text:p>1,912726</text:p>
          </table:table-cell>
          <table:table-cell table:formula="oooc:=([.D131]-[.C131]*[.E131]-[.F131])^2" office:value-type="float" office:value="0.000123614695559691">
            <text:p>0,00012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427">
            <text:p>144427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8805294685716">
            <text:p>11,88</text:p>
          </table:table-cell>
          <table:table-cell table:formula="oooc:=[.E131]" office:value-type="float" office:value="1.02853672365702">
            <text:p>1,028537</text:p>
          </table:table-cell>
          <table:table-cell table:formula="oooc:=[.F131]" office:value-type="float" office:value="1.91272626205907">
            <text:p>1,912726</text:p>
          </table:table-cell>
          <table:table-cell table:formula="oooc:=([.D132]-[.C132]*[.E132]-[.F132])^2" office:value-type="float" office:value="0.000173696978706079">
            <text:p>0,00017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683">
            <text:p>144683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8823004212672">
            <text:p>11,88</text:p>
          </table:table-cell>
          <table:table-cell table:formula="oooc:=[.E132]" office:value-type="float" office:value="1.02853672365702">
            <text:p>1,028537</text:p>
          </table:table-cell>
          <table:table-cell table:formula="oooc:=[.F132]" office:value-type="float" office:value="1.91272626205907">
            <text:p>1,912726</text:p>
          </table:table-cell>
          <table:table-cell table:formula="oooc:=([.D133]-[.C133]*[.E133]-[.F133])^2" office:value-type="float" office:value="0.000130153011254825">
            <text:p>0,00013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758">
            <text:p>144758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882818661611">
            <text:p>11,88</text:p>
          </table:table-cell>
          <table:table-cell table:formula="oooc:=[.E133]" office:value-type="float" office:value="1.02853672365702">
            <text:p>1,028537</text:p>
          </table:table-cell>
          <table:table-cell table:formula="oooc:=[.F133]" office:value-type="float" office:value="1.91272626205907">
            <text:p>1,912726</text:p>
          </table:table-cell>
          <table:table-cell table:formula="oooc:=([.D134]-[.C134]*[.E134]-[.F134])^2" office:value-type="float" office:value="0.000118596933495218">
            <text:p>0,00011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323">
            <text:p>144323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8798091222201">
            <text:p>11,88</text:p>
          </table:table-cell>
          <table:table-cell table:formula="oooc:=[.E134]" office:value-type="float" office:value="1.02853672365702">
            <text:p>1,028537</text:p>
          </table:table-cell>
          <table:table-cell table:formula="oooc:=[.F134]" office:value-type="float" office:value="1.91272626205907">
            <text:p>1,912726</text:p>
          </table:table-cell>
          <table:table-cell table:formula="oooc:=([.D135]-[.C135]*[.E135]-[.F135])^2" office:value-type="float" office:value="0.000193203364535769">
            <text:p>0,00019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698">
            <text:p>144698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882404090824">
            <text:p>11,88</text:p>
          </table:table-cell>
          <table:table-cell table:formula="oooc:=[.E135]" office:value-type="float" office:value="1.02853672365702">
            <text:p>1,028537</text:p>
          </table:table-cell>
          <table:table-cell table:formula="oooc:=[.F135]" office:value-type="float" office:value="1.91272626205907">
            <text:p>1,912726</text:p>
          </table:table-cell>
          <table:table-cell table:formula="oooc:=([.D136]-[.C136]*[.E136]-[.F136])^2" office:value-type="float" office:value="0.000127798338177429">
            <text:p>0,00012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034">
            <text:p>294034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5914506858928">
            <text:p>12,59</text:p>
          </table:table-cell>
          <table:table-cell table:formula="oooc:=[.E136]" office:value-type="float" office:value="1.02853672365702">
            <text:p>1,028537</text:p>
          </table:table-cell>
          <table:table-cell table:formula="oooc:=[.F136]" office:value-type="float" office:value="1.91272626205907">
            <text:p>1,912726</text:p>
          </table:table-cell>
          <table:table-cell table:formula="oooc:=([.D137]-[.C137]*[.E137]-[.F137])^2" office:value-type="float" office:value="0.000230600252884951">
            <text:p>0,00023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027">
            <text:p>294027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5914268788388">
            <text:p>12,59</text:p>
          </table:table-cell>
          <table:table-cell table:formula="oooc:=[.E137]" office:value-type="float" office:value="1.02853672365702">
            <text:p>1,028537</text:p>
          </table:table-cell>
          <table:table-cell table:formula="oooc:=[.F137]" office:value-type="float" office:value="1.91272626205907">
            <text:p>1,912726</text:p>
          </table:table-cell>
          <table:table-cell table:formula="oooc:=([.D138]-[.C138]*[.E138]-[.F138])^2" office:value-type="float" office:value="0.000231323865019795">
            <text:p>0,00023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842">
            <text:p>293842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5907974868957">
            <text:p>12,59</text:p>
          </table:table-cell>
          <table:table-cell table:formula="oooc:=[.E138]" office:value-type="float" office:value="1.02853672365702">
            <text:p>1,028537</text:p>
          </table:table-cell>
          <table:table-cell table:formula="oooc:=[.F138]" office:value-type="float" office:value="1.91272626205907">
            <text:p>1,912726</text:p>
          </table:table-cell>
          <table:table-cell table:formula="oooc:=([.D139]-[.C139]*[.E139]-[.F139])^2" office:value-type="float" office:value="0.000250865264803144">
            <text:p>0,00025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027">
            <text:p>294027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5914268788388">
            <text:p>12,59</text:p>
          </table:table-cell>
          <table:table-cell table:formula="oooc:=[.E139]" office:value-type="float" office:value="1.02853672365702">
            <text:p>1,028537</text:p>
          </table:table-cell>
          <table:table-cell table:formula="oooc:=[.F139]" office:value-type="float" office:value="1.91272626205907">
            <text:p>1,912726</text:p>
          </table:table-cell>
          <table:table-cell table:formula="oooc:=([.D140]-[.C140]*[.E140]-[.F140])^2" office:value-type="float" office:value="0.000231323865019795">
            <text:p>0,00023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125">
            <text:p>294125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5917601260297">
            <text:p>12,59</text:p>
          </table:table-cell>
          <table:table-cell table:formula="oooc:=[.E140]" office:value-type="float" office:value="1.02853672365702">
            <text:p>1,028537</text:p>
          </table:table-cell>
          <table:table-cell table:formula="oooc:=[.F140]" office:value-type="float" office:value="1.91272626205907">
            <text:p>1,912726</text:p>
          </table:table-cell>
          <table:table-cell table:formula="oooc:=([.D141]-[.C141]*[.E141]-[.F141])^2" office:value-type="float" office:value="0.00022129798251619">
            <text:p>0,00022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697">
            <text:p>293697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5903039026299">
            <text:p>12,59</text:p>
          </table:table-cell>
          <table:table-cell table:formula="oooc:=[.E141]" office:value-type="float" office:value="1.02853672365702">
            <text:p>1,028537</text:p>
          </table:table-cell>
          <table:table-cell table:formula="oooc:=[.F141]" office:value-type="float" office:value="1.91272626205907">
            <text:p>1,912726</text:p>
          </table:table-cell>
          <table:table-cell table:formula="oooc:=([.D142]-[.C142]*[.E142]-[.F142])^2" office:value-type="float" office:value="0.000266744382847649">
            <text:p>0,00026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083">
            <text:p>294083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5916173194032">
            <text:p>12,59</text:p>
          </table:table-cell>
          <table:table-cell table:formula="oooc:=[.E142]" office:value-type="float" office:value="1.02853672365702">
            <text:p>1,028537</text:p>
          </table:table-cell>
          <table:table-cell table:formula="oooc:=[.F142]" office:value-type="float" office:value="1.91272626205907">
            <text:p>1,912726</text:p>
          </table:table-cell>
          <table:table-cell table:formula="oooc:=([.D143]-[.C143]*[.E143]-[.F143])^2" office:value-type="float" office:value="0.000225567184021474">
            <text:p>0,00022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127">
            <text:p>294127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5917669258366">
            <text:p>12,59</text:p>
          </table:table-cell>
          <table:table-cell table:formula="oooc:=[.E143]" office:value-type="float" office:value="1.02853672365702">
            <text:p>1,028537</text:p>
          </table:table-cell>
          <table:table-cell table:formula="oooc:=[.F143]" office:value-type="float" office:value="1.91272626205907">
            <text:p>1,912726</text:p>
          </table:table-cell>
          <table:table-cell table:formula="oooc:=([.D144]-[.C144]*[.E144]-[.F144])^2" office:value-type="float" office:value="0.000221095719707698">
            <text:p>0,00022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809">
            <text:p>293809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5906851753365">
            <text:p>12,59</text:p>
          </table:table-cell>
          <table:table-cell table:formula="oooc:=[.E144]" office:value-type="float" office:value="1.02853672365702">
            <text:p>1,028537</text:p>
          </table:table-cell>
          <table:table-cell table:formula="oooc:=[.F144]" office:value-type="float" office:value="1.91272626205907">
            <text:p>1,912726</text:p>
          </table:table-cell>
          <table:table-cell table:formula="oooc:=([.D145]-[.C145]*[.E145]-[.F145])^2" office:value-type="float" office:value="0.000254435622881413">
            <text:p>0,000254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7525">
            <text:p>597525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3005514029167">
            <text:p>13,3</text:p>
          </table:table-cell>
          <table:table-cell table:formula="oooc:=[.E145]" office:value-type="float" office:value="1.02853672365702">
            <text:p>1,028537</text:p>
          </table:table-cell>
          <table:table-cell table:formula="oooc:=[.F145]" office:value-type="float" office:value="1.91272626205907">
            <text:p>1,912726</text:p>
          </table:table-cell>
          <table:table-cell table:formula="oooc:=([.D146]-[.C146]*[.E146]-[.F146])^2" office:value-type="float" office:value="0.000361461498789876">
            <text:p>0,00036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7350">
            <text:p>597350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3002584852454">
            <text:p>13,3</text:p>
          </table:table-cell>
          <table:table-cell table:formula="oooc:=[.E146]" office:value-type="float" office:value="1.02853672365702">
            <text:p>1,028537</text:p>
          </table:table-cell>
          <table:table-cell table:formula="oooc:=[.F146]" office:value-type="float" office:value="1.91272626205907">
            <text:p>1,912726</text:p>
          </table:table-cell>
          <table:table-cell table:formula="oooc:=([.D147]-[.C147]*[.E147]-[.F147])^2" office:value-type="float" office:value="0.000372685283586662">
            <text:p>0,00037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7630">
            <text:p>597630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3007271123439">
            <text:p>13,3</text:p>
          </table:table-cell>
          <table:table-cell table:formula="oooc:=[.E147]" office:value-type="float" office:value="1.02853672365702">
            <text:p>1,028537</text:p>
          </table:table-cell>
          <table:table-cell table:formula="oooc:=[.F147]" office:value-type="float" office:value="1.91272626205907">
            <text:p>1,912726</text:p>
          </table:table-cell>
          <table:table-cell table:formula="oooc:=([.D148]-[.C148]*[.E148]-[.F148])^2" office:value-type="float" office:value="0.000354811147841551">
            <text:p>0,000355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7469">
            <text:p>597469</text:p>
          </table:table-cell>
          <table:table-cell table:formula="oooc:=LN([.A149])" office:value-type="float" office:value="11.0903548889591">
            <text:p>11,09</text:p>
          </table:table-cell>
          <table:table-cell table:formula="oooc:=LN([.B149])" office:value-type="float" office:value="13.3004576785967">
            <text:p>13,3</text:p>
          </table:table-cell>
          <table:table-cell table:formula="oooc:=[.E148]" office:value-type="float" office:value="1.02853672365702">
            <text:p>1,028537</text:p>
          </table:table-cell>
          <table:table-cell table:formula="oooc:=[.F148]" office:value-type="float" office:value="1.91272626205907">
            <text:p>1,912726</text:p>
          </table:table-cell>
          <table:table-cell table:formula="oooc:=([.D149]-[.C149]*[.E149]-[.F149])^2" office:value-type="float" office:value="0.000365034082980289">
            <text:p>0,00036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2.07944154167984">
            <text:p>2,08</text:p>
          </table:table-cell>
          <table:table-cell table:formula="oooc:=[.E149]" office:value-type="float" office:value="1.02853672365702">
            <text:p>1,028537</text:p>
          </table:table-cell>
          <table:table-cell table:formula="oooc:=[.F149]" office:value-type="float" office:value="1.91272626205907">
            <text:p>1,912726</text:p>
          </table:table-cell>
          <table:table-cell table:formula="oooc:=([.D150]-[.C150]*[.E150]-[.F150])^2" office:value-type="float" office:value="0.0166864491807615">
            <text:p>0,01668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07944154167984">
            <text:p>2,08</text:p>
          </table:table-cell>
          <table:table-cell table:formula="oooc:=[.E150]" office:value-type="float" office:value="1.02853672365702">
            <text:p>1,028537</text:p>
          </table:table-cell>
          <table:table-cell table:formula="oooc:=[.F150]" office:value-type="float" office:value="1.91272626205907">
            <text:p>1,912726</text:p>
          </table:table-cell>
          <table:table-cell table:formula="oooc:=([.D151]-[.C151]*[.E151]-[.F151])^2" office:value-type="float" office:value="0.0166864491807615">
            <text:p>0,01668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07944154167984">
            <text:p>2,08</text:p>
          </table:table-cell>
          <table:table-cell table:formula="oooc:=[.E151]" office:value-type="float" office:value="1.02853672365702">
            <text:p>1,028537</text:p>
          </table:table-cell>
          <table:table-cell table:formula="oooc:=[.F151]" office:value-type="float" office:value="1.91272626205907">
            <text:p>1,912726</text:p>
          </table:table-cell>
          <table:table-cell table:formula="oooc:=([.D152]-[.C152]*[.E152]-[.F152])^2" office:value-type="float" office:value="0.0166864491807615">
            <text:p>0,01668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07944154167984">
            <text:p>2,08</text:p>
          </table:table-cell>
          <table:table-cell table:formula="oooc:=[.E152]" office:value-type="float" office:value="1.02853672365702">
            <text:p>1,028537</text:p>
          </table:table-cell>
          <table:table-cell table:formula="oooc:=[.F152]" office:value-type="float" office:value="1.91272626205907">
            <text:p>1,912726</text:p>
          </table:table-cell>
          <table:table-cell table:formula="oooc:=([.D153]-[.C153]*[.E153]-[.F153])^2" office:value-type="float" office:value="0.0166864491807615">
            <text:p>0,01668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07944154167984">
            <text:p>2,08</text:p>
          </table:table-cell>
          <table:table-cell table:formula="oooc:=[.E153]" office:value-type="float" office:value="1.02853672365702">
            <text:p>1,028537</text:p>
          </table:table-cell>
          <table:table-cell table:formula="oooc:=[.F153]" office:value-type="float" office:value="1.91272626205907">
            <text:p>1,912726</text:p>
          </table:table-cell>
          <table:table-cell table:formula="oooc:=([.D154]-[.C154]*[.E154]-[.F154])^2" office:value-type="float" office:value="0.0166864491807615">
            <text:p>0,01668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07944154167984">
            <text:p>2,08</text:p>
          </table:table-cell>
          <table:table-cell table:formula="oooc:=[.E154]" office:value-type="float" office:value="1.02853672365702">
            <text:p>1,028537</text:p>
          </table:table-cell>
          <table:table-cell table:formula="oooc:=[.F154]" office:value-type="float" office:value="1.91272626205907">
            <text:p>1,912726</text:p>
          </table:table-cell>
          <table:table-cell table:formula="oooc:=([.D155]-[.C155]*[.E155]-[.F155])^2" office:value-type="float" office:value="0.0166864491807615">
            <text:p>0,01668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30258509299405">
            <text:p>2,3</text:p>
          </table:table-cell>
          <table:table-cell table:formula="oooc:=[.E155]" office:value-type="float" office:value="1.02853672365702">
            <text:p>1,028537</text:p>
          </table:table-cell>
          <table:table-cell table:formula="oooc:=[.F155]" office:value-type="float" office:value="1.91272626205907">
            <text:p>1,912726</text:p>
          </table:table-cell>
          <table:table-cell table:formula="oooc:=([.D156]-[.C156]*[.E156]-[.F156])^2" office:value-type="float" office:value="0.00882989327665849">
            <text:p>0,00883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30258509299405">
            <text:p>2,3</text:p>
          </table:table-cell>
          <table:table-cell table:formula="oooc:=[.E156]" office:value-type="float" office:value="1.02853672365702">
            <text:p>1,028537</text:p>
          </table:table-cell>
          <table:table-cell table:formula="oooc:=[.F156]" office:value-type="float" office:value="1.91272626205907">
            <text:p>1,912726</text:p>
          </table:table-cell>
          <table:table-cell table:formula="oooc:=([.D157]-[.C157]*[.E157]-[.F157])^2" office:value-type="float" office:value="0.00882989327665849">
            <text:p>0,00883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table:formula="oooc:=LN([.A158])" office:value-type="float" office:value="0.28768182245175">
            <text:p>0,29</text:p>
          </table:table-cell>
          <table:table-cell table:formula="oooc:=LN([.B158])" office:value-type="float" office:value="2.30258509299405">
            <text:p>2,3</text:p>
          </table:table-cell>
          <table:table-cell table:formula="oooc:=[.E157]" office:value-type="float" office:value="1.02853672365702">
            <text:p>1,028537</text:p>
          </table:table-cell>
          <table:table-cell table:formula="oooc:=[.F157]" office:value-type="float" office:value="1.91272626205907">
            <text:p>1,912726</text:p>
          </table:table-cell>
          <table:table-cell table:formula="oooc:=([.D158]-[.C158]*[.E158]-[.F158])^2" office:value-type="float" office:value="0.00882989327665849">
            <text:p>0,008830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2.77258872223978">
            <text:p>2,77</text:p>
          </table:table-cell>
          <table:table-cell table:formula="oooc:=[.E158]" office:value-type="float" office:value="1.02853672365702">
            <text:p>1,028537</text:p>
          </table:table-cell>
          <table:table-cell table:formula="oooc:=[.F158]" office:value-type="float" office:value="1.91272626205907">
            <text:p>1,912726</text:p>
          </table:table-cell>
          <table:table-cell table:formula="oooc:=([.D159]-[.C159]*[.E159]-[.F159])^2" office:value-type="float" office:value="0.022188061160067">
            <text:p>0,02218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2.77258872223978">
            <text:p>2,77</text:p>
          </table:table-cell>
          <table:table-cell table:formula="oooc:=[.E159]" office:value-type="float" office:value="1.02853672365702">
            <text:p>1,028537</text:p>
          </table:table-cell>
          <table:table-cell table:formula="oooc:=[.F159]" office:value-type="float" office:value="1.91272626205907">
            <text:p>1,912726</text:p>
          </table:table-cell>
          <table:table-cell table:formula="oooc:=([.D160]-[.C160]*[.E160]-[.F160])^2" office:value-type="float" office:value="0.022188061160067">
            <text:p>0,02218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89037175789616">
            <text:p>2,89</text:p>
          </table:table-cell>
          <table:table-cell table:formula="oooc:=[.E160]" office:value-type="float" office:value="1.02853672365702">
            <text:p>1,028537</text:p>
          </table:table-cell>
          <table:table-cell table:formula="oooc:=[.F160]" office:value-type="float" office:value="1.91272626205907">
            <text:p>1,912726</text:p>
          </table:table-cell>
          <table:table-cell table:formula="oooc:=([.D161]-[.C161]*[.E161]-[.F161])^2" office:value-type="float" office:value="0.000971789539373184">
            <text:p>0,00097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89037175789616">
            <text:p>2,89</text:p>
          </table:table-cell>
          <table:table-cell table:formula="oooc:=[.E161]" office:value-type="float" office:value="1.02853672365702">
            <text:p>1,028537</text:p>
          </table:table-cell>
          <table:table-cell table:formula="oooc:=[.F161]" office:value-type="float" office:value="1.91272626205907">
            <text:p>1,912726</text:p>
          </table:table-cell>
          <table:table-cell table:formula="oooc:=([.D162]-[.C162]*[.E162]-[.F162])^2" office:value-type="float" office:value="0.000971789539373184">
            <text:p>0,00097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89037175789616">
            <text:p>2,89</text:p>
          </table:table-cell>
          <table:table-cell table:formula="oooc:=[.E162]" office:value-type="float" office:value="1.02853672365702">
            <text:p>1,028537</text:p>
          </table:table-cell>
          <table:table-cell table:formula="oooc:=[.F162]" office:value-type="float" office:value="1.91272626205907">
            <text:p>1,912726</text:p>
          </table:table-cell>
          <table:table-cell table:formula="oooc:=([.D163]-[.C163]*[.E163]-[.F163])^2" office:value-type="float" office:value="0.000971789539373184">
            <text:p>0,00097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99573227355399">
            <text:p>3</text:p>
          </table:table-cell>
          <table:table-cell table:formula="oooc:=[.E163]" office:value-type="float" office:value="1.02853672365702">
            <text:p>1,028537</text:p>
          </table:table-cell>
          <table:table-cell table:formula="oooc:=[.F163]" office:value-type="float" office:value="1.91272626205907">
            <text:p>1,912726</text:p>
          </table:table-cell>
          <table:table-cell table:formula="oooc:=([.D164]-[.C164]*[.E164]-[.F164])^2" office:value-type="float" office:value="0.00550370749232893">
            <text:p>0,00550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89037175789616">
            <text:p>2,89</text:p>
          </table:table-cell>
          <table:table-cell table:formula="oooc:=[.E164]" office:value-type="float" office:value="1.02853672365702">
            <text:p>1,028537</text:p>
          </table:table-cell>
          <table:table-cell table:formula="oooc:=[.F164]" office:value-type="float" office:value="1.91272626205907">
            <text:p>1,912726</text:p>
          </table:table-cell>
          <table:table-cell table:formula="oooc:=([.D165]-[.C165]*[.E165]-[.F165])^2" office:value-type="float" office:value="0.000971789539373184">
            <text:p>0,00097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89037175789616">
            <text:p>2,89</text:p>
          </table:table-cell>
          <table:table-cell table:formula="oooc:=[.E165]" office:value-type="float" office:value="1.02853672365702">
            <text:p>1,028537</text:p>
          </table:table-cell>
          <table:table-cell table:formula="oooc:=[.F165]" office:value-type="float" office:value="1.91272626205907">
            <text:p>1,912726</text:p>
          </table:table-cell>
          <table:table-cell table:formula="oooc:=([.D166]-[.C166]*[.E166]-[.F166])^2" office:value-type="float" office:value="0.000971789539373184">
            <text:p>0,00097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table:formula="oooc:=LN([.A167])" office:value-type="float" office:value="0.980829378011718">
            <text:p>0,98</text:p>
          </table:table-cell>
          <table:table-cell table:formula="oooc:=LN([.B167])" office:value-type="float" office:value="2.99573227355399">
            <text:p>3</text:p>
          </table:table-cell>
          <table:table-cell table:formula="oooc:=[.E166]" office:value-type="float" office:value="1.02853672365702">
            <text:p>1,028537</text:p>
          </table:table-cell>
          <table:table-cell table:formula="oooc:=[.F166]" office:value-type="float" office:value="1.91272626205907">
            <text:p>1,912726</text:p>
          </table:table-cell>
          <table:table-cell table:formula="oooc:=([.D167]-[.C167]*[.E167]-[.F167])^2" office:value-type="float" office:value="0.00550370749232893">
            <text:p>0,00550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63758615972639">
            <text:p>3,64</text:p>
          </table:table-cell>
          <table:table-cell table:formula="oooc:=[.E167]" office:value-type="float" office:value="1.02853672365702">
            <text:p>1,028537</text:p>
          </table:table-cell>
          <table:table-cell table:formula="oooc:=[.F167]" office:value-type="float" office:value="1.91272626205907">
            <text:p>1,912726</text:p>
          </table:table-cell>
          <table:table-cell table:formula="oooc:=([.D168]-[.C168]*[.E168]-[.F168])^2" office:value-type="float" office:value="0.0000096952864020669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58351893845611">
            <text:p>3,58</text:p>
          </table:table-cell>
          <table:table-cell table:formula="oooc:=[.E168]" office:value-type="float" office:value="1.02853672365702">
            <text:p>1,028537</text:p>
          </table:table-cell>
          <table:table-cell table:formula="oooc:=[.F168]" office:value-type="float" office:value="1.91272626205907">
            <text:p>1,912726</text:p>
          </table:table-cell>
          <table:table-cell table:formula="oooc:=([.D169]-[.C169]*[.E169]-[.F169])^2" office:value-type="float" office:value="0.00259625873263983">
            <text:p>0,00259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58351893845611">
            <text:p>3,58</text:p>
          </table:table-cell>
          <table:table-cell table:formula="oooc:=[.E169]" office:value-type="float" office:value="1.02853672365702">
            <text:p>1,028537</text:p>
          </table:table-cell>
          <table:table-cell table:formula="oooc:=[.F169]" office:value-type="float" office:value="1.91272626205907">
            <text:p>1,912726</text:p>
          </table:table-cell>
          <table:table-cell table:formula="oooc:=([.D170]-[.C170]*[.E170]-[.F170])^2" office:value-type="float" office:value="0.00259625873263983">
            <text:p>0,00259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63758615972639">
            <text:p>3,64</text:p>
          </table:table-cell>
          <table:table-cell table:formula="oooc:=[.E170]" office:value-type="float" office:value="1.02853672365702">
            <text:p>1,028537</text:p>
          </table:table-cell>
          <table:table-cell table:formula="oooc:=[.F170]" office:value-type="float" office:value="1.91272626205907">
            <text:p>1,912726</text:p>
          </table:table-cell>
          <table:table-cell table:formula="oooc:=([.D171]-[.C171]*[.E171]-[.F171])^2" office:value-type="float" office:value="0.0000096952864020669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63758615972639">
            <text:p>3,64</text:p>
          </table:table-cell>
          <table:table-cell table:formula="oooc:=[.E171]" office:value-type="float" office:value="1.02853672365702">
            <text:p>1,028537</text:p>
          </table:table-cell>
          <table:table-cell table:formula="oooc:=[.F171]" office:value-type="float" office:value="1.91272626205907">
            <text:p>1,912726</text:p>
          </table:table-cell>
          <table:table-cell table:formula="oooc:=([.D172]-[.C172]*[.E172]-[.F172])^2" office:value-type="float" office:value="0.0000096952864020669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63758615972639">
            <text:p>3,64</text:p>
          </table:table-cell>
          <table:table-cell table:formula="oooc:=[.E172]" office:value-type="float" office:value="1.02853672365702">
            <text:p>1,028537</text:p>
          </table:table-cell>
          <table:table-cell table:formula="oooc:=[.F172]" office:value-type="float" office:value="1.91272626205907">
            <text:p>1,912726</text:p>
          </table:table-cell>
          <table:table-cell table:formula="oooc:=([.D173]-[.C173]*[.E173]-[.F173])^2" office:value-type="float" office:value="0.0000096952864020669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68887945411394">
            <text:p>3,69</text:p>
          </table:table-cell>
          <table:table-cell table:formula="oooc:=[.E173]" office:value-type="float" office:value="1.02853672365702">
            <text:p>1,028537</text:p>
          </table:table-cell>
          <table:table-cell table:formula="oooc:=[.F173]" office:value-type="float" office:value="1.91272626205907">
            <text:p>1,912726</text:p>
          </table:table-cell>
          <table:table-cell table:formula="oooc:=([.D174]-[.C174]*[.E174]-[.F174])^2" office:value-type="float" office:value="0.0029601238115192">
            <text:p>0,00296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63758615972639">
            <text:p>3,64</text:p>
          </table:table-cell>
          <table:table-cell table:formula="oooc:=[.E174]" office:value-type="float" office:value="1.02853672365702">
            <text:p>1,028537</text:p>
          </table:table-cell>
          <table:table-cell table:formula="oooc:=[.F174]" office:value-type="float" office:value="1.91272626205907">
            <text:p>1,912726</text:p>
          </table:table-cell>
          <table:table-cell table:formula="oooc:=([.D175]-[.C175]*[.E175]-[.F175])^2" office:value-type="float" office:value="0.0000096952864020669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0">
            <text:p>40</text:p>
          </table:table-cell>
          <table:table-cell table:formula="oooc:=LN([.A176])" office:value-type="float" office:value="1.67397637107167">
            <text:p>1,67</text:p>
          </table:table-cell>
          <table:table-cell table:formula="oooc:=LN([.B176])" office:value-type="float" office:value="3.68887945411394">
            <text:p>3,69</text:p>
          </table:table-cell>
          <table:table-cell table:formula="oooc:=[.E175]" office:value-type="float" office:value="1.02853672365702">
            <text:p>1,028537</text:p>
          </table:table-cell>
          <table:table-cell table:formula="oooc:=[.F175]" office:value-type="float" office:value="1.91272626205907">
            <text:p>1,912726</text:p>
          </table:table-cell>
          <table:table-cell table:formula="oooc:=([.D176]-[.C176]*[.E176]-[.F176])^2" office:value-type="float" office:value="0.0029601238115192">
            <text:p>0,00296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6">
            <text:p>76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33073334028633">
            <text:p>4,33</text:p>
          </table:table-cell>
          <table:table-cell table:formula="oooc:=[.E176]" office:value-type="float" office:value="1.02853672365702">
            <text:p>1,028537</text:p>
          </table:table-cell>
          <table:table-cell table:formula="oooc:=[.F176]" office:value-type="float" office:value="1.91272626205907">
            <text:p>1,912726</text:p>
          </table:table-cell>
          <table:table-cell table:formula="oooc:=([.D177]-[.C177]*[.E177]-[.F177])^2" office:value-type="float" office:value="0.000277772905064218">
            <text:p>0,00027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30406509320417">
            <text:p>4,3</text:p>
          </table:table-cell>
          <table:table-cell table:formula="oooc:=[.E177]" office:value-type="float" office:value="1.02853672365702">
            <text:p>1,028537</text:p>
          </table:table-cell>
          <table:table-cell table:formula="oooc:=[.F177]" office:value-type="float" office:value="1.91272626205907">
            <text:p>1,912726</text:p>
          </table:table-cell>
          <table:table-cell table:formula="oooc:=([.D178]-[.C178]*[.E178]-[.F178])^2" office:value-type="float" office:value="0.00187790208006682">
            <text:p>0,00187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38202663467388">
            <text:p>4,38</text:p>
          </table:table-cell>
          <table:table-cell table:formula="oooc:=[.E178]" office:value-type="float" office:value="1.02853672365702">
            <text:p>1,028537</text:p>
          </table:table-cell>
          <table:table-cell table:formula="oooc:=[.F178]" office:value-type="float" office:value="1.91272626205907">
            <text:p>1,912726</text:p>
          </table:table-cell>
          <table:table-cell table:formula="oooc:=([.D179]-[.C179]*[.E179]-[.F179])^2" office:value-type="float" office:value="0.00119901347092473">
            <text:p>0,00119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40671924726425">
            <text:p>4,41</text:p>
          </table:table-cell>
          <table:table-cell table:formula="oooc:=[.E179]" office:value-type="float" office:value="1.02853672365702">
            <text:p>1,028537</text:p>
          </table:table-cell>
          <table:table-cell table:formula="oooc:=[.F179]" office:value-type="float" office:value="1.91272626205907">
            <text:p>1,912726</text:p>
          </table:table-cell>
          <table:table-cell table:formula="oooc:=([.D180]-[.C180]*[.E180]-[.F180])^2" office:value-type="float" office:value="0.00351878961394192">
            <text:p>0,0035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38202663467388">
            <text:p>4,38</text:p>
          </table:table-cell>
          <table:table-cell table:formula="oooc:=[.E180]" office:value-type="float" office:value="1.02853672365702">
            <text:p>1,028537</text:p>
          </table:table-cell>
          <table:table-cell table:formula="oooc:=[.F180]" office:value-type="float" office:value="1.91272626205907">
            <text:p>1,912726</text:p>
          </table:table-cell>
          <table:table-cell table:formula="oooc:=([.D181]-[.C181]*[.E181]-[.F181])^2" office:value-type="float" office:value="0.00119901347092473">
            <text:p>0,00119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6">
            <text:p>86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45434729625351">
            <text:p>4,45</text:p>
          </table:table-cell>
          <table:table-cell table:formula="oooc:=[.E181]" office:value-type="float" office:value="1.02853672365702">
            <text:p>1,028537</text:p>
          </table:table-cell>
          <table:table-cell table:formula="oooc:=[.F181]" office:value-type="float" office:value="1.91272626205907">
            <text:p>1,912726</text:p>
          </table:table-cell>
          <table:table-cell table:formula="oooc:=([.D182]-[.C182]*[.E182]-[.F182])^2" office:value-type="float" office:value="0.0114377539562958">
            <text:p>0,01143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6">
            <text:p>76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33073334028633">
            <text:p>4,33</text:p>
          </table:table-cell>
          <table:table-cell table:formula="oooc:=[.E182]" office:value-type="float" office:value="1.02853672365702">
            <text:p>1,028537</text:p>
          </table:table-cell>
          <table:table-cell table:formula="oooc:=[.F182]" office:value-type="float" office:value="1.91272626205907">
            <text:p>1,912726</text:p>
          </table:table-cell>
          <table:table-cell table:formula="oooc:=([.D183]-[.C183]*[.E183]-[.F183])^2" office:value-type="float" office:value="0.000277772905064218">
            <text:p>0,00027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4">
            <text:p>74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30406509320417">
            <text:p>4,3</text:p>
          </table:table-cell>
          <table:table-cell table:formula="oooc:=[.E183]" office:value-type="float" office:value="1.02853672365702">
            <text:p>1,028537</text:p>
          </table:table-cell>
          <table:table-cell table:formula="oooc:=[.F183]" office:value-type="float" office:value="1.91272626205907">
            <text:p>1,912726</text:p>
          </table:table-cell>
          <table:table-cell table:formula="oooc:=([.D184]-[.C184]*[.E184]-[.F184])^2" office:value-type="float" office:value="0.00187790208006682">
            <text:p>0,00187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table:formula="oooc:=LN([.A185])" office:value-type="float" office:value="2.36712364538162">
            <text:p>2,37</text:p>
          </table:table-cell>
          <table:table-cell table:formula="oooc:=LN([.B185])" office:value-type="float" office:value="4.38202663467388">
            <text:p>4,38</text:p>
          </table:table-cell>
          <table:table-cell table:formula="oooc:=[.E184]" office:value-type="float" office:value="1.02853672365702">
            <text:p>1,028537</text:p>
          </table:table-cell>
          <table:table-cell table:formula="oooc:=[.F184]" office:value-type="float" office:value="1.91272626205907">
            <text:p>1,912726</text:p>
          </table:table-cell>
          <table:table-cell table:formula="oooc:=([.D185]-[.C185]*[.E185]-[.F185])^2" office:value-type="float" office:value="0.00119901347092473">
            <text:p>0,001199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0">
            <text:p>160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5.07517381523383">
            <text:p>5,08</text:p>
          </table:table-cell>
          <table:table-cell table:formula="oooc:=[.E185]" office:value-type="float" office:value="1.02853672365702">
            <text:p>1,028537</text:p>
          </table:table-cell>
          <table:table-cell table:formula="oooc:=[.F185]" office:value-type="float" office:value="1.91272626205907">
            <text:p>1,912726</text:p>
          </table:table-cell>
          <table:table-cell table:formula="oooc:=([.D186]-[.C186]*[.E186]-[.F186])^2" office:value-type="float" office:value="0.000220423686409891">
            <text:p>0,00022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5.12396397940326">
            <text:p>5,12</text:p>
          </table:table-cell>
          <table:table-cell table:formula="oooc:=[.E186]" office:value-type="float" office:value="1.02853672365702">
            <text:p>1,028537</text:p>
          </table:table-cell>
          <table:table-cell table:formula="oooc:=[.F186]" office:value-type="float" office:value="1.91272626205907">
            <text:p>1,912726</text:p>
          </table:table-cell>
          <table:table-cell table:formula="oooc:=([.D187]-[.C187]*[.E187]-[.F187])^2" office:value-type="float" office:value="0.00404964699024015">
            <text:p>0,00405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4">
            <text:p>164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5.0998664278242">
            <text:p>5,1</text:p>
          </table:table-cell>
          <table:table-cell table:formula="oooc:=[.E187]" office:value-type="float" office:value="1.02853672365702">
            <text:p>1,028537</text:p>
          </table:table-cell>
          <table:table-cell table:formula="oooc:=[.F187]" office:value-type="float" office:value="1.91272626205907">
            <text:p>1,912726</text:p>
          </table:table-cell>
          <table:table-cell table:formula="oooc:=([.D188]-[.C188]*[.E188]-[.F188])^2" office:value-type="float" office:value="0.00156335507101746">
            <text:p>0,00156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8">
            <text:p>158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5.06259503302697">
            <text:p>5,06</text:p>
          </table:table-cell>
          <table:table-cell table:formula="oooc:=[.E188]" office:value-type="float" office:value="1.02853672365702">
            <text:p>1,028537</text:p>
          </table:table-cell>
          <table:table-cell table:formula="oooc:=[.F188]" office:value-type="float" office:value="1.91272626205907">
            <text:p>1,912726</text:p>
          </table:table-cell>
          <table:table-cell table:formula="oooc:=([.D189]-[.C189]*[.E189]-[.F189])^2" office:value-type="float" office:value="0.0000051433267006147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4">
            <text:p>164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5.0998664278242">
            <text:p>5,1</text:p>
          </table:table-cell>
          <table:table-cell table:formula="oooc:=[.E189]" office:value-type="float" office:value="1.02853672365702">
            <text:p>1,028537</text:p>
          </table:table-cell>
          <table:table-cell table:formula="oooc:=[.F189]" office:value-type="float" office:value="1.91272626205907">
            <text:p>1,912726</text:p>
          </table:table-cell>
          <table:table-cell table:formula="oooc:=([.D190]-[.C190]*[.E190]-[.F190])^2" office:value-type="float" office:value="0.00156335507101746">
            <text:p>0,00156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4">
            <text:p>164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5.0998664278242">
            <text:p>5,1</text:p>
          </table:table-cell>
          <table:table-cell table:formula="oooc:=[.E190]" office:value-type="float" office:value="1.02853672365702">
            <text:p>1,028537</text:p>
          </table:table-cell>
          <table:table-cell table:formula="oooc:=[.F190]" office:value-type="float" office:value="1.91272626205907">
            <text:p>1,912726</text:p>
          </table:table-cell>
          <table:table-cell table:formula="oooc:=([.D191]-[.C191]*[.E191]-[.F191])^2" office:value-type="float" office:value="0.00156335507101746">
            <text:p>0,00156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58">
            <text:p>158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5.06259503302697">
            <text:p>5,06</text:p>
          </table:table-cell>
          <table:table-cell table:formula="oooc:=[.E191]" office:value-type="float" office:value="1.02853672365702">
            <text:p>1,028537</text:p>
          </table:table-cell>
          <table:table-cell table:formula="oooc:=[.F191]" office:value-type="float" office:value="1.91272626205907">
            <text:p>1,912726</text:p>
          </table:table-cell>
          <table:table-cell table:formula="oooc:=([.D192]-[.C192]*[.E192]-[.F192])^2" office:value-type="float" office:value="0.0000051433267006147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2">
            <text:p>162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5.08759633523238">
            <text:p>5,09</text:p>
          </table:table-cell>
          <table:table-cell table:formula="oooc:=[.E192]" office:value-type="float" office:value="1.02853672365702">
            <text:p>1,028537</text:p>
          </table:table-cell>
          <table:table-cell table:formula="oooc:=[.F192]" office:value-type="float" office:value="1.91272626205907">
            <text:p>1,912726</text:p>
          </table:table-cell>
          <table:table-cell table:formula="oooc:=([.D193]-[.C193]*[.E193]-[.F193])^2" office:value-type="float" office:value="0.000743608863357761">
            <text:p>0,00074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2">
            <text:p>162</text:p>
          </table:table-cell>
          <table:table-cell table:formula="oooc:=LN([.A194])" office:value-type="float" office:value="3.06027077906656">
            <text:p>3,06</text:p>
          </table:table-cell>
          <table:table-cell table:formula="oooc:=LN([.B194])" office:value-type="float" office:value="5.08759633523238">
            <text:p>5,09</text:p>
          </table:table-cell>
          <table:table-cell table:formula="oooc:=[.E193]" office:value-type="float" office:value="1.02853672365702">
            <text:p>1,028537</text:p>
          </table:table-cell>
          <table:table-cell table:formula="oooc:=[.F193]" office:value-type="float" office:value="1.91272626205907">
            <text:p>1,912726</text:p>
          </table:table-cell>
          <table:table-cell table:formula="oooc:=([.D194]-[.C194]*[.E194]-[.F194])^2" office:value-type="float" office:value="0.000743608863357761">
            <text:p>0,00074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0">
            <text:p>330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79909265446053">
            <text:p>5,8</text:p>
          </table:table-cell>
          <table:table-cell table:formula="oooc:=[.E194]" office:value-type="float" office:value="1.02853672365702">
            <text:p>1,028537</text:p>
          </table:table-cell>
          <table:table-cell table:formula="oooc:=[.F194]" office:value-type="float" office:value="1.91272626205907">
            <text:p>1,912726</text:p>
          </table:table-cell>
          <table:table-cell table:formula="oooc:=([.D195]-[.C195]*[.E195]-[.F195])^2" office:value-type="float" office:value="0.000667610387410401">
            <text:p>0,00066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1">
            <text:p>331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80211837537706">
            <text:p>5,8</text:p>
          </table:table-cell>
          <table:table-cell table:formula="oooc:=[.E195]" office:value-type="float" office:value="1.02853672365702">
            <text:p>1,028537</text:p>
          </table:table-cell>
          <table:table-cell table:formula="oooc:=[.F195]" office:value-type="float" office:value="1.91272626205907">
            <text:p>1,912726</text:p>
          </table:table-cell>
          <table:table-cell table:formula="oooc:=([.D196]-[.C196]*[.E196]-[.F196])^2" office:value-type="float" office:value="0.000833123482177314">
            <text:p>0,00083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4">
            <text:p>334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8111409929767">
            <text:p>5,81</text:p>
          </table:table-cell>
          <table:table-cell table:formula="oooc:=[.E196]" office:value-type="float" office:value="1.02853672365702">
            <text:p>1,028537</text:p>
          </table:table-cell>
          <table:table-cell table:formula="oooc:=[.F196]" office:value-type="float" office:value="1.91272626205907">
            <text:p>1,912726</text:p>
          </table:table-cell>
          <table:table-cell table:formula="oooc:=([.D197]-[.C197]*[.E197]-[.F197])^2" office:value-type="float" office:value="0.00143538658685824">
            <text:p>0,00143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4">
            <text:p>324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78074351579233">
            <text:p>5,78</text:p>
          </table:table-cell>
          <table:table-cell table:formula="oooc:=[.E197]" office:value-type="float" office:value="1.02853672365702">
            <text:p>1,028537</text:p>
          </table:table-cell>
          <table:table-cell table:formula="oooc:=[.F197]" office:value-type="float" office:value="1.91272626205907">
            <text:p>1,912726</text:p>
          </table:table-cell>
          <table:table-cell table:formula="oooc:=([.D198]-[.C198]*[.E198]-[.F198])^2" office:value-type="float" office:value="0.000056085404342936">
            <text:p>0,00005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2">
            <text:p>322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77455154554441">
            <text:p>5,77</text:p>
          </table:table-cell>
          <table:table-cell table:formula="oooc:=[.E198]" office:value-type="float" office:value="1.02853672365702">
            <text:p>1,028537</text:p>
          </table:table-cell>
          <table:table-cell table:formula="oooc:=[.F198]" office:value-type="float" office:value="1.91272626205907">
            <text:p>1,912726</text:p>
          </table:table-cell>
          <table:table-cell table:formula="oooc:=([.D199]-[.C199]*[.E199]-[.F199])^2" office:value-type="float" office:value="0.0000016823352506107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6">
            <text:p>326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78689738136671">
            <text:p>5,79</text:p>
          </table:table-cell>
          <table:table-cell table:formula="oooc:=[.E199]" office:value-type="float" office:value="1.02853672365702">
            <text:p>1,028537</text:p>
          </table:table-cell>
          <table:table-cell table:formula="oooc:=[.F199]" office:value-type="float" office:value="1.91272626205907">
            <text:p>1,912726</text:p>
          </table:table-cell>
          <table:table-cell table:formula="oooc:=([.D200]-[.C200]*[.E200]-[.F200])^2" office:value-type="float" office:value="0.000186128297251937">
            <text:p>0,00018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6">
            <text:p>326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78689738136671">
            <text:p>5,79</text:p>
          </table:table-cell>
          <table:table-cell table:formula="oooc:=[.E200]" office:value-type="float" office:value="1.02853672365702">
            <text:p>1,028537</text:p>
          </table:table-cell>
          <table:table-cell table:formula="oooc:=[.F200]" office:value-type="float" office:value="1.91272626205907">
            <text:p>1,912726</text:p>
          </table:table-cell>
          <table:table-cell table:formula="oooc:=([.D201]-[.C201]*[.E201]-[.F201])^2" office:value-type="float" office:value="0.000186128297251937">
            <text:p>0,00018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4">
            <text:p>324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78074351579233">
            <text:p>5,78</text:p>
          </table:table-cell>
          <table:table-cell table:formula="oooc:=[.E201]" office:value-type="float" office:value="1.02853672365702">
            <text:p>1,028537</text:p>
          </table:table-cell>
          <table:table-cell table:formula="oooc:=[.F201]" office:value-type="float" office:value="1.91272626205907">
            <text:p>1,912726</text:p>
          </table:table-cell>
          <table:table-cell table:formula="oooc:=([.D202]-[.C202]*[.E202]-[.F202])^2" office:value-type="float" office:value="0.000056085404342936">
            <text:p>0,00005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4">
            <text:p>324</text:p>
          </table:table-cell>
          <table:table-cell table:formula="oooc:=LN([.A203])" office:value-type="float" office:value="3.75341798306401">
            <text:p>3,75</text:p>
          </table:table-cell>
          <table:table-cell table:formula="oooc:=LN([.B203])" office:value-type="float" office:value="5.78074351579233">
            <text:p>5,78</text:p>
          </table:table-cell>
          <table:table-cell table:formula="oooc:=[.E202]" office:value-type="float" office:value="1.02853672365702">
            <text:p>1,028537</text:p>
          </table:table-cell>
          <table:table-cell table:formula="oooc:=[.F202]" office:value-type="float" office:value="1.91272626205907">
            <text:p>1,912726</text:p>
          </table:table-cell>
          <table:table-cell table:formula="oooc:=([.D203]-[.C203]*[.E203]-[.F203])^2" office:value-type="float" office:value="0.000056085404342936">
            <text:p>0,00005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60">
            <text:p>660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49223983502047">
            <text:p>6,49</text:p>
          </table:table-cell>
          <table:table-cell table:formula="oooc:=[.E203]" office:value-type="float" office:value="1.02853672365702">
            <text:p>1,028537</text:p>
          </table:table-cell>
          <table:table-cell table:formula="oooc:=[.F203]" office:value-type="float" office:value="1.91272626205907">
            <text:p>1,912726</text:p>
          </table:table-cell>
          <table:table-cell table:formula="oooc:=([.D204]-[.C204]*[.E204]-[.F204])^2" office:value-type="float" office:value="0.0000366996074511686">
            <text:p>0,00003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58">
            <text:p>658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48920493132532">
            <text:p>6,49</text:p>
          </table:table-cell>
          <table:table-cell table:formula="oooc:=[.E204]" office:value-type="float" office:value="1.02853672365702">
            <text:p>1,028537</text:p>
          </table:table-cell>
          <table:table-cell table:formula="oooc:=[.F204]" office:value-type="float" office:value="1.91272626205907">
            <text:p>1,912726</text:p>
          </table:table-cell>
          <table:table-cell table:formula="oooc:=([.D205]-[.C205]*[.E205]-[.F205])^2" office:value-type="float" office:value="0.00000913923275691114">
            <text:p>0,00000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67">
            <text:p>667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50279004591562">
            <text:p>6,5</text:p>
          </table:table-cell>
          <table:table-cell table:formula="oooc:=[.E205]" office:value-type="float" office:value="1.02853672365702">
            <text:p>1,028537</text:p>
          </table:table-cell>
          <table:table-cell table:formula="oooc:=[.F205]" office:value-type="float" office:value="1.91272626205907">
            <text:p>1,912726</text:p>
          </table:table-cell>
          <table:table-cell table:formula="oooc:=([.D206]-[.C206]*[.E206]-[.F206])^2" office:value-type="float" office:value="0.000275833336566725">
            <text:p>0,00027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64">
            <text:p>664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49828214947643">
            <text:p>6,5</text:p>
          </table:table-cell>
          <table:table-cell table:formula="oooc:=[.E206]" office:value-type="float" office:value="1.02853672365702">
            <text:p>1,028537</text:p>
          </table:table-cell>
          <table:table-cell table:formula="oooc:=[.F206]" office:value-type="float" office:value="1.91272626205907">
            <text:p>1,912726</text:p>
          </table:table-cell>
          <table:table-cell table:formula="oooc:=([.D207]-[.C207]*[.E207]-[.F207])^2" office:value-type="float" office:value="0.000146418096204759">
            <text:p>0,00014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64">
            <text:p>664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49828214947643">
            <text:p>6,5</text:p>
          </table:table-cell>
          <table:table-cell table:formula="oooc:=[.E207]" office:value-type="float" office:value="1.02853672365702">
            <text:p>1,028537</text:p>
          </table:table-cell>
          <table:table-cell table:formula="oooc:=[.F207]" office:value-type="float" office:value="1.91272626205907">
            <text:p>1,912726</text:p>
          </table:table-cell>
          <table:table-cell table:formula="oooc:=([.D208]-[.C208]*[.E208]-[.F208])^2" office:value-type="float" office:value="0.000146418096204759">
            <text:p>0,00014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60">
            <text:p>660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49223983502047">
            <text:p>6,49</text:p>
          </table:table-cell>
          <table:table-cell table:formula="oooc:=[.E208]" office:value-type="float" office:value="1.02853672365702">
            <text:p>1,028537</text:p>
          </table:table-cell>
          <table:table-cell table:formula="oooc:=[.F208]" office:value-type="float" office:value="1.91272626205907">
            <text:p>1,912726</text:p>
          </table:table-cell>
          <table:table-cell table:formula="oooc:=([.D209]-[.C209]*[.E209]-[.F209])^2" office:value-type="float" office:value="0.0000366996074511686">
            <text:p>0,00003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63">
            <text:p>663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49677499018586">
            <text:p>6,5</text:p>
          </table:table-cell>
          <table:table-cell table:formula="oooc:=[.E209]" office:value-type="float" office:value="1.02853672365702">
            <text:p>1,028537</text:p>
          </table:table-cell>
          <table:table-cell table:formula="oooc:=[.F209]" office:value-type="float" office:value="1.91272626205907">
            <text:p>1,912726</text:p>
          </table:table-cell>
          <table:table-cell table:formula="oooc:=([.D210]-[.C210]*[.E210]-[.F210])^2" office:value-type="float" office:value="0.000112215362061949">
            <text:p>0,00011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1">
            <text:p>671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50876913697168">
            <text:p>6,51</text:p>
          </table:table-cell>
          <table:table-cell table:formula="oooc:=[.E210]" office:value-type="float" office:value="1.02853672365702">
            <text:p>1,028537</text:p>
          </table:table-cell>
          <table:table-cell table:formula="oooc:=[.F210]" office:value-type="float" office:value="1.91272626205907">
            <text:p>1,912726</text:p>
          </table:table-cell>
          <table:table-cell table:formula="oooc:=([.D211]-[.C211]*[.E211]-[.F211])^2" office:value-type="float" office:value="0.000510187117143725">
            <text:p>0,00051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1">
            <text:p>671</text:p>
          </table:table-cell>
          <table:table-cell table:formula="oooc:=LN([.A212])" office:value-type="float" office:value="4.4465651519052">
            <text:p>4,45</text:p>
          </table:table-cell>
          <table:table-cell table:formula="oooc:=LN([.B212])" office:value-type="float" office:value="6.50876913697168">
            <text:p>6,51</text:p>
          </table:table-cell>
          <table:table-cell table:formula="oooc:=[.E211]" office:value-type="float" office:value="1.02853672365702">
            <text:p>1,028537</text:p>
          </table:table-cell>
          <table:table-cell table:formula="oooc:=[.F211]" office:value-type="float" office:value="1.91272626205907">
            <text:p>1,912726</text:p>
          </table:table-cell>
          <table:table-cell table:formula="oooc:=([.D212]-[.C212]*[.E212]-[.F212])^2" office:value-type="float" office:value="0.000510187117143725">
            <text:p>0,00051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0">
            <text:p>1360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2152399787301">
            <text:p>7,22</text:p>
          </table:table-cell>
          <table:table-cell table:formula="oooc:=[.E212]" office:value-type="float" office:value="1.02853672365702">
            <text:p>1,028537</text:p>
          </table:table-cell>
          <table:table-cell table:formula="oooc:=[.F212]" office:value-type="float" office:value="1.91272626205907">
            <text:p>1,912726</text:p>
          </table:table-cell>
          <table:table-cell table:formula="oooc:=([.D213]-[.C213]*[.E213]-[.F213])^2" office:value-type="float" office:value="0.000260203601356132">
            <text:p>0,00026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57">
            <text:p>1357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21303165983487">
            <text:p>7,21</text:p>
          </table:table-cell>
          <table:table-cell table:formula="oooc:=[.E213]" office:value-type="float" office:value="1.02853672365702">
            <text:p>1,028537</text:p>
          </table:table-cell>
          <table:table-cell table:formula="oooc:=[.F213]" office:value-type="float" office:value="1.91272626205907">
            <text:p>1,912726</text:p>
          </table:table-cell>
          <table:table-cell table:formula="oooc:=([.D214]-[.C214]*[.E214]-[.F214])^2" office:value-type="float" office:value="0.000193836250615447">
            <text:p>0,00019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43">
            <text:p>1343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20266119652324">
            <text:p>7,2</text:p>
          </table:table-cell>
          <table:table-cell table:formula="oooc:=[.E214]" office:value-type="float" office:value="1.02853672365702">
            <text:p>1,028537</text:p>
          </table:table-cell>
          <table:table-cell table:formula="oooc:=[.F214]" office:value-type="float" office:value="1.91272626205907">
            <text:p>1,912726</text:p>
          </table:table-cell>
          <table:table-cell table:formula="oooc:=([.D215]-[.C215]*[.E215]-[.F215])^2" office:value-type="float" office:value="0.0000126170269803398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4">
            <text:p>1374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22548147278229">
            <text:p>7,23</text:p>
          </table:table-cell>
          <table:table-cell table:formula="oooc:=[.E215]" office:value-type="float" office:value="1.02853672365702">
            <text:p>1,028537</text:p>
          </table:table-cell>
          <table:table-cell table:formula="oooc:=[.F215]" office:value-type="float" office:value="1.91272626205907">
            <text:p>1,912726</text:p>
          </table:table-cell>
          <table:table-cell table:formula="oooc:=([.D216]-[.C216]*[.E216]-[.F216])^2" office:value-type="float" office:value="0.000695499353079388">
            <text:p>0,00069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9">
            <text:p>1379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2291138777933">
            <text:p>7,23</text:p>
          </table:table-cell>
          <table:table-cell table:formula="oooc:=[.E216]" office:value-type="float" office:value="1.02853672365702">
            <text:p>1,028537</text:p>
          </table:table-cell>
          <table:table-cell table:formula="oooc:=[.F216]" office:value-type="float" office:value="1.91272626205907">
            <text:p>1,912726</text:p>
          </table:table-cell>
          <table:table-cell table:formula="oooc:=([.D217]-[.C217]*[.E217]-[.F217])^2" office:value-type="float" office:value="0.000900283626402908">
            <text:p>0,0009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0">
            <text:p>1360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2152399787301">
            <text:p>7,22</text:p>
          </table:table-cell>
          <table:table-cell table:formula="oooc:=[.E217]" office:value-type="float" office:value="1.02853672365702">
            <text:p>1,028537</text:p>
          </table:table-cell>
          <table:table-cell table:formula="oooc:=[.F217]" office:value-type="float" office:value="1.91272626205907">
            <text:p>1,912726</text:p>
          </table:table-cell>
          <table:table-cell table:formula="oooc:=([.D218]-[.C218]*[.E218]-[.F218])^2" office:value-type="float" office:value="0.000260203601356132">
            <text:p>0,00026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58">
            <text:p>1358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21376830811864">
            <text:p>7,21</text:p>
          </table:table-cell>
          <table:table-cell table:formula="oooc:=[.E218]" office:value-type="float" office:value="1.02853672365702">
            <text:p>1,028537</text:p>
          </table:table-cell>
          <table:table-cell table:formula="oooc:=[.F218]" office:value-type="float" office:value="1.91272626205907">
            <text:p>1,912726</text:p>
          </table:table-cell>
          <table:table-cell table:formula="oooc:=([.D219]-[.C219]*[.E219]-[.F219])^2" office:value-type="float" office:value="0.000214890885700598">
            <text:p>0,00021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1">
            <text:p>1361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21597500265147">
            <text:p>7,22</text:p>
          </table:table-cell>
          <table:table-cell table:formula="oooc:=[.E219]" office:value-type="float" office:value="1.02853672365702">
            <text:p>1,028537</text:p>
          </table:table-cell>
          <table:table-cell table:formula="oooc:=[.F219]" office:value-type="float" office:value="1.91272626205907">
            <text:p>1,912726</text:p>
          </table:table-cell>
          <table:table-cell table:formula="oooc:=([.D220]-[.C220]*[.E220]-[.F220])^2" office:value-type="float" office:value="0.000284456949940646">
            <text:p>0,00028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49">
            <text:p>1349</text:p>
          </table:table-cell>
          <table:table-cell table:formula="oooc:=LN([.A221])" office:value-type="float" office:value="5.13971233832452">
            <text:p>5,14</text:p>
          </table:table-cell>
          <table:table-cell table:formula="oooc:=LN([.B221])" office:value-type="float" office:value="7.20711885620776">
            <text:p>7,21</text:p>
          </table:table-cell>
          <table:table-cell table:formula="oooc:=[.E220]" office:value-type="float" office:value="1.02853672365702">
            <text:p>1,028537</text:p>
          </table:table-cell>
          <table:table-cell table:formula="oooc:=[.F220]" office:value-type="float" office:value="1.91272626205907">
            <text:p>1,912726</text:p>
          </table:table-cell>
          <table:table-cell table:formula="oooc:=([.D221]-[.C221]*[.E221]-[.F221])^2" office:value-type="float" office:value="0.0000641553765707444">
            <text:p>0,00006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76">
            <text:p>2776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7.9287663216267">
            <text:p>7,93</text:p>
          </table:table-cell>
          <table:table-cell table:formula="oooc:=[.E221]" office:value-type="float" office:value="1.02853672365702">
            <text:p>1,028537</text:p>
          </table:table-cell>
          <table:table-cell table:formula="oooc:=[.F221]" office:value-type="float" office:value="1.91272626205907">
            <text:p>1,912726</text:p>
          </table:table-cell>
          <table:table-cell table:formula="oooc:=([.D222]-[.C222]*[.E222]-[.F222])^2" office:value-type="float" office:value="0.00027988766272489">
            <text:p>0,00028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52">
            <text:p>2752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7.92008319905323">
            <text:p>7,92</text:p>
          </table:table-cell>
          <table:table-cell table:formula="oooc:=[.E222]" office:value-type="float" office:value="1.02853672365702">
            <text:p>1,028537</text:p>
          </table:table-cell>
          <table:table-cell table:formula="oooc:=[.F222]" office:value-type="float" office:value="1.91272626205907">
            <text:p>1,912726</text:p>
          </table:table-cell>
          <table:table-cell table:formula="oooc:=([.D223]-[.C223]*[.E223]-[.F223])^2" office:value-type="float" office:value="0.0000647497172801955">
            <text:p>0,00006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4">
            <text:p>2764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7.92443418488756">
            <text:p>7,92</text:p>
          </table:table-cell>
          <table:table-cell table:formula="oooc:=[.E223]" office:value-type="float" office:value="1.02853672365702">
            <text:p>1,028537</text:p>
          </table:table-cell>
          <table:table-cell table:formula="oooc:=[.F223]" office:value-type="float" office:value="1.91272626205907">
            <text:p>1,912726</text:p>
          </table:table-cell>
          <table:table-cell table:formula="oooc:=([.D224]-[.C224]*[.E224]-[.F224])^2" office:value-type="float" office:value="0.00015370313232843">
            <text:p>0,00015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72">
            <text:p>2772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92732436030979">
            <text:p>7,93</text:p>
          </table:table-cell>
          <table:table-cell table:formula="oooc:=[.E224]" office:value-type="float" office:value="1.02853672365702">
            <text:p>1,028537</text:p>
          </table:table-cell>
          <table:table-cell table:formula="oooc:=[.F224]" office:value-type="float" office:value="1.91272626205907">
            <text:p>1,912726</text:p>
          </table:table-cell>
          <table:table-cell table:formula="oooc:=([.D225]-[.C225]*[.E225]-[.F225])^2" office:value-type="float" office:value="0.00023371934090448">
            <text:p>0,00023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0">
            <text:p>2760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9229859587112">
            <text:p>7,92</text:p>
          </table:table-cell>
          <table:table-cell table:formula="oooc:=[.E225]" office:value-type="float" office:value="1.02853672365702">
            <text:p>1,028537</text:p>
          </table:table-cell>
          <table:table-cell table:formula="oooc:=[.F225]" office:value-type="float" office:value="1.91272626205907">
            <text:p>1,912726</text:p>
          </table:table-cell>
          <table:table-cell table:formula="oooc:=([.D226]-[.C226]*[.E226]-[.F226])^2" office:value-type="float" office:value="0.000119891124540467">
            <text:p>0,00012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58">
            <text:p>2758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92226105835325">
            <text:p>7,92</text:p>
          </table:table-cell>
          <table:table-cell table:formula="oooc:=[.E226]" office:value-type="float" office:value="1.02853672365702">
            <text:p>1,028537</text:p>
          </table:table-cell>
          <table:table-cell table:formula="oooc:=[.F226]" office:value-type="float" office:value="1.91272626205907">
            <text:p>1,912726</text:p>
          </table:table-cell>
          <table:table-cell table:formula="oooc:=([.D227]-[.C227]*[.E227]-[.F227])^2" office:value-type="float" office:value="0.0001045420403144">
            <text:p>0,00010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88">
            <text:p>2788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93307977188042">
            <text:p>7,93</text:p>
          </table:table-cell>
          <table:table-cell table:formula="oooc:=[.E227]" office:value-type="float" office:value="1.02853672365702">
            <text:p>1,028537</text:p>
          </table:table-cell>
          <table:table-cell table:formula="oooc:=[.F227]" office:value-type="float" office:value="1.91272626205907">
            <text:p>1,912726</text:p>
          </table:table-cell>
          <table:table-cell table:formula="oooc:=([.D228]-[.C228]*[.E228]-[.F228])^2" office:value-type="float" office:value="0.000442820210986985">
            <text:p>0,00044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0">
            <text:p>2760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9229859587112">
            <text:p>7,92</text:p>
          </table:table-cell>
          <table:table-cell table:formula="oooc:=[.E228]" office:value-type="float" office:value="1.02853672365702">
            <text:p>1,028537</text:p>
          </table:table-cell>
          <table:table-cell table:formula="oooc:=[.F228]" office:value-type="float" office:value="1.91272626205907">
            <text:p>1,912726</text:p>
          </table:table-cell>
          <table:table-cell table:formula="oooc:=([.D229]-[.C229]*[.E229]-[.F229])^2" office:value-type="float" office:value="0.000119891124540467">
            <text:p>0,00012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88">
            <text:p>2788</text:p>
          </table:table-cell>
          <table:table-cell table:formula="oooc:=LN([.A230])" office:value-type="float" office:value="5.83285951595478">
            <text:p>5,83</text:p>
          </table:table-cell>
          <table:table-cell table:formula="oooc:=LN([.B230])" office:value-type="float" office:value="7.93307977188042">
            <text:p>7,93</text:p>
          </table:table-cell>
          <table:table-cell table:formula="oooc:=[.E229]" office:value-type="float" office:value="1.02853672365702">
            <text:p>1,028537</text:p>
          </table:table-cell>
          <table:table-cell table:formula="oooc:=[.F229]" office:value-type="float" office:value="1.91272626205907">
            <text:p>1,912726</text:p>
          </table:table-cell>
          <table:table-cell table:formula="oooc:=([.D230]-[.C230]*[.E230]-[.F230])^2" office:value-type="float" office:value="0.000442820210986985">
            <text:p>0,00044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94">
            <text:p>5594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62944987376191">
            <text:p>8,63</text:p>
          </table:table-cell>
          <table:table-cell table:formula="oooc:=[.E230]" office:value-type="float" office:value="1.02853672365702">
            <text:p>1,028537</text:p>
          </table:table-cell>
          <table:table-cell table:formula="oooc:=[.F230]" office:value-type="float" office:value="1.91272626205907">
            <text:p>1,912726</text:p>
          </table:table-cell>
          <table:table-cell table:formula="oooc:=([.D231]-[.C231]*[.E231]-[.F231])^2" office:value-type="float" office:value="0.0000201247702043738">
            <text:p>0,00002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590">
            <text:p>5590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62873456614915">
            <text:p>8,63</text:p>
          </table:table-cell>
          <table:table-cell table:formula="oooc:=[.E231]" office:value-type="float" office:value="1.02853672365702">
            <text:p>1,028537</text:p>
          </table:table-cell>
          <table:table-cell table:formula="oooc:=[.F231]" office:value-type="float" office:value="1.91272626205907">
            <text:p>1,912726</text:p>
          </table:table-cell>
          <table:table-cell table:formula="oooc:=([.D232]-[.C232]*[.E232]-[.F232])^2" office:value-type="float" office:value="0.0000142186037254224">
            <text:p>0,00001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14">
            <text:p>5614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63301875692183">
            <text:p>8,63</text:p>
          </table:table-cell>
          <table:table-cell table:formula="oooc:=[.E232]" office:value-type="float" office:value="1.02853672365702">
            <text:p>1,028537</text:p>
          </table:table-cell>
          <table:table-cell table:formula="oooc:=[.F232]" office:value-type="float" office:value="1.91272626205907">
            <text:p>1,912726</text:p>
          </table:table-cell>
          <table:table-cell table:formula="oooc:=([.D233]-[.C233]*[.E233]-[.F233])^2" office:value-type="float" office:value="0.0000648821737352929">
            <text:p>0,00006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11">
            <text:p>5611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63248423575097">
            <text:p>8,63</text:p>
          </table:table-cell>
          <table:table-cell table:formula="oooc:=[.E233]" office:value-type="float" office:value="1.02853672365702">
            <text:p>1,028537</text:p>
          </table:table-cell>
          <table:table-cell table:formula="oooc:=[.F233]" office:value-type="float" office:value="1.91272626205907">
            <text:p>1,912726</text:p>
          </table:table-cell>
          <table:table-cell table:formula="oooc:=([.D234]-[.C234]*[.E234]-[.F234])^2" office:value-type="float" office:value="0.0000565568070440978">
            <text:p>0,00005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09">
            <text:p>5609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63212772950834">
            <text:p>8,63</text:p>
          </table:table-cell>
          <table:table-cell table:formula="oooc:=[.E234]" office:value-type="float" office:value="1.02853672365702">
            <text:p>1,028537</text:p>
          </table:table-cell>
          <table:table-cell table:formula="oooc:=[.F234]" office:value-type="float" office:value="1.91272626205907">
            <text:p>1,912726</text:p>
          </table:table-cell>
          <table:table-cell table:formula="oooc:=([.D235]-[.C235]*[.E235]-[.F235])^2" office:value-type="float" office:value="0.0000513217461209894">
            <text:p>0,00005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18">
            <text:p>5618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63373100766419">
            <text:p>8,63</text:p>
          </table:table-cell>
          <table:table-cell table:formula="oooc:=[.E235]" office:value-type="float" office:value="1.02853672365702">
            <text:p>1,028537</text:p>
          </table:table-cell>
          <table:table-cell table:formula="oooc:=[.F235]" office:value-type="float" office:value="1.91272626205907">
            <text:p>1,912726</text:p>
          </table:table-cell>
          <table:table-cell table:formula="oooc:=([.D236]-[.C236]*[.E236]-[.F236])^2" office:value-type="float" office:value="0.0000768637590427158">
            <text:p>0,00007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01">
            <text:p>5601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63070043220983">
            <text:p>8,63</text:p>
          </table:table-cell>
          <table:table-cell table:formula="oooc:=[.E236]" office:value-type="float" office:value="1.02853672365702">
            <text:p>1,028537</text:p>
          </table:table-cell>
          <table:table-cell table:formula="oooc:=[.F236]" office:value-type="float" office:value="1.91272626205907">
            <text:p>1,912726</text:p>
          </table:table-cell>
          <table:table-cell table:formula="oooc:=([.D237]-[.C237]*[.E237]-[.F237])^2" office:value-type="float" office:value="0.0000329088371001824">
            <text:p>0,00003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02">
            <text:p>5602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63087895582005">
            <text:p>8,63</text:p>
          </table:table-cell>
          <table:table-cell table:formula="oooc:=[.E237]" office:value-type="float" office:value="1.02853672365702">
            <text:p>1,028537</text:p>
          </table:table-cell>
          <table:table-cell table:formula="oooc:=[.F237]" office:value-type="float" office:value="1.91272626205907">
            <text:p>1,912726</text:p>
          </table:table-cell>
          <table:table-cell table:formula="oooc:=([.D238]-[.C238]*[.E238]-[.F238])^2" office:value-type="float" office:value="0.000034988952879049">
            <text:p>0,00003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18">
            <text:p>5618</text:p>
          </table:table-cell>
          <table:table-cell table:formula="oooc:=LN([.A239])" office:value-type="float" office:value="6.52600669797957">
            <text:p>6,53</text:p>
          </table:table-cell>
          <table:table-cell table:formula="oooc:=LN([.B239])" office:value-type="float" office:value="8.63373100766419">
            <text:p>8,63</text:p>
          </table:table-cell>
          <table:table-cell table:formula="oooc:=[.E238]" office:value-type="float" office:value="1.02853672365702">
            <text:p>1,028537</text:p>
          </table:table-cell>
          <table:table-cell table:formula="oooc:=[.F238]" office:value-type="float" office:value="1.91272626205907">
            <text:p>1,912726</text:p>
          </table:table-cell>
          <table:table-cell table:formula="oooc:=([.D239]-[.C239]*[.E239]-[.F239])^2" office:value-type="float" office:value="0.0000768637590427158">
            <text:p>0,00007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24">
            <text:p>11424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34347168457937">
            <text:p>9,34</text:p>
          </table:table-cell>
          <table:table-cell table:formula="oooc:=[.E239]" office:value-type="float" office:value="1.02853672365702">
            <text:p>1,028537</text:p>
          </table:table-cell>
          <table:table-cell table:formula="oooc:=[.F239]" office:value-type="float" office:value="1.91272626205907">
            <text:p>1,912726</text:p>
          </table:table-cell>
          <table:table-cell table:formula="oooc:=([.D240]-[.C240]*[.E240]-[.F240])^2" office:value-type="float" office:value="0.0000311424876835068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25">
            <text:p>11425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34355921576241">
            <text:p>9,34</text:p>
          </table:table-cell>
          <table:table-cell table:formula="oooc:=[.E240]" office:value-type="float" office:value="1.02853672365702">
            <text:p>1,028537</text:p>
          </table:table-cell>
          <table:table-cell table:formula="oooc:=[.F240]" office:value-type="float" office:value="1.91272626205907">
            <text:p>1,912726</text:p>
          </table:table-cell>
          <table:table-cell table:formula="oooc:=([.D241]-[.C241]*[.E241]-[.F241])^2" office:value-type="float" office:value="0.0000321270928845919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75">
            <text:p>11375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33917324381915">
            <text:p>9,34</text:p>
          </table:table-cell>
          <table:table-cell table:formula="oooc:=[.E241]" office:value-type="float" office:value="1.02853672365702">
            <text:p>1,028537</text:p>
          </table:table-cell>
          <table:table-cell table:formula="oooc:=[.F241]" office:value-type="float" office:value="1.91272626205907">
            <text:p>1,912726</text:p>
          </table:table-cell>
          <table:table-cell table:formula="oooc:=([.D242]-[.C242]*[.E242]-[.F242])^2" office:value-type="float" office:value="0.0000016437924732462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02">
            <text:p>11402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34154405759153">
            <text:p>9,34</text:p>
          </table:table-cell>
          <table:table-cell table:formula="oooc:=[.E242]" office:value-type="float" office:value="1.02853672365702">
            <text:p>1,028537</text:p>
          </table:table-cell>
          <table:table-cell table:formula="oooc:=[.F242]" office:value-type="float" office:value="1.91272626205907">
            <text:p>1,912726</text:p>
          </table:table-cell>
          <table:table-cell table:formula="oooc:=([.D243]-[.C243]*[.E243]-[.F243])^2" office:value-type="float" office:value="0.0000133438133985503">
            <text:p>0,00001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38">
            <text:p>11438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34469642447526">
            <text:p>9,34</text:p>
          </table:table-cell>
          <table:table-cell table:formula="oooc:=[.E243]" office:value-type="float" office:value="1.02853672365702">
            <text:p>1,028537</text:p>
          </table:table-cell>
          <table:table-cell table:formula="oooc:=[.F243]" office:value-type="float" office:value="1.91272626205907">
            <text:p>1,912726</text:p>
          </table:table-cell>
          <table:table-cell table:formula="oooc:=([.D244]-[.C244]*[.E244]-[.F244])^2" office:value-type="float" office:value="0.0000463119088390515">
            <text:p>0,00004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90">
            <text:p>11390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34049105644123">
            <text:p>9,34</text:p>
          </table:table-cell>
          <table:table-cell table:formula="oooc:=[.E244]" office:value-type="float" office:value="1.02853672365702">
            <text:p>1,028537</text:p>
          </table:table-cell>
          <table:table-cell table:formula="oooc:=[.F244]" office:value-type="float" office:value="1.91272626205907">
            <text:p>1,912726</text:p>
          </table:table-cell>
          <table:table-cell table:formula="oooc:=([.D245]-[.C245]*[.E245]-[.F245])^2" office:value-type="float" office:value="0.00000675957010493107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95">
            <text:p>11395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34092994167978">
            <text:p>9,34</text:p>
          </table:table-cell>
          <table:table-cell table:formula="oooc:=[.E245]" office:value-type="float" office:value="1.02853672365702">
            <text:p>1,028537</text:p>
          </table:table-cell>
          <table:table-cell table:formula="oooc:=[.F245]" office:value-type="float" office:value="1.91272626205907">
            <text:p>1,912726</text:p>
          </table:table-cell>
          <table:table-cell table:formula="oooc:=([.D246]-[.C246]*[.E246]-[.F246])^2" office:value-type="float" office:value="0.00000923432102973274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16">
            <text:p>11416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34277115915667">
            <text:p>9,34</text:p>
          </table:table-cell>
          <table:table-cell table:formula="oooc:=[.E246]" office:value-type="float" office:value="1.02853672365702">
            <text:p>1,028537</text:p>
          </table:table-cell>
          <table:table-cell table:formula="oooc:=[.F246]" office:value-type="float" office:value="1.91272626205907">
            <text:p>1,912726</text:p>
          </table:table-cell>
          <table:table-cell table:formula="oooc:=([.D247]-[.C247]*[.E247]-[.F247])^2" office:value-type="float" office:value="0.0000238145956103309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397">
            <text:p>11397</text:p>
          </table:table-cell>
          <table:table-cell table:formula="oooc:=LN([.A248])" office:value-type="float" office:value="7.21915387780709">
            <text:p>7,22</text:p>
          </table:table-cell>
          <table:table-cell table:formula="oooc:=LN([.B248])" office:value-type="float" office:value="9.34110544185574">
            <text:p>9,34</text:p>
          </table:table-cell>
          <table:table-cell table:formula="oooc:=[.E247]" office:value-type="float" office:value="1.02853672365702">
            <text:p>1,028537</text:p>
          </table:table-cell>
          <table:table-cell table:formula="oooc:=[.F247]" office:value-type="float" office:value="1.91272626205907">
            <text:p>1,912726</text:p>
          </table:table-cell>
          <table:table-cell table:formula="oooc:=([.D248]-[.C248]*[.E248]-[.F248])^2" office:value-type="float" office:value="0.000010331742111206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187">
            <text:p>23187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051347055775">
            <text:p>10,05</text:p>
          </table:table-cell>
          <table:table-cell table:formula="oooc:=[.E248]" office:value-type="float" office:value="1.02853672365702">
            <text:p>1,028537</text:p>
          </table:table-cell>
          <table:table-cell table:formula="oooc:=[.F248]" office:value-type="float" office:value="1.91272626205907">
            <text:p>1,912726</text:p>
          </table:table-cell>
          <table:table-cell table:formula="oooc:=([.D249]-[.C249]*[.E249]-[.F249])^2" office:value-type="float" office:value="0.00000027940334801536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148">
            <text:p>23148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0496636626937">
            <text:p>10,05</text:p>
          </table:table-cell>
          <table:table-cell table:formula="oooc:=[.E249]" office:value-type="float" office:value="1.02853672365702">
            <text:p>1,028537</text:p>
          </table:table-cell>
          <table:table-cell table:formula="oooc:=[.F249]" office:value-type="float" office:value="1.91272626205907">
            <text:p>1,912726</text:p>
          </table:table-cell>
          <table:table-cell table:formula="oooc:=([.D250]-[.C250]*[.E250]-[.F250])^2" office:value-type="float" office:value="0.0000013335789828289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229">
            <text:p>23229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0531567770548">
            <text:p>10,05</text:p>
          </table:table-cell>
          <table:table-cell table:formula="oooc:=[.E250]" office:value-type="float" office:value="1.02853672365702">
            <text:p>1,028537</text:p>
          </table:table-cell>
          <table:table-cell table:formula="oooc:=[.F250]" office:value-type="float" office:value="1.91272626205907">
            <text:p>1,912726</text:p>
          </table:table-cell>
          <table:table-cell table:formula="oooc:=([.D251]-[.C251]*[.E251]-[.F251])^2" office:value-type="float" office:value="0.0000054676817694027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155">
            <text:p>23155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0499660189149">
            <text:p>10,05</text:p>
          </table:table-cell>
          <table:table-cell table:formula="oooc:=[.E251]" office:value-type="float" office:value="1.02853672365702">
            <text:p>1,028537</text:p>
          </table:table-cell>
          <table:table-cell table:formula="oooc:=[.F251]" office:value-type="float" office:value="1.91272626205907">
            <text:p>1,912726</text:p>
          </table:table-cell>
          <table:table-cell table:formula="oooc:=([.D252]-[.C252]*[.E252]-[.F252])^2" office:value-type="float" office:value="0.0000007266721647459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174">
            <text:p>23174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050786239557">
            <text:p>10,05</text:p>
          </table:table-cell>
          <table:table-cell table:formula="oooc:=[.E252]" office:value-type="float" office:value="1.02853672365702">
            <text:p>1,028537</text:p>
          </table:table-cell>
          <table:table-cell table:formula="oooc:=[.F252]" office:value-type="float" office:value="1.91272626205907">
            <text:p>1,912726</text:p>
          </table:table-cell>
          <table:table-cell table:formula="oooc:=([.D253]-[.C253]*[.E253]-[.F253])^2" office:value-type="float" office:value="0.0000000010387754496877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215">
            <text:p>23215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052553900454">
            <text:p>10,05</text:p>
          </table:table-cell>
          <table:table-cell table:formula="oooc:=[.E253]" office:value-type="float" office:value="1.02853672365702">
            <text:p>1,028537</text:p>
          </table:table-cell>
          <table:table-cell table:formula="oooc:=[.F253]" office:value-type="float" office:value="1.91272626205907">
            <text:p>1,912726</text:p>
          </table:table-cell>
          <table:table-cell table:formula="oooc:=([.D254]-[.C254]*[.E254]-[.F254])^2" office:value-type="float" office:value="0.0000030117202610242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156">
            <text:p>23156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10.0500092051989">
            <text:p>10,05</text:p>
          </table:table-cell>
          <table:table-cell table:formula="oooc:=[.E254]" office:value-type="float" office:value="1.02853672365702">
            <text:p>1,028537</text:p>
          </table:table-cell>
          <table:table-cell table:formula="oooc:=[.F254]" office:value-type="float" office:value="1.91272626205907">
            <text:p>1,912726</text:p>
          </table:table-cell>
          <table:table-cell table:formula="oooc:=([.D255]-[.C255]*[.E255]-[.F255])^2" office:value-type="float" office:value="0.00000065490886533086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141">
            <text:p>23141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10.0493612150257">
            <text:p>10,05</text:p>
          </table:table-cell>
          <table:table-cell table:formula="oooc:=[.E255]" office:value-type="float" office:value="1.02853672365702">
            <text:p>1,028537</text:p>
          </table:table-cell>
          <table:table-cell table:formula="oooc:=[.F255]" office:value-type="float" office:value="1.91272626205907">
            <text:p>1,912726</text:p>
          </table:table-cell>
          <table:table-cell table:formula="oooc:=([.D256]-[.C256]*[.E256]-[.F256])^2" office:value-type="float" office:value="0.0000021235908843822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239">
            <text:p>23239</text:p>
          </table:table-cell>
          <table:table-cell table:formula="oooc:=LN([.A257])" office:value-type="float" office:value="7.91230105873325">
            <text:p>7,91</text:p>
          </table:table-cell>
          <table:table-cell table:formula="oooc:=LN([.B257])" office:value-type="float" office:value="10.0535871807802">
            <text:p>10,05</text:p>
          </table:table-cell>
          <table:table-cell table:formula="oooc:=[.E256]" office:value-type="float" office:value="1.02853672365702">
            <text:p>1,028537</text:p>
          </table:table-cell>
          <table:table-cell table:formula="oooc:=[.F256]" office:value-type="float" office:value="1.91272626205907">
            <text:p>1,912726</text:p>
          </table:table-cell>
          <table:table-cell table:formula="oooc:=([.D257]-[.C257]*[.E257]-[.F257])^2" office:value-type="float" office:value="0.0000076657616182144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030">
            <text:p>47030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0.7585409749391">
            <text:p>10,76</text:p>
          </table:table-cell>
          <table:table-cell table:formula="oooc:=[.E257]" office:value-type="float" office:value="1.02853672365702">
            <text:p>1,028537</text:p>
          </table:table-cell>
          <table:table-cell table:formula="oooc:=[.F257]" office:value-type="float" office:value="1.91272626205907">
            <text:p>1,912726</text:p>
          </table:table-cell>
          <table:table-cell table:formula="oooc:=([.D258]-[.C258]*[.E258]-[.F258])^2" office:value-type="float" office:value="0.0000270901988499346">
            <text:p>0,00002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034">
            <text:p>47034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0.7586260234168">
            <text:p>10,76</text:p>
          </table:table-cell>
          <table:table-cell table:formula="oooc:=[.E258]" office:value-type="float" office:value="1.02853672365702">
            <text:p>1,028537</text:p>
          </table:table-cell>
          <table:table-cell table:formula="oooc:=[.F258]" office:value-type="float" office:value="1.91272626205907">
            <text:p>1,912726</text:p>
          </table:table-cell>
          <table:table-cell table:formula="oooc:=([.D259]-[.C259]*[.E259]-[.F259])^2" office:value-type="float" office:value="0.0000262121072801622">
            <text:p>0,00002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166">
            <text:p>47166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0.7614285730218">
            <text:p>10,76</text:p>
          </table:table-cell>
          <table:table-cell table:formula="oooc:=[.E259]" office:value-type="float" office:value="1.02853672365702">
            <text:p>1,028537</text:p>
          </table:table-cell>
          <table:table-cell table:formula="oooc:=[.F259]" office:value-type="float" office:value="1.91272626205907">
            <text:p>1,912726</text:p>
          </table:table-cell>
          <table:table-cell table:formula="oooc:=([.D260]-[.C260]*[.E260]-[.F260])^2" office:value-type="float" office:value="0.0000053695386135963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001">
            <text:p>47001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7579241570616">
            <text:p>10,76</text:p>
          </table:table-cell>
          <table:table-cell table:formula="oooc:=[.E260]" office:value-type="float" office:value="1.02853672365702">
            <text:p>1,028537</text:p>
          </table:table-cell>
          <table:table-cell table:formula="oooc:=[.F260]" office:value-type="float" office:value="1.91272626205907">
            <text:p>1,912726</text:p>
          </table:table-cell>
          <table:table-cell table:formula="oooc:=([.D261]-[.C261]*[.E261]-[.F261])^2" office:value-type="float" office:value="0.0000338915208373374">
            <text:p>0,00003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145">
            <text:p>47145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7609832378998">
            <text:p>10,76</text:p>
          </table:table-cell>
          <table:table-cell table:formula="oooc:=[.E261]" office:value-type="float" office:value="1.02853672365702">
            <text:p>1,028537</text:p>
          </table:table-cell>
          <table:table-cell table:formula="oooc:=[.F261]" office:value-type="float" office:value="1.91272626205907">
            <text:p>1,912726</text:p>
          </table:table-cell>
          <table:table-cell table:formula="oooc:=([.D262]-[.C262]*[.E262]-[.F262])^2" office:value-type="float" office:value="0.00000763174666939139">
            <text:p>0,000008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160">
            <text:p>47160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7613013546513">
            <text:p>10,76</text:p>
          </table:table-cell>
          <table:table-cell table:formula="oooc:=[.E262]" office:value-type="float" office:value="1.02853672365702">
            <text:p>1,028537</text:p>
          </table:table-cell>
          <table:table-cell table:formula="oooc:=[.F262]" office:value-type="float" office:value="1.91272626205907">
            <text:p>1,912726</text:p>
          </table:table-cell>
          <table:table-cell table:formula="oooc:=([.D263]-[.C263]*[.E263]-[.F263])^2" office:value-type="float" office:value="0.0000059753106841062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000">
            <text:p>47000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7579028806922">
            <text:p>10,76</text:p>
          </table:table-cell>
          <table:table-cell table:formula="oooc:=[.E263]" office:value-type="float" office:value="1.02853672365702">
            <text:p>1,028537</text:p>
          </table:table-cell>
          <table:table-cell table:formula="oooc:=[.F263]" office:value-type="float" office:value="1.91272626205907">
            <text:p>1,912726</text:p>
          </table:table-cell>
          <table:table-cell table:formula="oooc:=([.D264]-[.C264]*[.E264]-[.F264])^2" office:value-type="float" office:value="0.0000341397003518795">
            <text:p>0,00003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6995">
            <text:p>46995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7577964920544">
            <text:p>10,76</text:p>
          </table:table-cell>
          <table:table-cell table:formula="oooc:=[.E264]" office:value-type="float" office:value="1.02853672365702">
            <text:p>1,028537</text:p>
          </table:table-cell>
          <table:table-cell table:formula="oooc:=[.F264]" office:value-type="float" office:value="1.91272626205907">
            <text:p>1,912726</text:p>
          </table:table-cell>
          <table:table-cell table:formula="oooc:=([.D265]-[.C265]*[.E265]-[.F265])^2" office:value-type="float" office:value="0.0000353942592424081">
            <text:p>0,00003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076">
            <text:p>47076</text:p>
          </table:table-cell>
          <table:table-cell table:formula="oooc:=LN([.A266])" office:value-type="float" office:value="8.60544823911009">
            <text:p>8,61</text:p>
          </table:table-cell>
          <table:table-cell table:formula="oooc:=LN([.B266])" office:value-type="float" office:value="10.7595185959976">
            <text:p>10,76</text:p>
          </table:table-cell>
          <table:table-cell table:formula="oooc:=[.E265]" office:value-type="float" office:value="1.02853672365702">
            <text:p>1,028537</text:p>
          </table:table-cell>
          <table:table-cell table:formula="oooc:=[.F265]" office:value-type="float" office:value="1.91272626205907">
            <text:p>1,912726</text:p>
          </table:table-cell>
          <table:table-cell table:formula="oooc:=([.D266]-[.C266]*[.E266]-[.F266])^2" office:value-type="float" office:value="0.0000178692495648927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525">
            <text:p>95525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4671432723151">
            <text:p>11,47</text:p>
          </table:table-cell>
          <table:table-cell table:formula="oooc:=[.E266]" office:value-type="float" office:value="1.02853672365702">
            <text:p>1,028537</text:p>
          </table:table-cell>
          <table:table-cell table:formula="oooc:=[.F266]" office:value-type="float" office:value="1.91272626205907">
            <text:p>1,912726</text:p>
          </table:table-cell>
          <table:table-cell table:formula="oooc:=([.D267]-[.C267]*[.E267]-[.F267])^2" office:value-type="float" office:value="0.0000908181820215483">
            <text:p>0,00009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574">
            <text:p>95574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4676560955227">
            <text:p>11,47</text:p>
          </table:table-cell>
          <table:table-cell table:formula="oooc:=[.E267]" office:value-type="float" office:value="1.02853672365702">
            <text:p>1,028537</text:p>
          </table:table-cell>
          <table:table-cell table:formula="oooc:=[.F267]" office:value-type="float" office:value="1.91272626205907">
            <text:p>1,912726</text:p>
          </table:table-cell>
          <table:table-cell table:formula="oooc:=([.D268]-[.C268]*[.E268]-[.F268])^2" office:value-type="float" office:value="0.000081306905586548">
            <text:p>0,00008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520">
            <text:p>95520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4670909286264">
            <text:p>11,47</text:p>
          </table:table-cell>
          <table:table-cell table:formula="oooc:=[.E268]" office:value-type="float" office:value="1.02853672365702">
            <text:p>1,028537</text:p>
          </table:table-cell>
          <table:table-cell table:formula="oooc:=[.F268]" office:value-type="float" office:value="1.91272626205907">
            <text:p>1,912726</text:p>
          </table:table-cell>
          <table:table-cell table:formula="oooc:=([.D269]-[.C269]*[.E269]-[.F269])^2" office:value-type="float" office:value="0.0000918185776606981">
            <text:p>0,00009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560">
            <text:p>95560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4675096014397">
            <text:p>11,47</text:p>
          </table:table-cell>
          <table:table-cell table:formula="oooc:=[.E269]" office:value-type="float" office:value="1.02853672365702">
            <text:p>1,028537</text:p>
          </table:table-cell>
          <table:table-cell table:formula="oooc:=[.F269]" office:value-type="float" office:value="1.91272626205907">
            <text:p>1,912726</text:p>
          </table:table-cell>
          <table:table-cell table:formula="oooc:=([.D270]-[.C270]*[.E270]-[.F270])^2" office:value-type="float" office:value="0.0000839702504120814">
            <text:p>0,00008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573">
            <text:p>95573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4676456323713">
            <text:p>11,47</text:p>
          </table:table-cell>
          <table:table-cell table:formula="oooc:=[.E270]" office:value-type="float" office:value="1.02853672365702">
            <text:p>1,028537</text:p>
          </table:table-cell>
          <table:table-cell table:formula="oooc:=[.F270]" office:value-type="float" office:value="1.91272626205907">
            <text:p>1,912726</text:p>
          </table:table-cell>
          <table:table-cell table:formula="oooc:=([.D271]-[.C271]*[.E271]-[.F271])^2" office:value-type="float" office:value="0.0000814957082518658">
            <text:p>0,00008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577">
            <text:p>95577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46768748432">
            <text:p>11,47</text:p>
          </table:table-cell>
          <table:table-cell table:formula="oooc:=[.E271]" office:value-type="float" office:value="1.02853672365702">
            <text:p>1,028537</text:p>
          </table:table-cell>
          <table:table-cell table:formula="oooc:=[.F271]" office:value-type="float" office:value="1.91272626205907">
            <text:p>1,912726</text:p>
          </table:table-cell>
          <table:table-cell table:formula="oooc:=([.D272]-[.C272]*[.E272]-[.F272])^2" office:value-type="float" office:value="0.000080741823125525">
            <text:p>0,00008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523">
            <text:p>95523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4671223351684">
            <text:p>11,47</text:p>
          </table:table-cell>
          <table:table-cell table:formula="oooc:=[.E272]" office:value-type="float" office:value="1.02853672365702">
            <text:p>1,028537</text:p>
          </table:table-cell>
          <table:table-cell table:formula="oooc:=[.F272]" office:value-type="float" office:value="1.91272626205907">
            <text:p>1,912726</text:p>
          </table:table-cell>
          <table:table-cell table:formula="oooc:=([.D273]-[.C273]*[.E273]-[.F273])^2" office:value-type="float" office:value="0.0000912176764301382">
            <text:p>0,00009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565">
            <text:p>95565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4675619232187">
            <text:p>11,47</text:p>
          </table:table-cell>
          <table:table-cell table:formula="oooc:=[.E273]" office:value-type="float" office:value="1.02853672365702">
            <text:p>1,028537</text:p>
          </table:table-cell>
          <table:table-cell table:formula="oooc:=[.F273]" office:value-type="float" office:value="1.91272626205907">
            <text:p>1,912726</text:p>
          </table:table-cell>
          <table:table-cell table:formula="oooc:=([.D274]-[.C274]*[.E274]-[.F274])^2" office:value-type="float" office:value="0.0000830140837791804">
            <text:p>0,00008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571">
            <text:p>95571</text:p>
          </table:table-cell>
          <table:table-cell table:formula="oooc:=LN([.A275])" office:value-type="float" office:value="9.29859541976159">
            <text:p>9,3</text:p>
          </table:table-cell>
          <table:table-cell table:formula="oooc:=LN([.B275])" office:value-type="float" office:value="11.4676247057401">
            <text:p>11,47</text:p>
          </table:table-cell>
          <table:table-cell table:formula="oooc:=[.E274]" office:value-type="float" office:value="1.02853672365702">
            <text:p>1,028537</text:p>
          </table:table-cell>
          <table:table-cell table:formula="oooc:=[.F274]" office:value-type="float" office:value="1.91272626205907">
            <text:p>1,912726</text:p>
          </table:table-cell>
          <table:table-cell table:formula="oooc:=([.D275]-[.C275]*[.E275]-[.F275])^2" office:value-type="float" office:value="0.0000818739763913796">
            <text:p>0,00008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266">
            <text:p>194266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1769836329202">
            <text:p>12,18</text:p>
          </table:table-cell>
          <table:table-cell table:formula="oooc:=[.E275]" office:value-type="float" office:value="1.02853672365702">
            <text:p>1,028537</text:p>
          </table:table-cell>
          <table:table-cell table:formula="oooc:=[.F275]" office:value-type="float" office:value="1.91272626205907">
            <text:p>1,912726</text:p>
          </table:table-cell>
          <table:table-cell table:formula="oooc:=([.D276]-[.C276]*[.E276]-[.F276])^2" office:value-type="float" office:value="0.00015918431978313">
            <text:p>0,00015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195">
            <text:p>194195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176618087855">
            <text:p>12,18</text:p>
          </table:table-cell>
          <table:table-cell table:formula="oooc:=[.E276]" office:value-type="float" office:value="1.02853672365702">
            <text:p>1,028537</text:p>
          </table:table-cell>
          <table:table-cell table:formula="oooc:=[.F276]" office:value-type="float" office:value="1.91272626205907">
            <text:p>1,912726</text:p>
          </table:table-cell>
          <table:table-cell table:formula="oooc:=([.D277]-[.C277]*[.E277]-[.F277])^2" office:value-type="float" office:value="0.000168541980565975">
            <text:p>0,00016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227">
            <text:p>194227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1767828571012">
            <text:p>12,18</text:p>
          </table:table-cell>
          <table:table-cell table:formula="oooc:=[.E277]" office:value-type="float" office:value="1.02853672365702">
            <text:p>1,028537</text:p>
          </table:table-cell>
          <table:table-cell table:formula="oooc:=[.F277]" office:value-type="float" office:value="1.91272626205907">
            <text:p>1,912726</text:p>
          </table:table-cell>
          <table:table-cell table:formula="oooc:=([.D278]-[.C278]*[.E278]-[.F278])^2" office:value-type="float" office:value="0.000164290938201693">
            <text:p>0,00016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152">
            <text:p>194152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1763966364202">
            <text:p>12,18</text:p>
          </table:table-cell>
          <table:table-cell table:formula="oooc:=[.E278]" office:value-type="float" office:value="1.02853672365702">
            <text:p>1,028537</text:p>
          </table:table-cell>
          <table:table-cell table:formula="oooc:=[.F278]" office:value-type="float" office:value="1.91272626205907">
            <text:p>1,912726</text:p>
          </table:table-cell>
          <table:table-cell table:formula="oooc:=([.D279]-[.C279]*[.E279]-[.F279])^2" office:value-type="float" office:value="0.000174340951079878">
            <text:p>0,00017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145">
            <text:p>194145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1763605815446">
            <text:p>12,18</text:p>
          </table:table-cell>
          <table:table-cell table:formula="oooc:=[.E279]" office:value-type="float" office:value="1.02853672365702">
            <text:p>1,028537</text:p>
          </table:table-cell>
          <table:table-cell table:formula="oooc:=[.F279]" office:value-type="float" office:value="1.91272626205907">
            <text:p>1,912726</text:p>
          </table:table-cell>
          <table:table-cell table:formula="oooc:=([.D280]-[.C280]*[.E280]-[.F280])^2" office:value-type="float" office:value="0.000175294375448644">
            <text:p>0,00017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141">
            <text:p>194141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176339978175">
            <text:p>12,18</text:p>
          </table:table-cell>
          <table:table-cell table:formula="oooc:=[.E280]" office:value-type="float" office:value="1.02853672365702">
            <text:p>1,028537</text:p>
          </table:table-cell>
          <table:table-cell table:formula="oooc:=[.F280]" office:value-type="float" office:value="1.91272626205907">
            <text:p>1,912726</text:p>
          </table:table-cell>
          <table:table-cell table:formula="oooc:=([.D281]-[.C281]*[.E281]-[.F281])^2" office:value-type="float" office:value="0.00017584037215878">
            <text:p>0,00017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090">
            <text:p>194090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1760772479948">
            <text:p>12,18</text:p>
          </table:table-cell>
          <table:table-cell table:formula="oooc:=[.E281]" office:value-type="float" office:value="1.02853672365702">
            <text:p>1,028537</text:p>
          </table:table-cell>
          <table:table-cell table:formula="oooc:=[.F281]" office:value-type="float" office:value="1.91272626205907">
            <text:p>1,912726</text:p>
          </table:table-cell>
          <table:table-cell table:formula="oooc:=([.D282]-[.C282]*[.E282]-[.F282])^2" office:value-type="float" office:value="0.000182877256744707">
            <text:p>0,00018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129">
            <text:p>194129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1762781655188">
            <text:p>12,18</text:p>
          </table:table-cell>
          <table:table-cell table:formula="oooc:=[.E282]" office:value-type="float" office:value="1.02853672365702">
            <text:p>1,028537</text:p>
          </table:table-cell>
          <table:table-cell table:formula="oooc:=[.F282]" office:value-type="float" office:value="1.91272626205907">
            <text:p>1,912726</text:p>
          </table:table-cell>
          <table:table-cell table:formula="oooc:=([.D283]-[.C283]*[.E283]-[.F283])^2" office:value-type="float" office:value="0.000177483524142059">
            <text:p>0,00017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158">
            <text:p>194158</text:p>
          </table:table-cell>
          <table:table-cell table:formula="oooc:=LN([.A284])" office:value-type="float" office:value="9.99174260027576">
            <text:p>9,99</text:p>
          </table:table-cell>
          <table:table-cell table:formula="oooc:=LN([.B284])" office:value-type="float" office:value="12.1764275395646">
            <text:p>12,18</text:p>
          </table:table-cell>
          <table:table-cell table:formula="oooc:=[.E283]" office:value-type="float" office:value="1.02853672365702">
            <text:p>1,028537</text:p>
          </table:table-cell>
          <table:table-cell table:formula="oooc:=[.F283]" office:value-type="float" office:value="1.91272626205907">
            <text:p>1,912726</text:p>
          </table:table-cell>
          <table:table-cell table:formula="oooc:=([.D284]-[.C284]*[.E284]-[.F284])^2" office:value-type="float" office:value="0.000173525826764999">
            <text:p>0,00017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817">
            <text:p>394817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2.8861776453915">
            <text:p>12,89</text:p>
          </table:table-cell>
          <table:table-cell table:formula="oooc:=[.E284]" office:value-type="float" office:value="1.02853672365702">
            <text:p>1,028537</text:p>
          </table:table-cell>
          <table:table-cell table:formula="oooc:=[.F284]" office:value-type="float" office:value="1.91272626205907">
            <text:p>1,912726</text:p>
          </table:table-cell>
          <table:table-cell table:formula="oooc:=([.D285]-[.C285]*[.E285]-[.F285])^2" office:value-type="float" office:value="0.000267327225440712">
            <text:p>0,00026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614">
            <text:p>394614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2.8856633509073">
            <text:p>12,89</text:p>
          </table:table-cell>
          <table:table-cell table:formula="oooc:=[.E285]" office:value-type="float" office:value="1.02853672365702">
            <text:p>1,028537</text:p>
          </table:table-cell>
          <table:table-cell table:formula="oooc:=[.F285]" office:value-type="float" office:value="1.91272626205907">
            <text:p>1,912726</text:p>
          </table:table-cell>
          <table:table-cell table:formula="oooc:=([.D286]-[.C286]*[.E286]-[.F286])^2" office:value-type="float" office:value="0.000284409302529751">
            <text:p>0,00028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729">
            <text:p>394729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2.8859547324761">
            <text:p>12,89</text:p>
          </table:table-cell>
          <table:table-cell table:formula="oooc:=[.E286]" office:value-type="float" office:value="1.02853672365702">
            <text:p>1,028537</text:p>
          </table:table-cell>
          <table:table-cell table:formula="oooc:=[.F286]" office:value-type="float" office:value="1.91272626205907">
            <text:p>1,912726</text:p>
          </table:table-cell>
          <table:table-cell table:formula="oooc:=([.D287]-[.C287]*[.E287]-[.F287])^2" office:value-type="float" office:value="0.000274666232368749">
            <text:p>0,00027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555">
            <text:p>394555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2.8855138265339">
            <text:p>12,89</text:p>
          </table:table-cell>
          <table:table-cell table:formula="oooc:=[.E287]" office:value-type="float" office:value="1.02853672365702">
            <text:p>1,028537</text:p>
          </table:table-cell>
          <table:table-cell table:formula="oooc:=[.F287]" office:value-type="float" office:value="1.91272626205907">
            <text:p>1,912726</text:p>
          </table:table-cell>
          <table:table-cell table:formula="oooc:=([.D288]-[.C288]*[.E288]-[.F288])^2" office:value-type="float" office:value="0.00028947494941369">
            <text:p>0,00028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655">
            <text:p>394655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2.8857672445102">
            <text:p>12,89</text:p>
          </table:table-cell>
          <table:table-cell table:formula="oooc:=[.E288]" office:value-type="float" office:value="1.02853672365702">
            <text:p>1,028537</text:p>
          </table:table-cell>
          <table:table-cell table:formula="oooc:=[.F288]" office:value-type="float" office:value="1.91272626205907">
            <text:p>1,912726</text:p>
          </table:table-cell>
          <table:table-cell table:formula="oooc:=([.D289]-[.C289]*[.E289]-[.F289])^2" office:value-type="float" office:value="0.000280915881754632">
            <text:p>0,00028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672">
            <text:p>394672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2.8858103191802">
            <text:p>12,89</text:p>
          </table:table-cell>
          <table:table-cell table:formula="oooc:=[.E289]" office:value-type="float" office:value="1.02853672365702">
            <text:p>1,028537</text:p>
          </table:table-cell>
          <table:table-cell table:formula="oooc:=[.F289]" office:value-type="float" office:value="1.91272626205907">
            <text:p>1,912726</text:p>
          </table:table-cell>
          <table:table-cell table:formula="oooc:=([.D290]-[.C290]*[.E290]-[.F290])^2" office:value-type="float" office:value="0.00027947382726021">
            <text:p>0,000279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779">
            <text:p>394779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8860813936374">
            <text:p>12,89</text:p>
          </table:table-cell>
          <table:table-cell table:formula="oooc:=[.E290]" office:value-type="float" office:value="1.02853672365702">
            <text:p>1,028537</text:p>
          </table:table-cell>
          <table:table-cell table:formula="oooc:=[.F290]" office:value-type="float" office:value="1.91272626205907">
            <text:p>1,912726</text:p>
          </table:table-cell>
          <table:table-cell table:formula="oooc:=([.D291]-[.C291]*[.E291]-[.F291])^2" office:value-type="float" office:value="0.000270483950019445">
            <text:p>0,00027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541">
            <text:p>394541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8854783428919">
            <text:p>12,89</text:p>
          </table:table-cell>
          <table:table-cell table:formula="oooc:=[.E291]" office:value-type="float" office:value="1.02853672365702">
            <text:p>1,028537</text:p>
          </table:table-cell>
          <table:table-cell table:formula="oooc:=[.F291]" office:value-type="float" office:value="1.91272626205907">
            <text:p>1,912726</text:p>
          </table:table-cell>
          <table:table-cell table:formula="oooc:=([.D292]-[.C292]*[.E292]-[.F292])^2" office:value-type="float" office:value="0.000290683643274195">
            <text:p>0,00029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733">
            <text:p>394733</text:p>
          </table:table-cell>
          <table:table-cell table:formula="oooc:=LN([.A293])" office:value-type="float" office:value="10.6848897808586">
            <text:p>10,68</text:p>
          </table:table-cell>
          <table:table-cell table:formula="oooc:=LN([.B293])" office:value-type="float" office:value="12.8859648659594">
            <text:p>12,89</text:p>
          </table:table-cell>
          <table:table-cell table:formula="oooc:=[.E292]" office:value-type="float" office:value="1.02853672365702">
            <text:p>1,028537</text:p>
          </table:table-cell>
          <table:table-cell table:formula="oooc:=[.F292]" office:value-type="float" office:value="1.91272626205907">
            <text:p>1,912726</text:p>
          </table:table-cell>
          <table:table-cell table:formula="oooc:=([.D293]-[.C293]*[.E293]-[.F293])^2" office:value-type="float" office:value="0.000274330449454657">
            <text:p>0,000274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802560">
            <text:p>802560</text:p>
          </table:table-cell>
          <table:table-cell table:formula="oooc:=LN([.A294])" office:value-type="float" office:value="11.3780369614071">
            <text:p>11,38</text:p>
          </table:table-cell>
          <table:table-cell table:formula="oooc:=LN([.B294])" office:value-type="float" office:value="13.5955618975466">
            <text:p>13,6</text:p>
          </table:table-cell>
          <table:table-cell table:formula="oooc:=[.E293]" office:value-type="float" office:value="1.02853672365702">
            <text:p>1,028537</text:p>
          </table:table-cell>
          <table:table-cell table:formula="oooc:=[.F293]" office:value-type="float" office:value="1.91272626205907">
            <text:p>1,912726</text:p>
          </table:table-cell>
          <table:table-cell table:formula="oooc:=([.D294]-[.C294]*[.E294]-[.F294])^2" office:value-type="float" office:value="0.000395740299311729">
            <text:p>0,00039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/04/2008</text:date>, <text:time>18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4-30T18:07:13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61"/>
  </office:meta>
</office:document-meta>
</file>