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2526884582142">
            <text:p>1,03</text:p>
          </table:table-cell>
          <table:table-cell table:style-name="Default" table:formula="oooc:=[.I3]" office:value-type="float" office:value="1.94878442739572">
            <text:p>1,9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2526884582142">
            <text:p>1,025269</text:p>
          </table:table-cell>
          <table:table-cell table:formula="oooc:=[.F1]" office:value-type="float" office:value="1.94878442739572">
            <text:p>1,948784</text:p>
          </table:table-cell>
          <table:table-cell table:formula="oooc:=([.D2]-[.C2]*[.E2]-[.F2])^2" office:value-type="float" office:value="0.316395074658982">
            <text:p>0,316395</text:p>
          </table:table-cell>
          <table:table-cell table:style-name="ce2" office:value-type="string">
            <text:p>Dimension :</text:p>
          </table:table-cell>
          <table:table-cell table:style-name="ce1" table:formula="oooc:=SLOPE([.D2:.D298];[.C2:.C298])" office:value-type="float" office:value="1.02526884582142">
            <text:p>1,0252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79175946922806">
            <text:p>1,79</text:p>
          </table:table-cell>
          <table:table-cell table:formula="oooc:=[.E2]" office:value-type="float" office:value="1.02526884582142">
            <text:p>1,025269</text:p>
          </table:table-cell>
          <table:table-cell table:formula="oooc:=[.F2]" office:value-type="float" office:value="1.94878442739572">
            <text:p>1,948784</text:p>
          </table:table-cell>
          <table:table-cell table:formula="oooc:=([.D3]-[.C3]*[.E3]-[.F3])^2" office:value-type="float" office:value="0.0246568374875557">
            <text:p>0,024657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8];[.C2:.C298])" office:value-type="float" office:value="1.94878442739572">
            <text:p>1,94878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2526884582142">
            <text:p>1,025269</text:p>
          </table:table-cell>
          <table:table-cell table:formula="oooc:=[.F3]" office:value-type="float" office:value="1.94878442739572">
            <text:p>1,948784</text:p>
          </table:table-cell>
          <table:table-cell table:formula="oooc:=([.D4]-[.C4]*[.E4]-[.F4])^2" office:value-type="float" office:value="0.0246568374875557">
            <text:p>0,024657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8])/295" office:value-type="float" office:value="0.00275632163002991">
            <text:p>0,0027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79175946922806">
            <text:p>1,79</text:p>
          </table:table-cell>
          <table:table-cell table:formula="oooc:=[.E4]" office:value-type="float" office:value="1.02526884582142">
            <text:p>1,025269</text:p>
          </table:table-cell>
          <table:table-cell table:formula="oooc:=[.F4]" office:value-type="float" office:value="1.94878442739572">
            <text:p>1,948784</text:p>
          </table:table-cell>
          <table:table-cell table:formula="oooc:=([.D5]-[.C5]*[.E5]-[.F5])^2" office:value-type="float" office:value="0.0246568374875557">
            <text:p>0,024657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7*VAR([.C2:.C298])))" office:value-type="float" office:value="0.00276464290926997">
            <text:p>0,00276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07944154167984">
            <text:p>2,08</text:p>
          </table:table-cell>
          <table:table-cell table:formula="oooc:=[.E5]" office:value-type="float" office:value="1.02526884582142">
            <text:p>1,025269</text:p>
          </table:table-cell>
          <table:table-cell table:formula="oooc:=[.F5]" office:value-type="float" office:value="1.94878442739572">
            <text:p>1,948784</text:p>
          </table:table-cell>
          <table:table-cell table:formula="oooc:=([.D6]-[.C6]*[.E6]-[.F6])^2" office:value-type="float" office:value="0.0170712815130535">
            <text:p>0,01707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07944154167984">
            <text:p>2,08</text:p>
          </table:table-cell>
          <table:table-cell table:formula="oooc:=[.E6]" office:value-type="float" office:value="1.02526884582142">
            <text:p>1,025269</text:p>
          </table:table-cell>
          <table:table-cell table:formula="oooc:=[.F6]" office:value-type="float" office:value="1.94878442739572">
            <text:p>1,948784</text:p>
          </table:table-cell>
          <table:table-cell table:formula="oooc:=([.D7]-[.C7]*[.E7]-[.F7])^2" office:value-type="float" office:value="0.0170712815130535">
            <text:p>0,01707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2526884582142">
            <text:p>1,025269</text:p>
          </table:table-cell>
          <table:table-cell table:formula="oooc:=[.F7]" office:value-type="float" office:value="1.94878442739572">
            <text:p>1,948784</text:p>
          </table:table-cell>
          <table:table-cell table:formula="oooc:=([.D8]-[.C8]*[.E8]-[.F8])^2" office:value-type="float" office:value="0.0246568374875557">
            <text:p>0,02465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07944154167984">
            <text:p>2,08</text:p>
          </table:table-cell>
          <table:table-cell table:formula="oooc:=[.E8]" office:value-type="float" office:value="1.02526884582142">
            <text:p>1,025269</text:p>
          </table:table-cell>
          <table:table-cell table:formula="oooc:=[.F8]" office:value-type="float" office:value="1.94878442739572">
            <text:p>1,948784</text:p>
          </table:table-cell>
          <table:table-cell table:formula="oooc:=([.D9]-[.C9]*[.E9]-[.F9])^2" office:value-type="float" office:value="0.0170712815130535">
            <text:p>0,01707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2526884582142">
            <text:p>1,025269</text:p>
          </table:table-cell>
          <table:table-cell table:formula="oooc:=[.F9]" office:value-type="float" office:value="1.94878442739572">
            <text:p>1,948784</text:p>
          </table:table-cell>
          <table:table-cell table:formula="oooc:=([.D10]-[.C10]*[.E10]-[.F10])^2" office:value-type="float" office:value="0.0170712815130535">
            <text:p>0,01707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2526884582142">
            <text:p>1,025269</text:p>
          </table:table-cell>
          <table:table-cell table:formula="oooc:=[.F10]" office:value-type="float" office:value="1.94878442739572">
            <text:p>1,948784</text:p>
          </table:table-cell>
          <table:table-cell table:formula="oooc:=([.D11]-[.C11]*[.E11]-[.F11])^2" office:value-type="float" office:value="0.0304642072032617">
            <text:p>0,03046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2526884582142">
            <text:p>1,025269</text:p>
          </table:table-cell>
          <table:table-cell table:formula="oooc:=[.F11]" office:value-type="float" office:value="1.94878442739572">
            <text:p>1,948784</text:p>
          </table:table-cell>
          <table:table-cell table:formula="oooc:=([.D12]-[.C12]*[.E12]-[.F12])^2" office:value-type="float" office:value="0.0304642072032617">
            <text:p>0,03046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63905732961526">
            <text:p>2,64</text:p>
          </table:table-cell>
          <table:table-cell table:formula="oooc:=[.E12]" office:value-type="float" office:value="1.02526884582142">
            <text:p>1,025269</text:p>
          </table:table-cell>
          <table:table-cell table:formula="oooc:=[.F12]" office:value-type="float" office:value="1.94878442739572">
            <text:p>1,948784</text:p>
          </table:table-cell>
          <table:table-cell table:formula="oooc:=([.D13]-[.C13]*[.E13]-[.F13])^2" office:value-type="float" office:value="0.0004157238634909">
            <text:p>0,00041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63905732961526">
            <text:p>2,64</text:p>
          </table:table-cell>
          <table:table-cell table:formula="oooc:=[.E13]" office:value-type="float" office:value="1.02526884582142">
            <text:p>1,025269</text:p>
          </table:table-cell>
          <table:table-cell table:formula="oooc:=[.F13]" office:value-type="float" office:value="1.94878442739572">
            <text:p>1,948784</text:p>
          </table:table-cell>
          <table:table-cell table:formula="oooc:=([.D14]-[.C14]*[.E14]-[.F14])^2" office:value-type="float" office:value="0.0004157238634909">
            <text:p>0,00041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63905732961526">
            <text:p>2,64</text:p>
          </table:table-cell>
          <table:table-cell table:formula="oooc:=[.E14]" office:value-type="float" office:value="1.02526884582142">
            <text:p>1,025269</text:p>
          </table:table-cell>
          <table:table-cell table:formula="oooc:=[.F14]" office:value-type="float" office:value="1.94878442739572">
            <text:p>1,948784</text:p>
          </table:table-cell>
          <table:table-cell table:formula="oooc:=([.D15]-[.C15]*[.E15]-[.F15])^2" office:value-type="float" office:value="0.0004157238634909">
            <text:p>0,00041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77258872223978">
            <text:p>2,77</text:p>
          </table:table-cell>
          <table:table-cell table:formula="oooc:=[.E15]" office:value-type="float" office:value="1.02526884582142">
            <text:p>1,025269</text:p>
          </table:table-cell>
          <table:table-cell table:formula="oooc:=[.F15]" office:value-type="float" office:value="1.94878442739572">
            <text:p>1,948784</text:p>
          </table:table-cell>
          <table:table-cell table:formula="oooc:=([.D16]-[.C16]*[.E16]-[.F16])^2" office:value-type="float" office:value="0.0128011314087822">
            <text:p>0,0128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63905732961526">
            <text:p>2,64</text:p>
          </table:table-cell>
          <table:table-cell table:formula="oooc:=[.E16]" office:value-type="float" office:value="1.02526884582142">
            <text:p>1,025269</text:p>
          </table:table-cell>
          <table:table-cell table:formula="oooc:=[.F16]" office:value-type="float" office:value="1.94878442739572">
            <text:p>1,948784</text:p>
          </table:table-cell>
          <table:table-cell table:formula="oooc:=([.D17]-[.C17]*[.E17]-[.F17])^2" office:value-type="float" office:value="0.0004157238634909">
            <text:p>0,00041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63905732961526">
            <text:p>2,64</text:p>
          </table:table-cell>
          <table:table-cell table:formula="oooc:=[.E17]" office:value-type="float" office:value="1.02526884582142">
            <text:p>1,025269</text:p>
          </table:table-cell>
          <table:table-cell table:formula="oooc:=[.F17]" office:value-type="float" office:value="1.94878442739572">
            <text:p>1,948784</text:p>
          </table:table-cell>
          <table:table-cell table:formula="oooc:=([.D18]-[.C18]*[.E18]-[.F18])^2" office:value-type="float" office:value="0.0004157238634909">
            <text:p>0,00041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77258872223978">
            <text:p>2,77</text:p>
          </table:table-cell>
          <table:table-cell table:formula="oooc:=[.E18]" office:value-type="float" office:value="1.02526884582142">
            <text:p>1,025269</text:p>
          </table:table-cell>
          <table:table-cell table:formula="oooc:=[.F18]" office:value-type="float" office:value="1.94878442739572">
            <text:p>1,948784</text:p>
          </table:table-cell>
          <table:table-cell table:formula="oooc:=([.D19]-[.C19]*[.E19]-[.F19])^2" office:value-type="float" office:value="0.0128011314087822">
            <text:p>0,0128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40119738166216">
            <text:p>3,4</text:p>
          </table:table-cell>
          <table:table-cell table:formula="oooc:=[.E19]" office:value-type="float" office:value="1.02526884582142">
            <text:p>1,025269</text:p>
          </table:table-cell>
          <table:table-cell table:formula="oooc:=[.F19]" office:value-type="float" office:value="1.94878442739572">
            <text:p>1,948784</text:p>
          </table:table-cell>
          <table:table-cell table:formula="oooc:=([.D20]-[.C20]*[.E20]-[.F20])^2" office:value-type="float" office:value="0.000966496988071158">
            <text:p>0,00096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3322045101752">
            <text:p>3,33</text:p>
          </table:table-cell>
          <table:table-cell table:formula="oooc:=[.E20]" office:value-type="float" office:value="1.02526884582142">
            <text:p>1,025269</text:p>
          </table:table-cell>
          <table:table-cell table:formula="oooc:=[.F20]" office:value-type="float" office:value="1.94878442739572">
            <text:p>1,948784</text:p>
          </table:table-cell>
          <table:table-cell table:formula="oooc:=([.D21]-[.C21]*[.E21]-[.F21])^2" office:value-type="float" office:value="0.00143673874935812">
            <text:p>0,00143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3322045101752">
            <text:p>3,33</text:p>
          </table:table-cell>
          <table:table-cell table:formula="oooc:=[.E21]" office:value-type="float" office:value="1.02526884582142">
            <text:p>1,025269</text:p>
          </table:table-cell>
          <table:table-cell table:formula="oooc:=[.F21]" office:value-type="float" office:value="1.94878442739572">
            <text:p>1,948784</text:p>
          </table:table-cell>
          <table:table-cell table:formula="oooc:=([.D22]-[.C22]*[.E22]-[.F22])^2" office:value-type="float" office:value="0.00143673874935812">
            <text:p>0,00143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40119738166216">
            <text:p>3,4</text:p>
          </table:table-cell>
          <table:table-cell table:formula="oooc:=[.E22]" office:value-type="float" office:value="1.02526884582142">
            <text:p>1,025269</text:p>
          </table:table-cell>
          <table:table-cell table:formula="oooc:=[.F22]" office:value-type="float" office:value="1.94878442739572">
            <text:p>1,948784</text:p>
          </table:table-cell>
          <table:table-cell table:formula="oooc:=([.D23]-[.C23]*[.E23]-[.F23])^2" office:value-type="float" office:value="0.000966496988071158">
            <text:p>0,00096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3322045101752">
            <text:p>3,33</text:p>
          </table:table-cell>
          <table:table-cell table:formula="oooc:=[.E23]" office:value-type="float" office:value="1.02526884582142">
            <text:p>1,025269</text:p>
          </table:table-cell>
          <table:table-cell table:formula="oooc:=[.F23]" office:value-type="float" office:value="1.94878442739572">
            <text:p>1,948784</text:p>
          </table:table-cell>
          <table:table-cell table:formula="oooc:=([.D24]-[.C24]*[.E24]-[.F24])^2" office:value-type="float" office:value="0.00143673874935812">
            <text:p>0,00143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3322045101752">
            <text:p>3,33</text:p>
          </table:table-cell>
          <table:table-cell table:formula="oooc:=[.E24]" office:value-type="float" office:value="1.02526884582142">
            <text:p>1,025269</text:p>
          </table:table-cell>
          <table:table-cell table:formula="oooc:=[.F24]" office:value-type="float" office:value="1.94878442739572">
            <text:p>1,948784</text:p>
          </table:table-cell>
          <table:table-cell table:formula="oooc:=([.D25]-[.C25]*[.E25]-[.F25])^2" office:value-type="float" office:value="0.00143673874935812">
            <text:p>0,00143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40119738166216">
            <text:p>3,4</text:p>
          </table:table-cell>
          <table:table-cell table:formula="oooc:=[.E25]" office:value-type="float" office:value="1.02526884582142">
            <text:p>1,025269</text:p>
          </table:table-cell>
          <table:table-cell table:formula="oooc:=[.F25]" office:value-type="float" office:value="1.94878442739572">
            <text:p>1,948784</text:p>
          </table:table-cell>
          <table:table-cell table:formula="oooc:=([.D26]-[.C26]*[.E26]-[.F26])^2" office:value-type="float" office:value="0.000966496988071158">
            <text:p>0,00096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40119738166216">
            <text:p>3,4</text:p>
          </table:table-cell>
          <table:table-cell table:formula="oooc:=[.E26]" office:value-type="float" office:value="1.02526884582142">
            <text:p>1,025269</text:p>
          </table:table-cell>
          <table:table-cell table:formula="oooc:=[.F26]" office:value-type="float" office:value="1.94878442739572">
            <text:p>1,948784</text:p>
          </table:table-cell>
          <table:table-cell table:formula="oooc:=([.D27]-[.C27]*[.E27]-[.F27])^2" office:value-type="float" office:value="0.000966496988071158">
            <text:p>0,00096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40119738166216">
            <text:p>3,4</text:p>
          </table:table-cell>
          <table:table-cell table:formula="oooc:=[.E27]" office:value-type="float" office:value="1.02526884582142">
            <text:p>1,025269</text:p>
          </table:table-cell>
          <table:table-cell table:formula="oooc:=[.F27]" office:value-type="float" office:value="1.94878442739572">
            <text:p>1,948784</text:p>
          </table:table-cell>
          <table:table-cell table:formula="oooc:=([.D28]-[.C28]*[.E28]-[.F28])^2" office:value-type="float" office:value="0.000966496988071158">
            <text:p>0,00096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0943445622221">
            <text:p>4,09</text:p>
          </table:table-cell>
          <table:table-cell table:formula="oooc:=[.E28]" office:value-type="float" office:value="1.02526884582142">
            <text:p>1,025269</text:p>
          </table:table-cell>
          <table:table-cell table:formula="oooc:=[.F28]" office:value-type="float" office:value="1.94878442739572">
            <text:p>1,948784</text:p>
          </table:table-cell>
          <table:table-cell table:formula="oooc:=([.D29]-[.C29]*[.E29]-[.F29])^2" office:value-type="float" office:value="0.000184240049798969">
            <text:p>0,00018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06044301054642">
            <text:p>4,06</text:p>
          </table:table-cell>
          <table:table-cell table:formula="oooc:=[.E29]" office:value-type="float" office:value="1.02526884582142">
            <text:p>1,025269</text:p>
          </table:table-cell>
          <table:table-cell table:formula="oooc:=[.F29]" office:value-type="float" office:value="1.94878442739572">
            <text:p>1,948784</text:p>
          </table:table-cell>
          <table:table-cell table:formula="oooc:=([.D30]-[.C30]*[.E30]-[.F30])^2" office:value-type="float" office:value="0.000413229463955798">
            <text:p>0,00041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06044301054642">
            <text:p>4,06</text:p>
          </table:table-cell>
          <table:table-cell table:formula="oooc:=[.E30]" office:value-type="float" office:value="1.02526884582142">
            <text:p>1,025269</text:p>
          </table:table-cell>
          <table:table-cell table:formula="oooc:=[.F30]" office:value-type="float" office:value="1.94878442739572">
            <text:p>1,948784</text:p>
          </table:table-cell>
          <table:table-cell table:formula="oooc:=([.D31]-[.C31]*[.E31]-[.F31])^2" office:value-type="float" office:value="0.000413229463955798">
            <text:p>0,00041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0943445622221">
            <text:p>4,09</text:p>
          </table:table-cell>
          <table:table-cell table:formula="oooc:=[.E31]" office:value-type="float" office:value="1.02526884582142">
            <text:p>1,025269</text:p>
          </table:table-cell>
          <table:table-cell table:formula="oooc:=[.F31]" office:value-type="float" office:value="1.94878442739572">
            <text:p>1,948784</text:p>
          </table:table-cell>
          <table:table-cell table:formula="oooc:=([.D32]-[.C32]*[.E32]-[.F32])^2" office:value-type="float" office:value="0.000184240049798969">
            <text:p>0,00018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06044301054642">
            <text:p>4,06</text:p>
          </table:table-cell>
          <table:table-cell table:formula="oooc:=[.E32]" office:value-type="float" office:value="1.02526884582142">
            <text:p>1,025269</text:p>
          </table:table-cell>
          <table:table-cell table:formula="oooc:=[.F32]" office:value-type="float" office:value="1.94878442739572">
            <text:p>1,948784</text:p>
          </table:table-cell>
          <table:table-cell table:formula="oooc:=([.D33]-[.C33]*[.E33]-[.F33])^2" office:value-type="float" office:value="0.000413229463955798">
            <text:p>0,00041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06044301054642">
            <text:p>4,06</text:p>
          </table:table-cell>
          <table:table-cell table:formula="oooc:=[.E33]" office:value-type="float" office:value="1.02526884582142">
            <text:p>1,025269</text:p>
          </table:table-cell>
          <table:table-cell table:formula="oooc:=[.F33]" office:value-type="float" office:value="1.94878442739572">
            <text:p>1,948784</text:p>
          </table:table-cell>
          <table:table-cell table:formula="oooc:=([.D34]-[.C34]*[.E34]-[.F34])^2" office:value-type="float" office:value="0.000413229463955798">
            <text:p>0,00041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12713438504509">
            <text:p>4,13</text:p>
          </table:table-cell>
          <table:table-cell table:formula="oooc:=[.E34]" office:value-type="float" office:value="1.02526884582142">
            <text:p>1,025269</text:p>
          </table:table-cell>
          <table:table-cell table:formula="oooc:=[.F34]" office:value-type="float" office:value="1.94878442739572">
            <text:p>1,948784</text:p>
          </table:table-cell>
          <table:table-cell table:formula="oooc:=([.D35]-[.C35]*[.E35]-[.F35])^2" office:value-type="float" office:value="0.00214955820717531">
            <text:p>0,00215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0943445622221">
            <text:p>4,09</text:p>
          </table:table-cell>
          <table:table-cell table:formula="oooc:=[.E35]" office:value-type="float" office:value="1.02526884582142">
            <text:p>1,025269</text:p>
          </table:table-cell>
          <table:table-cell table:formula="oooc:=[.F35]" office:value-type="float" office:value="1.94878442739572">
            <text:p>1,948784</text:p>
          </table:table-cell>
          <table:table-cell table:formula="oooc:=([.D36]-[.C36]*[.E36]-[.F36])^2" office:value-type="float" office:value="0.000184240049798969">
            <text:p>0,00018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12713438504509">
            <text:p>4,13</text:p>
          </table:table-cell>
          <table:table-cell table:formula="oooc:=[.E36]" office:value-type="float" office:value="1.02526884582142">
            <text:p>1,025269</text:p>
          </table:table-cell>
          <table:table-cell table:formula="oooc:=[.F36]" office:value-type="float" office:value="1.94878442739572">
            <text:p>1,948784</text:p>
          </table:table-cell>
          <table:table-cell table:formula="oooc:=([.D37]-[.C37]*[.E37]-[.F37])^2" office:value-type="float" office:value="0.00214955820717531">
            <text:p>0,00215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80402104473326">
            <text:p>4,8</text:p>
          </table:table-cell>
          <table:table-cell table:formula="oooc:=[.E37]" office:value-type="float" office:value="1.02526884582142">
            <text:p>1,025269</text:p>
          </table:table-cell>
          <table:table-cell table:formula="oooc:=[.F37]" office:value-type="float" office:value="1.94878442739572">
            <text:p>1,948784</text:p>
          </table:table-cell>
          <table:table-cell table:formula="oooc:=([.D38]-[.C38]*[.E38]-[.F38])^2" office:value-type="float" office:value="0.000158452158735324">
            <text:p>0,00015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77068462446567">
            <text:p>4,77</text:p>
          </table:table-cell>
          <table:table-cell table:formula="oooc:=[.E38]" office:value-type="float" office:value="1.02526884582142">
            <text:p>1,025269</text:p>
          </table:table-cell>
          <table:table-cell table:formula="oooc:=[.F38]" office:value-type="float" office:value="1.94878442739572">
            <text:p>1,948784</text:p>
          </table:table-cell>
          <table:table-cell table:formula="oooc:=([.D39]-[.C39]*[.E39]-[.F39])^2" office:value-type="float" office:value="0.000430506149754051">
            <text:p>0,00043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82028156560504">
            <text:p>4,82</text:p>
          </table:table-cell>
          <table:table-cell table:formula="oooc:=[.E39]" office:value-type="float" office:value="1.02526884582142">
            <text:p>1,025269</text:p>
          </table:table-cell>
          <table:table-cell table:formula="oooc:=[.F39]" office:value-type="float" office:value="1.94878442739572">
            <text:p>1,948784</text:p>
          </table:table-cell>
          <table:table-cell table:formula="oooc:=([.D40]-[.C40]*[.E40]-[.F40])^2" office:value-type="float" office:value="0.000832224356408127">
            <text:p>0,00083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80402104473326">
            <text:p>4,8</text:p>
          </table:table-cell>
          <table:table-cell table:formula="oooc:=[.E40]" office:value-type="float" office:value="1.02526884582142">
            <text:p>1,025269</text:p>
          </table:table-cell>
          <table:table-cell table:formula="oooc:=[.F40]" office:value-type="float" office:value="1.94878442739572">
            <text:p>1,948784</text:p>
          </table:table-cell>
          <table:table-cell table:formula="oooc:=([.D41]-[.C41]*[.E41]-[.F41])^2" office:value-type="float" office:value="0.000158452158735324">
            <text:p>0,00015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80402104473326">
            <text:p>4,8</text:p>
          </table:table-cell>
          <table:table-cell table:formula="oooc:=[.E41]" office:value-type="float" office:value="1.02526884582142">
            <text:p>1,025269</text:p>
          </table:table-cell>
          <table:table-cell table:formula="oooc:=[.F41]" office:value-type="float" office:value="1.94878442739572">
            <text:p>1,948784</text:p>
          </table:table-cell>
          <table:table-cell table:formula="oooc:=([.D42]-[.C42]*[.E42]-[.F42])^2" office:value-type="float" office:value="0.000158452158735324">
            <text:p>0,00015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83628190695148">
            <text:p>4,84</text:p>
          </table:table-cell>
          <table:table-cell table:formula="oooc:=[.E42]" office:value-type="float" office:value="1.02526884582142">
            <text:p>1,025269</text:p>
          </table:table-cell>
          <table:table-cell table:formula="oooc:=[.F42]" office:value-type="float" office:value="1.94878442739572">
            <text:p>1,948784</text:p>
          </table:table-cell>
          <table:table-cell table:formula="oooc:=([.D43]-[.C43]*[.E43]-[.F43])^2" office:value-type="float" office:value="0.00201140054281286">
            <text:p>0,00201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80402104473326">
            <text:p>4,8</text:p>
          </table:table-cell>
          <table:table-cell table:formula="oooc:=[.E43]" office:value-type="float" office:value="1.02526884582142">
            <text:p>1,025269</text:p>
          </table:table-cell>
          <table:table-cell table:formula="oooc:=[.F43]" office:value-type="float" office:value="1.94878442739572">
            <text:p>1,948784</text:p>
          </table:table-cell>
          <table:table-cell table:formula="oooc:=([.D44]-[.C44]*[.E44]-[.F44])^2" office:value-type="float" office:value="0.000158452158735324">
            <text:p>0,00015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78749174278205">
            <text:p>4,79</text:p>
          </table:table-cell>
          <table:table-cell table:formula="oooc:=[.E44]" office:value-type="float" office:value="1.02526884582142">
            <text:p>1,025269</text:p>
          </table:table-cell>
          <table:table-cell table:formula="oooc:=[.F44]" office:value-type="float" office:value="1.94878442739572">
            <text:p>1,948784</text:p>
          </table:table-cell>
          <table:table-cell table:formula="oooc:=([.D45]-[.C45]*[.E45]-[.F45])^2" office:value-type="float" office:value="0.0000155356098812404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83628190695148">
            <text:p>4,84</text:p>
          </table:table-cell>
          <table:table-cell table:formula="oooc:=[.E45]" office:value-type="float" office:value="1.02526884582142">
            <text:p>1,025269</text:p>
          </table:table-cell>
          <table:table-cell table:formula="oooc:=[.F45]" office:value-type="float" office:value="1.94878442739572">
            <text:p>1,948784</text:p>
          </table:table-cell>
          <table:table-cell table:formula="oooc:=([.D46]-[.C46]*[.E46]-[.F46])^2" office:value-type="float" office:value="0.00201140054281286">
            <text:p>0,0020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0">
            <text:p>250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52146091786225">
            <text:p>5,52</text:p>
          </table:table-cell>
          <table:table-cell table:formula="oooc:=[.E46]" office:value-type="float" office:value="1.02526884582142">
            <text:p>1,025269</text:p>
          </table:table-cell>
          <table:table-cell table:formula="oooc:=[.F46]" office:value-type="float" office:value="1.94878442739572">
            <text:p>1,948784</text:p>
          </table:table-cell>
          <table:table-cell table:formula="oooc:=([.D47]-[.C47]*[.E47]-[.F47])^2" office:value-type="float" office:value="0.000375020323761614">
            <text:p>0,00037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6">
            <text:p>246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50533153593236">
            <text:p>5,51</text:p>
          </table:table-cell>
          <table:table-cell table:formula="oooc:=[.E47]" office:value-type="float" office:value="1.02526884582142">
            <text:p>1,025269</text:p>
          </table:table-cell>
          <table:table-cell table:formula="oooc:=[.F47]" office:value-type="float" office:value="1.94878442739572">
            <text:p>1,948784</text:p>
          </table:table-cell>
          <table:table-cell table:formula="oooc:=([.D48]-[.C48]*[.E48]-[.F48])^2" office:value-type="float" office:value="0.000010472081419638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6">
            <text:p>246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50533153593236">
            <text:p>5,51</text:p>
          </table:table-cell>
          <table:table-cell table:formula="oooc:=[.E48]" office:value-type="float" office:value="1.02526884582142">
            <text:p>1,025269</text:p>
          </table:table-cell>
          <table:table-cell table:formula="oooc:=[.F48]" office:value-type="float" office:value="1.94878442739572">
            <text:p>1,948784</text:p>
          </table:table-cell>
          <table:table-cell table:formula="oooc:=([.D49]-[.C49]*[.E49]-[.F49])^2" office:value-type="float" office:value="0.000010472081419638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0">
            <text:p>250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52146091786225">
            <text:p>5,52</text:p>
          </table:table-cell>
          <table:table-cell table:formula="oooc:=[.E49]" office:value-type="float" office:value="1.02526884582142">
            <text:p>1,025269</text:p>
          </table:table-cell>
          <table:table-cell table:formula="oooc:=[.F49]" office:value-type="float" office:value="1.94878442739572">
            <text:p>1,948784</text:p>
          </table:table-cell>
          <table:table-cell table:formula="oooc:=([.D50]-[.C50]*[.E50]-[.F50])^2" office:value-type="float" office:value="0.000375020323761614">
            <text:p>0,00037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8">
            <text:p>248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51342874616498">
            <text:p>5,51</text:p>
          </table:table-cell>
          <table:table-cell table:formula="oooc:=[.E50]" office:value-type="float" office:value="1.02526884582142">
            <text:p>1,025269</text:p>
          </table:table-cell>
          <table:table-cell table:formula="oooc:=[.F50]" office:value-type="float" office:value="1.94878442739572">
            <text:p>1,948784</text:p>
          </table:table-cell>
          <table:table-cell table:formula="oooc:=([.D51]-[.C51]*[.E51]-[.F51])^2" office:value-type="float" office:value="0.000128443003995389">
            <text:p>0,00012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6">
            <text:p>246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50533153593236">
            <text:p>5,51</text:p>
          </table:table-cell>
          <table:table-cell table:formula="oooc:=[.E51]" office:value-type="float" office:value="1.02526884582142">
            <text:p>1,025269</text:p>
          </table:table-cell>
          <table:table-cell table:formula="oooc:=[.F51]" office:value-type="float" office:value="1.94878442739572">
            <text:p>1,948784</text:p>
          </table:table-cell>
          <table:table-cell table:formula="oooc:=([.D52]-[.C52]*[.E52]-[.F52])^2" office:value-type="float" office:value="0.000010472081419638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0">
            <text:p>250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52146091786225">
            <text:p>5,52</text:p>
          </table:table-cell>
          <table:table-cell table:formula="oooc:=[.E52]" office:value-type="float" office:value="1.02526884582142">
            <text:p>1,025269</text:p>
          </table:table-cell>
          <table:table-cell table:formula="oooc:=[.F52]" office:value-type="float" office:value="1.94878442739572">
            <text:p>1,948784</text:p>
          </table:table-cell>
          <table:table-cell table:formula="oooc:=([.D53]-[.C53]*[.E53]-[.F53])^2" office:value-type="float" office:value="0.000375020323761614">
            <text:p>0,00037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2">
            <text:p>252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52942908751142">
            <text:p>5,53</text:p>
          </table:table-cell>
          <table:table-cell table:formula="oooc:=[.E53]" office:value-type="float" office:value="1.02526884582142">
            <text:p>1,025269</text:p>
          </table:table-cell>
          <table:table-cell table:formula="oooc:=[.F53]" office:value-type="float" office:value="1.94878442739572">
            <text:p>1,948784</text:p>
          </table:table-cell>
          <table:table-cell table:formula="oooc:=([.D54]-[.C54]*[.E54]-[.F54])^2" office:value-type="float" office:value="0.000747126297426452">
            <text:p>0,00074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6">
            <text:p>246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50533153593236">
            <text:p>5,51</text:p>
          </table:table-cell>
          <table:table-cell table:formula="oooc:=[.E54]" office:value-type="float" office:value="1.02526884582142">
            <text:p>1,025269</text:p>
          </table:table-cell>
          <table:table-cell table:formula="oooc:=[.F54]" office:value-type="float" office:value="1.94878442739572">
            <text:p>1,948784</text:p>
          </table:table-cell>
          <table:table-cell table:formula="oooc:=([.D55]-[.C55]*[.E55]-[.F55])^2" office:value-type="float" office:value="0.000010472081419638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4">
            <text:p>514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24222326545517">
            <text:p>6,24</text:p>
          </table:table-cell>
          <table:table-cell table:formula="oooc:=[.E55]" office:value-type="float" office:value="1.02526884582142">
            <text:p>1,025269</text:p>
          </table:table-cell>
          <table:table-cell table:formula="oooc:=[.F55]" office:value-type="float" office:value="1.94878442739572">
            <text:p>1,948784</text:p>
          </table:table-cell>
          <table:table-cell table:formula="oooc:=([.D56]-[.C56]*[.E56]-[.F56])^2" office:value-type="float" office:value="0.000868220362132037">
            <text:p>0,00086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8">
            <text:p>498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21060007702465">
            <text:p>6,21</text:p>
          </table:table-cell>
          <table:table-cell table:formula="oooc:=[.E56]" office:value-type="float" office:value="1.02526884582142">
            <text:p>1,025269</text:p>
          </table:table-cell>
          <table:table-cell table:formula="oooc:=[.F56]" office:value-type="float" office:value="1.94878442739572">
            <text:p>1,948784</text:p>
          </table:table-cell>
          <table:table-cell table:formula="oooc:=([.D57]-[.C57]*[.E57]-[.F57])^2" office:value-type="float" office:value="0.0000046552772591119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8">
            <text:p>498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21060007702465">
            <text:p>6,21</text:p>
          </table:table-cell>
          <table:table-cell table:formula="oooc:=[.E57]" office:value-type="float" office:value="1.02526884582142">
            <text:p>1,025269</text:p>
          </table:table-cell>
          <table:table-cell table:formula="oooc:=[.F57]" office:value-type="float" office:value="1.94878442739572">
            <text:p>1,948784</text:p>
          </table:table-cell>
          <table:table-cell table:formula="oooc:=([.D58]-[.C58]*[.E58]-[.F58])^2" office:value-type="float" office:value="0.0000046552772591119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0">
            <text:p>510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23441072571837">
            <text:p>6,23</text:p>
          </table:table-cell>
          <table:table-cell table:formula="oooc:=[.E58]" office:value-type="float" office:value="1.02526884582142">
            <text:p>1,025269</text:p>
          </table:table-cell>
          <table:table-cell table:formula="oooc:=[.F58]" office:value-type="float" office:value="1.94878442739572">
            <text:p>1,948784</text:p>
          </table:table-cell>
          <table:table-cell table:formula="oooc:=([.D59]-[.C59]*[.E59]-[.F59])^2" office:value-type="float" office:value="0.000468854121331817">
            <text:p>0,00046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2">
            <text:p>502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21860011969173">
            <text:p>6,22</text:p>
          </table:table-cell>
          <table:table-cell table:formula="oooc:=[.E59]" office:value-type="float" office:value="1.02526884582142">
            <text:p>1,025269</text:p>
          </table:table-cell>
          <table:table-cell table:formula="oooc:=[.F59]" office:value-type="float" office:value="1.94878442739572">
            <text:p>1,948784</text:p>
          </table:table-cell>
          <table:table-cell table:formula="oooc:=([.D60]-[.C60]*[.E60]-[.F60])^2" office:value-type="float" office:value="0.0000341340293609769">
            <text:p>0,00003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2">
            <text:p>502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21860011969173">
            <text:p>6,22</text:p>
          </table:table-cell>
          <table:table-cell table:formula="oooc:=[.E60]" office:value-type="float" office:value="1.02526884582142">
            <text:p>1,025269</text:p>
          </table:table-cell>
          <table:table-cell table:formula="oooc:=[.F60]" office:value-type="float" office:value="1.94878442739572">
            <text:p>1,948784</text:p>
          </table:table-cell>
          <table:table-cell table:formula="oooc:=([.D61]-[.C61]*[.E61]-[.F61])^2" office:value-type="float" office:value="0.0000341340293609769">
            <text:p>0,00003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6">
            <text:p>516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24610676548156">
            <text:p>6,25</text:p>
          </table:table-cell>
          <table:table-cell table:formula="oooc:=[.E61]" office:value-type="float" office:value="1.02526884582142">
            <text:p>1,025269</text:p>
          </table:table-cell>
          <table:table-cell table:formula="oooc:=[.F61]" office:value-type="float" office:value="1.94878442739572">
            <text:p>1,948784</text:p>
          </table:table-cell>
          <table:table-cell table:formula="oooc:=([.D62]-[.C62]*[.E62]-[.F62])^2" office:value-type="float" office:value="0.00111216109038752">
            <text:p>0,00111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0">
            <text:p>500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21460809842219">
            <text:p>6,21</text:p>
          </table:table-cell>
          <table:table-cell table:formula="oooc:=[.E62]" office:value-type="float" office:value="1.02526884582142">
            <text:p>1,025269</text:p>
          </table:table-cell>
          <table:table-cell table:formula="oooc:=[.F62]" office:value-type="float" office:value="1.94878442739572">
            <text:p>1,948784</text:p>
          </table:table-cell>
          <table:table-cell table:formula="oooc:=([.D63]-[.C63]*[.E63]-[.F63])^2" office:value-type="float" office:value="0.0000034240254730210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2">
            <text:p>502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21860011969173">
            <text:p>6,22</text:p>
          </table:table-cell>
          <table:table-cell table:formula="oooc:=[.E63]" office:value-type="float" office:value="1.02526884582142">
            <text:p>1,025269</text:p>
          </table:table-cell>
          <table:table-cell table:formula="oooc:=[.F63]" office:value-type="float" office:value="1.94878442739572">
            <text:p>1,948784</text:p>
          </table:table-cell>
          <table:table-cell table:formula="oooc:=([.D64]-[.C64]*[.E64]-[.F64])^2" office:value-type="float" office:value="0.0000341340293609769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93147180559945">
            <text:p>6,93</text:p>
          </table:table-cell>
          <table:table-cell table:formula="oooc:=[.E64]" office:value-type="float" office:value="1.02526884582142">
            <text:p>1,025269</text:p>
          </table:table-cell>
          <table:table-cell table:formula="oooc:=[.F64]" office:value-type="float" office:value="1.94878442739572">
            <text:p>1,948784</text:p>
          </table:table-cell>
          <table:table-cell table:formula="oooc:=([.D65]-[.C65]*[.E65]-[.F65])^2" office:value-type="float" office:value="0.0000648332485974001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4">
            <text:p>1014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92165818415113">
            <text:p>6,92</text:p>
          </table:table-cell>
          <table:table-cell table:formula="oooc:=[.E65]" office:value-type="float" office:value="1.02526884582142">
            <text:p>1,025269</text:p>
          </table:table-cell>
          <table:table-cell table:formula="oooc:=[.F65]" office:value-type="float" office:value="1.94878442739572">
            <text:p>1,948784</text:p>
          </table:table-cell>
          <table:table-cell table:formula="oooc:=([.D66]-[.C66]*[.E66]-[.F66])^2" office:value-type="float" office:value="0.0000031036285510149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2">
            <text:p>1022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92951677076365">
            <text:p>6,93</text:p>
          </table:table-cell>
          <table:table-cell table:formula="oooc:=[.E66]" office:value-type="float" office:value="1.02526884582142">
            <text:p>1,025269</text:p>
          </table:table-cell>
          <table:table-cell table:formula="oooc:=[.F66]" office:value-type="float" office:value="1.94878442739572">
            <text:p>1,948784</text:p>
          </table:table-cell>
          <table:table-cell table:formula="oooc:=([.D67]-[.C67]*[.E67]-[.F67])^2" office:value-type="float" office:value="0.0000371718821862322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32">
            <text:p>1032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93925394604151">
            <text:p>6,94</text:p>
          </table:table-cell>
          <table:table-cell table:formula="oooc:=[.E67]" office:value-type="float" office:value="1.02526884582142">
            <text:p>1,025269</text:p>
          </table:table-cell>
          <table:table-cell table:formula="oooc:=[.F67]" office:value-type="float" office:value="1.94878442739572">
            <text:p>1,948784</text:p>
          </table:table-cell>
          <table:table-cell table:formula="oooc:=([.D68]-[.C68]*[.E68]-[.F68])^2" office:value-type="float" office:value="0.000250717141502865">
            <text:p>0,00025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0">
            <text:p>1020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92755790627832">
            <text:p>6,93</text:p>
          </table:table-cell>
          <table:table-cell table:formula="oooc:=[.E68]" office:value-type="float" office:value="1.02526884582142">
            <text:p>1,025269</text:p>
          </table:table-cell>
          <table:table-cell table:formula="oooc:=[.F68]" office:value-type="float" office:value="1.94878442739572">
            <text:p>1,948784</text:p>
          </table:table-cell>
          <table:table-cell table:formula="oooc:=([.D69]-[.C69]*[.E69]-[.F69])^2" office:value-type="float" office:value="0.000017123129268832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6">
            <text:p>1026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93342302573072">
            <text:p>6,93</text:p>
          </table:table-cell>
          <table:table-cell table:formula="oooc:=[.E69]" office:value-type="float" office:value="1.02526884582142">
            <text:p>1,025269</text:p>
          </table:table-cell>
          <table:table-cell table:formula="oooc:=[.F69]" office:value-type="float" office:value="1.94878442739572">
            <text:p>1,948784</text:p>
          </table:table-cell>
          <table:table-cell table:formula="oooc:=([.D70]-[.C70]*[.E70]-[.F70])^2" office:value-type="float" office:value="0.000100062604905989">
            <text:p>0,0001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6">
            <text:p>1026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93342302573072">
            <text:p>6,93</text:p>
          </table:table-cell>
          <table:table-cell table:formula="oooc:=[.E70]" office:value-type="float" office:value="1.02526884582142">
            <text:p>1,025269</text:p>
          </table:table-cell>
          <table:table-cell table:formula="oooc:=[.F70]" office:value-type="float" office:value="1.94878442739572">
            <text:p>1,948784</text:p>
          </table:table-cell>
          <table:table-cell table:formula="oooc:=([.D71]-[.C71]*[.E71]-[.F71])^2" office:value-type="float" office:value="0.000100062604905989">
            <text:p>0,0001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2">
            <text:p>1012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91968384984741">
            <text:p>6,92</text:p>
          </table:table-cell>
          <table:table-cell table:formula="oooc:=[.E71]" office:value-type="float" office:value="1.02526884582142">
            <text:p>1,025269</text:p>
          </table:table-cell>
          <table:table-cell table:formula="oooc:=[.F71]" office:value-type="float" office:value="1.94878442739572">
            <text:p>1,948784</text:p>
          </table:table-cell>
          <table:table-cell table:formula="oooc:=([.D72]-[.C72]*[.E72]-[.F72])^2" office:value-type="float" office:value="0.0000139580406688452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93147180559945">
            <text:p>6,93</text:p>
          </table:table-cell>
          <table:table-cell table:formula="oooc:=[.E72]" office:value-type="float" office:value="1.02526884582142">
            <text:p>1,025269</text:p>
          </table:table-cell>
          <table:table-cell table:formula="oooc:=[.F72]" office:value-type="float" office:value="1.94878442739572">
            <text:p>1,948784</text:p>
          </table:table-cell>
          <table:table-cell table:formula="oooc:=([.D73]-[.C73]*[.E73]-[.F73])^2" office:value-type="float" office:value="0.0000648332485974001">
            <text:p>0,00006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81">
            <text:p>2081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64060382639363">
            <text:p>7,64</text:p>
          </table:table-cell>
          <table:table-cell table:formula="oooc:=[.E73]" office:value-type="float" office:value="1.02526884582142">
            <text:p>1,025269</text:p>
          </table:table-cell>
          <table:table-cell table:formula="oooc:=[.F73]" office:value-type="float" office:value="1.94878442739572">
            <text:p>1,948784</text:p>
          </table:table-cell>
          <table:table-cell table:formula="oooc:=([.D74]-[.C74]*[.E74]-[.F74])^2" office:value-type="float" office:value="0.0000425328398633753">
            <text:p>0,00004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81">
            <text:p>2081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64060382639363">
            <text:p>7,64</text:p>
          </table:table-cell>
          <table:table-cell table:formula="oooc:=[.E74]" office:value-type="float" office:value="1.02526884582142">
            <text:p>1,025269</text:p>
          </table:table-cell>
          <table:table-cell table:formula="oooc:=[.F74]" office:value-type="float" office:value="1.94878442739572">
            <text:p>1,948784</text:p>
          </table:table-cell>
          <table:table-cell table:formula="oooc:=([.D75]-[.C75]*[.E75]-[.F75])^2" office:value-type="float" office:value="0.0000425328398633753">
            <text:p>0,00004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78">
            <text:p>2078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63916117165917">
            <text:p>7,64</text:p>
          </table:table-cell>
          <table:table-cell table:formula="oooc:=[.E75]" office:value-type="float" office:value="1.02526884582142">
            <text:p>1,025269</text:p>
          </table:table-cell>
          <table:table-cell table:formula="oooc:=[.F75]" office:value-type="float" office:value="1.94878442739572">
            <text:p>1,948784</text:p>
          </table:table-cell>
          <table:table-cell table:formula="oooc:=([.D76]-[.C76]*[.E76]-[.F76])^2" office:value-type="float" office:value="0.0000257969102836945">
            <text:p>0,00002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88">
            <text:p>2088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64396194900253">
            <text:p>7,64</text:p>
          </table:table-cell>
          <table:table-cell table:formula="oooc:=[.E76]" office:value-type="float" office:value="1.02526884582142">
            <text:p>1,025269</text:p>
          </table:table-cell>
          <table:table-cell table:formula="oooc:=[.F76]" office:value-type="float" office:value="1.94878442739572">
            <text:p>1,948784</text:p>
          </table:table-cell>
          <table:table-cell table:formula="oooc:=([.D77]-[.C77]*[.E77]-[.F77])^2" office:value-type="float" office:value="0.0000976113022548748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83">
            <text:p>2083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64156444126097">
            <text:p>7,64</text:p>
          </table:table-cell>
          <table:table-cell table:formula="oooc:=[.E77]" office:value-type="float" office:value="1.02526884582142">
            <text:p>1,025269</text:p>
          </table:table-cell>
          <table:table-cell table:formula="oooc:=[.F77]" office:value-type="float" office:value="1.94878442739572">
            <text:p>1,948784</text:p>
          </table:table-cell>
          <table:table-cell table:formula="oooc:=([.D78]-[.C78]*[.E78]-[.F78])^2" office:value-type="float" office:value="0.0000559853443657706">
            <text:p>0,00005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90">
            <text:p>2090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64491934495886">
            <text:p>7,64</text:p>
          </table:table-cell>
          <table:table-cell table:formula="oooc:=[.E78]" office:value-type="float" office:value="1.02526884582142">
            <text:p>1,025269</text:p>
          </table:table-cell>
          <table:table-cell table:formula="oooc:=[.F78]" office:value-type="float" office:value="1.94878442739572">
            <text:p>1,948784</text:p>
          </table:table-cell>
          <table:table-cell table:formula="oooc:=([.D79]-[.C79]*[.E79]-[.F79])^2" office:value-type="float" office:value="0.00011744575318771">
            <text:p>0,00011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91">
            <text:p>2091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64539769942863">
            <text:p>7,65</text:p>
          </table:table-cell>
          <table:table-cell table:formula="oooc:=[.E79]" office:value-type="float" office:value="1.02526884582142">
            <text:p>1,025269</text:p>
          </table:table-cell>
          <table:table-cell table:formula="oooc:=[.F79]" office:value-type="float" office:value="1.94878442739572">
            <text:p>1,948784</text:p>
          </table:table-cell>
          <table:table-cell table:formula="oooc:=([.D80]-[.C80]*[.E80]-[.F80])^2" office:value-type="float" office:value="0.000128042659796363">
            <text:p>0,00012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81">
            <text:p>2081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64060382639363">
            <text:p>7,64</text:p>
          </table:table-cell>
          <table:table-cell table:formula="oooc:=[.E80]" office:value-type="float" office:value="1.02526884582142">
            <text:p>1,025269</text:p>
          </table:table-cell>
          <table:table-cell table:formula="oooc:=[.F80]" office:value-type="float" office:value="1.94878442739572">
            <text:p>1,948784</text:p>
          </table:table-cell>
          <table:table-cell table:formula="oooc:=([.D81]-[.C81]*[.E81]-[.F81])^2" office:value-type="float" office:value="0.0000425328398633753">
            <text:p>0,00004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72">
            <text:p>2072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63626960337937">
            <text:p>7,64</text:p>
          </table:table-cell>
          <table:table-cell table:formula="oooc:=[.E81]" office:value-type="float" office:value="1.02526884582142">
            <text:p>1,025269</text:p>
          </table:table-cell>
          <table:table-cell table:formula="oooc:=[.F81]" office:value-type="float" office:value="1.94878442739572">
            <text:p>1,948784</text:p>
          </table:table-cell>
          <table:table-cell table:formula="oooc:=([.D82]-[.C82]*[.E82]-[.F82])^2" office:value-type="float" office:value="0.0000047851457811678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26">
            <text:p>4226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349011198176">
            <text:p>8,35</text:p>
          </table:table-cell>
          <table:table-cell table:formula="oooc:=[.E82]" office:value-type="float" office:value="1.02526884582142">
            <text:p>1,025269</text:p>
          </table:table-cell>
          <table:table-cell table:formula="oooc:=[.F82]" office:value-type="float" office:value="1.94878442739572">
            <text:p>1,948784</text:p>
          </table:table-cell>
          <table:table-cell table:formula="oooc:=([.D83]-[.C83]*[.E83]-[.F83])^2" office:value-type="float" office:value="0.0000182062871792306">
            <text:p>0,00001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31">
            <text:p>4231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35019365072007">
            <text:p>8,35</text:p>
          </table:table-cell>
          <table:table-cell table:formula="oooc:=[.E83]" office:value-type="float" office:value="1.02526884582142">
            <text:p>1,025269</text:p>
          </table:table-cell>
          <table:table-cell table:formula="oooc:=[.F83]" office:value-type="float" office:value="1.94878442739572">
            <text:p>1,948784</text:p>
          </table:table-cell>
          <table:table-cell table:formula="oooc:=([.D84]-[.C84]*[.E84]-[.F84])^2" office:value-type="float" office:value="0.0000296952535851931">
            <text:p>0,00003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29">
            <text:p>4229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34972083747249">
            <text:p>8,35</text:p>
          </table:table-cell>
          <table:table-cell table:formula="oooc:=[.E84]" office:value-type="float" office:value="1.02526884582142">
            <text:p>1,025269</text:p>
          </table:table-cell>
          <table:table-cell table:formula="oooc:=[.F84]" office:value-type="float" office:value="1.94878442739572">
            <text:p>1,948784</text:p>
          </table:table-cell>
          <table:table-cell table:formula="oooc:=([.D85]-[.C85]*[.E85]-[.F85])^2" office:value-type="float" office:value="0.0000247657702527451">
            <text:p>0,00002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61">
            <text:p>4261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35725915349991">
            <text:p>8,36</text:p>
          </table:table-cell>
          <table:table-cell table:formula="oooc:=[.E85]" office:value-type="float" office:value="1.02526884582142">
            <text:p>1,025269</text:p>
          </table:table-cell>
          <table:table-cell table:formula="oooc:=[.F85]" office:value-type="float" office:value="1.94878442739572">
            <text:p>1,948784</text:p>
          </table:table-cell>
          <table:table-cell table:formula="oooc:=([.D86]-[.C86]*[.E86]-[.F86])^2" office:value-type="float" office:value="0.000156621168429049">
            <text:p>0,00015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56">
            <text:p>4256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35608503102148">
            <text:p>8,36</text:p>
          </table:table-cell>
          <table:table-cell table:formula="oooc:=[.E86]" office:value-type="float" office:value="1.02526884582142">
            <text:p>1,025269</text:p>
          </table:table-cell>
          <table:table-cell table:formula="oooc:=[.F86]" office:value-type="float" office:value="1.94878442739572">
            <text:p>1,948784</text:p>
          </table:table-cell>
          <table:table-cell table:formula="oooc:=([.D87]-[.C87]*[.E87]-[.F87])^2" office:value-type="float" office:value="0.000128611826966928">
            <text:p>0,00012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60">
            <text:p>4260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35702443926342">
            <text:p>8,36</text:p>
          </table:table-cell>
          <table:table-cell table:formula="oooc:=[.E87]" office:value-type="float" office:value="1.02526884582142">
            <text:p>1,025269</text:p>
          </table:table-cell>
          <table:table-cell table:formula="oooc:=[.F87]" office:value-type="float" office:value="1.94878442739572">
            <text:p>1,948784</text:p>
          </table:table-cell>
          <table:table-cell table:formula="oooc:=([.D88]-[.C88]*[.E88]-[.F88])^2" office:value-type="float" office:value="0.000150801437942351">
            <text:p>0,00015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24">
            <text:p>4224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3485378253861">
            <text:p>8,35</text:p>
          </table:table-cell>
          <table:table-cell table:formula="oooc:=[.E88]" office:value-type="float" office:value="1.02526884582142">
            <text:p>1,025269</text:p>
          </table:table-cell>
          <table:table-cell table:formula="oooc:=[.F88]" office:value-type="float" office:value="1.94878442739572">
            <text:p>1,948784</text:p>
          </table:table-cell>
          <table:table-cell table:formula="oooc:=([.D89]-[.C89]*[.E89]-[.F89])^2" office:value-type="float" office:value="0.00001439071673000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27">
            <text:p>4227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34924780056679">
            <text:p>8,35</text:p>
          </table:table-cell>
          <table:table-cell table:formula="oooc:=[.E89]" office:value-type="float" office:value="1.02526884582142">
            <text:p>1,025269</text:p>
          </table:table-cell>
          <table:table-cell table:formula="oooc:=[.F89]" office:value-type="float" office:value="1.94878442739572">
            <text:p>1,948784</text:p>
          </table:table-cell>
          <table:table-cell table:formula="oooc:=([.D90]-[.C90]*[.E90]-[.F90])^2" office:value-type="float" office:value="0.0000202813771224563">
            <text:p>0,00002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31">
            <text:p>4231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35019365072007">
            <text:p>8,35</text:p>
          </table:table-cell>
          <table:table-cell table:formula="oooc:=[.E90]" office:value-type="float" office:value="1.02526884582142">
            <text:p>1,025269</text:p>
          </table:table-cell>
          <table:table-cell table:formula="oooc:=[.F90]" office:value-type="float" office:value="1.94878442739572">
            <text:p>1,948784</text:p>
          </table:table-cell>
          <table:table-cell table:formula="oooc:=([.D91]-[.C91]*[.E91]-[.F91])^2" office:value-type="float" office:value="0.0000296952535851931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83">
            <text:p>8583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05753878171822">
            <text:p>9,06</text:p>
          </table:table-cell>
          <table:table-cell table:formula="oooc:=[.E91]" office:value-type="float" office:value="1.02526884582142">
            <text:p>1,025269</text:p>
          </table:table-cell>
          <table:table-cell table:formula="oooc:=[.F91]" office:value-type="float" office:value="1.94878442739572">
            <text:p>1,948784</text:p>
          </table:table-cell>
          <table:table-cell table:formula="oooc:=([.D92]-[.C92]*[.E92]-[.F92])^2" office:value-type="float" office:value="0.0000045465171499421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24">
            <text:p>8624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06230429314878">
            <text:p>9,06</text:p>
          </table:table-cell>
          <table:table-cell table:formula="oooc:=[.E92]" office:value-type="float" office:value="1.02526884582142">
            <text:p>1,025269</text:p>
          </table:table-cell>
          <table:table-cell table:formula="oooc:=[.F92]" office:value-type="float" office:value="1.94878442739572">
            <text:p>1,948784</text:p>
          </table:table-cell>
          <table:table-cell table:formula="oooc:=([.D93]-[.C93]*[.E93]-[.F93])^2" office:value-type="float" office:value="0.0000475792003798393">
            <text:p>0,00004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92">
            <text:p>8592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05858681674865">
            <text:p>9,06</text:p>
          </table:table-cell>
          <table:table-cell table:formula="oooc:=[.E93]" office:value-type="float" office:value="1.02526884582142">
            <text:p>1,025269</text:p>
          </table:table-cell>
          <table:table-cell table:formula="oooc:=[.F93]" office:value-type="float" office:value="1.94878442739572">
            <text:p>1,948784</text:p>
          </table:table-cell>
          <table:table-cell table:formula="oooc:=([.D94]-[.C94]*[.E94]-[.F94])^2" office:value-type="float" office:value="0.0000101142532760832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10">
            <text:p>8610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06067959742178">
            <text:p>9,06</text:p>
          </table:table-cell>
          <table:table-cell table:formula="oooc:=[.E94]" office:value-type="float" office:value="1.02526884582142">
            <text:p>1,025269</text:p>
          </table:table-cell>
          <table:table-cell table:formula="oooc:=[.F94]" office:value-type="float" office:value="1.94878442739572">
            <text:p>1,948784</text:p>
          </table:table-cell>
          <table:table-cell table:formula="oooc:=([.D95]-[.C95]*[.E95]-[.F95])^2" office:value-type="float" office:value="0.0000278052889013532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27">
            <text:p>8627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06265209907658">
            <text:p>9,06</text:p>
          </table:table-cell>
          <table:table-cell table:formula="oooc:=[.E95]" office:value-type="float" office:value="1.02526884582142">
            <text:p>1,025269</text:p>
          </table:table-cell>
          <table:table-cell table:formula="oooc:=[.F95]" office:value-type="float" office:value="1.94878442739572">
            <text:p>1,948784</text:p>
          </table:table-cell>
          <table:table-cell table:formula="oooc:=([.D96]-[.C96]*[.E96]-[.F96])^2" office:value-type="float" office:value="0.0000524983383898443">
            <text:p>0,00005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29">
            <text:p>8629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06288390250831">
            <text:p>9,06</text:p>
          </table:table-cell>
          <table:table-cell table:formula="oooc:=[.E96]" office:value-type="float" office:value="1.02526884582142">
            <text:p>1,025269</text:p>
          </table:table-cell>
          <table:table-cell table:formula="oooc:=[.F96]" office:value-type="float" office:value="1.94878442739572">
            <text:p>1,948784</text:p>
          </table:table-cell>
          <table:table-cell table:formula="oooc:=([.D97]-[.C97]*[.E97]-[.F97])^2" office:value-type="float" office:value="0.000055911168922549">
            <text:p>0,00005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31">
            <text:p>8631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06311565221966">
            <text:p>9,06</text:p>
          </table:table-cell>
          <table:table-cell table:formula="oooc:=[.E97]" office:value-type="float" office:value="1.02526884582142">
            <text:p>1,025269</text:p>
          </table:table-cell>
          <table:table-cell table:formula="oooc:=[.F97]" office:value-type="float" office:value="1.94878442739572">
            <text:p>1,948784</text:p>
          </table:table-cell>
          <table:table-cell table:formula="oooc:=([.D98]-[.C98]*[.E98]-[.F98])^2" office:value-type="float" office:value="0.0000594306368398543">
            <text:p>0,00005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14">
            <text:p>8614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06114406561406">
            <text:p>9,06</text:p>
          </table:table-cell>
          <table:table-cell table:formula="oooc:=[.E98]" office:value-type="float" office:value="1.02526884582142">
            <text:p>1,025269</text:p>
          </table:table-cell>
          <table:table-cell table:formula="oooc:=[.F98]" office:value-type="float" office:value="1.94878442739572">
            <text:p>1,948784</text:p>
          </table:table-cell>
          <table:table-cell table:formula="oooc:=([.D99]-[.C99]*[.E99]-[.F99])^2" office:value-type="float" office:value="0.0000329193680936386">
            <text:p>0,00003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39">
            <text:p>8639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06404211435888">
            <text:p>9,06</text:p>
          </table:table-cell>
          <table:table-cell table:formula="oooc:=[.E99]" office:value-type="float" office:value="1.02526884582142">
            <text:p>1,025269</text:p>
          </table:table-cell>
          <table:table-cell table:formula="oooc:=[.F99]" office:value-type="float" office:value="1.94878442739572">
            <text:p>1,948784</text:p>
          </table:table-cell>
          <table:table-cell table:formula="oooc:=([.D100]-[.C100]*[.E100]-[.F100])^2" office:value-type="float" office:value="0.0000745733972473728">
            <text:p>0,00007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462">
            <text:p>17462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76778237037075">
            <text:p>9,77</text:p>
          </table:table-cell>
          <table:table-cell table:formula="oooc:=[.E100]" office:value-type="float" office:value="1.02526884582142">
            <text:p>1,025269</text:p>
          </table:table-cell>
          <table:table-cell table:formula="oooc:=[.F100]" office:value-type="float" office:value="1.94878442739572">
            <text:p>1,948784</text:p>
          </table:table-cell>
          <table:table-cell table:formula="oooc:=([.D101]-[.C101]*[.E101]-[.F101])^2" office:value-type="float" office:value="0.0000029365456237032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485">
            <text:p>17485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76909864949748">
            <text:p>9,77</text:p>
          </table:table-cell>
          <table:table-cell table:formula="oooc:=[.E101]" office:value-type="float" office:value="1.02526884582142">
            <text:p>1,025269</text:p>
          </table:table-cell>
          <table:table-cell table:formula="oooc:=[.F101]" office:value-type="float" office:value="1.94878442739572">
            <text:p>1,948784</text:p>
          </table:table-cell>
          <table:table-cell table:formula="oooc:=([.D102]-[.C102]*[.E102]-[.F102])^2" office:value-type="float" office:value="0.0000091803808715254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501">
            <text:p>17501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77001330113616">
            <text:p>9,77</text:p>
          </table:table-cell>
          <table:table-cell table:formula="oooc:=[.E102]" office:value-type="float" office:value="1.02526884582142">
            <text:p>1,025269</text:p>
          </table:table-cell>
          <table:table-cell table:formula="oooc:=[.F102]" office:value-type="float" office:value="1.94878442739572">
            <text:p>1,948784</text:p>
          </table:table-cell>
          <table:table-cell table:formula="oooc:=([.D103]-[.C103]*[.E103]-[.F103])^2" office:value-type="float" office:value="0.0000155596007130351">
            <text:p>0,00001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472">
            <text:p>17472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76835487854463">
            <text:p>9,77</text:p>
          </table:table-cell>
          <table:table-cell table:formula="oooc:=[.E103]" office:value-type="float" office:value="1.02526884582142">
            <text:p>1,025269</text:p>
          </table:table-cell>
          <table:table-cell table:formula="oooc:=[.F103]" office:value-type="float" office:value="1.94878442739572">
            <text:p>1,948784</text:p>
          </table:table-cell>
          <table:table-cell table:formula="oooc:=([.D104]-[.C104]*[.E104]-[.F104])^2" office:value-type="float" office:value="0.0000052264515593113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493">
            <text:p>17493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76955607989027">
            <text:p>9,77</text:p>
          </table:table-cell>
          <table:table-cell table:formula="oooc:=[.E104]" office:value-type="float" office:value="1.02526884582142">
            <text:p>1,025269</text:p>
          </table:table-cell>
          <table:table-cell table:formula="oooc:=[.F104]" office:value-type="float" office:value="1.94878442739572">
            <text:p>1,948784</text:p>
          </table:table-cell>
          <table:table-cell table:formula="oooc:=([.D105]-[.C105]*[.E105]-[.F105])^2" office:value-type="float" office:value="0.0000121615732436436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482">
            <text:p>17482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76892705914043">
            <text:p>9,77</text:p>
          </table:table-cell>
          <table:table-cell table:formula="oooc:=[.E105]" office:value-type="float" office:value="1.02526884582142">
            <text:p>1,025269</text:p>
          </table:table-cell>
          <table:table-cell table:formula="oooc:=[.F105]" office:value-type="float" office:value="1.94878442739572">
            <text:p>1,948784</text:p>
          </table:table-cell>
          <table:table-cell table:formula="oooc:=([.D106]-[.C106]*[.E106]-[.F106])^2" office:value-type="float" office:value="0.00000817001595738475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522">
            <text:p>17522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77121251322631">
            <text:p>9,77</text:p>
          </table:table-cell>
          <table:table-cell table:formula="oooc:=[.E106]" office:value-type="float" office:value="1.02526884582142">
            <text:p>1,025269</text:p>
          </table:table-cell>
          <table:table-cell table:formula="oooc:=[.F106]" office:value-type="float" office:value="1.94878442739572">
            <text:p>1,948784</text:p>
          </table:table-cell>
          <table:table-cell table:formula="oooc:=([.D107]-[.C107]*[.E107]-[.F107])^2" office:value-type="float" office:value="0.0000264584527599396">
            <text:p>0,00002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486">
            <text:p>17486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76915583974084">
            <text:p>9,77</text:p>
          </table:table-cell>
          <table:table-cell table:formula="oooc:=[.E107]" office:value-type="float" office:value="1.02526884582142">
            <text:p>1,025269</text:p>
          </table:table-cell>
          <table:table-cell table:formula="oooc:=[.F107]" office:value-type="float" office:value="1.94878442739572">
            <text:p>1,948784</text:p>
          </table:table-cell>
          <table:table-cell table:formula="oooc:=([.D108]-[.C108]*[.E108]-[.F108])^2" office:value-type="float" office:value="0.00000953021467171027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487">
            <text:p>17487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76921302671366">
            <text:p>9,77</text:p>
          </table:table-cell>
          <table:table-cell table:formula="oooc:=[.E108]" office:value-type="float" office:value="1.02526884582142">
            <text:p>1,025269</text:p>
          </table:table-cell>
          <table:table-cell table:formula="oooc:=[.F108]" office:value-type="float" office:value="1.94878442739572">
            <text:p>1,948784</text:p>
          </table:table-cell>
          <table:table-cell table:formula="oooc:=([.D109]-[.C109]*[.E109]-[.F109])^2" office:value-type="float" office:value="0.000009886569352708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404">
            <text:p>35404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4745800870888">
            <text:p>10,47</text:p>
          </table:table-cell>
          <table:table-cell table:formula="oooc:=[.E109]" office:value-type="float" office:value="1.02526884582142">
            <text:p>1,025269</text:p>
          </table:table-cell>
          <table:table-cell table:formula="oooc:=[.F109]" office:value-type="float" office:value="1.94878442739572">
            <text:p>1,948784</text:p>
          </table:table-cell>
          <table:table-cell table:formula="oooc:=([.D110]-[.C110]*[.E110]-[.F110])^2" office:value-type="float" office:value="0.0000046261895844687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449">
            <text:p>35449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4758503228177">
            <text:p>10,48</text:p>
          </table:table-cell>
          <table:table-cell table:formula="oooc:=[.E110]" office:value-type="float" office:value="1.02526884582142">
            <text:p>1,025269</text:p>
          </table:table-cell>
          <table:table-cell table:formula="oooc:=[.F110]" office:value-type="float" office:value="1.94878442739572">
            <text:p>1,948784</text:p>
          </table:table-cell>
          <table:table-cell table:formula="oooc:=([.D111]-[.C111]*[.E111]-[.F111])^2" office:value-type="float" office:value="0.00000077549535844117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423">
            <text:p>35423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4751166056609">
            <text:p>10,48</text:p>
          </table:table-cell>
          <table:table-cell table:formula="oooc:=[.E111]" office:value-type="float" office:value="1.02526884582142">
            <text:p>1,025269</text:p>
          </table:table-cell>
          <table:table-cell table:formula="oooc:=[.F111]" office:value-type="float" office:value="1.94878442739572">
            <text:p>1,948784</text:p>
          </table:table-cell>
          <table:table-cell table:formula="oooc:=([.D112]-[.C112]*[.E112]-[.F112])^2" office:value-type="float" office:value="0.0000026060913741497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534">
            <text:p>35534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4782452635959">
            <text:p>10,48</text:p>
          </table:table-cell>
          <table:table-cell table:formula="oooc:=[.E112]" office:value-type="float" office:value="1.02526884582142">
            <text:p>1,025269</text:p>
          </table:table-cell>
          <table:table-cell table:formula="oooc:=[.F112]" office:value-type="float" office:value="1.94878442739572">
            <text:p>1,948784</text:p>
          </table:table-cell>
          <table:table-cell table:formula="oooc:=([.D113]-[.C113]*[.E113]-[.F113])^2" office:value-type="float" office:value="0.00000229316092932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485">
            <text:p>35485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4768653509591">
            <text:p>10,48</text:p>
          </table:table-cell>
          <table:table-cell table:formula="oooc:=[.E113]" office:value-type="float" office:value="1.02526884582142">
            <text:p>1,025269</text:p>
          </table:table-cell>
          <table:table-cell table:formula="oooc:=[.F113]" office:value-type="float" office:value="1.94878442739572">
            <text:p>1,948784</text:p>
          </table:table-cell>
          <table:table-cell table:formula="oooc:=([.D114]-[.C114]*[.E114]-[.F114])^2" office:value-type="float" office:value="0.000000018064972450631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532">
            <text:p>35532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4781889778896">
            <text:p>10,48</text:p>
          </table:table-cell>
          <table:table-cell table:formula="oooc:=[.E114]" office:value-type="float" office:value="1.02526884582142">
            <text:p>1,025269</text:p>
          </table:table-cell>
          <table:table-cell table:formula="oooc:=[.F114]" office:value-type="float" office:value="1.94878442739572">
            <text:p>1,948784</text:p>
          </table:table-cell>
          <table:table-cell table:formula="oooc:=([.D115]-[.C115]*[.E115]-[.F115])^2" office:value-type="float" office:value="0.0000021258600222617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472">
            <text:p>35472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4764989318561">
            <text:p>10,48</text:p>
          </table:table-cell>
          <table:table-cell table:formula="oooc:=[.E115]" office:value-type="float" office:value="1.02526884582142">
            <text:p>1,025269</text:p>
          </table:table-cell>
          <table:table-cell table:formula="oooc:=[.F115]" office:value-type="float" office:value="1.94878442739572">
            <text:p>1,948784</text:p>
          </table:table-cell>
          <table:table-cell table:formula="oooc:=([.D116]-[.C116]*[.E116]-[.F116])^2" office:value-type="float" office:value="0.000000053830080625183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487">
            <text:p>35487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4769217112138">
            <text:p>10,48</text:p>
          </table:table-cell>
          <table:table-cell table:formula="oooc:=[.E116]" office:value-type="float" office:value="1.02526884582142">
            <text:p>1,025269</text:p>
          </table:table-cell>
          <table:table-cell table:formula="oooc:=[.F116]" office:value-type="float" office:value="1.94878442739572">
            <text:p>1,948784</text:p>
          </table:table-cell>
          <table:table-cell table:formula="oooc:=([.D117]-[.C117]*[.E117]-[.F117])^2" office:value-type="float" office:value="0.000000036391763408900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432">
            <text:p>35432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475370645603">
            <text:p>10,48</text:p>
          </table:table-cell>
          <table:table-cell table:formula="oooc:=[.E117]" office:value-type="float" office:value="1.02526884582142">
            <text:p>1,025269</text:p>
          </table:table-cell>
          <table:table-cell table:formula="oooc:=[.F117]" office:value-type="float" office:value="1.94878442739572">
            <text:p>1,948784</text:p>
          </table:table-cell>
          <table:table-cell table:formula="oooc:=([.D118]-[.C118]*[.E118]-[.F118])^2" office:value-type="float" office:value="0.0000018504143419706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885">
            <text:p>71885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1828228988567">
            <text:p>11,18</text:p>
          </table:table-cell>
          <table:table-cell table:formula="oooc:=[.E118]" office:value-type="float" office:value="1.02526884582142">
            <text:p>1,025269</text:p>
          </table:table-cell>
          <table:table-cell table:formula="oooc:=[.F118]" office:value-type="float" office:value="1.94878442739572">
            <text:p>1,948784</text:p>
          </table:table-cell>
          <table:table-cell table:formula="oooc:=([.D119]-[.C119]*[.E119]-[.F119])^2" office:value-type="float" office:value="0.0000208872389996523">
            <text:p>0,00002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901">
            <text:p>71901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1830454518183">
            <text:p>11,18</text:p>
          </table:table-cell>
          <table:table-cell table:formula="oooc:=[.E119]" office:value-type="float" office:value="1.02526884582142">
            <text:p>1,025269</text:p>
          </table:table-cell>
          <table:table-cell table:formula="oooc:=[.F119]" office:value-type="float" office:value="1.94878442739572">
            <text:p>1,948784</text:p>
          </table:table-cell>
          <table:table-cell table:formula="oooc:=([.D120]-[.C120]*[.E120]-[.F120])^2" office:value-type="float" office:value="0.000018902520848612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897">
            <text:p>71897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1829898182211">
            <text:p>11,18</text:p>
          </table:table-cell>
          <table:table-cell table:formula="oooc:=[.E120]" office:value-type="float" office:value="1.02526884582142">
            <text:p>1,025269</text:p>
          </table:table-cell>
          <table:table-cell table:formula="oooc:=[.F120]" office:value-type="float" office:value="1.94878442739572">
            <text:p>1,948784</text:p>
          </table:table-cell>
          <table:table-cell table:formula="oooc:=([.D121]-[.C121]*[.E121]-[.F121])^2" office:value-type="float" office:value="0.0000193893726533858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794">
            <text:p>71794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1815561860849">
            <text:p>11,18</text:p>
          </table:table-cell>
          <table:table-cell table:formula="oooc:=[.E121]" office:value-type="float" office:value="1.02526884582142">
            <text:p>1,025269</text:p>
          </table:table-cell>
          <table:table-cell table:formula="oooc:=[.F121]" office:value-type="float" office:value="1.94878442739572">
            <text:p>1,948784</text:p>
          </table:table-cell>
          <table:table-cell table:formula="oooc:=([.D122]-[.C122]*[.E122]-[.F122])^2" office:value-type="float" office:value="0.000034070203285695">
            <text:p>0,00003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841">
            <text:p>71841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182210622701">
            <text:p>11,18</text:p>
          </table:table-cell>
          <table:table-cell table:formula="oooc:=[.E122]" office:value-type="float" office:value="1.02526884582142">
            <text:p>1,025269</text:p>
          </table:table-cell>
          <table:table-cell table:formula="oooc:=[.F122]" office:value-type="float" office:value="1.94878442739572">
            <text:p>1,948784</text:p>
          </table:table-cell>
          <table:table-cell table:formula="oooc:=([.D123]-[.C123]*[.E123]-[.F123])^2" office:value-type="float" office:value="0.0000268586385172461">
            <text:p>0,00002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888">
            <text:p>71888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1828646313099">
            <text:p>11,18</text:p>
          </table:table-cell>
          <table:table-cell table:formula="oooc:=[.E123]" office:value-type="float" office:value="1.02526884582142">
            <text:p>1,025269</text:p>
          </table:table-cell>
          <table:table-cell table:formula="oooc:=[.F123]" office:value-type="float" office:value="1.94878442739572">
            <text:p>1,948784</text:p>
          </table:table-cell>
          <table:table-cell table:formula="oooc:=([.D124]-[.C124]*[.E124]-[.F124])^2" office:value-type="float" office:value="0.0000205075246158614">
            <text:p>0,00002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943">
            <text:p>71943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183629417798">
            <text:p>11,18</text:p>
          </table:table-cell>
          <table:table-cell table:formula="oooc:=[.E124]" office:value-type="float" office:value="1.02526884582142">
            <text:p>1,025269</text:p>
          </table:table-cell>
          <table:table-cell table:formula="oooc:=[.F124]" office:value-type="float" office:value="1.94878442739572">
            <text:p>1,948784</text:p>
          </table:table-cell>
          <table:table-cell table:formula="oooc:=([.D125]-[.C125]*[.E125]-[.F125])^2" office:value-type="float" office:value="0.0000141657159010806">
            <text:p>0,00001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911">
            <text:p>71911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1831845222716">
            <text:p>11,18</text:p>
          </table:table-cell>
          <table:table-cell table:formula="oooc:=[.E125]" office:value-type="float" office:value="1.02526884582142">
            <text:p>1,025269</text:p>
          </table:table-cell>
          <table:table-cell table:formula="oooc:=[.F125]" office:value-type="float" office:value="1.94878442739572">
            <text:p>1,948784</text:p>
          </table:table-cell>
          <table:table-cell table:formula="oooc:=([.D126]-[.C126]*[.E126]-[.F126])^2" office:value-type="float" office:value="0.00001771258740228">
            <text:p>0,00001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894">
            <text:p>71894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182948090992">
            <text:p>11,18</text:p>
          </table:table-cell>
          <table:table-cell table:formula="oooc:=[.E126]" office:value-type="float" office:value="1.02526884582142">
            <text:p>1,025269</text:p>
          </table:table-cell>
          <table:table-cell table:formula="oooc:=[.F126]" office:value-type="float" office:value="1.94878442739572">
            <text:p>1,948784</text:p>
          </table:table-cell>
          <table:table-cell table:formula="oooc:=([.D127]-[.C127]*[.E127]-[.F127])^2" office:value-type="float" office:value="0.0000197585918800482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698">
            <text:p>145698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8892912652531">
            <text:p>11,89</text:p>
          </table:table-cell>
          <table:table-cell table:formula="oooc:=[.E127]" office:value-type="float" office:value="1.02526884582142">
            <text:p>1,025269</text:p>
          </table:table-cell>
          <table:table-cell table:formula="oooc:=[.F127]" office:value-type="float" office:value="1.94878442739572">
            <text:p>1,948784</text:p>
          </table:table-cell>
          <table:table-cell table:formula="oooc:=([.D128]-[.C128]*[.E128]-[.F128])^2" office:value-type="float" office:value="0.0000768094365671544">
            <text:p>0,00007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745">
            <text:p>145745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889613798307">
            <text:p>11,89</text:p>
          </table:table-cell>
          <table:table-cell table:formula="oooc:=[.E128]" office:value-type="float" office:value="1.02526884582142">
            <text:p>1,025269</text:p>
          </table:table-cell>
          <table:table-cell table:formula="oooc:=[.F128]" office:value-type="float" office:value="1.94878442739572">
            <text:p>1,948784</text:p>
          </table:table-cell>
          <table:table-cell table:formula="oooc:=([.D129]-[.C129]*[.E129]-[.F129])^2" office:value-type="float" office:value="0.0000712600407139439">
            <text:p>0,00007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638">
            <text:p>145638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888879369704">
            <text:p>11,89</text:p>
          </table:table-cell>
          <table:table-cell table:formula="oooc:=[.E129]" office:value-type="float" office:value="1.02526884582142">
            <text:p>1,025269</text:p>
          </table:table-cell>
          <table:table-cell table:formula="oooc:=[.F129]" office:value-type="float" office:value="1.94878442739572">
            <text:p>1,948784</text:p>
          </table:table-cell>
          <table:table-cell table:formula="oooc:=([.D130]-[.C130]*[.E130]-[.F130])^2" office:value-type="float" office:value="0.0000841988814991189">
            <text:p>0,00008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893">
            <text:p>145893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8906287552927">
            <text:p>11,89</text:p>
          </table:table-cell>
          <table:table-cell table:formula="oooc:=[.E130]" office:value-type="float" office:value="1.02526884582142">
            <text:p>1,025269</text:p>
          </table:table-cell>
          <table:table-cell table:formula="oooc:=[.F130]" office:value-type="float" office:value="1.94878442739572">
            <text:p>1,948784</text:p>
          </table:table-cell>
          <table:table-cell table:formula="oooc:=([.D131]-[.C131]*[.E131]-[.F131])^2" office:value-type="float" office:value="0.0000551545251293507">
            <text:p>0,00005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717">
            <text:p>145717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8894216634826">
            <text:p>11,89</text:p>
          </table:table-cell>
          <table:table-cell table:formula="oooc:=[.E131]" office:value-type="float" office:value="1.02526884582142">
            <text:p>1,025269</text:p>
          </table:table-cell>
          <table:table-cell table:formula="oooc:=[.F131]" office:value-type="float" office:value="1.94878442739572">
            <text:p>1,948784</text:p>
          </table:table-cell>
          <table:table-cell table:formula="oooc:=([.D132]-[.C132]*[.E132]-[.F132])^2" office:value-type="float" office:value="0.0000745407942009781">
            <text:p>0,00007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748">
            <text:p>145748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8896343819917">
            <text:p>11,89</text:p>
          </table:table-cell>
          <table:table-cell table:formula="oooc:=[.E132]" office:value-type="float" office:value="1.02526884582142">
            <text:p>1,025269</text:p>
          </table:table-cell>
          <table:table-cell table:formula="oooc:=[.F132]" office:value-type="float" office:value="1.94878442739572">
            <text:p>1,948784</text:p>
          </table:table-cell>
          <table:table-cell table:formula="oooc:=([.D133]-[.C133]*[.E133]-[.F133])^2" office:value-type="float" office:value="0.0000709129473261995">
            <text:p>0,00007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765">
            <text:p>145765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8897510148692">
            <text:p>11,89</text:p>
          </table:table-cell>
          <table:table-cell table:formula="oooc:=[.E133]" office:value-type="float" office:value="1.02526884582142">
            <text:p>1,025269</text:p>
          </table:table-cell>
          <table:table-cell table:formula="oooc:=[.F133]" office:value-type="float" office:value="1.94878442739572">
            <text:p>1,948784</text:p>
          </table:table-cell>
          <table:table-cell table:formula="oooc:=([.D134]-[.C134]*[.E134]-[.F134])^2" office:value-type="float" office:value="0.000068962223697795">
            <text:p>0,00006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802">
            <text:p>145802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8900048158837">
            <text:p>11,89</text:p>
          </table:table-cell>
          <table:table-cell table:formula="oooc:=[.E134]" office:value-type="float" office:value="1.02526884582142">
            <text:p>1,025269</text:p>
          </table:table-cell>
          <table:table-cell table:formula="oooc:=[.F134]" office:value-type="float" office:value="1.94878442739572">
            <text:p>1,948784</text:p>
          </table:table-cell>
          <table:table-cell table:formula="oooc:=([.D135]-[.C135]*[.E135]-[.F135])^2" office:value-type="float" office:value="0.0000648113339027683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812">
            <text:p>145812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8900733996966">
            <text:p>11,89</text:p>
          </table:table-cell>
          <table:table-cell table:formula="oooc:=[.E135]" office:value-type="float" office:value="1.02526884582142">
            <text:p>1,025269</text:p>
          </table:table-cell>
          <table:table-cell table:formula="oooc:=[.F135]" office:value-type="float" office:value="1.94878442739572">
            <text:p>1,948784</text:p>
          </table:table-cell>
          <table:table-cell table:formula="oooc:=([.D136]-[.C136]*[.E136]-[.F136])^2" office:value-type="float" office:value="0.0000637117629949666">
            <text:p>0,00006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5506">
            <text:p>295506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5964444201907">
            <text:p>12,6</text:p>
          </table:table-cell>
          <table:table-cell table:formula="oooc:=[.E136]" office:value-type="float" office:value="1.02526884582142">
            <text:p>1,025269</text:p>
          </table:table-cell>
          <table:table-cell table:formula="oooc:=[.F136]" office:value-type="float" office:value="1.94878442739572">
            <text:p>1,948784</text:p>
          </table:table-cell>
          <table:table-cell table:formula="oooc:=([.D137]-[.C137]*[.E137]-[.F137])^2" office:value-type="float" office:value="0.000150630313060586">
            <text:p>0,00015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5277">
            <text:p>295277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595669177804">
            <text:p>12,6</text:p>
          </table:table-cell>
          <table:table-cell table:formula="oooc:=[.E137]" office:value-type="float" office:value="1.02526884582142">
            <text:p>1,025269</text:p>
          </table:table-cell>
          <table:table-cell table:formula="oooc:=[.F137]" office:value-type="float" office:value="1.94878442739572">
            <text:p>1,948784</text:p>
          </table:table-cell>
          <table:table-cell table:formula="oooc:=([.D138]-[.C138]*[.E138]-[.F138])^2" office:value-type="float" office:value="0.000170260652466816">
            <text:p>0,00017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5528">
            <text:p>295528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5965188659925">
            <text:p>12,6</text:p>
          </table:table-cell>
          <table:table-cell table:formula="oooc:=[.E138]" office:value-type="float" office:value="1.02526884582142">
            <text:p>1,025269</text:p>
          </table:table-cell>
          <table:table-cell table:formula="oooc:=[.F138]" office:value-type="float" office:value="1.94878442739572">
            <text:p>1,948784</text:p>
          </table:table-cell>
          <table:table-cell table:formula="oooc:=([.D139]-[.C139]*[.E139]-[.F139])^2" office:value-type="float" office:value="0.000148808485633756">
            <text:p>0,00014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5515">
            <text:p>295515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5964748759613">
            <text:p>12,6</text:p>
          </table:table-cell>
          <table:table-cell table:formula="oooc:=[.E139]" office:value-type="float" office:value="1.02526884582142">
            <text:p>1,025269</text:p>
          </table:table-cell>
          <table:table-cell table:formula="oooc:=[.F139]" office:value-type="float" office:value="1.94878442739572">
            <text:p>1,948784</text:p>
          </table:table-cell>
          <table:table-cell table:formula="oooc:=([.D140]-[.C140]*[.E140]-[.F140])^2" office:value-type="float" office:value="0.000149883663878983">
            <text:p>0,00015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5343">
            <text:p>295343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5958926717604">
            <text:p>12,6</text:p>
          </table:table-cell>
          <table:table-cell table:formula="oooc:=[.E140]" office:value-type="float" office:value="1.02526884582142">
            <text:p>1,025269</text:p>
          </table:table-cell>
          <table:table-cell table:formula="oooc:=[.F140]" office:value-type="float" office:value="1.94878442739572">
            <text:p>1,948784</text:p>
          </table:table-cell>
          <table:table-cell table:formula="oooc:=([.D141]-[.C141]*[.E141]-[.F141])^2" office:value-type="float" office:value="0.000164478126476211">
            <text:p>0,00016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5689">
            <text:p>295689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5970635052839">
            <text:p>12,6</text:p>
          </table:table-cell>
          <table:table-cell table:formula="oooc:=[.E141]" office:value-type="float" office:value="1.02526884582142">
            <text:p>1,025269</text:p>
          </table:table-cell>
          <table:table-cell table:formula="oooc:=[.F141]" office:value-type="float" office:value="1.94878442739572">
            <text:p>1,948784</text:p>
          </table:table-cell>
          <table:table-cell table:formula="oooc:=([.D142]-[.C142]*[.E142]-[.F142])^2" office:value-type="float" office:value="0.00013581732583729">
            <text:p>0,00013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5857">
            <text:p>295857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5976315084638">
            <text:p>12,6</text:p>
          </table:table-cell>
          <table:table-cell table:formula="oooc:=[.E142]" office:value-type="float" office:value="1.02526884582142">
            <text:p>1,025269</text:p>
          </table:table-cell>
          <table:table-cell table:formula="oooc:=[.F142]" office:value-type="float" office:value="1.94878442739572">
            <text:p>1,948784</text:p>
          </table:table-cell>
          <table:table-cell table:formula="oooc:=([.D143]-[.C143]*[.E143]-[.F143])^2" office:value-type="float" office:value="0.000122900856871986">
            <text:p>0,00012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5590">
            <text:p>295590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5967286379846">
            <text:p>12,6</text:p>
          </table:table-cell>
          <table:table-cell table:formula="oooc:=[.E143]" office:value-type="float" office:value="1.02526884582142">
            <text:p>1,025269</text:p>
          </table:table-cell>
          <table:table-cell table:formula="oooc:=[.F143]" office:value-type="float" office:value="1.94878442739572">
            <text:p>1,948784</text:p>
          </table:table-cell>
          <table:table-cell table:formula="oooc:=([.D144]-[.C144]*[.E144]-[.F144])^2" office:value-type="float" office:value="0.000143734595214138">
            <text:p>0,00014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5502">
            <text:p>295502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5964308839949">
            <text:p>12,6</text:p>
          </table:table-cell>
          <table:table-cell table:formula="oooc:=[.E144]" office:value-type="float" office:value="1.02526884582142">
            <text:p>1,025269</text:p>
          </table:table-cell>
          <table:table-cell table:formula="oooc:=[.F144]" office:value-type="float" office:value="1.94878442739572">
            <text:p>1,948784</text:p>
          </table:table-cell>
          <table:table-cell table:formula="oooc:=([.D145]-[.C145]*[.E145]-[.F145])^2" office:value-type="float" office:value="0.000150962759924487">
            <text:p>0,00015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9204">
            <text:p>599204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3033573867303">
            <text:p>13,3</text:p>
          </table:table-cell>
          <table:table-cell table:formula="oooc:=[.E145]" office:value-type="float" office:value="1.02526884582142">
            <text:p>1,025269</text:p>
          </table:table-cell>
          <table:table-cell table:formula="oooc:=[.F145]" office:value-type="float" office:value="1.94878442739572">
            <text:p>1,948784</text:p>
          </table:table-cell>
          <table:table-cell table:formula="oooc:=([.D146]-[.C146]*[.E146]-[.F146])^2" office:value-type="float" office:value="0.000256717219036252">
            <text:p>0,000257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9325">
            <text:p>599325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3035593009108">
            <text:p>13,3</text:p>
          </table:table-cell>
          <table:table-cell table:formula="oooc:=[.E146]" office:value-type="float" office:value="1.02526884582142">
            <text:p>1,025269</text:p>
          </table:table-cell>
          <table:table-cell table:formula="oooc:=[.F146]" office:value-type="float" office:value="1.94878442739572">
            <text:p>1,948784</text:p>
          </table:table-cell>
          <table:table-cell table:formula="oooc:=([.D147]-[.C147]*[.E147]-[.F147])^2" office:value-type="float" office:value="0.000250287689884219">
            <text:p>0,00025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9052">
            <text:p>599052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303103684682">
            <text:p>13,3</text:p>
          </table:table-cell>
          <table:table-cell table:formula="oooc:=[.E147]" office:value-type="float" office:value="1.02526884582142">
            <text:p>1,025269</text:p>
          </table:table-cell>
          <table:table-cell table:formula="oooc:=[.F147]" office:value-type="float" office:value="1.94878442739572">
            <text:p>1,948784</text:p>
          </table:table-cell>
          <table:table-cell table:formula="oooc:=([.D148]-[.C148]*[.E148]-[.F148])^2" office:value-type="float" office:value="0.000264911413854254">
            <text:p>0,00026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9045">
            <text:p>599045</text:p>
          </table:table-cell>
          <table:table-cell table:formula="oooc:=LN([.A149])" office:value-type="float" office:value="11.0903548889591">
            <text:p>11,09</text:p>
          </table:table-cell>
          <table:table-cell table:formula="oooc:=LN([.B149])" office:value-type="float" office:value="13.3030919994845">
            <text:p>13,3</text:p>
          </table:table-cell>
          <table:table-cell table:formula="oooc:=[.E148]" office:value-type="float" office:value="1.02526884582142">
            <text:p>1,025269</text:p>
          </table:table-cell>
          <table:table-cell table:formula="oooc:=[.F148]" office:value-type="float" office:value="1.94878442739572">
            <text:p>1,948784</text:p>
          </table:table-cell>
          <table:table-cell table:formula="oooc:=([.D149]-[.C149]*[.E149]-[.F149])^2" office:value-type="float" office:value="0.000265291929269822">
            <text:p>0,00026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9476">
            <text:p>599476</text:p>
          </table:table-cell>
          <table:table-cell table:formula="oooc:=LN([.A150])" office:value-type="float" office:value="11.0903548889591">
            <text:p>11,09</text:p>
          </table:table-cell>
          <table:table-cell table:formula="oooc:=LN([.B150])" office:value-type="float" office:value="13.3038112192872">
            <text:p>13,3</text:p>
          </table:table-cell>
          <table:table-cell table:formula="oooc:=[.E149]" office:value-type="float" office:value="1.02526884582142">
            <text:p>1,025269</text:p>
          </table:table-cell>
          <table:table-cell table:formula="oooc:=[.F149]" office:value-type="float" office:value="1.94878442739572">
            <text:p>1,948784</text:p>
          </table:table-cell>
          <table:table-cell table:formula="oooc:=([.D150]-[.C150]*[.E150]-[.F150])^2" office:value-type="float" office:value="0.000242380211848912">
            <text:p>0,000242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9201">
            <text:p>599201</text:p>
          </table:table-cell>
          <table:table-cell table:formula="oooc:=LN([.A151])" office:value-type="float" office:value="11.0903548889591">
            <text:p>11,09</text:p>
          </table:table-cell>
          <table:table-cell table:formula="oooc:=LN([.B151])" office:value-type="float" office:value="13.3033523800756">
            <text:p>13,3</text:p>
          </table:table-cell>
          <table:table-cell table:formula="oooc:=[.E150]" office:value-type="float" office:value="1.02526884582142">
            <text:p>1,025269</text:p>
          </table:table-cell>
          <table:table-cell table:formula="oooc:=[.F150]" office:value-type="float" office:value="1.94878442739572">
            <text:p>1,948784</text:p>
          </table:table-cell>
          <table:table-cell table:formula="oooc:=([.D151]-[.C151]*[.E151]-[.F151])^2" office:value-type="float" office:value="0.000256877681324831">
            <text:p>0,000257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9160">
            <text:p>599160</text:p>
          </table:table-cell>
          <table:table-cell table:formula="oooc:=LN([.A152])" office:value-type="float" office:value="11.0903548889591">
            <text:p>11,09</text:p>
          </table:table-cell>
          <table:table-cell table:formula="oooc:=LN([.B152])" office:value-type="float" office:value="13.3032839532827">
            <text:p>13,3</text:p>
          </table:table-cell>
          <table:table-cell table:formula="oooc:=[.E151]" office:value-type="float" office:value="1.02526884582142">
            <text:p>1,025269</text:p>
          </table:table-cell>
          <table:table-cell table:formula="oooc:=[.F151]" office:value-type="float" office:value="1.94878442739572">
            <text:p>1,948784</text:p>
          </table:table-cell>
          <table:table-cell table:formula="oooc:=([.D152]-[.C152]*[.E152]-[.F152])^2" office:value-type="float" office:value="0.00025907577127108">
            <text:p>0,000259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9478">
            <text:p>599478</text:p>
          </table:table-cell>
          <table:table-cell table:formula="oooc:=LN([.A153])" office:value-type="float" office:value="11.0903548889591">
            <text:p>11,09</text:p>
          </table:table-cell>
          <table:table-cell table:formula="oooc:=LN([.B153])" office:value-type="float" office:value="13.3038145555286">
            <text:p>13,3</text:p>
          </table:table-cell>
          <table:table-cell table:formula="oooc:=[.E152]" office:value-type="float" office:value="1.02526884582142">
            <text:p>1,025269</text:p>
          </table:table-cell>
          <table:table-cell table:formula="oooc:=[.F152]" office:value-type="float" office:value="1.94878442739572">
            <text:p>1,948784</text:p>
          </table:table-cell>
          <table:table-cell table:formula="oooc:=([.D153]-[.C153]*[.E153]-[.F153])^2" office:value-type="float" office:value="0.000242276341997425">
            <text:p>0,000242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9165">
            <text:p>599165</text:p>
          </table:table-cell>
          <table:table-cell table:formula="oooc:=LN([.A154])" office:value-type="float" office:value="11.0903548889591">
            <text:p>11,09</text:p>
          </table:table-cell>
          <table:table-cell table:formula="oooc:=LN([.B154])" office:value-type="float" office:value="13.3032922982642">
            <text:p>13,3</text:p>
          </table:table-cell>
          <table:table-cell table:formula="oooc:=[.E153]" office:value-type="float" office:value="1.02526884582142">
            <text:p>1,025269</text:p>
          </table:table-cell>
          <table:table-cell table:formula="oooc:=[.F153]" office:value-type="float" office:value="1.94878442739572">
            <text:p>1,948784</text:p>
          </table:table-cell>
          <table:table-cell table:formula="oooc:=([.D154]-[.C154]*[.E154]-[.F154])^2" office:value-type="float" office:value="0.000258807202086971">
            <text:p>0,00025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07944154167984">
            <text:p>2,08</text:p>
          </table:table-cell>
          <table:table-cell table:formula="oooc:=[.E154]" office:value-type="float" office:value="1.02526884582142">
            <text:p>1,025269</text:p>
          </table:table-cell>
          <table:table-cell table:formula="oooc:=[.F154]" office:value-type="float" office:value="1.94878442739572">
            <text:p>1,948784</text:p>
          </table:table-cell>
          <table:table-cell table:formula="oooc:=([.D155]-[.C155]*[.E155]-[.F155])^2" office:value-type="float" office:value="0.0269925499097413">
            <text:p>0,02699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07944154167984">
            <text:p>2,08</text:p>
          </table:table-cell>
          <table:table-cell table:formula="oooc:=[.E155]" office:value-type="float" office:value="1.02526884582142">
            <text:p>1,025269</text:p>
          </table:table-cell>
          <table:table-cell table:formula="oooc:=[.F155]" office:value-type="float" office:value="1.94878442739572">
            <text:p>1,948784</text:p>
          </table:table-cell>
          <table:table-cell table:formula="oooc:=([.D156]-[.C156]*[.E156]-[.F156])^2" office:value-type="float" office:value="0.0269925499097413">
            <text:p>0,02699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30258509299405">
            <text:p>2,3</text:p>
          </table:table-cell>
          <table:table-cell table:formula="oooc:=[.E156]" office:value-type="float" office:value="1.02526884582142">
            <text:p>1,025269</text:p>
          </table:table-cell>
          <table:table-cell table:formula="oooc:=[.F156]" office:value-type="float" office:value="1.94878442739572">
            <text:p>1,948784</text:p>
          </table:table-cell>
          <table:table-cell table:formula="oooc:=([.D157]-[.C157]*[.E157]-[.F157])^2" office:value-type="float" office:value="0.00346325841610938">
            <text:p>0,00346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8])" office:value-type="float" office:value="0.28768182245175">
            <text:p>0,29</text:p>
          </table:table-cell>
          <table:table-cell table:formula="oooc:=LN([.B158])" office:value-type="float" office:value="2.07944154167984">
            <text:p>2,08</text:p>
          </table:table-cell>
          <table:table-cell table:formula="oooc:=[.E157]" office:value-type="float" office:value="1.02526884582142">
            <text:p>1,025269</text:p>
          </table:table-cell>
          <table:table-cell table:formula="oooc:=[.F157]" office:value-type="float" office:value="1.94878442739572">
            <text:p>1,948784</text:p>
          </table:table-cell>
          <table:table-cell table:formula="oooc:=([.D158]-[.C158]*[.E158]-[.F158])^2" office:value-type="float" office:value="0.0269925499097413">
            <text:p>0,02699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9])" office:value-type="float" office:value="0.28768182245175">
            <text:p>0,29</text:p>
          </table:table-cell>
          <table:table-cell table:formula="oooc:=LN([.B159])" office:value-type="float" office:value="2.07944154167984">
            <text:p>2,08</text:p>
          </table:table-cell>
          <table:table-cell table:formula="oooc:=[.E158]" office:value-type="float" office:value="1.02526884582142">
            <text:p>1,025269</text:p>
          </table:table-cell>
          <table:table-cell table:formula="oooc:=[.F158]" office:value-type="float" office:value="1.94878442739572">
            <text:p>1,948784</text:p>
          </table:table-cell>
          <table:table-cell table:formula="oooc:=([.D159]-[.C159]*[.E159]-[.F159])^2" office:value-type="float" office:value="0.0269925499097413">
            <text:p>0,02699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60])" office:value-type="float" office:value="0.28768182245175">
            <text:p>0,29</text:p>
          </table:table-cell>
          <table:table-cell table:formula="oooc:=LN([.B160])" office:value-type="float" office:value="2.30258509299405">
            <text:p>2,3</text:p>
          </table:table-cell>
          <table:table-cell table:formula="oooc:=[.E159]" office:value-type="float" office:value="1.02526884582142">
            <text:p>1,025269</text:p>
          </table:table-cell>
          <table:table-cell table:formula="oooc:=[.F159]" office:value-type="float" office:value="1.94878442739572">
            <text:p>1,948784</text:p>
          </table:table-cell>
          <table:table-cell table:formula="oooc:=([.D160]-[.C160]*[.E160]-[.F160])^2" office:value-type="float" office:value="0.00346325841610938">
            <text:p>0,00346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61])" office:value-type="float" office:value="0.28768182245175">
            <text:p>0,29</text:p>
          </table:table-cell>
          <table:table-cell table:formula="oooc:=LN([.B161])" office:value-type="float" office:value="2.30258509299405">
            <text:p>2,3</text:p>
          </table:table-cell>
          <table:table-cell table:formula="oooc:=[.E160]" office:value-type="float" office:value="1.02526884582142">
            <text:p>1,025269</text:p>
          </table:table-cell>
          <table:table-cell table:formula="oooc:=[.F160]" office:value-type="float" office:value="1.94878442739572">
            <text:p>1,948784</text:p>
          </table:table-cell>
          <table:table-cell table:formula="oooc:=([.D161]-[.C161]*[.E161]-[.F161])^2" office:value-type="float" office:value="0.00346325841610938">
            <text:p>0,00346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62])" office:value-type="float" office:value="0.28768182245175">
            <text:p>0,29</text:p>
          </table:table-cell>
          <table:table-cell table:formula="oooc:=LN([.B162])" office:value-type="float" office:value="2.30258509299405">
            <text:p>2,3</text:p>
          </table:table-cell>
          <table:table-cell table:formula="oooc:=[.E161]" office:value-type="float" office:value="1.02526884582142">
            <text:p>1,025269</text:p>
          </table:table-cell>
          <table:table-cell table:formula="oooc:=[.F161]" office:value-type="float" office:value="1.94878442739572">
            <text:p>1,948784</text:p>
          </table:table-cell>
          <table:table-cell table:formula="oooc:=([.D162]-[.C162]*[.E162]-[.F162])^2" office:value-type="float" office:value="0.00346325841610938">
            <text:p>0,00346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63])" office:value-type="float" office:value="0.28768182245175">
            <text:p>0,29</text:p>
          </table:table-cell>
          <table:table-cell table:formula="oooc:=LN([.B163])" office:value-type="float" office:value="2.30258509299405">
            <text:p>2,3</text:p>
          </table:table-cell>
          <table:table-cell table:formula="oooc:=[.E162]" office:value-type="float" office:value="1.02526884582142">
            <text:p>1,025269</text:p>
          </table:table-cell>
          <table:table-cell table:formula="oooc:=[.F162]" office:value-type="float" office:value="1.94878442739572">
            <text:p>1,948784</text:p>
          </table:table-cell>
          <table:table-cell table:formula="oooc:=([.D163]-[.C163]*[.E163]-[.F163])^2" office:value-type="float" office:value="0.00346325841610938">
            <text:p>0,00346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89037175789616">
            <text:p>2,89</text:p>
          </table:table-cell>
          <table:table-cell table:formula="oooc:=[.E163]" office:value-type="float" office:value="1.02526884582142">
            <text:p>1,025269</text:p>
          </table:table-cell>
          <table:table-cell table:formula="oooc:=[.F163]" office:value-type="float" office:value="1.94878442739572">
            <text:p>1,948784</text:p>
          </table:table-cell>
          <table:table-cell table:formula="oooc:=([.D164]-[.C164]*[.E164]-[.F164])^2" office:value-type="float" office:value="0.00409938935255936">
            <text:p>0,00409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99573227355399">
            <text:p>3</text:p>
          </table:table-cell>
          <table:table-cell table:formula="oooc:=[.E164]" office:value-type="float" office:value="1.02526884582142">
            <text:p>1,025269</text:p>
          </table:table-cell>
          <table:table-cell table:formula="oooc:=[.F164]" office:value-type="float" office:value="1.94878442739572">
            <text:p>1,948784</text:p>
          </table:table-cell>
          <table:table-cell table:formula="oooc:=([.D165]-[.C165]*[.E165]-[.F165])^2" office:value-type="float" office:value="0.00170850301288474">
            <text:p>0,0017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99573227355399">
            <text:p>3</text:p>
          </table:table-cell>
          <table:table-cell table:formula="oooc:=[.E165]" office:value-type="float" office:value="1.02526884582142">
            <text:p>1,025269</text:p>
          </table:table-cell>
          <table:table-cell table:formula="oooc:=[.F165]" office:value-type="float" office:value="1.94878442739572">
            <text:p>1,948784</text:p>
          </table:table-cell>
          <table:table-cell table:formula="oooc:=([.D166]-[.C166]*[.E166]-[.F166])^2" office:value-type="float" office:value="0.00170850301288474">
            <text:p>0,0017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7])" office:value-type="float" office:value="0.980829378011718">
            <text:p>0,98</text:p>
          </table:table-cell>
          <table:table-cell table:formula="oooc:=LN([.B167])" office:value-type="float" office:value="2.89037175789616">
            <text:p>2,89</text:p>
          </table:table-cell>
          <table:table-cell table:formula="oooc:=[.E166]" office:value-type="float" office:value="1.02526884582142">
            <text:p>1,025269</text:p>
          </table:table-cell>
          <table:table-cell table:formula="oooc:=[.F166]" office:value-type="float" office:value="1.94878442739572">
            <text:p>1,948784</text:p>
          </table:table-cell>
          <table:table-cell table:formula="oooc:=([.D167]-[.C167]*[.E167]-[.F167])^2" office:value-type="float" office:value="0.00409938935255936">
            <text:p>0,00409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68])" office:value-type="float" office:value="0.980829378011718">
            <text:p>0,98</text:p>
          </table:table-cell>
          <table:table-cell table:formula="oooc:=LN([.B168])" office:value-type="float" office:value="3.09104245335832">
            <text:p>3,09</text:p>
          </table:table-cell>
          <table:table-cell table:formula="oooc:=[.E167]" office:value-type="float" office:value="1.02526884582142">
            <text:p>1,025269</text:p>
          </table:table-cell>
          <table:table-cell table:formula="oooc:=[.F167]" office:value-type="float" office:value="1.94878442739572">
            <text:p>1,948784</text:p>
          </table:table-cell>
          <table:table-cell table:formula="oooc:=([.D168]-[.C168]*[.E168]-[.F168])^2" office:value-type="float" office:value="0.0186716433023498">
            <text:p>0,01867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9])" office:value-type="float" office:value="0.980829378011718">
            <text:p>0,98</text:p>
          </table:table-cell>
          <table:table-cell table:formula="oooc:=LN([.B169])" office:value-type="float" office:value="2.99573227355399">
            <text:p>3</text:p>
          </table:table-cell>
          <table:table-cell table:formula="oooc:=[.E168]" office:value-type="float" office:value="1.02526884582142">
            <text:p>1,025269</text:p>
          </table:table-cell>
          <table:table-cell table:formula="oooc:=[.F168]" office:value-type="float" office:value="1.94878442739572">
            <text:p>1,948784</text:p>
          </table:table-cell>
          <table:table-cell table:formula="oooc:=([.D169]-[.C169]*[.E169]-[.F169])^2" office:value-type="float" office:value="0.00170850301288474">
            <text:p>0,0017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70])" office:value-type="float" office:value="0.980829378011718">
            <text:p>0,98</text:p>
          </table:table-cell>
          <table:table-cell table:formula="oooc:=LN([.B170])" office:value-type="float" office:value="2.89037175789616">
            <text:p>2,89</text:p>
          </table:table-cell>
          <table:table-cell table:formula="oooc:=[.E169]" office:value-type="float" office:value="1.02526884582142">
            <text:p>1,025269</text:p>
          </table:table-cell>
          <table:table-cell table:formula="oooc:=[.F169]" office:value-type="float" office:value="1.94878442739572">
            <text:p>1,948784</text:p>
          </table:table-cell>
          <table:table-cell table:formula="oooc:=([.D170]-[.C170]*[.E170]-[.F170])^2" office:value-type="float" office:value="0.00409938935255936">
            <text:p>0,00409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71])" office:value-type="float" office:value="0.980829378011718">
            <text:p>0,98</text:p>
          </table:table-cell>
          <table:table-cell table:formula="oooc:=LN([.B171])" office:value-type="float" office:value="2.99573227355399">
            <text:p>3</text:p>
          </table:table-cell>
          <table:table-cell table:formula="oooc:=[.E170]" office:value-type="float" office:value="1.02526884582142">
            <text:p>1,025269</text:p>
          </table:table-cell>
          <table:table-cell table:formula="oooc:=[.F170]" office:value-type="float" office:value="1.94878442739572">
            <text:p>1,948784</text:p>
          </table:table-cell>
          <table:table-cell table:formula="oooc:=([.D171]-[.C171]*[.E171]-[.F171])^2" office:value-type="float" office:value="0.00170850301288474">
            <text:p>0,0017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72])" office:value-type="float" office:value="0.980829378011718">
            <text:p>0,98</text:p>
          </table:table-cell>
          <table:table-cell table:formula="oooc:=LN([.B172])" office:value-type="float" office:value="2.99573227355399">
            <text:p>3</text:p>
          </table:table-cell>
          <table:table-cell table:formula="oooc:=[.E171]" office:value-type="float" office:value="1.02526884582142">
            <text:p>1,025269</text:p>
          </table:table-cell>
          <table:table-cell table:formula="oooc:=[.F171]" office:value-type="float" office:value="1.94878442739572">
            <text:p>1,948784</text:p>
          </table:table-cell>
          <table:table-cell table:formula="oooc:=([.D172]-[.C172]*[.E172]-[.F172])^2" office:value-type="float" office:value="0.00170850301288474">
            <text:p>0,00170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68887945411394">
            <text:p>3,69</text:p>
          </table:table-cell>
          <table:table-cell table:formula="oooc:=[.E172]" office:value-type="float" office:value="1.02526884582142">
            <text:p>1,025269</text:p>
          </table:table-cell>
          <table:table-cell table:formula="oooc:=[.F172]" office:value-type="float" office:value="1.94878442739572">
            <text:p>1,948784</text:p>
          </table:table-cell>
          <table:table-cell table:formula="oooc:=([.D173]-[.C173]*[.E173]-[.F173])^2" office:value-type="float" office:value="0.000567354518125612">
            <text:p>0,00056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63758615972639">
            <text:p>3,64</text:p>
          </table:table-cell>
          <table:table-cell table:formula="oooc:=[.E173]" office:value-type="float" office:value="1.02526884582142">
            <text:p>1,025269</text:p>
          </table:table-cell>
          <table:table-cell table:formula="oooc:=[.F173]" office:value-type="float" office:value="1.94878442739572">
            <text:p>1,948784</text:p>
          </table:table-cell>
          <table:table-cell table:formula="oooc:=([.D174]-[.C174]*[.E174]-[.F174])^2" office:value-type="float" office:value="0.000754825597717469">
            <text:p>0,00075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73766961828337">
            <text:p>3,74</text:p>
          </table:table-cell>
          <table:table-cell table:formula="oooc:=[.E174]" office:value-type="float" office:value="1.02526884582142">
            <text:p>1,025269</text:p>
          </table:table-cell>
          <table:table-cell table:formula="oooc:=[.F174]" office:value-type="float" office:value="1.94878442739572">
            <text:p>1,948784</text:p>
          </table:table-cell>
          <table:table-cell table:formula="oooc:=([.D175]-[.C175]*[.E175]-[.F175])^2" office:value-type="float" office:value="0.00527212046464266">
            <text:p>0,00527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6])" office:value-type="float" office:value="1.67397637107167">
            <text:p>1,67</text:p>
          </table:table-cell>
          <table:table-cell table:formula="oooc:=LN([.B176])" office:value-type="float" office:value="3.63758615972639">
            <text:p>3,64</text:p>
          </table:table-cell>
          <table:table-cell table:formula="oooc:=[.E175]" office:value-type="float" office:value="1.02526884582142">
            <text:p>1,025269</text:p>
          </table:table-cell>
          <table:table-cell table:formula="oooc:=[.F175]" office:value-type="float" office:value="1.94878442739572">
            <text:p>1,948784</text:p>
          </table:table-cell>
          <table:table-cell table:formula="oooc:=([.D176]-[.C176]*[.E176]-[.F176])^2" office:value-type="float" office:value="0.000754825597717469">
            <text:p>0,00075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7])" office:value-type="float" office:value="1.67397637107167">
            <text:p>1,67</text:p>
          </table:table-cell>
          <table:table-cell table:formula="oooc:=LN([.B177])" office:value-type="float" office:value="3.63758615972639">
            <text:p>3,64</text:p>
          </table:table-cell>
          <table:table-cell table:formula="oooc:=[.E176]" office:value-type="float" office:value="1.02526884582142">
            <text:p>1,025269</text:p>
          </table:table-cell>
          <table:table-cell table:formula="oooc:=[.F176]" office:value-type="float" office:value="1.94878442739572">
            <text:p>1,948784</text:p>
          </table:table-cell>
          <table:table-cell table:formula="oooc:=([.D177]-[.C177]*[.E177]-[.F177])^2" office:value-type="float" office:value="0.000754825597717469">
            <text:p>0,00075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8])" office:value-type="float" office:value="1.67397637107167">
            <text:p>1,67</text:p>
          </table:table-cell>
          <table:table-cell table:formula="oooc:=LN([.B178])" office:value-type="float" office:value="3.68887945411394">
            <text:p>3,69</text:p>
          </table:table-cell>
          <table:table-cell table:formula="oooc:=[.E177]" office:value-type="float" office:value="1.02526884582142">
            <text:p>1,025269</text:p>
          </table:table-cell>
          <table:table-cell table:formula="oooc:=[.F177]" office:value-type="float" office:value="1.94878442739572">
            <text:p>1,948784</text:p>
          </table:table-cell>
          <table:table-cell table:formula="oooc:=([.D178]-[.C178]*[.E178]-[.F178])^2" office:value-type="float" office:value="0.000567354518125612">
            <text:p>0,00056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9])" office:value-type="float" office:value="1.67397637107167">
            <text:p>1,67</text:p>
          </table:table-cell>
          <table:table-cell table:formula="oooc:=LN([.B179])" office:value-type="float" office:value="3.68887945411394">
            <text:p>3,69</text:p>
          </table:table-cell>
          <table:table-cell table:formula="oooc:=[.E178]" office:value-type="float" office:value="1.02526884582142">
            <text:p>1,025269</text:p>
          </table:table-cell>
          <table:table-cell table:formula="oooc:=[.F178]" office:value-type="float" office:value="1.94878442739572">
            <text:p>1,948784</text:p>
          </table:table-cell>
          <table:table-cell table:formula="oooc:=([.D179]-[.C179]*[.E179]-[.F179])^2" office:value-type="float" office:value="0.000567354518125612">
            <text:p>0,00056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80])" office:value-type="float" office:value="1.67397637107167">
            <text:p>1,67</text:p>
          </table:table-cell>
          <table:table-cell table:formula="oooc:=LN([.B180])" office:value-type="float" office:value="3.68887945411394">
            <text:p>3,69</text:p>
          </table:table-cell>
          <table:table-cell table:formula="oooc:=[.E179]" office:value-type="float" office:value="1.02526884582142">
            <text:p>1,025269</text:p>
          </table:table-cell>
          <table:table-cell table:formula="oooc:=[.F179]" office:value-type="float" office:value="1.94878442739572">
            <text:p>1,948784</text:p>
          </table:table-cell>
          <table:table-cell table:formula="oooc:=([.D180]-[.C180]*[.E180]-[.F180])^2" office:value-type="float" office:value="0.000567354518125612">
            <text:p>0,00056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81])" office:value-type="float" office:value="1.67397637107167">
            <text:p>1,67</text:p>
          </table:table-cell>
          <table:table-cell table:formula="oooc:=LN([.B181])" office:value-type="float" office:value="3.73766961828337">
            <text:p>3,74</text:p>
          </table:table-cell>
          <table:table-cell table:formula="oooc:=[.E180]" office:value-type="float" office:value="1.02526884582142">
            <text:p>1,025269</text:p>
          </table:table-cell>
          <table:table-cell table:formula="oooc:=[.F180]" office:value-type="float" office:value="1.94878442739572">
            <text:p>1,948784</text:p>
          </table:table-cell>
          <table:table-cell table:formula="oooc:=([.D181]-[.C181]*[.E181]-[.F181])^2" office:value-type="float" office:value="0.00527212046464266">
            <text:p>0,00527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40671924726425">
            <text:p>4,41</text:p>
          </table:table-cell>
          <table:table-cell table:formula="oooc:=[.E181]" office:value-type="float" office:value="1.02526884582142">
            <text:p>1,025269</text:p>
          </table:table-cell>
          <table:table-cell table:formula="oooc:=[.F181]" office:value-type="float" office:value="1.94878442739572">
            <text:p>1,948784</text:p>
          </table:table-cell>
          <table:table-cell table:formula="oooc:=([.D182]-[.C182]*[.E182]-[.F182])^2" office:value-type="float" office:value="0.000960794918137624">
            <text:p>0,00096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38202663467388">
            <text:p>4,38</text:p>
          </table:table-cell>
          <table:table-cell table:formula="oooc:=[.E182]" office:value-type="float" office:value="1.02526884582142">
            <text:p>1,025269</text:p>
          </table:table-cell>
          <table:table-cell table:formula="oooc:=[.F182]" office:value-type="float" office:value="1.94878442739572">
            <text:p>1,948784</text:p>
          </table:table-cell>
          <table:table-cell table:formula="oooc:=([.D183]-[.C183]*[.E183]-[.F183])^2" office:value-type="float" office:value="0.0000397414178526413">
            <text:p>0,00004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35670882668959">
            <text:p>4,36</text:p>
          </table:table-cell>
          <table:table-cell table:formula="oooc:=[.E183]" office:value-type="float" office:value="1.02526884582142">
            <text:p>1,025269</text:p>
          </table:table-cell>
          <table:table-cell table:formula="oooc:=[.F183]" office:value-type="float" office:value="1.94878442739572">
            <text:p>1,948784</text:p>
          </table:table-cell>
          <table:table-cell table:formula="oooc:=([.D184]-[.C184]*[.E184]-[.F184])^2" office:value-type="float" office:value="0.000361521872351203">
            <text:p>0,00036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N([.A185])" office:value-type="float" office:value="2.36712364538162">
            <text:p>2,37</text:p>
          </table:table-cell>
          <table:table-cell table:formula="oooc:=LN([.B185])" office:value-type="float" office:value="4.40671924726425">
            <text:p>4,41</text:p>
          </table:table-cell>
          <table:table-cell table:formula="oooc:=[.E184]" office:value-type="float" office:value="1.02526884582142">
            <text:p>1,025269</text:p>
          </table:table-cell>
          <table:table-cell table:formula="oooc:=[.F184]" office:value-type="float" office:value="1.94878442739572">
            <text:p>1,948784</text:p>
          </table:table-cell>
          <table:table-cell table:formula="oooc:=([.D185]-[.C185]*[.E185]-[.F185])^2" office:value-type="float" office:value="0.000960794918137624">
            <text:p>0,00096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N([.A186])" office:value-type="float" office:value="2.36712364538162">
            <text:p>2,37</text:p>
          </table:table-cell>
          <table:table-cell table:formula="oooc:=LN([.B186])" office:value-type="float" office:value="4.40671924726425">
            <text:p>4,41</text:p>
          </table:table-cell>
          <table:table-cell table:formula="oooc:=[.E185]" office:value-type="float" office:value="1.02526884582142">
            <text:p>1,025269</text:p>
          </table:table-cell>
          <table:table-cell table:formula="oooc:=[.F185]" office:value-type="float" office:value="1.94878442739572">
            <text:p>1,948784</text:p>
          </table:table-cell>
          <table:table-cell table:formula="oooc:=([.D186]-[.C186]*[.E186]-[.F186])^2" office:value-type="float" office:value="0.000960794918137624">
            <text:p>0,00096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87])" office:value-type="float" office:value="2.36712364538162">
            <text:p>2,37</text:p>
          </table:table-cell>
          <table:table-cell table:formula="oooc:=LN([.B187])" office:value-type="float" office:value="4.38202663467388">
            <text:p>4,38</text:p>
          </table:table-cell>
          <table:table-cell table:formula="oooc:=[.E186]" office:value-type="float" office:value="1.02526884582142">
            <text:p>1,025269</text:p>
          </table:table-cell>
          <table:table-cell table:formula="oooc:=[.F186]" office:value-type="float" office:value="1.94878442739572">
            <text:p>1,948784</text:p>
          </table:table-cell>
          <table:table-cell table:formula="oooc:=([.D187]-[.C187]*[.E187]-[.F187])^2" office:value-type="float" office:value="0.0000397414178526413">
            <text:p>0,00004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N([.A188])" office:value-type="float" office:value="2.36712364538162">
            <text:p>2,37</text:p>
          </table:table-cell>
          <table:table-cell table:formula="oooc:=LN([.B188])" office:value-type="float" office:value="4.43081679884331">
            <text:p>4,43</text:p>
          </table:table-cell>
          <table:table-cell table:formula="oooc:=[.E187]" office:value-type="float" office:value="1.02526884582142">
            <text:p>1,025269</text:p>
          </table:table-cell>
          <table:table-cell table:formula="oooc:=[.F187]" office:value-type="float" office:value="1.94878442739572">
            <text:p>1,948784</text:p>
          </table:table-cell>
          <table:table-cell table:formula="oooc:=([.D188]-[.C188]*[.E188]-[.F188])^2" office:value-type="float" office:value="0.00303537568122724">
            <text:p>0,00303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N([.A189])" office:value-type="float" office:value="2.36712364538162">
            <text:p>2,37</text:p>
          </table:table-cell>
          <table:table-cell table:formula="oooc:=LN([.B189])" office:value-type="float" office:value="4.43081679884331">
            <text:p>4,43</text:p>
          </table:table-cell>
          <table:table-cell table:formula="oooc:=[.E188]" office:value-type="float" office:value="1.02526884582142">
            <text:p>1,025269</text:p>
          </table:table-cell>
          <table:table-cell table:formula="oooc:=[.F188]" office:value-type="float" office:value="1.94878442739572">
            <text:p>1,948784</text:p>
          </table:table-cell>
          <table:table-cell table:formula="oooc:=([.D189]-[.C189]*[.E189]-[.F189])^2" office:value-type="float" office:value="0.00303537568122724">
            <text:p>0,00303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N([.A190])" office:value-type="float" office:value="2.36712364538162">
            <text:p>2,37</text:p>
          </table:table-cell>
          <table:table-cell table:formula="oooc:=LN([.B190])" office:value-type="float" office:value="4.40671924726425">
            <text:p>4,41</text:p>
          </table:table-cell>
          <table:table-cell table:formula="oooc:=[.E189]" office:value-type="float" office:value="1.02526884582142">
            <text:p>1,025269</text:p>
          </table:table-cell>
          <table:table-cell table:formula="oooc:=[.F189]" office:value-type="float" office:value="1.94878442739572">
            <text:p>1,948784</text:p>
          </table:table-cell>
          <table:table-cell table:formula="oooc:=([.D190]-[.C190]*[.E190]-[.F190])^2" office:value-type="float" office:value="0.000960794918137624">
            <text:p>0,00096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5.12396397940326">
            <text:p>5,12</text:p>
          </table:table-cell>
          <table:table-cell table:formula="oooc:=[.E190]" office:value-type="float" office:value="1.02526884582142">
            <text:p>1,025269</text:p>
          </table:table-cell>
          <table:table-cell table:formula="oooc:=[.F190]" office:value-type="float" office:value="1.94878442739572">
            <text:p>1,948784</text:p>
          </table:table-cell>
          <table:table-cell table:formula="oooc:=([.D191]-[.C191]*[.E191]-[.F191])^2" office:value-type="float" office:value="0.00141220096650764">
            <text:p>0,00141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4">
            <text:p>164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5.0998664278242">
            <text:p>5,1</text:p>
          </table:table-cell>
          <table:table-cell table:formula="oooc:=[.E191]" office:value-type="float" office:value="1.02526884582142">
            <text:p>1,025269</text:p>
          </table:table-cell>
          <table:table-cell table:formula="oooc:=[.F191]" office:value-type="float" office:value="1.94878442739572">
            <text:p>1,948784</text:p>
          </table:table-cell>
          <table:table-cell table:formula="oooc:=([.D192]-[.C192]*[.E192]-[.F192])^2" office:value-type="float" office:value="0.000181756528087141">
            <text:p>0,00018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6">
            <text:p>166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5.11198778835654">
            <text:p>5,11</text:p>
          </table:table-cell>
          <table:table-cell table:formula="oooc:=[.E192]" office:value-type="float" office:value="1.02526884582142">
            <text:p>1,025269</text:p>
          </table:table-cell>
          <table:table-cell table:formula="oooc:=[.F192]" office:value-type="float" office:value="1.94878442739572">
            <text:p>1,948784</text:p>
          </table:table-cell>
          <table:table-cell table:formula="oooc:=([.D193]-[.C193]*[.E193]-[.F193])^2" office:value-type="float" office:value="0.000655517265432721">
            <text:p>0,00065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4">
            <text:p>164</text:p>
          </table:table-cell>
          <table:table-cell table:formula="oooc:=LN([.A194])" office:value-type="float" office:value="3.06027077906656">
            <text:p>3,06</text:p>
          </table:table-cell>
          <table:table-cell table:formula="oooc:=LN([.B194])" office:value-type="float" office:value="5.0998664278242">
            <text:p>5,1</text:p>
          </table:table-cell>
          <table:table-cell table:formula="oooc:=[.E193]" office:value-type="float" office:value="1.02526884582142">
            <text:p>1,025269</text:p>
          </table:table-cell>
          <table:table-cell table:formula="oooc:=[.F193]" office:value-type="float" office:value="1.94878442739572">
            <text:p>1,948784</text:p>
          </table:table-cell>
          <table:table-cell table:formula="oooc:=([.D194]-[.C194]*[.E194]-[.F194])^2" office:value-type="float" office:value="0.000181756528087141">
            <text:p>0,00018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4">
            <text:p>164</text:p>
          </table:table-cell>
          <table:table-cell table:formula="oooc:=LN([.A195])" office:value-type="float" office:value="3.06027077906656">
            <text:p>3,06</text:p>
          </table:table-cell>
          <table:table-cell table:formula="oooc:=LN([.B195])" office:value-type="float" office:value="5.0998664278242">
            <text:p>5,1</text:p>
          </table:table-cell>
          <table:table-cell table:formula="oooc:=[.E194]" office:value-type="float" office:value="1.02526884582142">
            <text:p>1,025269</text:p>
          </table:table-cell>
          <table:table-cell table:formula="oooc:=[.F194]" office:value-type="float" office:value="1.94878442739572">
            <text:p>1,948784</text:p>
          </table:table-cell>
          <table:table-cell table:formula="oooc:=([.D195]-[.C195]*[.E195]-[.F195])^2" office:value-type="float" office:value="0.000181756528087141">
            <text:p>0,00018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6">
            <text:p>166</text:p>
          </table:table-cell>
          <table:table-cell table:formula="oooc:=LN([.A196])" office:value-type="float" office:value="3.06027077906656">
            <text:p>3,06</text:p>
          </table:table-cell>
          <table:table-cell table:formula="oooc:=LN([.B196])" office:value-type="float" office:value="5.11198778835654">
            <text:p>5,11</text:p>
          </table:table-cell>
          <table:table-cell table:formula="oooc:=[.E195]" office:value-type="float" office:value="1.02526884582142">
            <text:p>1,025269</text:p>
          </table:table-cell>
          <table:table-cell table:formula="oooc:=[.F195]" office:value-type="float" office:value="1.94878442739572">
            <text:p>1,948784</text:p>
          </table:table-cell>
          <table:table-cell table:formula="oooc:=([.D196]-[.C196]*[.E196]-[.F196])^2" office:value-type="float" office:value="0.000655517265432721">
            <text:p>0,00065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N([.A197])" office:value-type="float" office:value="3.06027077906656">
            <text:p>3,06</text:p>
          </table:table-cell>
          <table:table-cell table:formula="oooc:=LN([.B197])" office:value-type="float" office:value="5.12396397940326">
            <text:p>5,12</text:p>
          </table:table-cell>
          <table:table-cell table:formula="oooc:=[.E196]" office:value-type="float" office:value="1.02526884582142">
            <text:p>1,025269</text:p>
          </table:table-cell>
          <table:table-cell table:formula="oooc:=[.F196]" office:value-type="float" office:value="1.94878442739572">
            <text:p>1,948784</text:p>
          </table:table-cell>
          <table:table-cell table:formula="oooc:=([.D197]-[.C197]*[.E197]-[.F197])^2" office:value-type="float" office:value="0.00141220096650764">
            <text:p>0,00141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2">
            <text:p>162</text:p>
          </table:table-cell>
          <table:table-cell table:formula="oooc:=LN([.A198])" office:value-type="float" office:value="3.06027077906656">
            <text:p>3,06</text:p>
          </table:table-cell>
          <table:table-cell table:formula="oooc:=LN([.B198])" office:value-type="float" office:value="5.08759633523238">
            <text:p>5,09</text:p>
          </table:table-cell>
          <table:table-cell table:formula="oooc:=[.E197]" office:value-type="float" office:value="1.02526884582142">
            <text:p>1,025269</text:p>
          </table:table-cell>
          <table:table-cell table:formula="oooc:=[.F197]" office:value-type="float" office:value="1.94878442739572">
            <text:p>1,948784</text:p>
          </table:table-cell>
          <table:table-cell table:formula="oooc:=([.D198]-[.C198]*[.E198]-[.F198])^2" office:value-type="float" office:value="0.0000014680188614560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N([.A199])" office:value-type="float" office:value="3.06027077906656">
            <text:p>3,06</text:p>
          </table:table-cell>
          <table:table-cell table:formula="oooc:=LN([.B199])" office:value-type="float" office:value="5.12396397940326">
            <text:p>5,12</text:p>
          </table:table-cell>
          <table:table-cell table:formula="oooc:=[.E198]" office:value-type="float" office:value="1.02526884582142">
            <text:p>1,025269</text:p>
          </table:table-cell>
          <table:table-cell table:formula="oooc:=[.F198]" office:value-type="float" office:value="1.94878442739572">
            <text:p>1,948784</text:p>
          </table:table-cell>
          <table:table-cell table:formula="oooc:=([.D199]-[.C199]*[.E199]-[.F199])^2" office:value-type="float" office:value="0.00141220096650764">
            <text:p>0,00141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0">
            <text:p>340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82894561761021">
            <text:p>5,83</text:p>
          </table:table-cell>
          <table:table-cell table:formula="oooc:=[.E199]" office:value-type="float" office:value="1.02526884582142">
            <text:p>1,025269</text:p>
          </table:table-cell>
          <table:table-cell table:formula="oooc:=[.F199]" office:value-type="float" office:value="1.94878442739572">
            <text:p>1,948784</text:p>
          </table:table-cell>
          <table:table-cell table:formula="oooc:=([.D200]-[.C200]*[.E200]-[.F200])^2" office:value-type="float" office:value="0.00101752494572865">
            <text:p>0,00101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8">
            <text:p>338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82304589548302">
            <text:p>5,82</text:p>
          </table:table-cell>
          <table:table-cell table:formula="oooc:=[.E200]" office:value-type="float" office:value="1.02526884582142">
            <text:p>1,025269</text:p>
          </table:table-cell>
          <table:table-cell table:formula="oooc:=[.F200]" office:value-type="float" office:value="1.94878442739572">
            <text:p>1,948784</text:p>
          </table:table-cell>
          <table:table-cell table:formula="oooc:=([.D201]-[.C201]*[.E201]-[.F201])^2" office:value-type="float" office:value="0.000675945125820661">
            <text:p>0,00067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0">
            <text:p>330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79909265446053">
            <text:p>5,8</text:p>
          </table:table-cell>
          <table:table-cell table:formula="oooc:=[.E201]" office:value-type="float" office:value="1.02526884582142">
            <text:p>1,025269</text:p>
          </table:table-cell>
          <table:table-cell table:formula="oooc:=[.F201]" office:value-type="float" office:value="1.94878442739572">
            <text:p>1,948784</text:p>
          </table:table-cell>
          <table:table-cell table:formula="oooc:=([.D202]-[.C202]*[.E202]-[.F202])^2" office:value-type="float" office:value="0.0000041849035603211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0">
            <text:p>340</text:p>
          </table:table-cell>
          <table:table-cell table:formula="oooc:=LN([.A203])" office:value-type="float" office:value="3.75341798306401">
            <text:p>3,75</text:p>
          </table:table-cell>
          <table:table-cell table:formula="oooc:=LN([.B203])" office:value-type="float" office:value="5.82894561761021">
            <text:p>5,83</text:p>
          </table:table-cell>
          <table:table-cell table:formula="oooc:=[.E202]" office:value-type="float" office:value="1.02526884582142">
            <text:p>1,025269</text:p>
          </table:table-cell>
          <table:table-cell table:formula="oooc:=[.F202]" office:value-type="float" office:value="1.94878442739572">
            <text:p>1,948784</text:p>
          </table:table-cell>
          <table:table-cell table:formula="oooc:=([.D203]-[.C203]*[.E203]-[.F203])^2" office:value-type="float" office:value="0.00101752494572865">
            <text:p>0,00101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6">
            <text:p>336</text:p>
          </table:table-cell>
          <table:table-cell table:formula="oooc:=LN([.A204])" office:value-type="float" office:value="3.75341798306401">
            <text:p>3,75</text:p>
          </table:table-cell>
          <table:table-cell table:formula="oooc:=LN([.B204])" office:value-type="float" office:value="5.8171111599632">
            <text:p>5,82</text:p>
          </table:table-cell>
          <table:table-cell table:formula="oooc:=[.E203]" office:value-type="float" office:value="1.02526884582142">
            <text:p>1,025269</text:p>
          </table:table-cell>
          <table:table-cell table:formula="oooc:=[.F203]" office:value-type="float" office:value="1.94878442739572">
            <text:p>1,948784</text:p>
          </table:table-cell>
          <table:table-cell table:formula="oooc:=([.D204]-[.C204]*[.E204]-[.F204])^2" office:value-type="float" office:value="0.000402572490263155">
            <text:p>0,00040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8">
            <text:p>328</text:p>
          </table:table-cell>
          <table:table-cell table:formula="oooc:=LN([.A205])" office:value-type="float" office:value="3.75341798306401">
            <text:p>3,75</text:p>
          </table:table-cell>
          <table:table-cell table:formula="oooc:=LN([.B205])" office:value-type="float" office:value="5.79301360838414">
            <text:p>5,79</text:p>
          </table:table-cell>
          <table:table-cell table:formula="oooc:=[.E204]" office:value-type="float" office:value="1.02526884582142">
            <text:p>1,025269</text:p>
          </table:table-cell>
          <table:table-cell table:formula="oooc:=[.F204]" office:value-type="float" office:value="1.94878442739572">
            <text:p>1,948784</text:p>
          </table:table-cell>
          <table:table-cell table:formula="oooc:=([.D205]-[.C205]*[.E205]-[.F205])^2" office:value-type="float" office:value="0.000016267850858933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6">
            <text:p>336</text:p>
          </table:table-cell>
          <table:table-cell table:formula="oooc:=LN([.A206])" office:value-type="float" office:value="3.75341798306401">
            <text:p>3,75</text:p>
          </table:table-cell>
          <table:table-cell table:formula="oooc:=LN([.B206])" office:value-type="float" office:value="5.8171111599632">
            <text:p>5,82</text:p>
          </table:table-cell>
          <table:table-cell table:formula="oooc:=[.E205]" office:value-type="float" office:value="1.02526884582142">
            <text:p>1,025269</text:p>
          </table:table-cell>
          <table:table-cell table:formula="oooc:=[.F205]" office:value-type="float" office:value="1.94878442739572">
            <text:p>1,948784</text:p>
          </table:table-cell>
          <table:table-cell table:formula="oooc:=([.D206]-[.C206]*[.E206]-[.F206])^2" office:value-type="float" office:value="0.000402572490263155">
            <text:p>0,00040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4">
            <text:p>334</text:p>
          </table:table-cell>
          <table:table-cell table:formula="oooc:=LN([.A207])" office:value-type="float" office:value="3.75341798306401">
            <text:p>3,75</text:p>
          </table:table-cell>
          <table:table-cell table:formula="oooc:=LN([.B207])" office:value-type="float" office:value="5.8111409929767">
            <text:p>5,81</text:p>
          </table:table-cell>
          <table:table-cell table:formula="oooc:=[.E206]" office:value-type="float" office:value="1.02526884582142">
            <text:p>1,025269</text:p>
          </table:table-cell>
          <table:table-cell table:formula="oooc:=[.F206]" office:value-type="float" office:value="1.94878442739572">
            <text:p>1,948784</text:p>
          </table:table-cell>
          <table:table-cell table:formula="oooc:=([.D207]-[.C207]*[.E207]-[.F207])^2" office:value-type="float" office:value="0.000198642025523714">
            <text:p>0,00019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2">
            <text:p>332</text:p>
          </table:table-cell>
          <table:table-cell table:formula="oooc:=LN([.A208])" office:value-type="float" office:value="3.75341798306401">
            <text:p>3,75</text:p>
          </table:table-cell>
          <table:table-cell table:formula="oooc:=LN([.B208])" office:value-type="float" office:value="5.80513496891649">
            <text:p>5,81</text:p>
          </table:table-cell>
          <table:table-cell table:formula="oooc:=[.E207]" office:value-type="float" office:value="1.02526884582142">
            <text:p>1,025269</text:p>
          </table:table-cell>
          <table:table-cell table:formula="oooc:=[.F207]" office:value-type="float" office:value="1.94878442739572">
            <text:p>1,948784</text:p>
          </table:table-cell>
          <table:table-cell table:formula="oooc:=([.D208]-[.C208]*[.E208]-[.F208])^2" office:value-type="float" office:value="0.0000654160374228337">
            <text:p>0,00006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8">
            <text:p>678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5191472879404">
            <text:p>6,52</text:p>
          </table:table-cell>
          <table:table-cell table:formula="oooc:=[.E208]" office:value-type="float" office:value="1.02526884582142">
            <text:p>1,025269</text:p>
          </table:table-cell>
          <table:table-cell table:formula="oooc:=[.F208]" office:value-type="float" office:value="1.94878442739572">
            <text:p>1,948784</text:p>
          </table:table-cell>
          <table:table-cell table:formula="oooc:=([.D209]-[.C209]*[.E209]-[.F209])^2" office:value-type="float" office:value="0.000130831032501076">
            <text:p>0,00013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4">
            <text:p>674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51323011091231">
            <text:p>6,51</text:p>
          </table:table-cell>
          <table:table-cell table:formula="oooc:=[.E209]" office:value-type="float" office:value="1.02526884582142">
            <text:p>1,025269</text:p>
          </table:table-cell>
          <table:table-cell table:formula="oooc:=[.F209]" office:value-type="float" office:value="1.94878442739572">
            <text:p>1,948784</text:p>
          </table:table-cell>
          <table:table-cell table:formula="oooc:=([.D210]-[.C210]*[.E210]-[.F210])^2" office:value-type="float" office:value="0.0000304810253031812">
            <text:p>0,00003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2">
            <text:p>682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52502965784346">
            <text:p>6,53</text:p>
          </table:table-cell>
          <table:table-cell table:formula="oooc:=[.E210]" office:value-type="float" office:value="1.02526884582142">
            <text:p>1,025269</text:p>
          </table:table-cell>
          <table:table-cell table:formula="oooc:=[.F210]" office:value-type="float" office:value="1.94878442739572">
            <text:p>1,948784</text:p>
          </table:table-cell>
          <table:table-cell table:formula="oooc:=([.D211]-[.C211]*[.E211]-[.F211])^2" office:value-type="float" office:value="0.000300000041862317">
            <text:p>0,0003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0">
            <text:p>670</text:p>
          </table:table-cell>
          <table:table-cell table:formula="oooc:=LN([.A212])" office:value-type="float" office:value="4.4465651519052">
            <text:p>4,45</text:p>
          </table:table-cell>
          <table:table-cell table:formula="oooc:=LN([.B212])" office:value-type="float" office:value="6.50727771238501">
            <text:p>6,51</text:p>
          </table:table-cell>
          <table:table-cell table:formula="oooc:=[.E211]" office:value-type="float" office:value="1.02526884582142">
            <text:p>1,025269</text:p>
          </table:table-cell>
          <table:table-cell table:formula="oooc:=[.F211]" office:value-type="float" office:value="1.94878442739572">
            <text:p>1,948784</text:p>
          </table:table-cell>
          <table:table-cell table:formula="oooc:=([.D212]-[.C212]*[.E212]-[.F212])^2" office:value-type="float" office:value="0.00000018613717249545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2">
            <text:p>672</text:p>
          </table:table-cell>
          <table:table-cell table:formula="oooc:=LN([.A213])" office:value-type="float" office:value="4.4465651519052">
            <text:p>4,45</text:p>
          </table:table-cell>
          <table:table-cell table:formula="oooc:=LN([.B213])" office:value-type="float" office:value="6.51025834052315">
            <text:p>6,51</text:p>
          </table:table-cell>
          <table:table-cell table:formula="oooc:=[.E212]" office:value-type="float" office:value="1.02526884582142">
            <text:p>1,025269</text:p>
          </table:table-cell>
          <table:table-cell table:formula="oooc:=[.F212]" office:value-type="float" office:value="1.94878442739572">
            <text:p>1,948784</text:p>
          </table:table-cell>
          <table:table-cell table:formula="oooc:=([.D213]-[.C213]*[.E213]-[.F213])^2" office:value-type="float" office:value="0.0000064983796684909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0">
            <text:p>680</text:p>
          </table:table-cell>
          <table:table-cell table:formula="oooc:=LN([.A214])" office:value-type="float" office:value="4.4465651519052">
            <text:p>4,45</text:p>
          </table:table-cell>
          <table:table-cell table:formula="oooc:=LN([.B214])" office:value-type="float" office:value="6.52209279817015">
            <text:p>6,52</text:p>
          </table:table-cell>
          <table:table-cell table:formula="oooc:=[.E213]" office:value-type="float" office:value="1.02526884582142">
            <text:p>1,025269</text:p>
          </table:table-cell>
          <table:table-cell table:formula="oooc:=[.F213]" office:value-type="float" office:value="1.94878442739572">
            <text:p>1,948784</text:p>
          </table:table-cell>
          <table:table-cell table:formula="oooc:=([.D214]-[.C214]*[.E214]-[.F214])^2" office:value-type="float" office:value="0.0002068893761274">
            <text:p>0,00020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6">
            <text:p>686</text:p>
          </table:table-cell>
          <table:table-cell table:formula="oooc:=LN([.A215])" office:value-type="float" office:value="4.4465651519052">
            <text:p>4,45</text:p>
          </table:table-cell>
          <table:table-cell table:formula="oooc:=LN([.B215])" office:value-type="float" office:value="6.53087762772589">
            <text:p>6,53</text:p>
          </table:table-cell>
          <table:table-cell table:formula="oooc:=[.E214]" office:value-type="float" office:value="1.02526884582142">
            <text:p>1,025269</text:p>
          </table:table-cell>
          <table:table-cell table:formula="oooc:=[.F214]" office:value-type="float" office:value="1.94878442739572">
            <text:p>1,948784</text:p>
          </table:table-cell>
          <table:table-cell table:formula="oooc:=([.D215]-[.C215]*[.E215]-[.F215])^2" office:value-type="float" office:value="0.000536778426891894">
            <text:p>0,00053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4">
            <text:p>674</text:p>
          </table:table-cell>
          <table:table-cell table:formula="oooc:=LN([.A216])" office:value-type="float" office:value="4.4465651519052">
            <text:p>4,45</text:p>
          </table:table-cell>
          <table:table-cell table:formula="oooc:=LN([.B216])" office:value-type="float" office:value="6.51323011091231">
            <text:p>6,51</text:p>
          </table:table-cell>
          <table:table-cell table:formula="oooc:=[.E215]" office:value-type="float" office:value="1.02526884582142">
            <text:p>1,025269</text:p>
          </table:table-cell>
          <table:table-cell table:formula="oooc:=[.F215]" office:value-type="float" office:value="1.94878442739572">
            <text:p>1,948784</text:p>
          </table:table-cell>
          <table:table-cell table:formula="oooc:=([.D216]-[.C216]*[.E216]-[.F216])^2" office:value-type="float" office:value="0.0000304810253031812">
            <text:p>0,00003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4">
            <text:p>684</text:p>
          </table:table-cell>
          <table:table-cell table:formula="oooc:=LN([.A217])" office:value-type="float" office:value="4.4465651519052">
            <text:p>4,45</text:p>
          </table:table-cell>
          <table:table-cell table:formula="oooc:=LN([.B217])" office:value-type="float" office:value="6.52795791762255">
            <text:p>6,53</text:p>
          </table:table-cell>
          <table:table-cell table:formula="oooc:=[.E216]" office:value-type="float" office:value="1.02526884582142">
            <text:p>1,025269</text:p>
          </table:table-cell>
          <table:table-cell table:formula="oooc:=[.F216]" office:value-type="float" office:value="1.94878442739572">
            <text:p>1,948784</text:p>
          </table:table-cell>
          <table:table-cell table:formula="oooc:=([.D217]-[.C217]*[.E217]-[.F217])^2" office:value-type="float" office:value="0.000410012648576327">
            <text:p>0,00041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4">
            <text:p>1374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22548147278229">
            <text:p>7,23</text:p>
          </table:table-cell>
          <table:table-cell table:formula="oooc:=[.E217]" office:value-type="float" office:value="1.02526884582142">
            <text:p>1,025269</text:p>
          </table:table-cell>
          <table:table-cell table:formula="oooc:=[.F217]" office:value-type="float" office:value="1.94878442739572">
            <text:p>1,948784</text:p>
          </table:table-cell>
          <table:table-cell table:formula="oooc:=([.D218]-[.C218]*[.E218]-[.F218])^2" office:value-type="float" office:value="0.0000505536417225454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8">
            <text:p>1378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2283884515736">
            <text:p>7,23</text:p>
          </table:table-cell>
          <table:table-cell table:formula="oooc:=[.E218]" office:value-type="float" office:value="1.02526884582142">
            <text:p>1,025269</text:p>
          </table:table-cell>
          <table:table-cell table:formula="oooc:=[.F218]" office:value-type="float" office:value="1.94878442739572">
            <text:p>1,948784</text:p>
          </table:table-cell>
          <table:table-cell table:formula="oooc:=([.D219]-[.C219]*[.E219]-[.F219])^2" office:value-type="float" office:value="0.000100342036168538">
            <text:p>0,0001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82">
            <text:p>1382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23128700432762">
            <text:p>7,23</text:p>
          </table:table-cell>
          <table:table-cell table:formula="oooc:=[.E219]" office:value-type="float" office:value="1.02526884582142">
            <text:p>1,025269</text:p>
          </table:table-cell>
          <table:table-cell table:formula="oooc:=[.F219]" office:value-type="float" office:value="1.94878442739572">
            <text:p>1,948784</text:p>
          </table:table-cell>
          <table:table-cell table:formula="oooc:=([.D220]-[.C220]*[.E220]-[.F220])^2" office:value-type="float" office:value="0.000166813755674547">
            <text:p>0,00016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85">
            <text:p>1385</text:p>
          </table:table-cell>
          <table:table-cell table:formula="oooc:=LN([.A221])" office:value-type="float" office:value="5.13971233832452">
            <text:p>5,14</text:p>
          </table:table-cell>
          <table:table-cell table:formula="oooc:=LN([.B221])" office:value-type="float" office:value="7.23345541862144">
            <text:p>7,23</text:p>
          </table:table-cell>
          <table:table-cell table:formula="oooc:=[.E220]" office:value-type="float" office:value="1.02526884582142">
            <text:p>1,025269</text:p>
          </table:table-cell>
          <table:table-cell table:formula="oooc:=[.F220]" office:value-type="float" office:value="1.94878442739572">
            <text:p>1,948784</text:p>
          </table:table-cell>
          <table:table-cell table:formula="oooc:=([.D221]-[.C221]*[.E221]-[.F221])^2" office:value-type="float" office:value="0.000227528692846973">
            <text:p>0,00022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6">
            <text:p>1376</text:p>
          </table:table-cell>
          <table:table-cell table:formula="oooc:=LN([.A222])" office:value-type="float" office:value="5.13971233832452">
            <text:p>5,14</text:p>
          </table:table-cell>
          <table:table-cell table:formula="oooc:=LN([.B222])" office:value-type="float" office:value="7.22693601849329">
            <text:p>7,23</text:p>
          </table:table-cell>
          <table:table-cell table:formula="oooc:=[.E221]" office:value-type="float" office:value="1.02526884582142">
            <text:p>1,025269</text:p>
          </table:table-cell>
          <table:table-cell table:formula="oooc:=[.F221]" office:value-type="float" office:value="1.94878442739572">
            <text:p>1,948784</text:p>
          </table:table-cell>
          <table:table-cell table:formula="oooc:=([.D222]-[.C222]*[.E222]-[.F222])^2" office:value-type="float" office:value="0.0000733533003575302">
            <text:p>0,00007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2">
            <text:p>1372</text:p>
          </table:table-cell>
          <table:table-cell table:formula="oooc:=LN([.A223])" office:value-type="float" office:value="5.13971233832452">
            <text:p>5,14</text:p>
          </table:table-cell>
          <table:table-cell table:formula="oooc:=LN([.B223])" office:value-type="float" office:value="7.22402480828583">
            <text:p>7,22</text:p>
          </table:table-cell>
          <table:table-cell table:formula="oooc:=[.E222]" office:value-type="float" office:value="1.02526884582142">
            <text:p>1,025269</text:p>
          </table:table-cell>
          <table:table-cell table:formula="oooc:=[.F222]" office:value-type="float" office:value="1.94878442739572">
            <text:p>1,948784</text:p>
          </table:table-cell>
          <table:table-cell table:formula="oooc:=([.D223]-[.C223]*[.E223]-[.F223])^2" office:value-type="float" office:value="0.0000319614281793815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8">
            <text:p>1368</text:p>
          </table:table-cell>
          <table:table-cell table:formula="oooc:=LN([.A224])" office:value-type="float" office:value="5.13971233832452">
            <text:p>5,14</text:p>
          </table:table-cell>
          <table:table-cell table:formula="oooc:=LN([.B224])" office:value-type="float" office:value="7.2211050981825">
            <text:p>7,22</text:p>
          </table:table-cell>
          <table:table-cell table:formula="oooc:=[.E223]" office:value-type="float" office:value="1.02526884582142">
            <text:p>1,025269</text:p>
          </table:table-cell>
          <table:table-cell table:formula="oooc:=[.F223]" office:value-type="float" office:value="1.94878442739572">
            <text:p>1,948784</text:p>
          </table:table-cell>
          <table:table-cell table:formula="oooc:=([.D224]-[.C224]*[.E224]-[.F224])^2" office:value-type="float" office:value="0.0000074733005914027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80">
            <text:p>1380</text:p>
          </table:table-cell>
          <table:table-cell table:formula="oooc:=LN([.A225])" office:value-type="float" office:value="5.13971233832452">
            <text:p>5,14</text:p>
          </table:table-cell>
          <table:table-cell table:formula="oooc:=LN([.B225])" office:value-type="float" office:value="7.22983877815125">
            <text:p>7,23</text:p>
          </table:table-cell>
          <table:table-cell table:formula="oooc:=[.E224]" office:value-type="float" office:value="1.02526884582142">
            <text:p>1,025269</text:p>
          </table:table-cell>
          <table:table-cell table:formula="oooc:=[.F224]" office:value-type="float" office:value="1.94878442739572">
            <text:p>1,948784</text:p>
          </table:table-cell>
          <table:table-cell table:formula="oooc:=([.D225]-[.C225]*[.E225]-[.F225])^2" office:value-type="float" office:value="0.000131501578972277">
            <text:p>0,00013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8">
            <text:p>1378</text:p>
          </table:table-cell>
          <table:table-cell table:formula="oooc:=LN([.A226])" office:value-type="float" office:value="5.13971233832452">
            <text:p>5,14</text:p>
          </table:table-cell>
          <table:table-cell table:formula="oooc:=LN([.B226])" office:value-type="float" office:value="7.2283884515736">
            <text:p>7,23</text:p>
          </table:table-cell>
          <table:table-cell table:formula="oooc:=[.E225]" office:value-type="float" office:value="1.02526884582142">
            <text:p>1,025269</text:p>
          </table:table-cell>
          <table:table-cell table:formula="oooc:=[.F225]" office:value-type="float" office:value="1.94878442739572">
            <text:p>1,948784</text:p>
          </table:table-cell>
          <table:table-cell table:formula="oooc:=([.D226]-[.C226]*[.E226]-[.F226])^2" office:value-type="float" office:value="0.000100342036168538">
            <text:p>0,0001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84">
            <text:p>2784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93164402145431">
            <text:p>7,93</text:p>
          </table:table-cell>
          <table:table-cell table:formula="oooc:=[.E226]" office:value-type="float" office:value="1.02526884582142">
            <text:p>1,025269</text:p>
          </table:table-cell>
          <table:table-cell table:formula="oooc:=[.F226]" office:value-type="float" office:value="1.94878442739572">
            <text:p>1,948784</text:p>
          </table:table-cell>
          <table:table-cell table:formula="oooc:=([.D227]-[.C227]*[.E227]-[.F227])^2" office:value-type="float" office:value="0.00000681445075387436">
            <text:p>0,00000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11">
            <text:p>2811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94129557090653">
            <text:p>7,94</text:p>
          </table:table-cell>
          <table:table-cell table:formula="oooc:=[.E227]" office:value-type="float" office:value="1.02526884582142">
            <text:p>1,025269</text:p>
          </table:table-cell>
          <table:table-cell table:formula="oooc:=[.F227]" office:value-type="float" office:value="1.94878442739572">
            <text:p>1,948784</text:p>
          </table:table-cell>
          <table:table-cell table:formula="oooc:=([.D228]-[.C228]*[.E228]-[.F228])^2" office:value-type="float" office:value="0.000150356637853507">
            <text:p>0,00015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87">
            <text:p>2787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93272102748195">
            <text:p>7,93</text:p>
          </table:table-cell>
          <table:table-cell table:formula="oooc:=[.E228]" office:value-type="float" office:value="1.02526884582142">
            <text:p>1,025269</text:p>
          </table:table-cell>
          <table:table-cell table:formula="oooc:=[.F228]" office:value-type="float" office:value="1.94878442739572">
            <text:p>1,948784</text:p>
          </table:table-cell>
          <table:table-cell table:formula="oooc:=([.D229]-[.C229]*[.E229]-[.F229])^2" office:value-type="float" office:value="0.000013597334147192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9">
            <text:p>2769</text:p>
          </table:table-cell>
          <table:table-cell table:formula="oooc:=LN([.A230])" office:value-type="float" office:value="5.83285951595478">
            <text:p>5,83</text:p>
          </table:table-cell>
          <table:table-cell table:formula="oooc:=LN([.B230])" office:value-type="float" office:value="7.92624152317096">
            <text:p>7,93</text:p>
          </table:table-cell>
          <table:table-cell table:formula="oooc:=[.E229]" office:value-type="float" office:value="1.02526884582142">
            <text:p>1,025269</text:p>
          </table:table-cell>
          <table:table-cell table:formula="oooc:=[.F229]" office:value-type="float" office:value="1.94878442739572">
            <text:p>1,948784</text:p>
          </table:table-cell>
          <table:table-cell table:formula="oooc:=([.D230]-[.C230]*[.E230]-[.F230])^2" office:value-type="float" office:value="0.000007795531957254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90">
            <text:p>2790</text:p>
          </table:table-cell>
          <table:table-cell table:formula="oooc:=LN([.A231])" office:value-type="float" office:value="5.83285951595478">
            <text:p>5,83</text:p>
          </table:table-cell>
          <table:table-cell table:formula="oooc:=LN([.B231])" office:value-type="float" office:value="7.93379687481541">
            <text:p>7,93</text:p>
          </table:table-cell>
          <table:table-cell table:formula="oooc:=[.E230]" office:value-type="float" office:value="1.02526884582142">
            <text:p>1,025269</text:p>
          </table:table-cell>
          <table:table-cell table:formula="oooc:=[.F230]" office:value-type="float" office:value="1.94878442739572">
            <text:p>1,948784</text:p>
          </table:table-cell>
          <table:table-cell table:formula="oooc:=([.D231]-[.C231]*[.E231]-[.F231])^2" office:value-type="float" office:value="0.0000226890617406741">
            <text:p>0,00002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89">
            <text:p>2789</text:p>
          </table:table-cell>
          <table:table-cell table:formula="oooc:=LN([.A232])" office:value-type="float" office:value="5.83285951595478">
            <text:p>5,83</text:p>
          </table:table-cell>
          <table:table-cell table:formula="oooc:=LN([.B232])" office:value-type="float" office:value="7.93343838762749">
            <text:p>7,93</text:p>
          </table:table-cell>
          <table:table-cell table:formula="oooc:=[.E231]" office:value-type="float" office:value="1.02526884582142">
            <text:p>1,025269</text:p>
          </table:table-cell>
          <table:table-cell table:formula="oooc:=[.F231]" office:value-type="float" office:value="1.94878442739572">
            <text:p>1,948784</text:p>
          </table:table-cell>
          <table:table-cell table:formula="oooc:=([.D232]-[.C232]*[.E232]-[.F232])^2" office:value-type="float" office:value="0.0000194024081372482">
            <text:p>0,00001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14">
            <text:p>2814</text:p>
          </table:table-cell>
          <table:table-cell table:formula="oooc:=LN([.A233])" office:value-type="float" office:value="5.83285951595478">
            <text:p>5,83</text:p>
          </table:table-cell>
          <table:table-cell table:formula="oooc:=LN([.B233])" office:value-type="float" office:value="7.94236223767433">
            <text:p>7,94</text:p>
          </table:table-cell>
          <table:table-cell table:formula="oooc:=[.E232]" office:value-type="float" office:value="1.02526884582142">
            <text:p>1,025269</text:p>
          </table:table-cell>
          <table:table-cell table:formula="oooc:=[.F232]" office:value-type="float" office:value="1.94878442739572">
            <text:p>1,948784</text:p>
          </table:table-cell>
          <table:table-cell table:formula="oooc:=([.D233]-[.C233]*[.E233]-[.F233])^2" office:value-type="float" office:value="0.00017765335112595">
            <text:p>0,00017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86">
            <text:p>2786</text:p>
          </table:table-cell>
          <table:table-cell table:formula="oooc:=LN([.A234])" office:value-type="float" office:value="5.83285951595478">
            <text:p>5,83</text:p>
          </table:table-cell>
          <table:table-cell table:formula="oooc:=LN([.B234])" office:value-type="float" office:value="7.93236215433975">
            <text:p>7,93</text:p>
          </table:table-cell>
          <table:table-cell table:formula="oooc:=[.E233]" office:value-type="float" office:value="1.02526884582142">
            <text:p>1,025269</text:p>
          </table:table-cell>
          <table:table-cell table:formula="oooc:=[.F233]" office:value-type="float" office:value="1.94878442739572">
            <text:p>1,948784</text:p>
          </table:table-cell>
          <table:table-cell table:formula="oooc:=([.D234]-[.C234]*[.E234]-[.F234])^2" office:value-type="float" office:value="0.0000110794660034032">
            <text:p>0,00001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10">
            <text:p>2810</text:p>
          </table:table-cell>
          <table:table-cell table:formula="oooc:=LN([.A235])" office:value-type="float" office:value="5.83285951595478">
            <text:p>5,83</text:p>
          </table:table-cell>
          <table:table-cell table:formula="oooc:=LN([.B235])" office:value-type="float" office:value="7.94093976232779">
            <text:p>7,94</text:p>
          </table:table-cell>
          <table:table-cell table:formula="oooc:=[.E234]" office:value-type="float" office:value="1.02526884582142">
            <text:p>1,025269</text:p>
          </table:table-cell>
          <table:table-cell table:formula="oooc:=[.F234]" office:value-type="float" office:value="1.94878442739572">
            <text:p>1,948784</text:p>
          </table:table-cell>
          <table:table-cell table:formula="oooc:=([.D235]-[.C235]*[.E235]-[.F235])^2" office:value-type="float" office:value="0.000141757388191529">
            <text:p>0,00014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93">
            <text:p>5693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64699262895108">
            <text:p>8,65</text:p>
          </table:table-cell>
          <table:table-cell table:formula="oooc:=[.E235]" office:value-type="float" office:value="1.02526884582142">
            <text:p>1,025269</text:p>
          </table:table-cell>
          <table:table-cell table:formula="oooc:=[.F235]" office:value-type="float" office:value="1.94878442739572">
            <text:p>1,948784</text:p>
          </table:table-cell>
          <table:table-cell table:formula="oooc:=([.D236]-[.C236]*[.E236]-[.F236])^2" office:value-type="float" office:value="0.0000532439687714975">
            <text:p>0,00005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80">
            <text:p>5680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6447065117152">
            <text:p>8,64</text:p>
          </table:table-cell>
          <table:table-cell table:formula="oooc:=[.E236]" office:value-type="float" office:value="1.02526884582142">
            <text:p>1,025269</text:p>
          </table:table-cell>
          <table:table-cell table:formula="oooc:=[.F236]" office:value-type="float" office:value="1.94878442739572">
            <text:p>1,948784</text:p>
          </table:table-cell>
          <table:table-cell table:formula="oooc:=([.D237]-[.C237]*[.E237]-[.F237])^2" office:value-type="float" office:value="0.0000251074077080872">
            <text:p>0,00002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720">
            <text:p>5720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65172408437384">
            <text:p>8,65</text:p>
          </table:table-cell>
          <table:table-cell table:formula="oooc:=[.E237]" office:value-type="float" office:value="1.02526884582142">
            <text:p>1,025269</text:p>
          </table:table-cell>
          <table:table-cell table:formula="oooc:=[.F237]" office:value-type="float" office:value="1.94878442739572">
            <text:p>1,948784</text:p>
          </table:table-cell>
          <table:table-cell table:formula="oooc:=([.D238]-[.C238]*[.E238]-[.F238])^2" office:value-type="float" office:value="0.000144680047024641">
            <text:p>0,00014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84">
            <text:p>5684</text:p>
          </table:table-cell>
          <table:table-cell table:formula="oooc:=LN([.A239])" office:value-type="float" office:value="6.52600669797957">
            <text:p>6,53</text:p>
          </table:table-cell>
          <table:table-cell table:formula="oooc:=LN([.B239])" office:value-type="float" office:value="8.64541048921699">
            <text:p>8,65</text:p>
          </table:table-cell>
          <table:table-cell table:formula="oooc:=[.E238]" office:value-type="float" office:value="1.02526884582142">
            <text:p>1,025269</text:p>
          </table:table-cell>
          <table:table-cell table:formula="oooc:=[.F238]" office:value-type="float" office:value="1.94878442739572">
            <text:p>1,948784</text:p>
          </table:table-cell>
          <table:table-cell table:formula="oooc:=([.D239]-[.C239]*[.E239]-[.F239])^2" office:value-type="float" office:value="0.0000326578733630942">
            <text:p>0,00003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76">
            <text:p>5676</text:p>
          </table:table-cell>
          <table:table-cell table:formula="oooc:=LN([.A240])" office:value-type="float" office:value="6.52600669797957">
            <text:p>6,53</text:p>
          </table:table-cell>
          <table:table-cell table:formula="oooc:=LN([.B240])" office:value-type="float" office:value="8.64400203827993">
            <text:p>8,64</text:p>
          </table:table-cell>
          <table:table-cell table:formula="oooc:=[.E239]" office:value-type="float" office:value="1.02526884582142">
            <text:p>1,025269</text:p>
          </table:table-cell>
          <table:table-cell table:formula="oooc:=[.F239]" office:value-type="float" office:value="1.94878442739572">
            <text:p>1,948784</text:p>
          </table:table-cell>
          <table:table-cell table:formula="oooc:=([.D240]-[.C240]*[.E240]-[.F240])^2" office:value-type="float" office:value="0.0000185438392203868">
            <text:p>0,00001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84">
            <text:p>5684</text:p>
          </table:table-cell>
          <table:table-cell table:formula="oooc:=LN([.A241])" office:value-type="float" office:value="6.52600669797957">
            <text:p>6,53</text:p>
          </table:table-cell>
          <table:table-cell table:formula="oooc:=LN([.B241])" office:value-type="float" office:value="8.64541048921699">
            <text:p>8,65</text:p>
          </table:table-cell>
          <table:table-cell table:formula="oooc:=[.E240]" office:value-type="float" office:value="1.02526884582142">
            <text:p>1,025269</text:p>
          </table:table-cell>
          <table:table-cell table:formula="oooc:=[.F240]" office:value-type="float" office:value="1.94878442739572">
            <text:p>1,948784</text:p>
          </table:table-cell>
          <table:table-cell table:formula="oooc:=([.D241]-[.C241]*[.E241]-[.F241])^2" office:value-type="float" office:value="0.0000326578733630942">
            <text:p>0,00003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79">
            <text:p>5679</text:p>
          </table:table-cell>
          <table:table-cell table:formula="oooc:=LN([.A242])" office:value-type="float" office:value="6.52600669797957">
            <text:p>6,53</text:p>
          </table:table-cell>
          <table:table-cell table:formula="oooc:=LN([.B242])" office:value-type="float" office:value="8.64453043987743">
            <text:p>8,64</text:p>
          </table:table-cell>
          <table:table-cell table:formula="oooc:=[.E241]" office:value-type="float" office:value="1.02526884582142">
            <text:p>1,025269</text:p>
          </table:table-cell>
          <table:table-cell table:formula="oooc:=[.F241]" office:value-type="float" office:value="1.94878442739572">
            <text:p>1,948784</text:p>
          </table:table-cell>
          <table:table-cell table:formula="oooc:=([.D242]-[.C242]*[.E242]-[.F242])^2" office:value-type="float" office:value="0.000023373912381746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65">
            <text:p>5665</text:p>
          </table:table-cell>
          <table:table-cell table:formula="oooc:=LN([.A243])" office:value-type="float" office:value="6.52600669797957">
            <text:p>6,53</text:p>
          </table:table-cell>
          <table:table-cell table:formula="oooc:=LN([.B243])" office:value-type="float" office:value="8.64206217346211">
            <text:p>8,64</text:p>
          </table:table-cell>
          <table:table-cell table:formula="oooc:=[.E242]" office:value-type="float" office:value="1.02526884582142">
            <text:p>1,025269</text:p>
          </table:table-cell>
          <table:table-cell table:formula="oooc:=[.F242]" office:value-type="float" office:value="1.94878442739572">
            <text:p>1,948784</text:p>
          </table:table-cell>
          <table:table-cell table:formula="oooc:=([.D243]-[.C243]*[.E243]-[.F243])^2" office:value-type="float" office:value="0.0000055998063933591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93">
            <text:p>5693</text:p>
          </table:table-cell>
          <table:table-cell table:formula="oooc:=LN([.A244])" office:value-type="float" office:value="6.52600669797957">
            <text:p>6,53</text:p>
          </table:table-cell>
          <table:table-cell table:formula="oooc:=LN([.B244])" office:value-type="float" office:value="8.64699262895108">
            <text:p>8,65</text:p>
          </table:table-cell>
          <table:table-cell table:formula="oooc:=[.E243]" office:value-type="float" office:value="1.02526884582142">
            <text:p>1,025269</text:p>
          </table:table-cell>
          <table:table-cell table:formula="oooc:=[.F243]" office:value-type="float" office:value="1.94878442739572">
            <text:p>1,948784</text:p>
          </table:table-cell>
          <table:table-cell table:formula="oooc:=([.D244]-[.C244]*[.E244]-[.F244])^2" office:value-type="float" office:value="0.0000532439687714975">
            <text:p>0,00005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545">
            <text:p>11545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3540077217886">
            <text:p>9,35</text:p>
          </table:table-cell>
          <table:table-cell table:formula="oooc:=[.E244]" office:value-type="float" office:value="1.02526884582142">
            <text:p>1,025269</text:p>
          </table:table-cell>
          <table:table-cell table:formula="oooc:=[.F244]" office:value-type="float" office:value="1.94878442739572">
            <text:p>1,948784</text:p>
          </table:table-cell>
          <table:table-cell table:formula="oooc:=([.D245]-[.C245]*[.E245]-[.F245])^2" office:value-type="float" office:value="0.000013320531163242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580">
            <text:p>11580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35703475112699">
            <text:p>9,36</text:p>
          </table:table-cell>
          <table:table-cell table:formula="oooc:=[.E245]" office:value-type="float" office:value="1.02526884582142">
            <text:p>1,025269</text:p>
          </table:table-cell>
          <table:table-cell table:formula="oooc:=[.F245]" office:value-type="float" office:value="1.94878442739572">
            <text:p>1,948784</text:p>
          </table:table-cell>
          <table:table-cell table:formula="oooc:=([.D246]-[.C246]*[.E246]-[.F246])^2" office:value-type="float" office:value="0.0000445791190868268">
            <text:p>0,00004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536">
            <text:p>11536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35322785952473">
            <text:p>9,35</text:p>
          </table:table-cell>
          <table:table-cell table:formula="oooc:=[.E246]" office:value-type="float" office:value="1.02526884582142">
            <text:p>1,025269</text:p>
          </table:table-cell>
          <table:table-cell table:formula="oooc:=[.F246]" office:value-type="float" office:value="1.94878442739572">
            <text:p>1,948784</text:p>
          </table:table-cell>
          <table:table-cell table:formula="oooc:=([.D247]-[.C247]*[.E247]-[.F247])^2" office:value-type="float" office:value="0.00000823614246659164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524">
            <text:p>11524</text:p>
          </table:table-cell>
          <table:table-cell table:formula="oooc:=LN([.A248])" office:value-type="float" office:value="7.21915387780709">
            <text:p>7,22</text:p>
          </table:table-cell>
          <table:table-cell table:formula="oooc:=LN([.B248])" office:value-type="float" office:value="9.35218709620442">
            <text:p>9,35</text:p>
          </table:table-cell>
          <table:table-cell table:formula="oooc:=[.E247]" office:value-type="float" office:value="1.02526884582142">
            <text:p>1,025269</text:p>
          </table:table-cell>
          <table:table-cell table:formula="oooc:=[.F247]" office:value-type="float" office:value="1.94878442739572">
            <text:p>1,948784</text:p>
          </table:table-cell>
          <table:table-cell table:formula="oooc:=([.D248]-[.C248]*[.E248]-[.F248])^2" office:value-type="float" office:value="0.0000033456240115829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588">
            <text:p>11588</text:p>
          </table:table-cell>
          <table:table-cell table:formula="oooc:=LN([.A249])" office:value-type="float" office:value="7.21915387780709">
            <text:p>7,22</text:p>
          </table:table-cell>
          <table:table-cell table:formula="oooc:=LN([.B249])" office:value-type="float" office:value="9.35772535888924">
            <text:p>9,36</text:p>
          </table:table-cell>
          <table:table-cell table:formula="oooc:=[.E248]" office:value-type="float" office:value="1.02526884582142">
            <text:p>1,025269</text:p>
          </table:table-cell>
          <table:table-cell table:formula="oooc:=[.F248]" office:value-type="float" office:value="1.94878442739572">
            <text:p>1,948784</text:p>
          </table:table-cell>
          <table:table-cell table:formula="oooc:=([.D249]-[.C249]*[.E249]-[.F249])^2" office:value-type="float" office:value="0.0000542781022152316">
            <text:p>0,00005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540">
            <text:p>11540</text:p>
          </table:table-cell>
          <table:table-cell table:formula="oooc:=LN([.A250])" office:value-type="float" office:value="7.21915387780709">
            <text:p>7,22</text:p>
          </table:table-cell>
          <table:table-cell table:formula="oooc:=LN([.B250])" office:value-type="float" office:value="9.35357454006209">
            <text:p>9,35</text:p>
          </table:table-cell>
          <table:table-cell table:formula="oooc:=[.E249]" office:value-type="float" office:value="1.02526884582142">
            <text:p>1,025269</text:p>
          </table:table-cell>
          <table:table-cell table:formula="oooc:=[.F249]" office:value-type="float" office:value="1.94878442739572">
            <text:p>1,948784</text:p>
          </table:table-cell>
          <table:table-cell table:formula="oooc:=([.D250]-[.C250]*[.E250]-[.F250])^2" office:value-type="float" office:value="0.0000103461846379652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553">
            <text:p>11553</text:p>
          </table:table-cell>
          <table:table-cell table:formula="oooc:=LN([.A251])" office:value-type="float" office:value="7.21915387780709">
            <text:p>7,22</text:p>
          </table:table-cell>
          <table:table-cell table:formula="oooc:=LN([.B251])" office:value-type="float" office:value="9.35470042248302">
            <text:p>9,35</text:p>
          </table:table-cell>
          <table:table-cell table:formula="oooc:=[.E250]" office:value-type="float" office:value="1.02526884582142">
            <text:p>1,025269</text:p>
          </table:table-cell>
          <table:table-cell table:formula="oooc:=[.F250]" office:value-type="float" office:value="1.94878442739572">
            <text:p>1,948784</text:p>
          </table:table-cell>
          <table:table-cell table:formula="oooc:=([.D251]-[.C251]*[.E251]-[.F251])^2" office:value-type="float" office:value="0.0000188567068229403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588">
            <text:p>11588</text:p>
          </table:table-cell>
          <table:table-cell table:formula="oooc:=LN([.A252])" office:value-type="float" office:value="7.21915387780709">
            <text:p>7,22</text:p>
          </table:table-cell>
          <table:table-cell table:formula="oooc:=LN([.B252])" office:value-type="float" office:value="9.35772535888924">
            <text:p>9,36</text:p>
          </table:table-cell>
          <table:table-cell table:formula="oooc:=[.E251]" office:value-type="float" office:value="1.02526884582142">
            <text:p>1,025269</text:p>
          </table:table-cell>
          <table:table-cell table:formula="oooc:=[.F251]" office:value-type="float" office:value="1.94878442739572">
            <text:p>1,948784</text:p>
          </table:table-cell>
          <table:table-cell table:formula="oooc:=([.D252]-[.C252]*[.E252]-[.F252])^2" office:value-type="float" office:value="0.0000542781022152316">
            <text:p>0,00005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534">
            <text:p>11534</text:p>
          </table:table-cell>
          <table:table-cell table:formula="oooc:=LN([.A253])" office:value-type="float" office:value="7.21915387780709">
            <text:p>7,22</text:p>
          </table:table-cell>
          <table:table-cell table:formula="oooc:=LN([.B253])" office:value-type="float" office:value="9.35305447417536">
            <text:p>9,35</text:p>
          </table:table-cell>
          <table:table-cell table:formula="oooc:=[.E252]" office:value-type="float" office:value="1.02526884582142">
            <text:p>1,025269</text:p>
          </table:table-cell>
          <table:table-cell table:formula="oooc:=[.F252]" office:value-type="float" office:value="1.94878442739572">
            <text:p>1,948784</text:p>
          </table:table-cell>
          <table:table-cell table:formula="oooc:=([.D253]-[.C253]*[.E253]-[.F253])^2" office:value-type="float" office:value="0.0000072710188065007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420">
            <text:p>23420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0613456371517">
            <text:p>10,06</text:p>
          </table:table-cell>
          <table:table-cell table:formula="oooc:=[.E253]" office:value-type="float" office:value="1.02526884582142">
            <text:p>1,025269</text:p>
          </table:table-cell>
          <table:table-cell table:formula="oooc:=[.F253]" office:value-type="float" office:value="1.94878442739572">
            <text:p>1,948784</text:p>
          </table:table-cell>
          <table:table-cell table:formula="oooc:=([.D254]-[.C254]*[.E254]-[.F254])^2" office:value-type="float" office:value="0.00000010590824965750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446">
            <text:p>23446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0624551836318">
            <text:p>10,06</text:p>
          </table:table-cell>
          <table:table-cell table:formula="oooc:=[.E254]" office:value-type="float" office:value="1.02526884582142">
            <text:p>1,025269</text:p>
          </table:table-cell>
          <table:table-cell table:formula="oooc:=[.F254]" office:value-type="float" office:value="1.94878442739572">
            <text:p>1,948784</text:p>
          </table:table-cell>
          <table:table-cell table:formula="oooc:=([.D255]-[.C255]*[.E255]-[.F255])^2" office:value-type="float" office:value="0.0000020591732169559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411">
            <text:p>23411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10.0609612763603">
            <text:p>10,06</text:p>
          </table:table-cell>
          <table:table-cell table:formula="oooc:=[.E255]" office:value-type="float" office:value="1.02526884582142">
            <text:p>1,025269</text:p>
          </table:table-cell>
          <table:table-cell table:formula="oooc:=[.F255]" office:value-type="float" office:value="1.94878442739572">
            <text:p>1,948784</text:p>
          </table:table-cell>
          <table:table-cell table:formula="oooc:=([.D256]-[.C256]*[.E256]-[.F256])^2" office:value-type="float" office:value="0.000000003472192681887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431">
            <text:p>23431</text:p>
          </table:table-cell>
          <table:table-cell table:formula="oooc:=LN([.A257])" office:value-type="float" office:value="7.91230105873325">
            <text:p>7,91</text:p>
          </table:table-cell>
          <table:table-cell table:formula="oooc:=LN([.B257])" office:value-type="float" office:value="10.0618152109154">
            <text:p>10,06</text:p>
          </table:table-cell>
          <table:table-cell table:formula="oooc:=[.E256]" office:value-type="float" office:value="1.02526884582142">
            <text:p>1,025269</text:p>
          </table:table-cell>
          <table:table-cell table:formula="oooc:=[.F256]" office:value-type="float" office:value="1.94878442739572">
            <text:p>1,948784</text:p>
          </table:table-cell>
          <table:table-cell table:formula="oooc:=([.D257]-[.C257]*[.E257]-[.F257])^2" office:value-type="float" office:value="0.00000063203969275580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420">
            <text:p>23420</text:p>
          </table:table-cell>
          <table:table-cell table:formula="oooc:=LN([.A258])" office:value-type="float" office:value="7.91230105873325">
            <text:p>7,91</text:p>
          </table:table-cell>
          <table:table-cell table:formula="oooc:=LN([.B258])" office:value-type="float" office:value="10.0613456371517">
            <text:p>10,06</text:p>
          </table:table-cell>
          <table:table-cell table:formula="oooc:=[.E257]" office:value-type="float" office:value="1.02526884582142">
            <text:p>1,025269</text:p>
          </table:table-cell>
          <table:table-cell table:formula="oooc:=[.F257]" office:value-type="float" office:value="1.94878442739572">
            <text:p>1,948784</text:p>
          </table:table-cell>
          <table:table-cell table:formula="oooc:=([.D258]-[.C258]*[.E258]-[.F258])^2" office:value-type="float" office:value="0.00000010590824965750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448">
            <text:p>23448</text:p>
          </table:table-cell>
          <table:table-cell table:formula="oooc:=LN([.A259])" office:value-type="float" office:value="7.91230105873325">
            <text:p>7,91</text:p>
          </table:table-cell>
          <table:table-cell table:formula="oooc:=LN([.B259])" office:value-type="float" office:value="10.0625404823907">
            <text:p>10,06</text:p>
          </table:table-cell>
          <table:table-cell table:formula="oooc:=[.E258]" office:value-type="float" office:value="1.02526884582142">
            <text:p>1,025269</text:p>
          </table:table-cell>
          <table:table-cell table:formula="oooc:=[.F258]" office:value-type="float" office:value="1.94878442739572">
            <text:p>1,948784</text:p>
          </table:table-cell>
          <table:table-cell table:formula="oooc:=([.D259]-[.C259]*[.E259]-[.F259])^2" office:value-type="float" office:value="0.0000023112534553495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492">
            <text:p>23492</text:p>
          </table:table-cell>
          <table:table-cell table:formula="oooc:=LN([.A260])" office:value-type="float" office:value="7.91230105873325">
            <text:p>7,91</text:p>
          </table:table-cell>
          <table:table-cell table:formula="oooc:=LN([.B260])" office:value-type="float" office:value="10.0644152166424">
            <text:p>10,06</text:p>
          </table:table-cell>
          <table:table-cell table:formula="oooc:=[.E259]" office:value-type="float" office:value="1.02526884582142">
            <text:p>1,025269</text:p>
          </table:table-cell>
          <table:table-cell table:formula="oooc:=[.F259]" office:value-type="float" office:value="1.94878442739572">
            <text:p>1,948784</text:p>
          </table:table-cell>
          <table:table-cell table:formula="oooc:=([.D260]-[.C260]*[.E260]-[.F260])^2" office:value-type="float" office:value="0.000011526126630570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467">
            <text:p>23467</text:p>
          </table:table-cell>
          <table:table-cell table:formula="oooc:=LN([.A261])" office:value-type="float" office:value="7.91230105873325">
            <text:p>7,91</text:p>
          </table:table-cell>
          <table:table-cell table:formula="oooc:=LN([.B261])" office:value-type="float" office:value="10.0633504579226">
            <text:p>10,06</text:p>
          </table:table-cell>
          <table:table-cell table:formula="oooc:=[.E260]" office:value-type="float" office:value="1.02526884582142">
            <text:p>1,025269</text:p>
          </table:table-cell>
          <table:table-cell table:formula="oooc:=[.F260]" office:value-type="float" office:value="1.94878442739572">
            <text:p>1,948784</text:p>
          </table:table-cell>
          <table:table-cell table:formula="oooc:=([.D261]-[.C261]*[.E261]-[.F261])^2" office:value-type="float" office:value="0.0000054300941805828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481">
            <text:p>23481</text:p>
          </table:table-cell>
          <table:table-cell table:formula="oooc:=LN([.A262])" office:value-type="float" office:value="7.91230105873325">
            <text:p>7,91</text:p>
          </table:table-cell>
          <table:table-cell table:formula="oooc:=LN([.B262])" office:value-type="float" office:value="10.0639468624729">
            <text:p>10,06</text:p>
          </table:table-cell>
          <table:table-cell table:formula="oooc:=[.E261]" office:value-type="float" office:value="1.02526884582142">
            <text:p>1,025269</text:p>
          </table:table-cell>
          <table:table-cell table:formula="oooc:=[.F261]" office:value-type="float" office:value="1.94878442739572">
            <text:p>1,948784</text:p>
          </table:table-cell>
          <table:table-cell table:formula="oooc:=([.D262]-[.C262]*[.E262]-[.F262])^2" office:value-type="float" office:value="0.0000085653434276565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549">
            <text:p>47549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7695160372582">
            <text:p>10,77</text:p>
          </table:table-cell>
          <table:table-cell table:formula="oooc:=[.E262]" office:value-type="float" office:value="1.02526884582142">
            <text:p>1,025269</text:p>
          </table:table-cell>
          <table:table-cell table:formula="oooc:=[.F262]" office:value-type="float" office:value="1.94878442739572">
            <text:p>1,948784</text:p>
          </table:table-cell>
          <table:table-cell table:formula="oooc:=([.D263]-[.C263]*[.E263]-[.F263])^2" office:value-type="float" office:value="0.000004693176420163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588">
            <text:p>47588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7703359075964">
            <text:p>10,77</text:p>
          </table:table-cell>
          <table:table-cell table:formula="oooc:=[.E263]" office:value-type="float" office:value="1.02526884582142">
            <text:p>1,025269</text:p>
          </table:table-cell>
          <table:table-cell table:formula="oooc:=[.F263]" office:value-type="float" office:value="1.94878442739572">
            <text:p>1,948784</text:p>
          </table:table-cell>
          <table:table-cell table:formula="oooc:=([.D264]-[.C264]*[.E264]-[.F264])^2" office:value-type="float" office:value="0.0000018130721809234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582">
            <text:p>47582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7702098174418">
            <text:p>10,77</text:p>
          </table:table-cell>
          <table:table-cell table:formula="oooc:=[.E264]" office:value-type="float" office:value="1.02526884582142">
            <text:p>1,025269</text:p>
          </table:table-cell>
          <table:table-cell table:formula="oooc:=[.F264]" office:value-type="float" office:value="1.94878442739572">
            <text:p>1,948784</text:p>
          </table:table-cell>
          <table:table-cell table:formula="oooc:=([.D265]-[.C265]*[.E265]-[.F265])^2" office:value-type="float" office:value="0.0000021685326243914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549">
            <text:p>47549</text:p>
          </table:table-cell>
          <table:table-cell table:formula="oooc:=LN([.A266])" office:value-type="float" office:value="8.60544823911009">
            <text:p>8,61</text:p>
          </table:table-cell>
          <table:table-cell table:formula="oooc:=LN([.B266])" office:value-type="float" office:value="10.7695160372582">
            <text:p>10,77</text:p>
          </table:table-cell>
          <table:table-cell table:formula="oooc:=[.E265]" office:value-type="float" office:value="1.02526884582142">
            <text:p>1,025269</text:p>
          </table:table-cell>
          <table:table-cell table:formula="oooc:=[.F265]" office:value-type="float" office:value="1.94878442739572">
            <text:p>1,948784</text:p>
          </table:table-cell>
          <table:table-cell table:formula="oooc:=([.D266]-[.C266]*[.E266]-[.F266])^2" office:value-type="float" office:value="0.000004693176420163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542">
            <text:p>47542</text:p>
          </table:table-cell>
          <table:table-cell table:formula="oooc:=LN([.A267])" office:value-type="float" office:value="8.60544823911009">
            <text:p>8,61</text:p>
          </table:table-cell>
          <table:table-cell table:formula="oooc:=LN([.B267])" office:value-type="float" office:value="10.7693688098652">
            <text:p>10,77</text:p>
          </table:table-cell>
          <table:table-cell table:formula="oooc:=[.E266]" office:value-type="float" office:value="1.02526884582142">
            <text:p>1,025269</text:p>
          </table:table-cell>
          <table:table-cell table:formula="oooc:=[.F266]" office:value-type="float" office:value="1.94878442739572">
            <text:p>1,948784</text:p>
          </table:table-cell>
          <table:table-cell table:formula="oooc:=([.D267]-[.C267]*[.E267]-[.F267])^2" office:value-type="float" office:value="0.0000053527515254889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568">
            <text:p>47568</text:p>
          </table:table-cell>
          <table:table-cell table:formula="oooc:=LN([.A268])" office:value-type="float" office:value="8.60544823911009">
            <text:p>8,61</text:p>
          </table:table-cell>
          <table:table-cell table:formula="oooc:=LN([.B268])" office:value-type="float" office:value="10.7699155452379">
            <text:p>10,77</text:p>
          </table:table-cell>
          <table:table-cell table:formula="oooc:=[.E267]" office:value-type="float" office:value="1.02526884582142">
            <text:p>1,025269</text:p>
          </table:table-cell>
          <table:table-cell table:formula="oooc:=[.F267]" office:value-type="float" office:value="1.94878442739572">
            <text:p>1,948784</text:p>
          </table:table-cell>
          <table:table-cell table:formula="oooc:=([.D268]-[.C268]*[.E268]-[.F268])^2" office:value-type="float" office:value="0.0000031218156252615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512">
            <text:p>47512</text:p>
          </table:table-cell>
          <table:table-cell table:formula="oooc:=LN([.A269])" office:value-type="float" office:value="8.60544823911009">
            <text:p>8,61</text:p>
          </table:table-cell>
          <table:table-cell table:formula="oooc:=LN([.B269])" office:value-type="float" office:value="10.7687375896957">
            <text:p>10,77</text:p>
          </table:table-cell>
          <table:table-cell table:formula="oooc:=[.E268]" office:value-type="float" office:value="1.02526884582142">
            <text:p>1,025269</text:p>
          </table:table-cell>
          <table:table-cell table:formula="oooc:=[.F268]" office:value-type="float" office:value="1.94878442739572">
            <text:p>1,948784</text:p>
          </table:table-cell>
          <table:table-cell table:formula="oooc:=([.D269]-[.C269]*[.E269]-[.F269])^2" office:value-type="float" office:value="0.00000867197418748207">
            <text:p>0,00000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594">
            <text:p>47594</text:p>
          </table:table-cell>
          <table:table-cell table:formula="oooc:=LN([.A270])" office:value-type="float" office:value="8.60544823911009">
            <text:p>8,61</text:p>
          </table:table-cell>
          <table:table-cell table:formula="oooc:=LN([.B270])" office:value-type="float" office:value="10.7704619818543">
            <text:p>10,77</text:p>
          </table:table-cell>
          <table:table-cell table:formula="oooc:=[.E269]" office:value-type="float" office:value="1.02526884582142">
            <text:p>1,025269</text:p>
          </table:table-cell>
          <table:table-cell table:formula="oooc:=[.F269]" office:value-type="float" office:value="1.94878442739572">
            <text:p>1,948784</text:p>
          </table:table-cell>
          <table:table-cell table:formula="oooc:=([.D270]-[.C270]*[.E270]-[.F270])^2" office:value-type="float" office:value="0.0000014894479930508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531">
            <text:p>47531</text:p>
          </table:table-cell>
          <table:table-cell table:formula="oooc:=LN([.A271])" office:value-type="float" office:value="8.60544823911009">
            <text:p>8,61</text:p>
          </table:table-cell>
          <table:table-cell table:formula="oooc:=LN([.B271])" office:value-type="float" office:value="10.7691374087303">
            <text:p>10,77</text:p>
          </table:table-cell>
          <table:table-cell table:formula="oooc:=[.E270]" office:value-type="float" office:value="1.02526884582142">
            <text:p>1,025269</text:p>
          </table:table-cell>
          <table:table-cell table:formula="oooc:=[.F270]" office:value-type="float" office:value="1.94878442739572">
            <text:p>1,948784</text:p>
          </table:table-cell>
          <table:table-cell table:formula="oooc:=([.D271]-[.C271]*[.E271]-[.F271])^2" office:value-type="float" office:value="0.0000064770379987912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362">
            <text:p>96362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4758672120136">
            <text:p>11,48</text:p>
          </table:table-cell>
          <table:table-cell table:formula="oooc:=[.E271]" office:value-type="float" office:value="1.02526884582142">
            <text:p>1,025269</text:p>
          </table:table-cell>
          <table:table-cell table:formula="oooc:=[.F271]" office:value-type="float" office:value="1.94878442739572">
            <text:p>1,948784</text:p>
          </table:table-cell>
          <table:table-cell table:formula="oooc:=([.D272]-[.C272]*[.E272]-[.F272])^2" office:value-type="float" office:value="0.0000419568294442253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316">
            <text:p>96316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4753897314411">
            <text:p>11,48</text:p>
          </table:table-cell>
          <table:table-cell table:formula="oooc:=[.E272]" office:value-type="float" office:value="1.02526884582142">
            <text:p>1,025269</text:p>
          </table:table-cell>
          <table:table-cell table:formula="oooc:=[.F272]" office:value-type="float" office:value="1.94878442739572">
            <text:p>1,948784</text:p>
          </table:table-cell>
          <table:table-cell table:formula="oooc:=([.D273]-[.C273]*[.E273]-[.F273])^2" office:value-type="float" office:value="0.0000483704912107356">
            <text:p>0,00004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348">
            <text:p>96348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4757219159727">
            <text:p>11,48</text:p>
          </table:table-cell>
          <table:table-cell table:formula="oooc:=[.E273]" office:value-type="float" office:value="1.02526884582142">
            <text:p>1,025269</text:p>
          </table:table-cell>
          <table:table-cell table:formula="oooc:=[.F273]" office:value-type="float" office:value="1.94878442739572">
            <text:p>1,948784</text:p>
          </table:table-cell>
          <table:table-cell table:formula="oooc:=([.D274]-[.C274]*[.E274]-[.F274])^2" office:value-type="float" office:value="0.0000438602241971276">
            <text:p>0,00004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442">
            <text:p>96442</text:p>
          </table:table-cell>
          <table:table-cell table:formula="oooc:=LN([.A275])" office:value-type="float" office:value="9.29859541976159">
            <text:p>9,3</text:p>
          </table:table-cell>
          <table:table-cell table:formula="oooc:=LN([.B275])" office:value-type="float" office:value="11.4766970703629">
            <text:p>11,48</text:p>
          </table:table-cell>
          <table:table-cell table:formula="oooc:=[.E274]" office:value-type="float" office:value="1.02526884582142">
            <text:p>1,025269</text:p>
          </table:table-cell>
          <table:table-cell table:formula="oooc:=[.F274]" office:value-type="float" office:value="1.94878442739572">
            <text:p>1,948784</text:p>
          </table:table-cell>
          <table:table-cell table:formula="oooc:=([.D275]-[.C275]*[.E275]-[.F275])^2" office:value-type="float" office:value="0.0000318948301750771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356">
            <text:p>96356</text:p>
          </table:table-cell>
          <table:table-cell table:formula="oooc:=LN([.A276])" office:value-type="float" office:value="9.29859541976159">
            <text:p>9,3</text:p>
          </table:table-cell>
          <table:table-cell table:formula="oooc:=LN([.B276])" office:value-type="float" office:value="11.4758049448668">
            <text:p>11,48</text:p>
          </table:table-cell>
          <table:table-cell table:formula="oooc:=[.E275]" office:value-type="float" office:value="1.02526884582142">
            <text:p>1,025269</text:p>
          </table:table-cell>
          <table:table-cell table:formula="oooc:=[.F275]" office:value-type="float" office:value="1.94878442739572">
            <text:p>1,948784</text:p>
          </table:table-cell>
          <table:table-cell table:formula="oooc:=([.D276]-[.C276]*[.E276]-[.F276])^2" office:value-type="float" office:value="0.0000427673662165401">
            <text:p>0,00004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376">
            <text:p>96376</text:p>
          </table:table-cell>
          <table:table-cell table:formula="oooc:=LN([.A277])" office:value-type="float" office:value="9.29859541976159">
            <text:p>9,3</text:p>
          </table:table-cell>
          <table:table-cell table:formula="oooc:=LN([.B277])" office:value-type="float" office:value="11.4760124869467">
            <text:p>11,48</text:p>
          </table:table-cell>
          <table:table-cell table:formula="oooc:=[.E276]" office:value-type="float" office:value="1.02526884582142">
            <text:p>1,025269</text:p>
          </table:table-cell>
          <table:table-cell table:formula="oooc:=[.F276]" office:value-type="float" office:value="1.94878442739572">
            <text:p>1,948784</text:p>
          </table:table-cell>
          <table:table-cell table:formula="oooc:=([.D277]-[.C277]*[.E277]-[.F277])^2" office:value-type="float" office:value="0.0000400959238856925">
            <text:p>0,00004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391">
            <text:p>96391</text:p>
          </table:table-cell>
          <table:table-cell table:formula="oooc:=LN([.A278])" office:value-type="float" office:value="9.29859541976159">
            <text:p>9,3</text:p>
          </table:table-cell>
          <table:table-cell table:formula="oooc:=LN([.B278])" office:value-type="float" office:value="11.4761681152444">
            <text:p>11,48</text:p>
          </table:table-cell>
          <table:table-cell table:formula="oooc:=[.E277]" office:value-type="float" office:value="1.02526884582142">
            <text:p>1,025269</text:p>
          </table:table-cell>
          <table:table-cell table:formula="oooc:=[.F277]" office:value-type="float" office:value="1.94878442739572">
            <text:p>1,948784</text:p>
          </table:table-cell>
          <table:table-cell table:formula="oooc:=([.D278]-[.C278]*[.E278]-[.F278])^2" office:value-type="float" office:value="0.0000381492255113464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379">
            <text:p>96379</text:p>
          </table:table-cell>
          <table:table-cell table:formula="oooc:=LN([.A279])" office:value-type="float" office:value="9.29859541976159">
            <text:p>9,3</text:p>
          </table:table-cell>
          <table:table-cell table:formula="oooc:=LN([.B279])" office:value-type="float" office:value="11.4760436145439">
            <text:p>11,48</text:p>
          </table:table-cell>
          <table:table-cell table:formula="oooc:=[.E278]" office:value-type="float" office:value="1.02526884582142">
            <text:p>1,025269</text:p>
          </table:table-cell>
          <table:table-cell table:formula="oooc:=[.F278]" office:value-type="float" office:value="1.94878442739572">
            <text:p>1,948784</text:p>
          </table:table-cell>
          <table:table-cell table:formula="oooc:=([.D279]-[.C279]*[.E279]-[.F279])^2" office:value-type="float" office:value="0.000039702684565488">
            <text:p>0,00004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6371">
            <text:p>96371</text:p>
          </table:table-cell>
          <table:table-cell table:formula="oooc:=LN([.A280])" office:value-type="float" office:value="9.29859541976159">
            <text:p>9,3</text:p>
          </table:table-cell>
          <table:table-cell table:formula="oooc:=LN([.B280])" office:value-type="float" office:value="11.4759606054647">
            <text:p>11,48</text:p>
          </table:table-cell>
          <table:table-cell table:formula="oooc:=[.E279]" office:value-type="float" office:value="1.02526884582142">
            <text:p>1,025269</text:p>
          </table:table-cell>
          <table:table-cell table:formula="oooc:=[.F279]" office:value-type="float" office:value="1.94878442739572">
            <text:p>1,948784</text:p>
          </table:table-cell>
          <table:table-cell table:formula="oooc:=([.D280]-[.C280]*[.E280]-[.F280])^2" office:value-type="float" office:value="0.0000407556565892481">
            <text:p>0,00004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5554">
            <text:p>195554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183591835101">
            <text:p>12,18</text:p>
          </table:table-cell>
          <table:table-cell table:formula="oooc:=[.E280]" office:value-type="float" office:value="1.02526884582142">
            <text:p>1,025269</text:p>
          </table:table-cell>
          <table:table-cell table:formula="oooc:=[.F280]" office:value-type="float" office:value="1.94878442739572">
            <text:p>1,948784</text:p>
          </table:table-cell>
          <table:table-cell table:formula="oooc:=([.D281]-[.C281]*[.E281]-[.F281])^2" office:value-type="float" office:value="0.0000886421463685081">
            <text:p>0,00008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5288">
            <text:p>195288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1822306710446">
            <text:p>12,18</text:p>
          </table:table-cell>
          <table:table-cell table:formula="oooc:=[.E281]" office:value-type="float" office:value="1.02526884582142">
            <text:p>1,025269</text:p>
          </table:table-cell>
          <table:table-cell table:formula="oooc:=[.F281]" office:value-type="float" office:value="1.94878442739572">
            <text:p>1,948784</text:p>
          </table:table-cell>
          <table:table-cell table:formula="oooc:=([.D282]-[.C282]*[.E282]-[.F282])^2" office:value-type="float" office:value="0.0001161256217713">
            <text:p>0,00011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5393">
            <text:p>195393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1827681939983">
            <text:p>12,18</text:p>
          </table:table-cell>
          <table:table-cell table:formula="oooc:=[.E282]" office:value-type="float" office:value="1.02526884582142">
            <text:p>1,025269</text:p>
          </table:table-cell>
          <table:table-cell table:formula="oooc:=[.F282]" office:value-type="float" office:value="1.94878442739572">
            <text:p>1,948784</text:p>
          </table:table-cell>
          <table:table-cell table:formula="oooc:=([.D283]-[.C283]*[.E283]-[.F283])^2" office:value-type="float" office:value="0.000104829686120932">
            <text:p>0,00010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5570">
            <text:p>195570</text:p>
          </table:table-cell>
          <table:table-cell table:formula="oooc:=LN([.A284])" office:value-type="float" office:value="9.99174260027576">
            <text:p>9,99</text:p>
          </table:table-cell>
          <table:table-cell table:formula="oooc:=LN([.B284])" office:value-type="float" office:value="12.1836736505867">
            <text:p>12,18</text:p>
          </table:table-cell>
          <table:table-cell table:formula="oooc:=[.E283]" office:value-type="float" office:value="1.02526884582142">
            <text:p>1,025269</text:p>
          </table:table-cell>
          <table:table-cell table:formula="oooc:=[.F283]" office:value-type="float" office:value="1.94878442739572">
            <text:p>1,948784</text:p>
          </table:table-cell>
          <table:table-cell table:formula="oooc:=([.D284]-[.C284]*[.E284]-[.F284])^2" office:value-type="float" office:value="0.0000871082552303071">
            <text:p>0,00008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5439">
            <text:p>195439</text:p>
          </table:table-cell>
          <table:table-cell table:formula="oooc:=LN([.A285])" office:value-type="float" office:value="9.99174260027576">
            <text:p>9,99</text:p>
          </table:table-cell>
          <table:table-cell table:formula="oooc:=LN([.B285])" office:value-type="float" office:value="12.1830035892587">
            <text:p>12,18</text:p>
          </table:table-cell>
          <table:table-cell table:formula="oooc:=[.E284]" office:value-type="float" office:value="1.02526884582142">
            <text:p>1,025269</text:p>
          </table:table-cell>
          <table:table-cell table:formula="oooc:=[.F284]" office:value-type="float" office:value="1.94878442739572">
            <text:p>1,948784</text:p>
          </table:table-cell>
          <table:table-cell table:formula="oooc:=([.D285]-[.C285]*[.E285]-[.F285])^2" office:value-type="float" office:value="0.00010006484383784">
            <text:p>0,0001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5455">
            <text:p>195455</text:p>
          </table:table-cell>
          <table:table-cell table:formula="oooc:=LN([.A286])" office:value-type="float" office:value="9.99174260027576">
            <text:p>9,99</text:p>
          </table:table-cell>
          <table:table-cell table:formula="oooc:=LN([.B286])" office:value-type="float" office:value="12.1830854528842">
            <text:p>12,18</text:p>
          </table:table-cell>
          <table:table-cell table:formula="oooc:=[.E285]" office:value-type="float" office:value="1.02526884582142">
            <text:p>1,025269</text:p>
          </table:table-cell>
          <table:table-cell table:formula="oooc:=[.F285]" office:value-type="float" office:value="1.94878442739572">
            <text:p>1,948784</text:p>
          </table:table-cell>
          <table:table-cell table:formula="oooc:=([.D286]-[.C286]*[.E286]-[.F286])^2" office:value-type="float" office:value="0.0000984337422323074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5559">
            <text:p>195559</text:p>
          </table:table-cell>
          <table:table-cell table:formula="oooc:=LN([.A287])" office:value-type="float" office:value="9.99174260027576">
            <text:p>9,99</text:p>
          </table:table-cell>
          <table:table-cell table:formula="oooc:=LN([.B287])" office:value-type="float" office:value="12.1836174031594">
            <text:p>12,18</text:p>
          </table:table-cell>
          <table:table-cell table:formula="oooc:=[.E286]" office:value-type="float" office:value="1.02526884582142">
            <text:p>1,025269</text:p>
          </table:table-cell>
          <table:table-cell table:formula="oooc:=[.F286]" office:value-type="float" office:value="1.94878442739572">
            <text:p>1,948784</text:p>
          </table:table-cell>
          <table:table-cell table:formula="oooc:=([.D287]-[.C287]*[.E287]-[.F287])^2" office:value-type="float" office:value="0.0000881613537691632">
            <text:p>0,00008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5311">
            <text:p>195311</text:p>
          </table:table-cell>
          <table:table-cell table:formula="oooc:=LN([.A288])" office:value-type="float" office:value="9.99174260027576">
            <text:p>9,99</text:p>
          </table:table-cell>
          <table:table-cell table:formula="oooc:=LN([.B288])" office:value-type="float" office:value="12.1823484388834">
            <text:p>12,18</text:p>
          </table:table-cell>
          <table:table-cell table:formula="oooc:=[.E287]" office:value-type="float" office:value="1.02526884582142">
            <text:p>1,025269</text:p>
          </table:table-cell>
          <table:table-cell table:formula="oooc:=[.F287]" office:value-type="float" office:value="1.94878442739572">
            <text:p>1,948784</text:p>
          </table:table-cell>
          <table:table-cell table:formula="oooc:=([.D288]-[.C288]*[.E288]-[.F288])^2" office:value-type="float" office:value="0.000113601320916558">
            <text:p>0,00011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5399">
            <text:p>195399</text:p>
          </table:table-cell>
          <table:table-cell table:formula="oooc:=LN([.A289])" office:value-type="float" office:value="9.99174260027576">
            <text:p>9,99</text:p>
          </table:table-cell>
          <table:table-cell table:formula="oooc:=LN([.B289])" office:value-type="float" office:value="12.1827989008705">
            <text:p>12,18</text:p>
          </table:table-cell>
          <table:table-cell table:formula="oooc:=[.E288]" office:value-type="float" office:value="1.02526884582142">
            <text:p>1,025269</text:p>
          </table:table-cell>
          <table:table-cell table:formula="oooc:=[.F288]" office:value-type="float" office:value="1.94878442739572">
            <text:p>1,948784</text:p>
          </table:table-cell>
          <table:table-cell table:formula="oooc:=([.D289]-[.C289]*[.E289]-[.F289])^2" office:value-type="float" office:value="0.000104201836001688">
            <text:p>0,00010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6385">
            <text:p>396385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2.8901412401569">
            <text:p>12,89</text:p>
          </table:table-cell>
          <table:table-cell table:formula="oooc:=[.E289]" office:value-type="float" office:value="1.02526884582142">
            <text:p>1,025269</text:p>
          </table:table-cell>
          <table:table-cell table:formula="oooc:=[.F289]" office:value-type="float" office:value="1.94878442739572">
            <text:p>1,948784</text:p>
          </table:table-cell>
          <table:table-cell table:formula="oooc:=([.D290]-[.C290]*[.E290]-[.F290])^2" office:value-type="float" office:value="0.000183001388769893">
            <text:p>0,00018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6180">
            <text:p>396180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8896239324167">
            <text:p>12,89</text:p>
          </table:table-cell>
          <table:table-cell table:formula="oooc:=[.E290]" office:value-type="float" office:value="1.02526884582142">
            <text:p>1,025269</text:p>
          </table:table-cell>
          <table:table-cell table:formula="oooc:=[.F290]" office:value-type="float" office:value="1.94878442739572">
            <text:p>1,948784</text:p>
          </table:table-cell>
          <table:table-cell table:formula="oooc:=([.D291]-[.C291]*[.E291]-[.F291])^2" office:value-type="float" office:value="0.000197265067973977">
            <text:p>0,00019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6259">
            <text:p>396259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8898233168494">
            <text:p>12,89</text:p>
          </table:table-cell>
          <table:table-cell table:formula="oooc:=[.E291]" office:value-type="float" office:value="1.02526884582142">
            <text:p>1,025269</text:p>
          </table:table-cell>
          <table:table-cell table:formula="oooc:=[.F291]" office:value-type="float" office:value="1.94878442739572">
            <text:p>1,948784</text:p>
          </table:table-cell>
          <table:table-cell table:formula="oooc:=([.D292]-[.C292]*[.E292]-[.F292])^2" office:value-type="float" office:value="0.00019170407021115">
            <text:p>0,00019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6330">
            <text:p>396330</text:p>
          </table:table-cell>
          <table:table-cell table:formula="oooc:=LN([.A293])" office:value-type="float" office:value="10.6848897808586">
            <text:p>10,68</text:p>
          </table:table-cell>
          <table:table-cell table:formula="oooc:=LN([.B293])" office:value-type="float" office:value="12.8900024765405">
            <text:p>12,89</text:p>
          </table:table-cell>
          <table:table-cell table:formula="oooc:=[.E292]" office:value-type="float" office:value="1.02526884582142">
            <text:p>1,025269</text:p>
          </table:table-cell>
          <table:table-cell table:formula="oooc:=[.F292]" office:value-type="float" office:value="1.94878442739572">
            <text:p>1,948784</text:p>
          </table:table-cell>
          <table:table-cell table:formula="oooc:=([.D293]-[.C293]*[.E293]-[.F293])^2" office:value-type="float" office:value="0.000186774977174455">
            <text:p>0,00018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6295">
            <text:p>396295</text:p>
          </table:table-cell>
          <table:table-cell table:formula="oooc:=LN([.A294])" office:value-type="float" office:value="10.6848897808586">
            <text:p>10,68</text:p>
          </table:table-cell>
          <table:table-cell table:formula="oooc:=LN([.B294])" office:value-type="float" office:value="12.8899141623944">
            <text:p>12,89</text:p>
          </table:table-cell>
          <table:table-cell table:formula="oooc:=[.E293]" office:value-type="float" office:value="1.02526884582142">
            <text:p>1,025269</text:p>
          </table:table-cell>
          <table:table-cell table:formula="oooc:=[.F293]" office:value-type="float" office:value="1.94878442739572">
            <text:p>1,948784</text:p>
          </table:table-cell>
          <table:table-cell table:formula="oooc:=([.D294]-[.C294]*[.E294]-[.F294])^2" office:value-type="float" office:value="0.000189196678458394">
            <text:p>0,00018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6218">
            <text:p>396218</text:p>
          </table:table-cell>
          <table:table-cell table:formula="oooc:=LN([.A295])" office:value-type="float" office:value="10.6848897808586">
            <text:p>10,68</text:p>
          </table:table-cell>
          <table:table-cell table:formula="oooc:=LN([.B295])" office:value-type="float" office:value="12.8897198438148">
            <text:p>12,89</text:p>
          </table:table-cell>
          <table:table-cell table:formula="oooc:=[.E294]" office:value-type="float" office:value="1.02526884582142">
            <text:p>1,025269</text:p>
          </table:table-cell>
          <table:table-cell table:formula="oooc:=[.F294]" office:value-type="float" office:value="1.94878442739572">
            <text:p>1,948784</text:p>
          </table:table-cell>
          <table:table-cell table:formula="oooc:=([.D295]-[.C295]*[.E295]-[.F295])^2" office:value-type="float" office:value="0.000194580095016715">
            <text:p>0,00019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6345">
            <text:p>396345</text:p>
          </table:table-cell>
          <table:table-cell table:formula="oooc:=LN([.A296])" office:value-type="float" office:value="10.6848897808586">
            <text:p>10,68</text:p>
          </table:table-cell>
          <table:table-cell table:formula="oooc:=LN([.B296])" office:value-type="float" office:value="12.8900403230728">
            <text:p>12,89</text:p>
          </table:table-cell>
          <table:table-cell table:formula="oooc:=[.E295]" office:value-type="float" office:value="1.02526884582142">
            <text:p>1,025269</text:p>
          </table:table-cell>
          <table:table-cell table:formula="oooc:=[.F295]" office:value-type="float" office:value="1.94878442739572">
            <text:p>1,948784</text:p>
          </table:table-cell>
          <table:table-cell table:formula="oooc:=([.D296]-[.C296]*[.E296]-[.F296])^2" office:value-type="float" office:value="0.000185741945406757">
            <text:p>0,00018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6397">
            <text:p>396397</text:p>
          </table:table-cell>
          <table:table-cell table:formula="oooc:=LN([.A297])" office:value-type="float" office:value="10.6848897808586">
            <text:p>10,68</text:p>
          </table:table-cell>
          <table:table-cell table:formula="oooc:=LN([.B297])" office:value-type="float" office:value="12.8901715132963">
            <text:p>12,89</text:p>
          </table:table-cell>
          <table:table-cell table:formula="oooc:=[.E296]" office:value-type="float" office:value="1.02526884582142">
            <text:p>1,025269</text:p>
          </table:table-cell>
          <table:table-cell table:formula="oooc:=[.F296]" office:value-type="float" office:value="1.94878442739572">
            <text:p>1,948784</text:p>
          </table:table-cell>
          <table:table-cell table:formula="oooc:=([.D297]-[.C297]*[.E297]-[.F297])^2" office:value-type="float" office:value="0.000182183247246774">
            <text:p>0,0001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6397">
            <text:p>396397</text:p>
          </table:table-cell>
          <table:table-cell table:formula="oooc:=LN([.A298])" office:value-type="float" office:value="10.6848897808586">
            <text:p>10,68</text:p>
          </table:table-cell>
          <table:table-cell table:formula="oooc:=LN([.B298])" office:value-type="float" office:value="12.8901715132963">
            <text:p>12,89</text:p>
          </table:table-cell>
          <table:table-cell table:formula="oooc:=[.E297]" office:value-type="float" office:value="1.02526884582142">
            <text:p>1,025269</text:p>
          </table:table-cell>
          <table:table-cell table:formula="oooc:=[.F297]" office:value-type="float" office:value="1.94878442739572">
            <text:p>1,948784</text:p>
          </table:table-cell>
          <table:table-cell table:formula="oooc:=([.D298]-[.C298]*[.E298]-[.F298])^2" office:value-type="float" office:value="0.000182183247246774">
            <text:p>0,00018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17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4-30T17:58:54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89"/>
  </office:meta>
</office:document-meta>
</file>