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2456150171108">
            <text:p>1,02</text:p>
          </table:table-cell>
          <table:table-cell table:style-name="Default" table:formula="oooc:=[.I3]" office:value-type="float" office:value="1.96354871960464">
            <text:p>1,9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2456150171108">
            <text:p>1,024562</text:p>
          </table:table-cell>
          <table:table-cell table:formula="oooc:=[.F1]" office:value-type="float" office:value="1.96354871960464">
            <text:p>1,963549</text:p>
          </table:table-cell>
          <table:table-cell table:formula="oooc:=([.D2]-[.E2]*[.C2]-[.F2])^2" office:value-type="float" office:value="0.33322259438964">
            <text:p>0,333223</text:p>
          </table:table-cell>
          <table:table-cell table:style-name="ce2" office:value-type="string">
            <text:p>Dimension :</text:p>
          </table:table-cell>
          <table:table-cell table:style-name="ce1" table:formula="oooc:=SLOPE([.D2:.D294];[.C2:.C294])" office:value-type="float" office:value="1.02456150171108">
            <text:p>1,02456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79175946922806">
            <text:p>1,79</text:p>
          </table:table-cell>
          <table:table-cell table:formula="oooc:=[.E2]" office:value-type="float" office:value="1.02456150171108">
            <text:p>1,024562</text:p>
          </table:table-cell>
          <table:table-cell table:formula="oooc:=[.F2]" office:value-type="float" office:value="1.96354871960464">
            <text:p>1,963549</text:p>
          </table:table-cell>
          <table:table-cell table:formula="oooc:=([.D3]-[.E3]*[.C3]-[.F3])^2" office:value-type="float" office:value="0.0295115465449491">
            <text:p>0,029512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4];[.C2:.C294])" office:value-type="float" office:value="1.96354871960464">
            <text:p>1,96354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2456150171108">
            <text:p>1,024562</text:p>
          </table:table-cell>
          <table:table-cell table:formula="oooc:=[.F3]" office:value-type="float" office:value="1.96354871960464">
            <text:p>1,963549</text:p>
          </table:table-cell>
          <table:table-cell table:formula="oooc:=([.D4]-[.E4]*[.C4]-[.F4])^2" office:value-type="float" office:value="0.0295115465449491">
            <text:p>0,029512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4])/291" office:value-type="float" office:value="0.00335785692561672">
            <text:p>0,0033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79175946922806">
            <text:p>1,79</text:p>
          </table:table-cell>
          <table:table-cell table:formula="oooc:=[.E4]" office:value-type="float" office:value="1.02456150171108">
            <text:p>1,024562</text:p>
          </table:table-cell>
          <table:table-cell table:formula="oooc:=[.F4]" office:value-type="float" office:value="1.96354871960464">
            <text:p>1,963549</text:p>
          </table:table-cell>
          <table:table-cell table:formula="oooc:=([.D5]-[.E5]*[.C5]-[.F5])^2" office:value-type="float" office:value="0.0295115465449491">
            <text:p>0,029512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3*VAR([.C2:.C294])))" office:value-type="float" office:value="0.00310758482206045">
            <text:p>0,00310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07944154167984">
            <text:p>2,08</text:p>
          </table:table-cell>
          <table:table-cell table:formula="oooc:=[.E5]" office:value-type="float" office:value="1.02456150171108">
            <text:p>1,024562</text:p>
          </table:table-cell>
          <table:table-cell table:formula="oooc:=[.F5]" office:value-type="float" office:value="1.96354871960464">
            <text:p>1,963549</text:p>
          </table:table-cell>
          <table:table-cell table:formula="oooc:=([.D6]-[.E6]*[.C6]-[.F6])^2" office:value-type="float" office:value="0.0134311462085529">
            <text:p>0,01343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07944154167984">
            <text:p>2,08</text:p>
          </table:table-cell>
          <table:table-cell table:formula="oooc:=[.E6]" office:value-type="float" office:value="1.02456150171108">
            <text:p>1,024562</text:p>
          </table:table-cell>
          <table:table-cell table:formula="oooc:=[.F6]" office:value-type="float" office:value="1.96354871960464">
            <text:p>1,963549</text:p>
          </table:table-cell>
          <table:table-cell table:formula="oooc:=([.D7]-[.E7]*[.C7]-[.F7])^2" office:value-type="float" office:value="0.0134311462085529">
            <text:p>0,01343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2456150171108">
            <text:p>1,024562</text:p>
          </table:table-cell>
          <table:table-cell table:formula="oooc:=[.F7]" office:value-type="float" office:value="1.96354871960464">
            <text:p>1,963549</text:p>
          </table:table-cell>
          <table:table-cell table:formula="oooc:=([.D8]-[.E8]*[.C8]-[.F8])^2" office:value-type="float" office:value="0.0295115465449491">
            <text:p>0,02951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07944154167984">
            <text:p>2,08</text:p>
          </table:table-cell>
          <table:table-cell table:formula="oooc:=[.E8]" office:value-type="float" office:value="1.02456150171108">
            <text:p>1,024562</text:p>
          </table:table-cell>
          <table:table-cell table:formula="oooc:=[.F8]" office:value-type="float" office:value="1.96354871960464">
            <text:p>1,963549</text:p>
          </table:table-cell>
          <table:table-cell table:formula="oooc:=([.D9]-[.E9]*[.C9]-[.F9])^2" office:value-type="float" office:value="0.0134311462085529">
            <text:p>0,01343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2456150171108">
            <text:p>1,024562</text:p>
          </table:table-cell>
          <table:table-cell table:formula="oooc:=[.F9]" office:value-type="float" office:value="1.96354871960464">
            <text:p>1,963549</text:p>
          </table:table-cell>
          <table:table-cell table:formula="oooc:=([.D10]-[.E10]*[.C10]-[.F10])^2" office:value-type="float" office:value="0.0134311462085529">
            <text:p>0,01343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2456150171108">
            <text:p>1,024562</text:p>
          </table:table-cell>
          <table:table-cell table:formula="oooc:=[.F10]" office:value-type="float" office:value="1.96354871960464">
            <text:p>1,963549</text:p>
          </table:table-cell>
          <table:table-cell table:formula="oooc:=([.D11]-[.E11]*[.C11]-[.F11])^2" office:value-type="float" office:value="0.0356507213235347">
            <text:p>0,03565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2456150171108">
            <text:p>1,024562</text:p>
          </table:table-cell>
          <table:table-cell table:formula="oooc:=[.F11]" office:value-type="float" office:value="1.96354871960464">
            <text:p>1,963549</text:p>
          </table:table-cell>
          <table:table-cell table:formula="oooc:=([.D12]-[.E12]*[.C12]-[.F12])^2" office:value-type="float" office:value="0.0356507213235347">
            <text:p>0,03565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63905732961526">
            <text:p>2,64</text:p>
          </table:table-cell>
          <table:table-cell table:formula="oooc:=[.E12]" office:value-type="float" office:value="1.02456150171108">
            <text:p>1,024562</text:p>
          </table:table-cell>
          <table:table-cell table:formula="oooc:=[.F12]" office:value-type="float" office:value="1.96354871960464">
            <text:p>1,963549</text:p>
          </table:table-cell>
          <table:table-cell table:formula="oooc:=([.D13]-[.E13]*[.C13]-[.F13])^2" office:value-type="float" office:value="0.00120154479745537">
            <text:p>0,0012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63905732961526">
            <text:p>2,64</text:p>
          </table:table-cell>
          <table:table-cell table:formula="oooc:=[.E13]" office:value-type="float" office:value="1.02456150171108">
            <text:p>1,024562</text:p>
          </table:table-cell>
          <table:table-cell table:formula="oooc:=[.F13]" office:value-type="float" office:value="1.96354871960464">
            <text:p>1,963549</text:p>
          </table:table-cell>
          <table:table-cell table:formula="oooc:=([.D14]-[.E14]*[.C14]-[.F14])^2" office:value-type="float" office:value="0.00120154479745537">
            <text:p>0,0012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63905732961526">
            <text:p>2,64</text:p>
          </table:table-cell>
          <table:table-cell table:formula="oooc:=[.E14]" office:value-type="float" office:value="1.02456150171108">
            <text:p>1,024562</text:p>
          </table:table-cell>
          <table:table-cell table:formula="oooc:=[.F14]" office:value-type="float" office:value="1.96354871960464">
            <text:p>1,963549</text:p>
          </table:table-cell>
          <table:table-cell table:formula="oooc:=([.D15]-[.E15]*[.C15]-[.F15])^2" office:value-type="float" office:value="0.00120154479745537">
            <text:p>0,0012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77258872223978">
            <text:p>2,77</text:p>
          </table:table-cell>
          <table:table-cell table:formula="oooc:=[.E15]" office:value-type="float" office:value="1.02456150171108">
            <text:p>1,024562</text:p>
          </table:table-cell>
          <table:table-cell table:formula="oooc:=[.F15]" office:value-type="float" office:value="1.96354871960464">
            <text:p>1,963549</text:p>
          </table:table-cell>
          <table:table-cell table:formula="oooc:=([.D16]-[.E16]*[.C16]-[.F16])^2" office:value-type="float" office:value="0.00977489851113507">
            <text:p>0,00977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63905732961526">
            <text:p>2,64</text:p>
          </table:table-cell>
          <table:table-cell table:formula="oooc:=[.E16]" office:value-type="float" office:value="1.02456150171108">
            <text:p>1,024562</text:p>
          </table:table-cell>
          <table:table-cell table:formula="oooc:=[.F16]" office:value-type="float" office:value="1.96354871960464">
            <text:p>1,963549</text:p>
          </table:table-cell>
          <table:table-cell table:formula="oooc:=([.D17]-[.E17]*[.C17]-[.F17])^2" office:value-type="float" office:value="0.00120154479745537">
            <text:p>0,0012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63905732961526">
            <text:p>2,64</text:p>
          </table:table-cell>
          <table:table-cell table:formula="oooc:=[.E17]" office:value-type="float" office:value="1.02456150171108">
            <text:p>1,024562</text:p>
          </table:table-cell>
          <table:table-cell table:formula="oooc:=[.F17]" office:value-type="float" office:value="1.96354871960464">
            <text:p>1,963549</text:p>
          </table:table-cell>
          <table:table-cell table:formula="oooc:=([.D18]-[.E18]*[.C18]-[.F18])^2" office:value-type="float" office:value="0.00120154479745537">
            <text:p>0,0012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77258872223978">
            <text:p>2,77</text:p>
          </table:table-cell>
          <table:table-cell table:formula="oooc:=[.E18]" office:value-type="float" office:value="1.02456150171108">
            <text:p>1,024562</text:p>
          </table:table-cell>
          <table:table-cell table:formula="oooc:=[.F18]" office:value-type="float" office:value="1.96354871960464">
            <text:p>1,963549</text:p>
          </table:table-cell>
          <table:table-cell table:formula="oooc:=([.D19]-[.E19]*[.C19]-[.F19])^2" office:value-type="float" office:value="0.00977489851113507">
            <text:p>0,00977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3322045101752">
            <text:p>3,33</text:p>
          </table:table-cell>
          <table:table-cell table:formula="oooc:=[.E19]" office:value-type="float" office:value="1.02456150171108">
            <text:p>1,024562</text:p>
          </table:table-cell>
          <table:table-cell table:formula="oooc:=[.F19]" office:value-type="float" office:value="1.96354871960464">
            <text:p>1,963549</text:p>
          </table:table-cell>
          <table:table-cell table:formula="oooc:=([.D20]-[.E20]*[.C20]-[.F20])^2" office:value-type="float" office:value="0.00267165367256505">
            <text:p>0,00267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3322045101752">
            <text:p>3,33</text:p>
          </table:table-cell>
          <table:table-cell table:formula="oooc:=[.E20]" office:value-type="float" office:value="1.02456150171108">
            <text:p>1,024562</text:p>
          </table:table-cell>
          <table:table-cell table:formula="oooc:=[.F20]" office:value-type="float" office:value="1.96354871960464">
            <text:p>1,963549</text:p>
          </table:table-cell>
          <table:table-cell table:formula="oooc:=([.D21]-[.E21]*[.C21]-[.F21])^2" office:value-type="float" office:value="0.00267165367256505">
            <text:p>0,00267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3322045101752">
            <text:p>3,33</text:p>
          </table:table-cell>
          <table:table-cell table:formula="oooc:=[.E21]" office:value-type="float" office:value="1.02456150171108">
            <text:p>1,024562</text:p>
          </table:table-cell>
          <table:table-cell table:formula="oooc:=[.F21]" office:value-type="float" office:value="1.96354871960464">
            <text:p>1,963549</text:p>
          </table:table-cell>
          <table:table-cell table:formula="oooc:=([.D22]-[.E22]*[.C22]-[.F22])^2" office:value-type="float" office:value="0.00267165367256505">
            <text:p>0,00267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40119738166216">
            <text:p>3,4</text:p>
          </table:table-cell>
          <table:table-cell table:formula="oooc:=[.E22]" office:value-type="float" office:value="1.02456150171108">
            <text:p>1,024562</text:p>
          </table:table-cell>
          <table:table-cell table:formula="oooc:=[.F22]" office:value-type="float" office:value="1.96354871960464">
            <text:p>1,963549</text:p>
          </table:table-cell>
          <table:table-cell table:formula="oooc:=([.D23]-[.E23]*[.C23]-[.F23])^2" office:value-type="float" office:value="0.000299457128001361">
            <text:p>0,00029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40119738166216">
            <text:p>3,4</text:p>
          </table:table-cell>
          <table:table-cell table:formula="oooc:=[.E23]" office:value-type="float" office:value="1.02456150171108">
            <text:p>1,024562</text:p>
          </table:table-cell>
          <table:table-cell table:formula="oooc:=[.F23]" office:value-type="float" office:value="1.96354871960464">
            <text:p>1,963549</text:p>
          </table:table-cell>
          <table:table-cell table:formula="oooc:=([.D24]-[.E24]*[.C24]-[.F24])^2" office:value-type="float" office:value="0.000299457128001361">
            <text:p>0,00029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40119738166216">
            <text:p>3,4</text:p>
          </table:table-cell>
          <table:table-cell table:formula="oooc:=[.E24]" office:value-type="float" office:value="1.02456150171108">
            <text:p>1,024562</text:p>
          </table:table-cell>
          <table:table-cell table:formula="oooc:=[.F24]" office:value-type="float" office:value="1.96354871960464">
            <text:p>1,963549</text:p>
          </table:table-cell>
          <table:table-cell table:formula="oooc:=([.D25]-[.E25]*[.C25]-[.F25])^2" office:value-type="float" office:value="0.000299457128001361">
            <text:p>0,00029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40119738166216">
            <text:p>3,4</text:p>
          </table:table-cell>
          <table:table-cell table:formula="oooc:=[.E25]" office:value-type="float" office:value="1.02456150171108">
            <text:p>1,024562</text:p>
          </table:table-cell>
          <table:table-cell table:formula="oooc:=[.F25]" office:value-type="float" office:value="1.96354871960464">
            <text:p>1,963549</text:p>
          </table:table-cell>
          <table:table-cell table:formula="oooc:=([.D26]-[.E26]*[.C26]-[.F26])^2" office:value-type="float" office:value="0.000299457128001361">
            <text:p>0,00029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40119738166216">
            <text:p>3,4</text:p>
          </table:table-cell>
          <table:table-cell table:formula="oooc:=[.E26]" office:value-type="float" office:value="1.02456150171108">
            <text:p>1,024562</text:p>
          </table:table-cell>
          <table:table-cell table:formula="oooc:=[.F26]" office:value-type="float" office:value="1.96354871960464">
            <text:p>1,963549</text:p>
          </table:table-cell>
          <table:table-cell table:formula="oooc:=([.D27]-[.E27]*[.C27]-[.F27])^2" office:value-type="float" office:value="0.000299457128001361">
            <text:p>0,00029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40119738166216">
            <text:p>3,4</text:p>
          </table:table-cell>
          <table:table-cell table:formula="oooc:=[.E27]" office:value-type="float" office:value="1.02456150171108">
            <text:p>1,024562</text:p>
          </table:table-cell>
          <table:table-cell table:formula="oooc:=[.F27]" office:value-type="float" office:value="1.96354871960464">
            <text:p>1,963549</text:p>
          </table:table-cell>
          <table:table-cell table:formula="oooc:=([.D28]-[.E28]*[.C28]-[.F28])^2" office:value-type="float" office:value="0.000299457128001361">
            <text:p>0,00029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06044301054642">
            <text:p>4,06</text:p>
          </table:table-cell>
          <table:table-cell table:formula="oooc:=[.E28]" office:value-type="float" office:value="1.02456150171108">
            <text:p>1,024562</text:p>
          </table:table-cell>
          <table:table-cell table:formula="oooc:=[.F28]" office:value-type="float" office:value="1.96354871960464">
            <text:p>1,963549</text:p>
          </table:table-cell>
          <table:table-cell table:formula="oooc:=([.D29]-[.E29]*[.C29]-[.F29])^2" office:value-type="float" office:value="0.00113040241936006">
            <text:p>0,0011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06044301054642">
            <text:p>4,06</text:p>
          </table:table-cell>
          <table:table-cell table:formula="oooc:=[.E29]" office:value-type="float" office:value="1.02456150171108">
            <text:p>1,024562</text:p>
          </table:table-cell>
          <table:table-cell table:formula="oooc:=[.F29]" office:value-type="float" office:value="1.96354871960464">
            <text:p>1,963549</text:p>
          </table:table-cell>
          <table:table-cell table:formula="oooc:=([.D30]-[.E30]*[.C30]-[.F30])^2" office:value-type="float" office:value="0.00113040241936006">
            <text:p>0,0011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12713438504509">
            <text:p>4,13</text:p>
          </table:table-cell>
          <table:table-cell table:formula="oooc:=[.E30]" office:value-type="float" office:value="1.02456150171108">
            <text:p>1,024562</text:p>
          </table:table-cell>
          <table:table-cell table:formula="oooc:=[.F30]" office:value-type="float" office:value="1.96354871960464">
            <text:p>1,963549</text:p>
          </table:table-cell>
          <table:table-cell table:formula="oooc:=([.D31]-[.E31]*[.C31]-[.F31])^2" office:value-type="float" office:value="0.00109361939560836">
            <text:p>0,00109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06044301054642">
            <text:p>4,06</text:p>
          </table:table-cell>
          <table:table-cell table:formula="oooc:=[.E31]" office:value-type="float" office:value="1.02456150171108">
            <text:p>1,024562</text:p>
          </table:table-cell>
          <table:table-cell table:formula="oooc:=[.F31]" office:value-type="float" office:value="1.96354871960464">
            <text:p>1,963549</text:p>
          </table:table-cell>
          <table:table-cell table:formula="oooc:=([.D32]-[.E32]*[.C32]-[.F32])^2" office:value-type="float" office:value="0.00113040241936006">
            <text:p>0,0011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06044301054642">
            <text:p>4,06</text:p>
          </table:table-cell>
          <table:table-cell table:formula="oooc:=[.E32]" office:value-type="float" office:value="1.02456150171108">
            <text:p>1,024562</text:p>
          </table:table-cell>
          <table:table-cell table:formula="oooc:=[.F32]" office:value-type="float" office:value="1.96354871960464">
            <text:p>1,963549</text:p>
          </table:table-cell>
          <table:table-cell table:formula="oooc:=([.D33]-[.E33]*[.C33]-[.F33])^2" office:value-type="float" office:value="0.00113040241936006">
            <text:p>0,0011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15888308335967">
            <text:p>4,16</text:p>
          </table:table-cell>
          <table:table-cell table:formula="oooc:=[.E33]" office:value-type="float" office:value="1.02456150171108">
            <text:p>1,024562</text:p>
          </table:table-cell>
          <table:table-cell table:formula="oooc:=[.F33]" office:value-type="float" office:value="1.96354871960464">
            <text:p>1,963549</text:p>
          </table:table-cell>
          <table:table-cell table:formula="oooc:=([.D34]-[.E34]*[.C34]-[.F34])^2" office:value-type="float" office:value="0.00420145286233285">
            <text:p>0,0042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15888308335967">
            <text:p>4,16</text:p>
          </table:table-cell>
          <table:table-cell table:formula="oooc:=[.E34]" office:value-type="float" office:value="1.02456150171108">
            <text:p>1,024562</text:p>
          </table:table-cell>
          <table:table-cell table:formula="oooc:=[.F34]" office:value-type="float" office:value="1.96354871960464">
            <text:p>1,963549</text:p>
          </table:table-cell>
          <table:table-cell table:formula="oooc:=([.D35]-[.E35]*[.C35]-[.F35])^2" office:value-type="float" office:value="0.00420145286233285">
            <text:p>0,0042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15888308335967">
            <text:p>4,16</text:p>
          </table:table-cell>
          <table:table-cell table:formula="oooc:=[.E35]" office:value-type="float" office:value="1.02456150171108">
            <text:p>1,024562</text:p>
          </table:table-cell>
          <table:table-cell table:formula="oooc:=[.F35]" office:value-type="float" office:value="1.96354871960464">
            <text:p>1,963549</text:p>
          </table:table-cell>
          <table:table-cell table:formula="oooc:=([.D36]-[.E36]*[.C36]-[.F36])^2" office:value-type="float" office:value="0.00420145286233285">
            <text:p>0,0042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21950770517611">
            <text:p>4,22</text:p>
          </table:table-cell>
          <table:table-cell table:formula="oooc:=[.E36]" office:value-type="float" office:value="1.02456150171108">
            <text:p>1,024562</text:p>
          </table:table-cell>
          <table:table-cell table:formula="oooc:=[.F36]" office:value-type="float" office:value="1.96354871960464">
            <text:p>1,963549</text:p>
          </table:table-cell>
          <table:table-cell table:formula="oooc:=([.D37]-[.E37]*[.C37]-[.F37])^2" office:value-type="float" office:value="0.0157360056858491">
            <text:p>0,01573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83628190695148">
            <text:p>4,84</text:p>
          </table:table-cell>
          <table:table-cell table:formula="oooc:=[.E37]" office:value-type="float" office:value="1.02456150171108">
            <text:p>1,024562</text:p>
          </table:table-cell>
          <table:table-cell table:formula="oooc:=[.F37]" office:value-type="float" office:value="1.96354871960464">
            <text:p>1,963549</text:p>
          </table:table-cell>
          <table:table-cell table:formula="oooc:=([.D38]-[.E38]*[.C38]-[.F38])^2" office:value-type="float" office:value="0.00102691550983975">
            <text:p>0,00102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83628190695148">
            <text:p>4,84</text:p>
          </table:table-cell>
          <table:table-cell table:formula="oooc:=[.E38]" office:value-type="float" office:value="1.02456150171108">
            <text:p>1,024562</text:p>
          </table:table-cell>
          <table:table-cell table:formula="oooc:=[.F38]" office:value-type="float" office:value="1.96354871960464">
            <text:p>1,963549</text:p>
          </table:table-cell>
          <table:table-cell table:formula="oooc:=([.D39]-[.E39]*[.C39]-[.F39])^2" office:value-type="float" office:value="0.00102691550983975">
            <text:p>0,00102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85203026391962">
            <text:p>4,85</text:p>
          </table:table-cell>
          <table:table-cell table:formula="oooc:=[.E39]" office:value-type="float" office:value="1.02456150171108">
            <text:p>1,024562</text:p>
          </table:table-cell>
          <table:table-cell table:formula="oooc:=[.F39]" office:value-type="float" office:value="1.96354871960464">
            <text:p>1,963549</text:p>
          </table:table-cell>
          <table:table-cell table:formula="oooc:=([.D40]-[.E40]*[.C40]-[.F40])^2" office:value-type="float" office:value="0.00228425491094865">
            <text:p>0,00228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83628190695148">
            <text:p>4,84</text:p>
          </table:table-cell>
          <table:table-cell table:formula="oooc:=[.E40]" office:value-type="float" office:value="1.02456150171108">
            <text:p>1,024562</text:p>
          </table:table-cell>
          <table:table-cell table:formula="oooc:=[.F40]" office:value-type="float" office:value="1.96354871960464">
            <text:p>1,963549</text:p>
          </table:table-cell>
          <table:table-cell table:formula="oooc:=([.D41]-[.E41]*[.C41]-[.F41])^2" office:value-type="float" office:value="0.00102691550983975">
            <text:p>0,00102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83628190695148">
            <text:p>4,84</text:p>
          </table:table-cell>
          <table:table-cell table:formula="oooc:=[.E41]" office:value-type="float" office:value="1.02456150171108">
            <text:p>1,024562</text:p>
          </table:table-cell>
          <table:table-cell table:formula="oooc:=[.F41]" office:value-type="float" office:value="1.96354871960464">
            <text:p>1,963549</text:p>
          </table:table-cell>
          <table:table-cell table:formula="oooc:=([.D42]-[.E42]*[.C42]-[.F42])^2" office:value-type="float" office:value="0.00102691550983975">
            <text:p>0,00102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85203026391962">
            <text:p>4,85</text:p>
          </table:table-cell>
          <table:table-cell table:formula="oooc:=[.E42]" office:value-type="float" office:value="1.02456150171108">
            <text:p>1,024562</text:p>
          </table:table-cell>
          <table:table-cell table:formula="oooc:=[.F42]" office:value-type="float" office:value="1.96354871960464">
            <text:p>1,963549</text:p>
          </table:table-cell>
          <table:table-cell table:formula="oooc:=([.D43]-[.E43]*[.C43]-[.F43])^2" office:value-type="float" office:value="0.00228425491094865">
            <text:p>0,00228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82028156560504">
            <text:p>4,82</text:p>
          </table:table-cell>
          <table:table-cell table:formula="oooc:=[.E43]" office:value-type="float" office:value="1.02456150171108">
            <text:p>1,024562</text:p>
          </table:table-cell>
          <table:table-cell table:formula="oooc:=[.F43]" office:value-type="float" office:value="1.96354871960464">
            <text:p>1,963549</text:p>
          </table:table-cell>
          <table:table-cell table:formula="oooc:=([.D44]-[.E44]*[.C44]-[.F44])^2" office:value-type="float" office:value="0.000257447837019679">
            <text:p>0,00025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82028156560504">
            <text:p>4,82</text:p>
          </table:table-cell>
          <table:table-cell table:formula="oooc:=[.E44]" office:value-type="float" office:value="1.02456150171108">
            <text:p>1,024562</text:p>
          </table:table-cell>
          <table:table-cell table:formula="oooc:=[.F44]" office:value-type="float" office:value="1.96354871960464">
            <text:p>1,963549</text:p>
          </table:table-cell>
          <table:table-cell table:formula="oooc:=([.D45]-[.E45]*[.C45]-[.F45])^2" office:value-type="float" office:value="0.000257447837019679">
            <text:p>0,00025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82028156560504">
            <text:p>4,82</text:p>
          </table:table-cell>
          <table:table-cell table:formula="oooc:=[.E45]" office:value-type="float" office:value="1.02456150171108">
            <text:p>1,024562</text:p>
          </table:table-cell>
          <table:table-cell table:formula="oooc:=[.F45]" office:value-type="float" office:value="1.96354871960464">
            <text:p>1,963549</text:p>
          </table:table-cell>
          <table:table-cell table:formula="oooc:=([.D46]-[.E46]*[.C46]-[.F46])^2" office:value-type="float" office:value="0.000257447837019679">
            <text:p>0,00025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8">
            <text:p>248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51342874616498">
            <text:p>5,51</text:p>
          </table:table-cell>
          <table:table-cell table:formula="oooc:=[.E46]" office:value-type="float" office:value="1.02456150171108">
            <text:p>1,024562</text:p>
          </table:table-cell>
          <table:table-cell table:formula="oooc:=[.F46]" office:value-type="float" office:value="1.96354871960464">
            <text:p>1,963549</text:p>
          </table:table-cell>
          <table:table-cell table:formula="oooc:=([.D47]-[.E47]*[.C47]-[.F47])^2" office:value-type="float" office:value="0.00000095952710888303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2">
            <text:p>252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52942908751142">
            <text:p>5,53</text:p>
          </table:table-cell>
          <table:table-cell table:formula="oooc:=[.E47]" office:value-type="float" office:value="1.02456150171108">
            <text:p>1,024562</text:p>
          </table:table-cell>
          <table:table-cell table:formula="oooc:=[.F47]" office:value-type="float" office:value="1.96354871960464">
            <text:p>1,963549</text:p>
          </table:table-cell>
          <table:table-cell table:formula="oooc:=([.D48]-[.E48]*[.C48]-[.F48])^2" office:value-type="float" office:value="0.000225624036099795">
            <text:p>0,00022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8">
            <text:p>258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55295958492162">
            <text:p>5,55</text:p>
          </table:table-cell>
          <table:table-cell table:formula="oooc:=[.E48]" office:value-type="float" office:value="1.02456150171108">
            <text:p>1,024562</text:p>
          </table:table-cell>
          <table:table-cell table:formula="oooc:=[.F48]" office:value-type="float" office:value="1.96354871960464">
            <text:p>1,963549</text:p>
          </table:table-cell>
          <table:table-cell table:formula="oooc:=([.D49]-[.E49]*[.C49]-[.F49])^2" office:value-type="float" office:value="0.00148620151427758">
            <text:p>0,00148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0">
            <text:p>250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52146091786225">
            <text:p>5,52</text:p>
          </table:table-cell>
          <table:table-cell table:formula="oooc:=[.E49]" office:value-type="float" office:value="1.02456150171108">
            <text:p>1,024562</text:p>
          </table:table-cell>
          <table:table-cell table:formula="oooc:=[.F49]" office:value-type="float" office:value="1.96354871960464">
            <text:p>1,963549</text:p>
          </table:table-cell>
          <table:table-cell table:formula="oooc:=([.D50]-[.E50]*[.C50]-[.F50])^2" office:value-type="float" office:value="0.0000497394086801818">
            <text:p>0,00005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2">
            <text:p>252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52942908751142">
            <text:p>5,53</text:p>
          </table:table-cell>
          <table:table-cell table:formula="oooc:=[.E50]" office:value-type="float" office:value="1.02456150171108">
            <text:p>1,024562</text:p>
          </table:table-cell>
          <table:table-cell table:formula="oooc:=[.F50]" office:value-type="float" office:value="1.96354871960464">
            <text:p>1,963549</text:p>
          </table:table-cell>
          <table:table-cell table:formula="oooc:=([.D51]-[.E51]*[.C51]-[.F51])^2" office:value-type="float" office:value="0.000225624036099795">
            <text:p>0,00022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4">
            <text:p>264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57594910314632">
            <text:p>5,58</text:p>
          </table:table-cell>
          <table:table-cell table:formula="oooc:=[.E51]" office:value-type="float" office:value="1.02456150171108">
            <text:p>1,024562</text:p>
          </table:table-cell>
          <table:table-cell table:formula="oooc:=[.F51]" office:value-type="float" office:value="1.96354871960464">
            <text:p>1,963549</text:p>
          </table:table-cell>
          <table:table-cell table:formula="oooc:=([.D52]-[.E52]*[.C52]-[.F52])^2" office:value-type="float" office:value="0.00378727036436629">
            <text:p>0,00378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8">
            <text:p>248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51342874616498">
            <text:p>5,51</text:p>
          </table:table-cell>
          <table:table-cell table:formula="oooc:=[.E52]" office:value-type="float" office:value="1.02456150171108">
            <text:p>1,024562</text:p>
          </table:table-cell>
          <table:table-cell table:formula="oooc:=[.F52]" office:value-type="float" office:value="1.96354871960464">
            <text:p>1,963549</text:p>
          </table:table-cell>
          <table:table-cell table:formula="oooc:=([.D53]-[.E53]*[.C53]-[.F53])^2" office:value-type="float" office:value="0.00000095952710888303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2">
            <text:p>252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52942908751142">
            <text:p>5,53</text:p>
          </table:table-cell>
          <table:table-cell table:formula="oooc:=[.E53]" office:value-type="float" office:value="1.02456150171108">
            <text:p>1,024562</text:p>
          </table:table-cell>
          <table:table-cell table:formula="oooc:=[.F53]" office:value-type="float" office:value="1.96354871960464">
            <text:p>1,963549</text:p>
          </table:table-cell>
          <table:table-cell table:formula="oooc:=([.D54]-[.E54]*[.C54]-[.F54])^2" office:value-type="float" office:value="0.000225624036099795">
            <text:p>0,00022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8">
            <text:p>258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55295958492162">
            <text:p>5,55</text:p>
          </table:table-cell>
          <table:table-cell table:formula="oooc:=[.E54]" office:value-type="float" office:value="1.02456150171108">
            <text:p>1,024562</text:p>
          </table:table-cell>
          <table:table-cell table:formula="oooc:=[.F54]" office:value-type="float" office:value="1.96354871960464">
            <text:p>1,963549</text:p>
          </table:table-cell>
          <table:table-cell table:formula="oooc:=([.D55]-[.E55]*[.C55]-[.F55])^2" office:value-type="float" office:value="0.00148620151427758">
            <text:p>0,00148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4">
            <text:p>504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22257626807137">
            <text:p>6,22</text:p>
          </table:table-cell>
          <table:table-cell table:formula="oooc:=[.E55]" office:value-type="float" office:value="1.02456150171108">
            <text:p>1,024562</text:p>
          </table:table-cell>
          <table:table-cell table:formula="oooc:=[.F55]" office:value-type="float" office:value="1.96354871960464">
            <text:p>1,963549</text:p>
          </table:table-cell>
          <table:table-cell table:formula="oooc:=([.D56]-[.E56]*[.C56]-[.F56])^2" office:value-type="float" office:value="0.0000040158110377513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8">
            <text:p>518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24997524225948">
            <text:p>6,25</text:p>
          </table:table-cell>
          <table:table-cell table:formula="oooc:=[.E56]" office:value-type="float" office:value="1.02456150171108">
            <text:p>1,024562</text:p>
          </table:table-cell>
          <table:table-cell table:formula="oooc:=[.F56]" office:value-type="float" office:value="1.96354871960464">
            <text:p>1,963549</text:p>
          </table:table-cell>
          <table:table-cell table:formula="oooc:=([.D57]-[.E57]*[.C57]-[.F57])^2" office:value-type="float" office:value="0.000644907311361616">
            <text:p>0,00064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4">
            <text:p>514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24222326545517">
            <text:p>6,24</text:p>
          </table:table-cell>
          <table:table-cell table:formula="oooc:=[.E57]" office:value-type="float" office:value="1.02456150171108">
            <text:p>1,024562</text:p>
          </table:table-cell>
          <table:table-cell table:formula="oooc:=[.F57]" office:value-type="float" office:value="1.96354871960464">
            <text:p>1,963549</text:p>
          </table:table-cell>
          <table:table-cell table:formula="oooc:=([.D58]-[.E58]*[.C58]-[.F58])^2" office:value-type="float" office:value="0.000311277161175574">
            <text:p>0,00031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8">
            <text:p>508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23048144757848">
            <text:p>6,23</text:p>
          </table:table-cell>
          <table:table-cell table:formula="oooc:=[.E58]" office:value-type="float" office:value="1.02456150171108">
            <text:p>1,024562</text:p>
          </table:table-cell>
          <table:table-cell table:formula="oooc:=[.F58]" office:value-type="float" office:value="1.96354871960464">
            <text:p>1,963549</text:p>
          </table:table-cell>
          <table:table-cell table:formula="oooc:=([.D59]-[.E59]*[.C59]-[.F59])^2" office:value-type="float" office:value="0.0000348245231378951">
            <text:p>0,00003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0">
            <text:p>520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25382881157547">
            <text:p>6,25</text:p>
          </table:table-cell>
          <table:table-cell table:formula="oooc:=[.E59]" office:value-type="float" office:value="1.02456150171108">
            <text:p>1,024562</text:p>
          </table:table-cell>
          <table:table-cell table:formula="oooc:=[.F59]" office:value-type="float" office:value="1.96354871960464">
            <text:p>1,963549</text:p>
          </table:table-cell>
          <table:table-cell table:formula="oooc:=([.D60]-[.E60]*[.C60]-[.F60])^2" office:value-type="float" office:value="0.000855480288593003">
            <text:p>0,00085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4">
            <text:p>514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24222326545517">
            <text:p>6,24</text:p>
          </table:table-cell>
          <table:table-cell table:formula="oooc:=[.E60]" office:value-type="float" office:value="1.02456150171108">
            <text:p>1,024562</text:p>
          </table:table-cell>
          <table:table-cell table:formula="oooc:=[.F60]" office:value-type="float" office:value="1.96354871960464">
            <text:p>1,963549</text:p>
          </table:table-cell>
          <table:table-cell table:formula="oooc:=([.D61]-[.E61]*[.C61]-[.F61])^2" office:value-type="float" office:value="0.000311277161175574">
            <text:p>0,00031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0">
            <text:p>500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21460809842219">
            <text:p>6,21</text:p>
          </table:table-cell>
          <table:table-cell table:formula="oooc:=[.E61]" office:value-type="float" office:value="1.02456150171108">
            <text:p>1,024562</text:p>
          </table:table-cell>
          <table:table-cell table:formula="oooc:=[.F61]" office:value-type="float" office:value="1.96354871960464">
            <text:p>1,963549</text:p>
          </table:table-cell>
          <table:table-cell table:formula="oooc:=([.D62]-[.E62]*[.C62]-[.F62])^2" office:value-type="float" office:value="0.0000994431475822567">
            <text:p>0,00009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0">
            <text:p>520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25382881157547">
            <text:p>6,25</text:p>
          </table:table-cell>
          <table:table-cell table:formula="oooc:=[.E62]" office:value-type="float" office:value="1.02456150171108">
            <text:p>1,024562</text:p>
          </table:table-cell>
          <table:table-cell table:formula="oooc:=[.F62]" office:value-type="float" office:value="1.96354871960464">
            <text:p>1,963549</text:p>
          </table:table-cell>
          <table:table-cell table:formula="oooc:=([.D63]-[.E63]*[.C63]-[.F63])^2" office:value-type="float" office:value="0.000855480288593003">
            <text:p>0,00085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23832462503951">
            <text:p>6,24</text:p>
          </table:table-cell>
          <table:table-cell table:formula="oooc:=[.E63]" office:value-type="float" office:value="1.02456150171108">
            <text:p>1,024562</text:p>
          </table:table-cell>
          <table:table-cell table:formula="oooc:=[.F63]" office:value-type="float" office:value="1.96354871960464">
            <text:p>1,963549</text:p>
          </table:table-cell>
          <table:table-cell table:formula="oooc:=([.D64]-[.E64]*[.C64]-[.F64])^2" office:value-type="float" office:value="0.000188908754213884">
            <text:p>0,00018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33">
            <text:p>1033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94022246911964">
            <text:p>6,94</text:p>
          </table:table-cell>
          <table:table-cell table:formula="oooc:=[.E64]" office:value-type="float" office:value="1.02456150171108">
            <text:p>1,024562</text:p>
          </table:table-cell>
          <table:table-cell table:formula="oooc:=[.F64]" office:value-type="float" office:value="1.96354871960464">
            <text:p>1,963549</text:p>
          </table:table-cell>
          <table:table-cell table:formula="oooc:=([.D65]-[.E65]*[.C65]-[.F65])^2" office:value-type="float" office:value="0.0000299245755799292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32">
            <text:p>1032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93925394604151">
            <text:p>6,94</text:p>
          </table:table-cell>
          <table:table-cell table:formula="oooc:=[.E65]" office:value-type="float" office:value="1.02456150171108">
            <text:p>1,024562</text:p>
          </table:table-cell>
          <table:table-cell table:formula="oooc:=[.F65]" office:value-type="float" office:value="1.96354871960464">
            <text:p>1,963549</text:p>
          </table:table-cell>
          <table:table-cell table:formula="oooc:=([.D66]-[.E66]*[.C66]-[.F66])^2" office:value-type="float" office:value="0.0000202663192765787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48">
            <text:p>1048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95463886488099">
            <text:p>6,95</text:p>
          </table:table-cell>
          <table:table-cell table:formula="oooc:=[.E66]" office:value-type="float" office:value="1.02456150171108">
            <text:p>1,024562</text:p>
          </table:table-cell>
          <table:table-cell table:formula="oooc:=[.F66]" office:value-type="float" office:value="1.96354871960464">
            <text:p>1,963549</text:p>
          </table:table-cell>
          <table:table-cell table:formula="oooc:=([.D67]-[.E67]*[.C67]-[.F67])^2" office:value-type="float" office:value="0.000395482098791964">
            <text:p>0,00039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32">
            <text:p>1032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93925394604151">
            <text:p>6,94</text:p>
          </table:table-cell>
          <table:table-cell table:formula="oooc:=[.E67]" office:value-type="float" office:value="1.02456150171108">
            <text:p>1,024562</text:p>
          </table:table-cell>
          <table:table-cell table:formula="oooc:=[.F67]" office:value-type="float" office:value="1.96354871960464">
            <text:p>1,963549</text:p>
          </table:table-cell>
          <table:table-cell table:formula="oooc:=([.D68]-[.E68]*[.C68]-[.F68])^2" office:value-type="float" office:value="0.0000202663192765787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30">
            <text:p>1030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93731408122368">
            <text:p>6,94</text:p>
          </table:table-cell>
          <table:table-cell table:formula="oooc:=[.E68]" office:value-type="float" office:value="1.02456150171108">
            <text:p>1,024562</text:p>
          </table:table-cell>
          <table:table-cell table:formula="oooc:=[.F68]" office:value-type="float" office:value="1.96354871960464">
            <text:p>1,963549</text:p>
          </table:table-cell>
          <table:table-cell table:formula="oooc:=([.D69]-[.E69]*[.C69]-[.F69])^2" office:value-type="float" office:value="0.00000656357791313716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40">
            <text:p>1040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94697599213542">
            <text:p>6,95</text:p>
          </table:table-cell>
          <table:table-cell table:formula="oooc:=[.E69]" office:value-type="float" office:value="1.02456150171108">
            <text:p>1,024562</text:p>
          </table:table-cell>
          <table:table-cell table:formula="oooc:=[.F69]" office:value-type="float" office:value="1.96354871960464">
            <text:p>1,963549</text:p>
          </table:table-cell>
          <table:table-cell table:formula="oooc:=([.D70]-[.E70]*[.C70]-[.F70])^2" office:value-type="float" office:value="0.00014942272840424">
            <text:p>0,00014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38">
            <text:p>1038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94505106372583">
            <text:p>6,95</text:p>
          </table:table-cell>
          <table:table-cell table:formula="oooc:=[.E70]" office:value-type="float" office:value="1.02456150171108">
            <text:p>1,024562</text:p>
          </table:table-cell>
          <table:table-cell table:formula="oooc:=[.F70]" office:value-type="float" office:value="1.96354871960464">
            <text:p>1,963549</text:p>
          </table:table-cell>
          <table:table-cell table:formula="oooc:=([.D71]-[.E71]*[.C71]-[.F71])^2" office:value-type="float" office:value="0.000106067970929045">
            <text:p>0,00010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40">
            <text:p>1040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94697599213542">
            <text:p>6,95</text:p>
          </table:table-cell>
          <table:table-cell table:formula="oooc:=[.E71]" office:value-type="float" office:value="1.02456150171108">
            <text:p>1,024562</text:p>
          </table:table-cell>
          <table:table-cell table:formula="oooc:=[.F71]" office:value-type="float" office:value="1.96354871960464">
            <text:p>1,963549</text:p>
          </table:table-cell>
          <table:table-cell table:formula="oooc:=([.D72]-[.E72]*[.C72]-[.F72])^2" office:value-type="float" office:value="0.00014942272840424">
            <text:p>0,00014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54">
            <text:p>1054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96034772910131">
            <text:p>6,96</text:p>
          </table:table-cell>
          <table:table-cell table:formula="oooc:=[.E72]" office:value-type="float" office:value="1.02456150171108">
            <text:p>1,024562</text:p>
          </table:table-cell>
          <table:table-cell table:formula="oooc:=[.F72]" office:value-type="float" office:value="1.96354871960464">
            <text:p>1,963549</text:p>
          </table:table-cell>
          <table:table-cell table:formula="oooc:=([.D73]-[.E73]*[.C73]-[.F73])^2" office:value-type="float" office:value="0.000655134531911739">
            <text:p>0,00065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04">
            <text:p>2104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6515955738576">
            <text:p>7,65</text:p>
          </table:table-cell>
          <table:table-cell table:formula="oooc:=[.E73]" office:value-type="float" office:value="1.02456150171108">
            <text:p>1,024562</text:p>
          </table:table-cell>
          <table:table-cell table:formula="oooc:=[.F73]" office:value-type="float" office:value="1.96354871960464">
            <text:p>1,963549</text:p>
          </table:table-cell>
          <table:table-cell table:formula="oooc:=([.D74]-[.E74]*[.C74]-[.F74])^2" office:value-type="float" office:value="0.0000445092389215801">
            <text:p>0,00004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12">
            <text:p>2112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65539064482615">
            <text:p>7,66</text:p>
          </table:table-cell>
          <table:table-cell table:formula="oooc:=[.E74]" office:value-type="float" office:value="1.02456150171108">
            <text:p>1,024562</text:p>
          </table:table-cell>
          <table:table-cell table:formula="oooc:=[.F74]" office:value-type="float" office:value="1.96354871960464">
            <text:p>1,963549</text:p>
          </table:table-cell>
          <table:table-cell table:formula="oooc:=([.D75]-[.E75]*[.C75]-[.F75])^2" office:value-type="float" office:value="0.000109549620337509">
            <text:p>0,00011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16">
            <text:p>2116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65728279297819">
            <text:p>7,66</text:p>
          </table:table-cell>
          <table:table-cell table:formula="oooc:=[.E75]" office:value-type="float" office:value="1.02456150171108">
            <text:p>1,024562</text:p>
          </table:table-cell>
          <table:table-cell table:formula="oooc:=[.F75]" office:value-type="float" office:value="1.96354871960464">
            <text:p>1,963549</text:p>
          </table:table-cell>
          <table:table-cell table:formula="oooc:=([.D76]-[.E76]*[.C76]-[.F76])^2" office:value-type="float" office:value="0.00015273854344872">
            <text:p>0,00015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06">
            <text:p>2106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65254569269392">
            <text:p>7,65</text:p>
          </table:table-cell>
          <table:table-cell table:formula="oooc:=[.E76]" office:value-type="float" office:value="1.02456150171108">
            <text:p>1,024562</text:p>
          </table:table-cell>
          <table:table-cell table:formula="oooc:=[.F76]" office:value-type="float" office:value="1.96354871960464">
            <text:p>1,963549</text:p>
          </table:table-cell>
          <table:table-cell table:formula="oooc:=([.D77]-[.E77]*[.C77]-[.F77])^2" office:value-type="float" office:value="0.0000580894468804353">
            <text:p>0,00005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21">
            <text:p>2121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65964295456468">
            <text:p>7,66</text:p>
          </table:table-cell>
          <table:table-cell table:formula="oooc:=[.E77]" office:value-type="float" office:value="1.02456150171108">
            <text:p>1,024562</text:p>
          </table:table-cell>
          <table:table-cell table:formula="oooc:=[.F77]" office:value-type="float" office:value="1.96354871960464">
            <text:p>1,963549</text:p>
          </table:table-cell>
          <table:table-cell table:formula="oooc:=([.D78]-[.E78]*[.C78]-[.F78])^2" office:value-type="float" office:value="0.000216646169982053">
            <text:p>0,00021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14">
            <text:p>2114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65633716643018">
            <text:p>7,66</text:p>
          </table:table-cell>
          <table:table-cell table:formula="oooc:=[.E78]" office:value-type="float" office:value="1.02456150171108">
            <text:p>1,024562</text:p>
          </table:table-cell>
          <table:table-cell table:formula="oooc:=[.F78]" office:value-type="float" office:value="1.96354871960464">
            <text:p>1,963549</text:p>
          </table:table-cell>
          <table:table-cell table:formula="oooc:=([.D79]-[.E79]*[.C79]-[.F79])^2" office:value-type="float" office:value="0.000130259240914691">
            <text:p>0,00013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06">
            <text:p>2106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65254569269392">
            <text:p>7,65</text:p>
          </table:table-cell>
          <table:table-cell table:formula="oooc:=[.E79]" office:value-type="float" office:value="1.02456150171108">
            <text:p>1,024562</text:p>
          </table:table-cell>
          <table:table-cell table:formula="oooc:=[.F79]" office:value-type="float" office:value="1.96354871960464">
            <text:p>1,963549</text:p>
          </table:table-cell>
          <table:table-cell table:formula="oooc:=([.D80]-[.E80]*[.C80]-[.F80])^2" office:value-type="float" office:value="0.0000580894468804353">
            <text:p>0,00005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36">
            <text:p>2136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66669020008009">
            <text:p>7,67</text:p>
          </table:table-cell>
          <table:table-cell table:formula="oooc:=[.E80]" office:value-type="float" office:value="1.02456150171108">
            <text:p>1,024562</text:p>
          </table:table-cell>
          <table:table-cell table:formula="oooc:=[.F80]" office:value-type="float" office:value="1.96354871960464">
            <text:p>1,963549</text:p>
          </table:table-cell>
          <table:table-cell table:formula="oooc:=([.D81]-[.E81]*[.C81]-[.F81])^2" office:value-type="float" office:value="0.000473765316515323">
            <text:p>0,00047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18">
            <text:p>2118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65822752616135">
            <text:p>7,66</text:p>
          </table:table-cell>
          <table:table-cell table:formula="oooc:=[.E81]" office:value-type="float" office:value="1.02456150171108">
            <text:p>1,024562</text:p>
          </table:table-cell>
          <table:table-cell table:formula="oooc:=[.F81]" office:value-type="float" office:value="1.96354871960464">
            <text:p>1,963549</text:p>
          </table:table-cell>
          <table:table-cell table:formula="oooc:=([.D82]-[.E82]*[.C82]-[.F82])^2" office:value-type="float" office:value="0.00017698249460428">
            <text:p>0,00017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81">
            <text:p>4281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36194190614495">
            <text:p>8,36</text:p>
          </table:table-cell>
          <table:table-cell table:formula="oooc:=[.E82]" office:value-type="float" office:value="1.02456150171108">
            <text:p>1,024562</text:p>
          </table:table-cell>
          <table:table-cell table:formula="oooc:=[.F82]" office:value-type="float" office:value="1.96354871960464">
            <text:p>1,963549</text:p>
          </table:table-cell>
          <table:table-cell table:formula="oooc:=([.D83]-[.E83]*[.C83]-[.F83])^2" office:value-type="float" office:value="0.0000468669019952346">
            <text:p>0,00004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01">
            <text:p>4301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36660283278374">
            <text:p>8,37</text:p>
          </table:table-cell>
          <table:table-cell table:formula="oooc:=[.E83]" office:value-type="float" office:value="1.02456150171108">
            <text:p>1,024562</text:p>
          </table:table-cell>
          <table:table-cell table:formula="oooc:=[.F83]" office:value-type="float" office:value="1.96354871960464">
            <text:p>1,963549</text:p>
          </table:table-cell>
          <table:table-cell table:formula="oooc:=([.D84]-[.E84]*[.C84]-[.F84])^2" office:value-type="float" office:value="0.000132407992468685">
            <text:p>0,00013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11">
            <text:p>4311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36892517474714">
            <text:p>8,37</text:p>
          </table:table-cell>
          <table:table-cell table:formula="oooc:=[.E84]" office:value-type="float" office:value="1.02456150171108">
            <text:p>1,024562</text:p>
          </table:table-cell>
          <table:table-cell table:formula="oooc:=[.F84]" office:value-type="float" office:value="1.96354871960464">
            <text:p>1,963549</text:p>
          </table:table-cell>
          <table:table-cell table:formula="oooc:=([.D85]-[.E85]*[.C85]-[.F85])^2" office:value-type="float" office:value="0.000191247025736819">
            <text:p>0,00019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75">
            <text:p>4275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36053938137086">
            <text:p>8,36</text:p>
          </table:table-cell>
          <table:table-cell table:formula="oooc:=[.E85]" office:value-type="float" office:value="1.02456150171108">
            <text:p>1,024562</text:p>
          </table:table-cell>
          <table:table-cell table:formula="oooc:=[.F85]" office:value-type="float" office:value="1.96354871960464">
            <text:p>1,963549</text:p>
          </table:table-cell>
          <table:table-cell table:formula="oooc:=([.D86]-[.E86]*[.C86]-[.F86])^2" office:value-type="float" office:value="0.0000296307752944601">
            <text:p>0,00003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90">
            <text:p>4290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36404201192206">
            <text:p>8,36</text:p>
          </table:table-cell>
          <table:table-cell table:formula="oooc:=[.E86]" office:value-type="float" office:value="1.02456150171108">
            <text:p>1,024562</text:p>
          </table:table-cell>
          <table:table-cell table:formula="oooc:=[.F86]" office:value-type="float" office:value="1.96354871960464">
            <text:p>1,963549</text:p>
          </table:table-cell>
          <table:table-cell table:formula="oooc:=([.D87]-[.E87]*[.C87]-[.F87])^2" office:value-type="float" office:value="0.0000800317448622311">
            <text:p>0,00008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10">
            <text:p>4310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36869318309779">
            <text:p>8,37</text:p>
          </table:table-cell>
          <table:table-cell table:formula="oooc:=[.E87]" office:value-type="float" office:value="1.02456150171108">
            <text:p>1,024562</text:p>
          </table:table-cell>
          <table:table-cell table:formula="oooc:=[.F87]" office:value-type="float" office:value="1.96354871960464">
            <text:p>1,963549</text:p>
          </table:table-cell>
          <table:table-cell table:formula="oooc:=([.D88]-[.E88]*[.C88]-[.F88])^2" office:value-type="float" office:value="0.00018488432378221">
            <text:p>0,00018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73">
            <text:p>4273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36007143564403">
            <text:p>8,36</text:p>
          </table:table-cell>
          <table:table-cell table:formula="oooc:=[.E88]" office:value-type="float" office:value="1.02456150171108">
            <text:p>1,024562</text:p>
          </table:table-cell>
          <table:table-cell table:formula="oooc:=[.F88]" office:value-type="float" office:value="1.96354871960464">
            <text:p>1,963549</text:p>
          </table:table-cell>
          <table:table-cell table:formula="oooc:=([.D89]-[.E89]*[.C89]-[.F89])^2" office:value-type="float" office:value="0.0000247553021955537">
            <text:p>0,00002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88">
            <text:p>4288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36357570275064">
            <text:p>8,36</text:p>
          </table:table-cell>
          <table:table-cell table:formula="oooc:=[.E89]" office:value-type="float" office:value="1.02456150171108">
            <text:p>1,024562</text:p>
          </table:table-cell>
          <table:table-cell table:formula="oooc:=[.F89]" office:value-type="float" office:value="1.96354871960464">
            <text:p>1,963549</text:p>
          </table:table-cell>
          <table:table-cell table:formula="oooc:=([.D90]-[.E90]*[.C90]-[.F90])^2" office:value-type="float" office:value="0.0000719059422062071">
            <text:p>0,00007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86">
            <text:p>4286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36310917603352">
            <text:p>8,36</text:p>
          </table:table-cell>
          <table:table-cell table:formula="oooc:=[.E90]" office:value-type="float" office:value="1.02456150171108">
            <text:p>1,024562</text:p>
          </table:table-cell>
          <table:table-cell table:formula="oooc:=[.F90]" office:value-type="float" office:value="1.96354871960464">
            <text:p>1,963549</text:p>
          </table:table-cell>
          <table:table-cell table:formula="oooc:=([.D91]-[.E91]*[.C91]-[.F91])^2" office:value-type="float" office:value="0.0000642115415107824">
            <text:p>0,00006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63">
            <text:p>8663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06681636189014">
            <text:p>9,07</text:p>
          </table:table-cell>
          <table:table-cell table:formula="oooc:=[.E91]" office:value-type="float" office:value="1.02456150171108">
            <text:p>1,024562</text:p>
          </table:table-cell>
          <table:table-cell table:formula="oooc:=[.F91]" office:value-type="float" office:value="1.96354871960464">
            <text:p>1,963549</text:p>
          </table:table-cell>
          <table:table-cell table:formula="oooc:=([.D92]-[.E92]*[.C92]-[.F92])^2" office:value-type="float" office:value="0.0000023977905349779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99">
            <text:p>8699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07096335550754">
            <text:p>9,07</text:p>
          </table:table-cell>
          <table:table-cell table:formula="oooc:=[.E92]" office:value-type="float" office:value="1.02456150171108">
            <text:p>1,024562</text:p>
          </table:table-cell>
          <table:table-cell table:formula="oooc:=[.F92]" office:value-type="float" office:value="1.96354871960464">
            <text:p>1,963549</text:p>
          </table:table-cell>
          <table:table-cell table:formula="oooc:=([.D93]-[.E93]*[.C93]-[.F93])^2" office:value-type="float" office:value="0.000032438420552525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40">
            <text:p>8740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07566546864958">
            <text:p>9,08</text:p>
          </table:table-cell>
          <table:table-cell table:formula="oooc:=[.E93]" office:value-type="float" office:value="1.02456150171108">
            <text:p>1,024562</text:p>
          </table:table-cell>
          <table:table-cell table:formula="oooc:=[.F93]" office:value-type="float" office:value="1.96354871960464">
            <text:p>1,963549</text:p>
          </table:table-cell>
          <table:table-cell table:formula="oooc:=([.D94]-[.E94]*[.C94]-[.F94])^2" office:value-type="float" office:value="0.000108109811928058">
            <text:p>0,00010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66">
            <text:p>8666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06716260229985">
            <text:p>9,07</text:p>
          </table:table-cell>
          <table:table-cell table:formula="oooc:=[.E94]" office:value-type="float" office:value="1.02456150171108">
            <text:p>1,024562</text:p>
          </table:table-cell>
          <table:table-cell table:formula="oooc:=[.F94]" office:value-type="float" office:value="1.96354871960464">
            <text:p>1,963549</text:p>
          </table:table-cell>
          <table:table-cell table:formula="oooc:=([.D95]-[.E95]*[.C95]-[.F95])^2" office:value-type="float" office:value="0.0000035899657057799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90">
            <text:p>8690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06992821825944">
            <text:p>9,07</text:p>
          </table:table-cell>
          <table:table-cell table:formula="oooc:=[.E95]" office:value-type="float" office:value="1.02456150171108">
            <text:p>1,024562</text:p>
          </table:table-cell>
          <table:table-cell table:formula="oooc:=[.F95]" office:value-type="float" office:value="1.96354871960464">
            <text:p>1,963549</text:p>
          </table:table-cell>
          <table:table-cell table:formula="oooc:=([.D96]-[.E96]*[.C96]-[.F96])^2" office:value-type="float" office:value="0.000021718735750894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45">
            <text:p>8745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0762373874527">
            <text:p>9,08</text:p>
          </table:table-cell>
          <table:table-cell table:formula="oooc:=[.E96]" office:value-type="float" office:value="1.02456150171108">
            <text:p>1,024562</text:p>
          </table:table-cell>
          <table:table-cell table:formula="oooc:=[.F96]" office:value-type="float" office:value="1.96354871960464">
            <text:p>1,963549</text:p>
          </table:table-cell>
          <table:table-cell table:formula="oooc:=([.D97]-[.E97]*[.C97]-[.F97])^2" office:value-type="float" office:value="0.000120330053877989">
            <text:p>0,00012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63">
            <text:p>8663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06681636189014">
            <text:p>9,07</text:p>
          </table:table-cell>
          <table:table-cell table:formula="oooc:=[.E97]" office:value-type="float" office:value="1.02456150171108">
            <text:p>1,024562</text:p>
          </table:table-cell>
          <table:table-cell table:formula="oooc:=[.F97]" office:value-type="float" office:value="1.96354871960464">
            <text:p>1,963549</text:p>
          </table:table-cell>
          <table:table-cell table:formula="oooc:=([.D98]-[.E98]*[.C98]-[.F98])^2" office:value-type="float" office:value="0.0000023977905349779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35">
            <text:p>8735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07509322256816">
            <text:p>9,08</text:p>
          </table:table-cell>
          <table:table-cell table:formula="oooc:=[.E98]" office:value-type="float" office:value="1.02456150171108">
            <text:p>1,024562</text:p>
          </table:table-cell>
          <table:table-cell table:formula="oooc:=[.F98]" office:value-type="float" office:value="1.96354871960464">
            <text:p>1,963549</text:p>
          </table:table-cell>
          <table:table-cell table:formula="oooc:=([.D99]-[.E99]*[.C99]-[.F99])^2" office:value-type="float" office:value="0.0000965373208640644">
            <text:p>0,00009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40">
            <text:p>8740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07566546864958">
            <text:p>9,08</text:p>
          </table:table-cell>
          <table:table-cell table:formula="oooc:=[.E99]" office:value-type="float" office:value="1.02456150171108">
            <text:p>1,024562</text:p>
          </table:table-cell>
          <table:table-cell table:formula="oooc:=[.F99]" office:value-type="float" office:value="1.96354871960464">
            <text:p>1,963549</text:p>
          </table:table-cell>
          <table:table-cell table:formula="oooc:=([.D100]-[.E100]*[.C100]-[.F100])^2" office:value-type="float" office:value="0.000108109811928058">
            <text:p>0,00010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587">
            <text:p>17587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77491527173637">
            <text:p>9,77</text:p>
          </table:table-cell>
          <table:table-cell table:formula="oooc:=[.E100]" office:value-type="float" office:value="1.02456150171108">
            <text:p>1,024562</text:p>
          </table:table-cell>
          <table:table-cell table:formula="oooc:=[.F100]" office:value-type="float" office:value="1.96354871960464">
            <text:p>1,963549</text:p>
          </table:table-cell>
          <table:table-cell table:formula="oooc:=([.D101]-[.E101]*[.C101]-[.F101])^2" office:value-type="float" office:value="0.00000027512784207464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600">
            <text:p>17600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77565418102624">
            <text:p>9,78</text:p>
          </table:table-cell>
          <table:table-cell table:formula="oooc:=[.E101]" office:value-type="float" office:value="1.02456150171108">
            <text:p>1,024562</text:p>
          </table:table-cell>
          <table:table-cell table:formula="oooc:=[.F101]" office:value-type="float" office:value="1.96354871960464">
            <text:p>1,963549</text:p>
          </table:table-cell>
          <table:table-cell table:formula="oooc:=([.D102]-[.E102]*[.C102]-[.F102])^2" office:value-type="float" office:value="0.00000004596006525215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654">
            <text:p>17654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77871766558018">
            <text:p>9,78</text:p>
          </table:table-cell>
          <table:table-cell table:formula="oooc:=[.E102]" office:value-type="float" office:value="1.02456150171108">
            <text:p>1,024562</text:p>
          </table:table-cell>
          <table:table-cell table:formula="oooc:=[.F102]" office:value-type="float" office:value="1.96354871960464">
            <text:p>1,963549</text:p>
          </table:table-cell>
          <table:table-cell table:formula="oooc:=([.D103]-[.E103]*[.C103]-[.F103])^2" office:value-type="float" office:value="0.0000107444156180162">
            <text:p>0,00001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581">
            <text:p>17581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77457405244279">
            <text:p>9,77</text:p>
          </table:table-cell>
          <table:table-cell table:formula="oooc:=[.E103]" office:value-type="float" office:value="1.02456150171108">
            <text:p>1,024562</text:p>
          </table:table-cell>
          <table:table-cell table:formula="oooc:=[.F103]" office:value-type="float" office:value="1.96354871960464">
            <text:p>1,963549</text:p>
          </table:table-cell>
          <table:table-cell table:formula="oooc:=([.D104]-[.E104]*[.C104]-[.F104])^2" office:value-type="float" office:value="0.00000074951543722436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607">
            <text:p>17607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77605182922644">
            <text:p>9,78</text:p>
          </table:table-cell>
          <table:table-cell table:formula="oooc:=[.E104]" office:value-type="float" office:value="1.02456150171108">
            <text:p>1,024562</text:p>
          </table:table-cell>
          <table:table-cell table:formula="oooc:=[.F104]" office:value-type="float" office:value="1.96354871960464">
            <text:p>1,963549</text:p>
          </table:table-cell>
          <table:table-cell table:formula="oooc:=([.D105]-[.E105]*[.C105]-[.F105])^2" office:value-type="float" office:value="0.00000037458217449980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663">
            <text:p>17663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77922733515544">
            <text:p>9,78</text:p>
          </table:table-cell>
          <table:table-cell table:formula="oooc:=[.E105]" office:value-type="float" office:value="1.02456150171108">
            <text:p>1,024562</text:p>
          </table:table-cell>
          <table:table-cell table:formula="oooc:=[.F105]" office:value-type="float" office:value="1.96354871960464">
            <text:p>1,963549</text:p>
          </table:table-cell>
          <table:table-cell table:formula="oooc:=([.D106]-[.E106]*[.C106]-[.F106])^2" office:value-type="float" office:value="0.0000143454374090244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605">
            <text:p>17605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77593823158915">
            <text:p>9,78</text:p>
          </table:table-cell>
          <table:table-cell table:formula="oooc:=[.E106]" office:value-type="float" office:value="1.02456150171108">
            <text:p>1,024562</text:p>
          </table:table-cell>
          <table:table-cell table:formula="oooc:=[.F106]" office:value-type="float" office:value="1.96354871960464">
            <text:p>1,963549</text:p>
          </table:table-cell>
          <table:table-cell table:formula="oooc:=([.D107]-[.E107]*[.C107]-[.F107])^2" office:value-type="float" office:value="0.00000024843600399559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630">
            <text:p>17630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77735727539192">
            <text:p>9,78</text:p>
          </table:table-cell>
          <table:table-cell table:formula="oooc:=[.E107]" office:value-type="float" office:value="1.02456150171108">
            <text:p>1,024562</text:p>
          </table:table-cell>
          <table:table-cell table:formula="oooc:=[.F107]" office:value-type="float" office:value="1.96354871960464">
            <text:p>1,963549</text:p>
          </table:table-cell>
          <table:table-cell table:formula="oooc:=([.D108]-[.E108]*[.C108]-[.F108])^2" office:value-type="float" office:value="0.000003676719399242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663">
            <text:p>17663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77922733515544">
            <text:p>9,78</text:p>
          </table:table-cell>
          <table:table-cell table:formula="oooc:=[.E108]" office:value-type="float" office:value="1.02456150171108">
            <text:p>1,024562</text:p>
          </table:table-cell>
          <table:table-cell table:formula="oooc:=[.F108]" office:value-type="float" office:value="1.96354871960464">
            <text:p>1,963549</text:p>
          </table:table-cell>
          <table:table-cell table:formula="oooc:=([.D109]-[.E109]*[.C109]-[.F109])^2" office:value-type="float" office:value="0.0000143454374090244">
            <text:p>0,00001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698">
            <text:p>35698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4828499437895">
            <text:p>10,48</text:p>
          </table:table-cell>
          <table:table-cell table:formula="oooc:=[.E109]" office:value-type="float" office:value="1.02456150171108">
            <text:p>1,024562</text:p>
          </table:table-cell>
          <table:table-cell table:formula="oooc:=[.F109]" office:value-type="float" office:value="1.96354871960464">
            <text:p>1,963549</text:p>
          </table:table-cell>
          <table:table-cell table:formula="oooc:=([.D110]-[.E110]*[.C110]-[.F110])^2" office:value-type="float" office:value="0.00000762737613320413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838">
            <text:p>35838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4867640619604">
            <text:p>10,49</text:p>
          </table:table-cell>
          <table:table-cell table:formula="oooc:=[.E110]" office:value-type="float" office:value="1.02456150171108">
            <text:p>1,024562</text:p>
          </table:table-cell>
          <table:table-cell table:formula="oooc:=[.F110]" office:value-type="float" office:value="1.96354871960464">
            <text:p>1,963549</text:p>
          </table:table-cell>
          <table:table-cell table:formula="oooc:=([.D111]-[.E111]*[.C111]-[.F111])^2" office:value-type="float" office:value="0.0000013279052220180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690">
            <text:p>35690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4826258164842">
            <text:p>10,48</text:p>
          </table:table-cell>
          <table:table-cell table:formula="oooc:=[.E111]" office:value-type="float" office:value="1.02456150171108">
            <text:p>1,024562</text:p>
          </table:table-cell>
          <table:table-cell table:formula="oooc:=[.F111]" office:value-type="float" office:value="1.96354871960464">
            <text:p>1,963549</text:p>
          </table:table-cell>
          <table:table-cell table:formula="oooc:=([.D112]-[.E112]*[.C112]-[.F112])^2" office:value-type="float" office:value="0.0000089155855288172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656">
            <text:p>35656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4816727146264">
            <text:p>10,48</text:p>
          </table:table-cell>
          <table:table-cell table:formula="oooc:=[.E112]" office:value-type="float" office:value="1.02456150171108">
            <text:p>1,024562</text:p>
          </table:table-cell>
          <table:table-cell table:formula="oooc:=[.F112]" office:value-type="float" office:value="1.96354871960464">
            <text:p>1,963549</text:p>
          </table:table-cell>
          <table:table-cell table:formula="oooc:=([.D113]-[.E113]*[.C113]-[.F113])^2" office:value-type="float" office:value="0.0000155157181153106">
            <text:p>0,00001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722">
            <text:p>35722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4835220244644">
            <text:p>10,48</text:p>
          </table:table-cell>
          <table:table-cell table:formula="oooc:=[.E113]" office:value-type="float" office:value="1.02456150171108">
            <text:p>1,024562</text:p>
          </table:table-cell>
          <table:table-cell table:formula="oooc:=[.F113]" office:value-type="float" office:value="1.96354871960464">
            <text:p>1,963549</text:p>
          </table:table-cell>
          <table:table-cell table:formula="oooc:=([.D114]-[.E114]*[.C114]-[.F114])^2" office:value-type="float" office:value="0.0000043668034426364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652">
            <text:p>35652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4815605252506">
            <text:p>10,48</text:p>
          </table:table-cell>
          <table:table-cell table:formula="oooc:=[.E114]" office:value-type="float" office:value="1.02456150171108">
            <text:p>1,024562</text:p>
          </table:table-cell>
          <table:table-cell table:formula="oooc:=[.F114]" office:value-type="float" office:value="1.96354871960464">
            <text:p>1,963549</text:p>
          </table:table-cell>
          <table:table-cell table:formula="oooc:=([.D115]-[.E115]*[.C115]-[.F115])^2" office:value-type="float" office:value="0.0000164121323916154">
            <text:p>0,00001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661">
            <text:p>35661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4818129336487">
            <text:p>10,48</text:p>
          </table:table-cell>
          <table:table-cell table:formula="oooc:=[.E115]" office:value-type="float" office:value="1.02456150171108">
            <text:p>1,024562</text:p>
          </table:table-cell>
          <table:table-cell table:formula="oooc:=[.F115]" office:value-type="float" office:value="1.96354871960464">
            <text:p>1,963549</text:p>
          </table:table-cell>
          <table:table-cell table:formula="oooc:=([.D116]-[.E116]*[.C116]-[.F116])^2" office:value-type="float" office:value="0.0000144307341342043">
            <text:p>0,00001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692">
            <text:p>35692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48268185302">
            <text:p>10,48</text:p>
          </table:table-cell>
          <table:table-cell table:formula="oooc:=[.E116]" office:value-type="float" office:value="1.02456150171108">
            <text:p>1,024562</text:p>
          </table:table-cell>
          <table:table-cell table:formula="oooc:=[.F116]" office:value-type="float" office:value="1.96354871960464">
            <text:p>1,963549</text:p>
          </table:table-cell>
          <table:table-cell table:formula="oooc:=([.D117]-[.E117]*[.C117]-[.F117])^2" office:value-type="float" office:value="0.0000085840868867066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648">
            <text:p>35648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481448323287">
            <text:p>10,48</text:p>
          </table:table-cell>
          <table:table-cell table:formula="oooc:=[.E117]" office:value-type="float" office:value="1.02456150171108">
            <text:p>1,024562</text:p>
          </table:table-cell>
          <table:table-cell table:formula="oooc:=[.F117]" office:value-type="float" office:value="1.96354871960464">
            <text:p>1,963549</text:p>
          </table:table-cell>
          <table:table-cell table:formula="oooc:=([.D118]-[.E118]*[.C118]-[.F118])^2" office:value-type="float" office:value="0.000017333824396260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2319">
            <text:p>72319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1888421675368">
            <text:p>11,19</text:p>
          </table:table-cell>
          <table:table-cell table:formula="oooc:=[.E118]" office:value-type="float" office:value="1.02456150171108">
            <text:p>1,024562</text:p>
          </table:table-cell>
          <table:table-cell table:formula="oooc:=[.F118]" office:value-type="float" office:value="1.96354871960464">
            <text:p>1,963549</text:p>
          </table:table-cell>
          <table:table-cell table:formula="oooc:=([.D119]-[.E119]*[.C119]-[.F119])^2" office:value-type="float" office:value="0.0000481839078124797">
            <text:p>0,00004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2305">
            <text:p>72305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1886485620489">
            <text:p>11,19</text:p>
          </table:table-cell>
          <table:table-cell table:formula="oooc:=[.E119]" office:value-type="float" office:value="1.02456150171108">
            <text:p>1,024562</text:p>
          </table:table-cell>
          <table:table-cell table:formula="oooc:=[.F119]" office:value-type="float" office:value="1.96354871960464">
            <text:p>1,963549</text:p>
          </table:table-cell>
          <table:table-cell table:formula="oooc:=([.D120]-[.E120]*[.C120]-[.F120])^2" office:value-type="float" office:value="0.0000509092015382388">
            <text:p>0,00005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2374">
            <text:p>72374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1896023978541">
            <text:p>11,19</text:p>
          </table:table-cell>
          <table:table-cell table:formula="oooc:=[.E120]" office:value-type="float" office:value="1.02456150171108">
            <text:p>1,024562</text:p>
          </table:table-cell>
          <table:table-cell table:formula="oooc:=[.F120]" office:value-type="float" office:value="1.96354871960464">
            <text:p>1,963549</text:p>
          </table:table-cell>
          <table:table-cell table:formula="oooc:=([.D121]-[.E121]*[.C121]-[.F121])^2" office:value-type="float" office:value="0.0000382076367941633">
            <text:p>0,00003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2269">
            <text:p>72269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1881505471812">
            <text:p>11,19</text:p>
          </table:table-cell>
          <table:table-cell table:formula="oooc:=[.E121]" office:value-type="float" office:value="1.02456150171108">
            <text:p>1,024562</text:p>
          </table:table-cell>
          <table:table-cell table:formula="oooc:=[.F121]" office:value-type="float" office:value="1.96354871960464">
            <text:p>1,963549</text:p>
          </table:table-cell>
          <table:table-cell table:formula="oooc:=([.D122]-[.E122]*[.C122]-[.F122])^2" office:value-type="float" office:value="0.0000582639606702711">
            <text:p>0,00005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2228">
            <text:p>72228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1875830613358">
            <text:p>11,19</text:p>
          </table:table-cell>
          <table:table-cell table:formula="oooc:=[.E122]" office:value-type="float" office:value="1.02456150171108">
            <text:p>1,024562</text:p>
          </table:table-cell>
          <table:table-cell table:formula="oooc:=[.F122]" office:value-type="float" office:value="1.96354871960464">
            <text:p>1,963549</text:p>
          </table:table-cell>
          <table:table-cell table:formula="oooc:=([.D123]-[.E123]*[.C123]-[.F123])^2" office:value-type="float" office:value="0.0000672493343141916">
            <text:p>0,00006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2274">
            <text:p>72274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1882197307459">
            <text:p>11,19</text:p>
          </table:table-cell>
          <table:table-cell table:formula="oooc:=[.E123]" office:value-type="float" office:value="1.02456150171108">
            <text:p>1,024562</text:p>
          </table:table-cell>
          <table:table-cell table:formula="oooc:=[.F123]" office:value-type="float" office:value="1.96354871960464">
            <text:p>1,963549</text:p>
          </table:table-cell>
          <table:table-cell table:formula="oooc:=([.D124]-[.E124]*[.C124]-[.F124])^2" office:value-type="float" office:value="0.0000572125792099277">
            <text:p>0,00005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2374">
            <text:p>72374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1896023978541">
            <text:p>11,19</text:p>
          </table:table-cell>
          <table:table-cell table:formula="oooc:=[.E124]" office:value-type="float" office:value="1.02456150171108">
            <text:p>1,024562</text:p>
          </table:table-cell>
          <table:table-cell table:formula="oooc:=[.F124]" office:value-type="float" office:value="1.96354871960464">
            <text:p>1,963549</text:p>
          </table:table-cell>
          <table:table-cell table:formula="oooc:=([.D125]-[.E125]*[.C125]-[.F125])^2" office:value-type="float" office:value="0.0000382076367941633">
            <text:p>0,00003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2277">
            <text:p>72277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1882612385875">
            <text:p>11,19</text:p>
          </table:table-cell>
          <table:table-cell table:formula="oooc:=[.E125]" office:value-type="float" office:value="1.02456150171108">
            <text:p>1,024562</text:p>
          </table:table-cell>
          <table:table-cell table:formula="oooc:=[.F125]" office:value-type="float" office:value="1.96354871960464">
            <text:p>1,963549</text:p>
          </table:table-cell>
          <table:table-cell table:formula="oooc:=([.D126]-[.E126]*[.C126]-[.F126])^2" office:value-type="float" office:value="0.0000565863798077145">
            <text:p>0,00005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2329">
            <text:p>72329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1889804342258">
            <text:p>11,19</text:p>
          </table:table-cell>
          <table:table-cell table:formula="oooc:=[.E126]" office:value-type="float" office:value="1.02456150171108">
            <text:p>1,024562</text:p>
          </table:table-cell>
          <table:table-cell table:formula="oooc:=[.F126]" office:value-type="float" office:value="1.96354871960464">
            <text:p>1,963549</text:p>
          </table:table-cell>
          <table:table-cell table:formula="oooc:=([.D127]-[.E127]*[.C127]-[.F127])^2" office:value-type="float" office:value="0.0000462834792932718">
            <text:p>0,00004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6586">
            <text:p>146586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8953675659209">
            <text:p>11,9</text:p>
          </table:table-cell>
          <table:table-cell table:formula="oooc:=[.E127]" office:value-type="float" office:value="1.02456150171108">
            <text:p>1,024562</text:p>
          </table:table-cell>
          <table:table-cell table:formula="oooc:=[.F127]" office:value-type="float" office:value="1.96354871960464">
            <text:p>1,963549</text:p>
          </table:table-cell>
          <table:table-cell table:formula="oooc:=([.D128]-[.E128]*[.C128]-[.F128])^2" office:value-type="float" office:value="0.000112105337039225">
            <text:p>0,00011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6426">
            <text:p>146426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8942754603695">
            <text:p>11,89</text:p>
          </table:table-cell>
          <table:table-cell table:formula="oooc:=[.E128]" office:value-type="float" office:value="1.02456150171108">
            <text:p>1,024562</text:p>
          </table:table-cell>
          <table:table-cell table:formula="oooc:=[.F128]" office:value-type="float" office:value="1.96354871960464">
            <text:p>1,963549</text:p>
          </table:table-cell>
          <table:table-cell table:formula="oooc:=([.D129]-[.E129]*[.C129]-[.F129])^2" office:value-type="float" office:value="0.000136424416753128">
            <text:p>0,00013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6419">
            <text:p>146419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8942276535092">
            <text:p>11,89</text:p>
          </table:table-cell>
          <table:table-cell table:formula="oooc:=[.E129]" office:value-type="float" office:value="1.02456150171108">
            <text:p>1,024562</text:p>
          </table:table-cell>
          <table:table-cell table:formula="oooc:=[.F129]" office:value-type="float" office:value="1.96354871960464">
            <text:p>1,963549</text:p>
          </table:table-cell>
          <table:table-cell table:formula="oooc:=([.D130]-[.E130]*[.C130]-[.F130])^2" office:value-type="float" office:value="0.000137543478760104">
            <text:p>0,00013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6582">
            <text:p>146582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895340277813">
            <text:p>11,9</text:p>
          </table:table-cell>
          <table:table-cell table:formula="oooc:=[.E130]" office:value-type="float" office:value="1.02456150171108">
            <text:p>1,024562</text:p>
          </table:table-cell>
          <table:table-cell table:formula="oooc:=[.F130]" office:value-type="float" office:value="1.96354871960464">
            <text:p>1,963549</text:p>
          </table:table-cell>
          <table:table-cell table:formula="oooc:=([.D131]-[.E131]*[.C131]-[.F131])^2" office:value-type="float" office:value="0.000112683933602921">
            <text:p>0,00011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6459">
            <text:p>146459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8945008047889">
            <text:p>11,89</text:p>
          </table:table-cell>
          <table:table-cell table:formula="oooc:=[.E131]" office:value-type="float" office:value="1.02456150171108">
            <text:p>1,024562</text:p>
          </table:table-cell>
          <table:table-cell table:formula="oooc:=[.F131]" office:value-type="float" office:value="1.96354871960464">
            <text:p>1,963549</text:p>
          </table:table-cell>
          <table:table-cell table:formula="oooc:=([.D132]-[.E132]*[.C132]-[.F132])^2" office:value-type="float" office:value="0.000131211112313563">
            <text:p>0,00013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6366">
            <text:p>146366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8938656131002">
            <text:p>11,89</text:p>
          </table:table-cell>
          <table:table-cell table:formula="oooc:=[.E132]" office:value-type="float" office:value="1.02456150171108">
            <text:p>1,024562</text:p>
          </table:table-cell>
          <table:table-cell table:formula="oooc:=[.F132]" office:value-type="float" office:value="1.96354871960464">
            <text:p>1,963549</text:p>
          </table:table-cell>
          <table:table-cell table:formula="oooc:=([.D133]-[.E133]*[.C133]-[.F133])^2" office:value-type="float" office:value="0.000146166494515602">
            <text:p>0,00014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6562">
            <text:p>146562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8952038261031">
            <text:p>11,9</text:p>
          </table:table-cell>
          <table:table-cell table:formula="oooc:=[.E133]" office:value-type="float" office:value="1.02456150171108">
            <text:p>1,024562</text:p>
          </table:table-cell>
          <table:table-cell table:formula="oooc:=[.F133]" office:value-type="float" office:value="1.96354871960464">
            <text:p>1,963549</text:p>
          </table:table-cell>
          <table:table-cell table:formula="oooc:=([.D134]-[.E134]*[.C134]-[.F134])^2" office:value-type="float" office:value="0.000115599495855309">
            <text:p>0,00011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6451">
            <text:p>146451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8944461805016">
            <text:p>11,89</text:p>
          </table:table-cell>
          <table:table-cell table:formula="oooc:=[.E134]" office:value-type="float" office:value="1.02456150171108">
            <text:p>1,024562</text:p>
          </table:table-cell>
          <table:table-cell table:formula="oooc:=[.F134]" office:value-type="float" office:value="1.96354871960464">
            <text:p>1,963549</text:p>
          </table:table-cell>
          <table:table-cell table:formula="oooc:=([.D135]-[.E135]*[.C135]-[.F135])^2" office:value-type="float" office:value="0.000132465510353678">
            <text:p>0,00013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6408">
            <text:p>146408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8941525238251">
            <text:p>11,89</text:p>
          </table:table-cell>
          <table:table-cell table:formula="oooc:=[.E135]" office:value-type="float" office:value="1.02456150171108">
            <text:p>1,024562</text:p>
          </table:table-cell>
          <table:table-cell table:formula="oooc:=[.F135]" office:value-type="float" office:value="1.96354871960464">
            <text:p>1,963549</text:p>
          </table:table-cell>
          <table:table-cell table:formula="oooc:=([.D136]-[.E136]*[.C136]-[.F136])^2" office:value-type="float" office:value="0.000139311349051472">
            <text:p>0,00013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6920">
            <text:p>296920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6012180212315">
            <text:p>12,6</text:p>
          </table:table-cell>
          <table:table-cell table:formula="oooc:=[.E136]" office:value-type="float" office:value="1.02456150171108">
            <text:p>1,024562</text:p>
          </table:table-cell>
          <table:table-cell table:formula="oooc:=[.F136]" office:value-type="float" office:value="1.96354871960464">
            <text:p>1,963549</text:p>
          </table:table-cell>
          <table:table-cell table:formula="oooc:=([.D137]-[.E137]*[.C137]-[.F137])^2" office:value-type="float" office:value="0.000222291451585996">
            <text:p>0,00022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6880">
            <text:p>296880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6010832957345">
            <text:p>12,6</text:p>
          </table:table-cell>
          <table:table-cell table:formula="oooc:=[.E137]" office:value-type="float" office:value="1.02456150171108">
            <text:p>1,024562</text:p>
          </table:table-cell>
          <table:table-cell table:formula="oooc:=[.F137]" office:value-type="float" office:value="1.96354871960464">
            <text:p>1,963549</text:p>
          </table:table-cell>
          <table:table-cell table:formula="oooc:=([.D138]-[.E138]*[.C138]-[.F138])^2" office:value-type="float" office:value="0.000226326966429719">
            <text:p>0,00022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6823">
            <text:p>296823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6008912805344">
            <text:p>12,6</text:p>
          </table:table-cell>
          <table:table-cell table:formula="oooc:=[.E138]" office:value-type="float" office:value="1.02456150171108">
            <text:p>1,024562</text:p>
          </table:table-cell>
          <table:table-cell table:formula="oooc:=[.F138]" office:value-type="float" office:value="1.96354871960464">
            <text:p>1,963549</text:p>
          </table:table-cell>
          <table:table-cell table:formula="oooc:=([.D139]-[.E139]*[.C139]-[.F139])^2" office:value-type="float" office:value="0.000232141253813599">
            <text:p>0,00023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6950">
            <text:p>296950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601319053444">
            <text:p>12,6</text:p>
          </table:table-cell>
          <table:table-cell table:formula="oooc:=[.E139]" office:value-type="float" office:value="1.02456150171108">
            <text:p>1,024562</text:p>
          </table:table-cell>
          <table:table-cell table:formula="oooc:=[.F139]" office:value-type="float" office:value="1.96354871960464">
            <text:p>1,963549</text:p>
          </table:table-cell>
          <table:table-cell table:formula="oooc:=([.D140]-[.E140]*[.C140]-[.F140])^2" office:value-type="float" office:value="0.000219288991330578">
            <text:p>0,00021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6849">
            <text:p>296849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6009788709884">
            <text:p>12,6</text:p>
          </table:table-cell>
          <table:table-cell table:formula="oooc:=[.E140]" office:value-type="float" office:value="1.02456150171108">
            <text:p>1,024562</text:p>
          </table:table-cell>
          <table:table-cell table:formula="oooc:=[.F140]" office:value-type="float" office:value="1.96354871960464">
            <text:p>1,963549</text:p>
          </table:table-cell>
          <table:table-cell table:formula="oooc:=([.D141]-[.E141]*[.C141]-[.F141])^2" office:value-type="float" office:value="0.000229479837634367">
            <text:p>0,00022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6846">
            <text:p>296846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6009687647891">
            <text:p>12,6</text:p>
          </table:table-cell>
          <table:table-cell table:formula="oooc:=[.E141]" office:value-type="float" office:value="1.02456150171108">
            <text:p>1,024562</text:p>
          </table:table-cell>
          <table:table-cell table:formula="oooc:=[.F141]" office:value-type="float" office:value="1.96354871960464">
            <text:p>1,963549</text:p>
          </table:table-cell>
          <table:table-cell table:formula="oooc:=([.D142]-[.E142]*[.C142]-[.F142])^2" office:value-type="float" office:value="0.000229786129148431">
            <text:p>0,00023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6867">
            <text:p>296867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6010395060395">
            <text:p>12,6</text:p>
          </table:table-cell>
          <table:table-cell table:formula="oooc:=[.E142]" office:value-type="float" office:value="1.02456150171108">
            <text:p>1,024562</text:p>
          </table:table-cell>
          <table:table-cell table:formula="oooc:=[.F142]" office:value-type="float" office:value="1.96354871960464">
            <text:p>1,963549</text:p>
          </table:table-cell>
          <table:table-cell table:formula="oooc:=([.D143]-[.E143]*[.C143]-[.F143])^2" office:value-type="float" office:value="0.000227646442950995">
            <text:p>0,00022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6778">
            <text:p>296778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6007396635388">
            <text:p>12,6</text:p>
          </table:table-cell>
          <table:table-cell table:formula="oooc:=[.E143]" office:value-type="float" office:value="1.02456150171108">
            <text:p>1,024562</text:p>
          </table:table-cell>
          <table:table-cell table:formula="oooc:=[.F143]" office:value-type="float" office:value="1.96354871960464">
            <text:p>1,963549</text:p>
          </table:table-cell>
          <table:table-cell table:formula="oooc:=([.D144]-[.E144]*[.C144]-[.F144])^2" office:value-type="float" office:value="0.000236784369921959">
            <text:p>0,00023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6810">
            <text:p>296810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6008474824301">
            <text:p>12,6</text:p>
          </table:table-cell>
          <table:table-cell table:formula="oooc:=[.E144]" office:value-type="float" office:value="1.02456150171108">
            <text:p>1,024562</text:p>
          </table:table-cell>
          <table:table-cell table:formula="oooc:=[.F144]" office:value-type="float" office:value="1.96354871960464">
            <text:p>1,963549</text:p>
          </table:table-cell>
          <table:table-cell table:formula="oooc:=([.D145]-[.E145]*[.C145]-[.F145])^2" office:value-type="float" office:value="0.000233477803896051">
            <text:p>0,00023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1350">
            <text:p>601350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3069324067388">
            <text:p>13,31</text:p>
          </table:table-cell>
          <table:table-cell table:formula="oooc:=[.E145]" office:value-type="float" office:value="1.02456150171108">
            <text:p>1,024562</text:p>
          </table:table-cell>
          <table:table-cell table:formula="oooc:=[.F145]" office:value-type="float" office:value="1.96354871960464">
            <text:p>1,963549</text:p>
          </table:table-cell>
          <table:table-cell table:formula="oooc:=([.D146]-[.E146]*[.C146]-[.F146])^2" office:value-type="float" office:value="0.00037507962019998">
            <text:p>0,00037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1257">
            <text:p>601257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306777742746">
            <text:p>13,31</text:p>
          </table:table-cell>
          <table:table-cell table:formula="oooc:=[.E146]" office:value-type="float" office:value="1.02456150171108">
            <text:p>1,024562</text:p>
          </table:table-cell>
          <table:table-cell table:formula="oooc:=[.F146]" office:value-type="float" office:value="1.96354871960464">
            <text:p>1,963549</text:p>
          </table:table-cell>
          <table:table-cell table:formula="oooc:=([.D147]-[.E147]*[.C147]-[.F147])^2" office:value-type="float" office:value="0.000381094287711765">
            <text:p>0,00038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8])" office:value-type="float" office:value="0.28768182245175">
            <text:p>0,29</text:p>
          </table:table-cell>
          <table:table-cell table:formula="oooc:=LN([.B148])" office:value-type="float" office:value="2.07944154167984">
            <text:p>2,08</text:p>
          </table:table-cell>
          <table:table-cell table:formula="oooc:=[.E147]" office:value-type="float" office:value="1.02456150171108">
            <text:p>1,024562</text:p>
          </table:table-cell>
          <table:table-cell table:formula="oooc:=[.F147]" office:value-type="float" office:value="1.96354871960464">
            <text:p>1,963549</text:p>
          </table:table-cell>
          <table:table-cell table:formula="oooc:=([.D148]-[.E148]*[.C148]-[.F148])^2" office:value-type="float" office:value="0.0319890745210445">
            <text:p>0,03198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2.07944154167984">
            <text:p>2,08</text:p>
          </table:table-cell>
          <table:table-cell table:formula="oooc:=[.E148]" office:value-type="float" office:value="1.02456150171108">
            <text:p>1,024562</text:p>
          </table:table-cell>
          <table:table-cell table:formula="oooc:=[.F148]" office:value-type="float" office:value="1.96354871960464">
            <text:p>1,963549</text:p>
          </table:table-cell>
          <table:table-cell table:formula="oooc:=([.D149]-[.E149]*[.C149]-[.F149])^2" office:value-type="float" office:value="0.0319890745210445">
            <text:p>0,03198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2.30258509299405">
            <text:p>2,3</text:p>
          </table:table-cell>
          <table:table-cell table:formula="oooc:=[.E149]" office:value-type="float" office:value="1.02456150171108">
            <text:p>1,024562</text:p>
          </table:table-cell>
          <table:table-cell table:formula="oooc:=[.F149]" office:value-type="float" office:value="1.96354871960464">
            <text:p>1,963549</text:p>
          </table:table-cell>
          <table:table-cell table:formula="oooc:=([.D150]-[.E150]*[.C150]-[.F150])^2" office:value-type="float" office:value="0.00196148481673106">
            <text:p>0,00196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07944154167984">
            <text:p>2,08</text:p>
          </table:table-cell>
          <table:table-cell table:formula="oooc:=[.E150]" office:value-type="float" office:value="1.02456150171108">
            <text:p>1,024562</text:p>
          </table:table-cell>
          <table:table-cell table:formula="oooc:=[.F150]" office:value-type="float" office:value="1.96354871960464">
            <text:p>1,963549</text:p>
          </table:table-cell>
          <table:table-cell table:formula="oooc:=([.D151]-[.E151]*[.C151]-[.F151])^2" office:value-type="float" office:value="0.0319890745210445">
            <text:p>0,03198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07944154167984">
            <text:p>2,08</text:p>
          </table:table-cell>
          <table:table-cell table:formula="oooc:=[.E151]" office:value-type="float" office:value="1.02456150171108">
            <text:p>1,024562</text:p>
          </table:table-cell>
          <table:table-cell table:formula="oooc:=[.F151]" office:value-type="float" office:value="1.96354871960464">
            <text:p>1,963549</text:p>
          </table:table-cell>
          <table:table-cell table:formula="oooc:=([.D152]-[.E152]*[.C152]-[.F152])^2" office:value-type="float" office:value="0.0319890745210445">
            <text:p>0,03198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30258509299405">
            <text:p>2,3</text:p>
          </table:table-cell>
          <table:table-cell table:formula="oooc:=[.E152]" office:value-type="float" office:value="1.02456150171108">
            <text:p>1,024562</text:p>
          </table:table-cell>
          <table:table-cell table:formula="oooc:=[.F152]" office:value-type="float" office:value="1.96354871960464">
            <text:p>1,963549</text:p>
          </table:table-cell>
          <table:table-cell table:formula="oooc:=([.D153]-[.E153]*[.C153]-[.F153])^2" office:value-type="float" office:value="0.00196148481673106">
            <text:p>0,00196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30258509299405">
            <text:p>2,3</text:p>
          </table:table-cell>
          <table:table-cell table:formula="oooc:=[.E153]" office:value-type="float" office:value="1.02456150171108">
            <text:p>1,024562</text:p>
          </table:table-cell>
          <table:table-cell table:formula="oooc:=[.F153]" office:value-type="float" office:value="1.96354871960464">
            <text:p>1,963549</text:p>
          </table:table-cell>
          <table:table-cell table:formula="oooc:=([.D154]-[.E154]*[.C154]-[.F154])^2" office:value-type="float" office:value="0.00196148481673106">
            <text:p>0,00196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30258509299405">
            <text:p>2,3</text:p>
          </table:table-cell>
          <table:table-cell table:formula="oooc:=[.E154]" office:value-type="float" office:value="1.02456150171108">
            <text:p>1,024562</text:p>
          </table:table-cell>
          <table:table-cell table:formula="oooc:=[.F154]" office:value-type="float" office:value="1.96354871960464">
            <text:p>1,963549</text:p>
          </table:table-cell>
          <table:table-cell table:formula="oooc:=([.D155]-[.E155]*[.C155]-[.F155])^2" office:value-type="float" office:value="0.00196148481673106">
            <text:p>0,00196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484906649788">
            <text:p>2,48</text:p>
          </table:table-cell>
          <table:table-cell table:formula="oooc:=[.E155]" office:value-type="float" office:value="1.02456150171108">
            <text:p>1,024562</text:p>
          </table:table-cell>
          <table:table-cell table:formula="oooc:=[.F155]" office:value-type="float" office:value="1.96354871960464">
            <text:p>1,963549</text:p>
          </table:table-cell>
          <table:table-cell table:formula="oooc:=([.D156]-[.E156]*[.C156]-[.F156])^2" office:value-type="float" office:value="0.0513521873474972">
            <text:p>0,05135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57])" office:value-type="float" office:value="0.980829378011718">
            <text:p>0,98</text:p>
          </table:table-cell>
          <table:table-cell table:formula="oooc:=LN([.B157])" office:value-type="float" office:value="2.89037175789616">
            <text:p>2,89</text:p>
          </table:table-cell>
          <table:table-cell table:formula="oooc:=[.E156]" office:value-type="float" office:value="1.02456150171108">
            <text:p>1,024562</text:p>
          </table:table-cell>
          <table:table-cell table:formula="oooc:=[.F156]" office:value-type="float" office:value="1.96354871960464">
            <text:p>1,963549</text:p>
          </table:table-cell>
          <table:table-cell table:formula="oooc:=([.D157]-[.E157]*[.C157]-[.F157])^2" office:value-type="float" office:value="0.00609913862351557">
            <text:p>0,00609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2.99573227355399">
            <text:p>3</text:p>
          </table:table-cell>
          <table:table-cell table:formula="oooc:=[.E157]" office:value-type="float" office:value="1.02456150171108">
            <text:p>1,024562</text:p>
          </table:table-cell>
          <table:table-cell table:formula="oooc:=[.F157]" office:value-type="float" office:value="1.96354871960464">
            <text:p>1,963549</text:p>
          </table:table-cell>
          <table:table-cell table:formula="oooc:=([.D158]-[.E158]*[.C158]-[.F158])^2" office:value-type="float" office:value="0.000743300258432342">
            <text:p>0,00074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2.99573227355399">
            <text:p>3</text:p>
          </table:table-cell>
          <table:table-cell table:formula="oooc:=[.E158]" office:value-type="float" office:value="1.02456150171108">
            <text:p>1,024562</text:p>
          </table:table-cell>
          <table:table-cell table:formula="oooc:=[.F158]" office:value-type="float" office:value="1.96354871960464">
            <text:p>1,963549</text:p>
          </table:table-cell>
          <table:table-cell table:formula="oooc:=([.D159]-[.E159]*[.C159]-[.F159])^2" office:value-type="float" office:value="0.000743300258432342">
            <text:p>0,00074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2.89037175789616">
            <text:p>2,89</text:p>
          </table:table-cell>
          <table:table-cell table:formula="oooc:=[.E159]" office:value-type="float" office:value="1.02456150171108">
            <text:p>1,024562</text:p>
          </table:table-cell>
          <table:table-cell table:formula="oooc:=[.F159]" office:value-type="float" office:value="1.96354871960464">
            <text:p>1,963549</text:p>
          </table:table-cell>
          <table:table-cell table:formula="oooc:=([.D160]-[.E160]*[.C160]-[.F160])^2" office:value-type="float" office:value="0.00609913862351557">
            <text:p>0,00609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99573227355399">
            <text:p>3</text:p>
          </table:table-cell>
          <table:table-cell table:formula="oooc:=[.E160]" office:value-type="float" office:value="1.02456150171108">
            <text:p>1,024562</text:p>
          </table:table-cell>
          <table:table-cell table:formula="oooc:=[.F160]" office:value-type="float" office:value="1.96354871960464">
            <text:p>1,963549</text:p>
          </table:table-cell>
          <table:table-cell table:formula="oooc:=([.D161]-[.E161]*[.C161]-[.F161])^2" office:value-type="float" office:value="0.000743300258432342">
            <text:p>0,00074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99573227355399">
            <text:p>3</text:p>
          </table:table-cell>
          <table:table-cell table:formula="oooc:=[.E161]" office:value-type="float" office:value="1.02456150171108">
            <text:p>1,024562</text:p>
          </table:table-cell>
          <table:table-cell table:formula="oooc:=[.F161]" office:value-type="float" office:value="1.96354871960464">
            <text:p>1,963549</text:p>
          </table:table-cell>
          <table:table-cell table:formula="oooc:=([.D162]-[.E162]*[.C162]-[.F162])^2" office:value-type="float" office:value="0.000743300258432342">
            <text:p>0,00074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89037175789616">
            <text:p>2,89</text:p>
          </table:table-cell>
          <table:table-cell table:formula="oooc:=[.E162]" office:value-type="float" office:value="1.02456150171108">
            <text:p>1,024562</text:p>
          </table:table-cell>
          <table:table-cell table:formula="oooc:=[.F162]" office:value-type="float" office:value="1.96354871960464">
            <text:p>1,963549</text:p>
          </table:table-cell>
          <table:table-cell table:formula="oooc:=([.D163]-[.E163]*[.C163]-[.F163])^2" office:value-type="float" office:value="0.00609913862351557">
            <text:p>0,00609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99573227355399">
            <text:p>3</text:p>
          </table:table-cell>
          <table:table-cell table:formula="oooc:=[.E163]" office:value-type="float" office:value="1.02456150171108">
            <text:p>1,024562</text:p>
          </table:table-cell>
          <table:table-cell table:formula="oooc:=[.F163]" office:value-type="float" office:value="1.96354871960464">
            <text:p>1,963549</text:p>
          </table:table-cell>
          <table:table-cell table:formula="oooc:=([.D164]-[.E164]*[.C164]-[.F164])^2" office:value-type="float" office:value="0.000743300258432342">
            <text:p>0,00074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99573227355399">
            <text:p>3</text:p>
          </table:table-cell>
          <table:table-cell table:formula="oooc:=[.E164]" office:value-type="float" office:value="1.02456150171108">
            <text:p>1,024562</text:p>
          </table:table-cell>
          <table:table-cell table:formula="oooc:=[.F164]" office:value-type="float" office:value="1.96354871960464">
            <text:p>1,963549</text:p>
          </table:table-cell>
          <table:table-cell table:formula="oooc:=([.D165]-[.E165]*[.C165]-[.F165])^2" office:value-type="float" office:value="0.000743300258432342">
            <text:p>0,00074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66])" office:value-type="float" office:value="1.67397637107167">
            <text:p>1,67</text:p>
          </table:table-cell>
          <table:table-cell table:formula="oooc:=LN([.B166])" office:value-type="float" office:value="3.63758615972639">
            <text:p>3,64</text:p>
          </table:table-cell>
          <table:table-cell table:formula="oooc:=[.E165]" office:value-type="float" office:value="1.02456150171108">
            <text:p>1,024562</text:p>
          </table:table-cell>
          <table:table-cell table:formula="oooc:=[.F165]" office:value-type="float" office:value="1.96354871960464">
            <text:p>1,963549</text:p>
          </table:table-cell>
          <table:table-cell table:formula="oooc:=([.D166]-[.E166]*[.C166]-[.F166])^2" office:value-type="float" office:value="0.00168545591406277">
            <text:p>0,00168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73766961828337">
            <text:p>3,74</text:p>
          </table:table-cell>
          <table:table-cell table:formula="oooc:=[.E166]" office:value-type="float" office:value="1.02456150171108">
            <text:p>1,024562</text:p>
          </table:table-cell>
          <table:table-cell table:formula="oooc:=[.F166]" office:value-type="float" office:value="1.96354871960464">
            <text:p>1,963549</text:p>
          </table:table-cell>
          <table:table-cell table:formula="oooc:=([.D167]-[.E167]*[.C167]-[.F167])^2" office:value-type="float" office:value="0.00348444103431347">
            <text:p>0,00348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68887945411394">
            <text:p>3,69</text:p>
          </table:table-cell>
          <table:table-cell table:formula="oooc:=[.E167]" office:value-type="float" office:value="1.02456150171108">
            <text:p>1,024562</text:p>
          </table:table-cell>
          <table:table-cell table:formula="oooc:=[.F167]" office:value-type="float" office:value="1.96354871960464">
            <text:p>1,963549</text:p>
          </table:table-cell>
          <table:table-cell table:formula="oooc:=([.D168]-[.E168]*[.C168]-[.F168])^2" office:value-type="float" office:value="0.000104836914894005">
            <text:p>0,00010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63758615972639">
            <text:p>3,64</text:p>
          </table:table-cell>
          <table:table-cell table:formula="oooc:=[.E168]" office:value-type="float" office:value="1.02456150171108">
            <text:p>1,024562</text:p>
          </table:table-cell>
          <table:table-cell table:formula="oooc:=[.F168]" office:value-type="float" office:value="1.96354871960464">
            <text:p>1,963549</text:p>
          </table:table-cell>
          <table:table-cell table:formula="oooc:=([.D169]-[.E169]*[.C169]-[.F169])^2" office:value-type="float" office:value="0.00168545591406277">
            <text:p>0,00168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73766961828337">
            <text:p>3,74</text:p>
          </table:table-cell>
          <table:table-cell table:formula="oooc:=[.E169]" office:value-type="float" office:value="1.02456150171108">
            <text:p>1,024562</text:p>
          </table:table-cell>
          <table:table-cell table:formula="oooc:=[.F169]" office:value-type="float" office:value="1.96354871960464">
            <text:p>1,963549</text:p>
          </table:table-cell>
          <table:table-cell table:formula="oooc:=([.D170]-[.E170]*[.C170]-[.F170])^2" office:value-type="float" office:value="0.00348444103431347">
            <text:p>0,00348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68887945411394">
            <text:p>3,69</text:p>
          </table:table-cell>
          <table:table-cell table:formula="oooc:=[.E170]" office:value-type="float" office:value="1.02456150171108">
            <text:p>1,024562</text:p>
          </table:table-cell>
          <table:table-cell table:formula="oooc:=[.F170]" office:value-type="float" office:value="1.96354871960464">
            <text:p>1,963549</text:p>
          </table:table-cell>
          <table:table-cell table:formula="oooc:=([.D171]-[.E171]*[.C171]-[.F171])^2" office:value-type="float" office:value="0.000104836914894005">
            <text:p>0,00010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73766961828337">
            <text:p>3,74</text:p>
          </table:table-cell>
          <table:table-cell table:formula="oooc:=[.E171]" office:value-type="float" office:value="1.02456150171108">
            <text:p>1,024562</text:p>
          </table:table-cell>
          <table:table-cell table:formula="oooc:=[.F171]" office:value-type="float" office:value="1.96354871960464">
            <text:p>1,963549</text:p>
          </table:table-cell>
          <table:table-cell table:formula="oooc:=([.D172]-[.E172]*[.C172]-[.F172])^2" office:value-type="float" office:value="0.00348444103431347">
            <text:p>0,00348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8">
            <text:p>48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87120101090789">
            <text:p>3,87</text:p>
          </table:table-cell>
          <table:table-cell table:formula="oooc:=[.E172]" office:value-type="float" office:value="1.02456150171108">
            <text:p>1,024562</text:p>
          </table:table-cell>
          <table:table-cell table:formula="oooc:=[.F172]" office:value-type="float" office:value="1.96354871960464">
            <text:p>1,963549</text:p>
          </table:table-cell>
          <table:table-cell table:formula="oooc:=([.D173]-[.E173]*[.C173]-[.F173])^2" office:value-type="float" office:value="0.0370795641566475">
            <text:p>0,03708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73766961828337">
            <text:p>3,74</text:p>
          </table:table-cell>
          <table:table-cell table:formula="oooc:=[.E173]" office:value-type="float" office:value="1.02456150171108">
            <text:p>1,024562</text:p>
          </table:table-cell>
          <table:table-cell table:formula="oooc:=[.F173]" office:value-type="float" office:value="1.96354871960464">
            <text:p>1,963549</text:p>
          </table:table-cell>
          <table:table-cell table:formula="oooc:=([.D174]-[.E174]*[.C174]-[.F174])^2" office:value-type="float" office:value="0.00348444103431347">
            <text:p>0,00348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75])" office:value-type="float" office:value="2.36712364538162">
            <text:p>2,37</text:p>
          </table:table-cell>
          <table:table-cell table:formula="oooc:=LN([.B175])" office:value-type="float" office:value="4.38202663467388">
            <text:p>4,38</text:p>
          </table:table-cell>
          <table:table-cell table:formula="oooc:=[.E174]" office:value-type="float" office:value="1.02456150171108">
            <text:p>1,024562</text:p>
          </table:table-cell>
          <table:table-cell table:formula="oooc:=[.F174]" office:value-type="float" office:value="1.96354871960464">
            <text:p>1,963549</text:p>
          </table:table-cell>
          <table:table-cell table:formula="oooc:=([.D175]-[.E175]*[.C175]-[.F175])^2" office:value-type="float" office:value="0.0000460476486462722">
            <text:p>0,00004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35670882668959">
            <text:p>4,36</text:p>
          </table:table-cell>
          <table:table-cell table:formula="oooc:=[.E175]" office:value-type="float" office:value="1.02456150171108">
            <text:p>1,024562</text:p>
          </table:table-cell>
          <table:table-cell table:formula="oooc:=[.F175]" office:value-type="float" office:value="1.96354871960464">
            <text:p>1,963549</text:p>
          </table:table-cell>
          <table:table-cell table:formula="oooc:=([.D176]-[.E176]*[.C176]-[.F176])^2" office:value-type="float" office:value="0.00103064432810811">
            <text:p>0,00103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40671924726425">
            <text:p>4,41</text:p>
          </table:table-cell>
          <table:table-cell table:formula="oooc:=[.E176]" office:value-type="float" office:value="1.02456150171108">
            <text:p>1,024562</text:p>
          </table:table-cell>
          <table:table-cell table:formula="oooc:=[.F176]" office:value-type="float" office:value="1.96354871960464">
            <text:p>1,963549</text:p>
          </table:table-cell>
          <table:table-cell table:formula="oooc:=([.D177]-[.E177]*[.C177]-[.F177])^2" office:value-type="float" office:value="0.000320652440899849">
            <text:p>0,00032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45434729625351">
            <text:p>4,45</text:p>
          </table:table-cell>
          <table:table-cell table:formula="oooc:=[.E177]" office:value-type="float" office:value="1.02456150171108">
            <text:p>1,024562</text:p>
          </table:table-cell>
          <table:table-cell table:formula="oooc:=[.F177]" office:value-type="float" office:value="1.96354871960464">
            <text:p>1,963549</text:p>
          </table:table-cell>
          <table:table-cell table:formula="oooc:=([.D178]-[.E178]*[.C178]-[.F178])^2" office:value-type="float" office:value="0.00429481260633289">
            <text:p>0,00429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43081679884331">
            <text:p>4,43</text:p>
          </table:table-cell>
          <table:table-cell table:formula="oooc:=[.E178]" office:value-type="float" office:value="1.02456150171108">
            <text:p>1,024562</text:p>
          </table:table-cell>
          <table:table-cell table:formula="oooc:=[.F178]" office:value-type="float" office:value="1.96354871960464">
            <text:p>1,963549</text:p>
          </table:table-cell>
          <table:table-cell table:formula="oooc:=([.D179]-[.E179]*[.C179]-[.F179])^2" office:value-type="float" office:value="0.0017643630995001">
            <text:p>0,00176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8">
            <text:p>88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47733681447821">
            <text:p>4,48</text:p>
          </table:table-cell>
          <table:table-cell table:formula="oooc:=[.E179]" office:value-type="float" office:value="1.02456150171108">
            <text:p>1,024562</text:p>
          </table:table-cell>
          <table:table-cell table:formula="oooc:=[.F179]" office:value-type="float" office:value="1.96354871960464">
            <text:p>1,963549</text:p>
          </table:table-cell>
          <table:table-cell table:formula="oooc:=([.D180]-[.E180]*[.C180]-[.F180])^2" office:value-type="float" office:value="0.00783655842286582">
            <text:p>0,00783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40671924726425">
            <text:p>4,41</text:p>
          </table:table-cell>
          <table:table-cell table:formula="oooc:=[.E180]" office:value-type="float" office:value="1.02456150171108">
            <text:p>1,024562</text:p>
          </table:table-cell>
          <table:table-cell table:formula="oooc:=[.F180]" office:value-type="float" office:value="1.96354871960464">
            <text:p>1,963549</text:p>
          </table:table-cell>
          <table:table-cell table:formula="oooc:=([.D181]-[.E181]*[.C181]-[.F181])^2" office:value-type="float" office:value="0.000320652440899849">
            <text:p>0,00032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35670882668959">
            <text:p>4,36</text:p>
          </table:table-cell>
          <table:table-cell table:formula="oooc:=[.E181]" office:value-type="float" office:value="1.02456150171108">
            <text:p>1,024562</text:p>
          </table:table-cell>
          <table:table-cell table:formula="oooc:=[.F181]" office:value-type="float" office:value="1.96354871960464">
            <text:p>1,963549</text:p>
          </table:table-cell>
          <table:table-cell table:formula="oooc:=([.D182]-[.E182]*[.C182]-[.F182])^2" office:value-type="float" office:value="0.00103064432810811">
            <text:p>0,00103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43081679884331">
            <text:p>4,43</text:p>
          </table:table-cell>
          <table:table-cell table:formula="oooc:=[.E182]" office:value-type="float" office:value="1.02456150171108">
            <text:p>1,024562</text:p>
          </table:table-cell>
          <table:table-cell table:formula="oooc:=[.F182]" office:value-type="float" office:value="1.96354871960464">
            <text:p>1,963549</text:p>
          </table:table-cell>
          <table:table-cell table:formula="oooc:=([.D183]-[.E183]*[.C183]-[.F183])^2" office:value-type="float" office:value="0.0017643630995001">
            <text:p>0,00176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4">
            <text:p>164</text:p>
          </table:table-cell>
          <table:table-cell table:formula="oooc:=LN([.A184])" office:value-type="float" office:value="3.06027077906656">
            <text:p>3,06</text:p>
          </table:table-cell>
          <table:table-cell table:formula="oooc:=LN([.B184])" office:value-type="float" office:value="5.0998664278242">
            <text:p>5,1</text:p>
          </table:table-cell>
          <table:table-cell table:formula="oooc:=[.E183]" office:value-type="float" office:value="1.02456150171108">
            <text:p>1,024562</text:p>
          </table:table-cell>
          <table:table-cell table:formula="oooc:=[.F183]" office:value-type="float" office:value="1.96354871960464">
            <text:p>1,963549</text:p>
          </table:table-cell>
          <table:table-cell table:formula="oooc:=([.D184]-[.E184]*[.C184]-[.F184])^2" office:value-type="float" office:value="0.00000077807073041663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5.12396397940326">
            <text:p>5,12</text:p>
          </table:table-cell>
          <table:table-cell table:formula="oooc:=[.E184]" office:value-type="float" office:value="1.02456150171108">
            <text:p>1,024562</text:p>
          </table:table-cell>
          <table:table-cell table:formula="oooc:=[.F184]" office:value-type="float" office:value="1.96354871960464">
            <text:p>1,963549</text:p>
          </table:table-cell>
          <table:table-cell table:formula="oooc:=([.D185]-[.E185]*[.C185]-[.F185])^2" office:value-type="float" office:value="0.000623982152525495">
            <text:p>0,00062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5.12396397940326">
            <text:p>5,12</text:p>
          </table:table-cell>
          <table:table-cell table:formula="oooc:=[.E185]" office:value-type="float" office:value="1.02456150171108">
            <text:p>1,024562</text:p>
          </table:table-cell>
          <table:table-cell table:formula="oooc:=[.F185]" office:value-type="float" office:value="1.96354871960464">
            <text:p>1,963549</text:p>
          </table:table-cell>
          <table:table-cell table:formula="oooc:=([.D186]-[.E186]*[.C186]-[.F186])^2" office:value-type="float" office:value="0.000623982152525495">
            <text:p>0,00062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2">
            <text:p>162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5.08759633523238">
            <text:p>5,09</text:p>
          </table:table-cell>
          <table:table-cell table:formula="oooc:=[.E186]" office:value-type="float" office:value="1.02456150171108">
            <text:p>1,024562</text:p>
          </table:table-cell>
          <table:table-cell table:formula="oooc:=[.F186]" office:value-type="float" office:value="1.96354871960464">
            <text:p>1,963549</text:p>
          </table:table-cell>
          <table:table-cell table:formula="oooc:=([.D187]-[.E187]*[.C187]-[.F187])^2" office:value-type="float" office:value="0.000129686758441339">
            <text:p>0,00013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4">
            <text:p>164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5.0998664278242">
            <text:p>5,1</text:p>
          </table:table-cell>
          <table:table-cell table:formula="oooc:=[.E187]" office:value-type="float" office:value="1.02456150171108">
            <text:p>1,024562</text:p>
          </table:table-cell>
          <table:table-cell table:formula="oooc:=[.F187]" office:value-type="float" office:value="1.96354871960464">
            <text:p>1,963549</text:p>
          </table:table-cell>
          <table:table-cell table:formula="oooc:=([.D188]-[.E188]*[.C188]-[.F188])^2" office:value-type="float" office:value="0.00000077807073041663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5.12396397940326">
            <text:p>5,12</text:p>
          </table:table-cell>
          <table:table-cell table:formula="oooc:=[.E188]" office:value-type="float" office:value="1.02456150171108">
            <text:p>1,024562</text:p>
          </table:table-cell>
          <table:table-cell table:formula="oooc:=[.F188]" office:value-type="float" office:value="1.96354871960464">
            <text:p>1,963549</text:p>
          </table:table-cell>
          <table:table-cell table:formula="oooc:=([.D189]-[.E189]*[.C189]-[.F189])^2" office:value-type="float" office:value="0.000623982152525495">
            <text:p>0,00062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4">
            <text:p>164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5.0998664278242">
            <text:p>5,1</text:p>
          </table:table-cell>
          <table:table-cell table:formula="oooc:=[.E189]" office:value-type="float" office:value="1.02456150171108">
            <text:p>1,024562</text:p>
          </table:table-cell>
          <table:table-cell table:formula="oooc:=[.F189]" office:value-type="float" office:value="1.96354871960464">
            <text:p>1,963549</text:p>
          </table:table-cell>
          <table:table-cell table:formula="oooc:=([.D190]-[.E190]*[.C190]-[.F190])^2" office:value-type="float" office:value="0.00000077807073041663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0">
            <text:p>170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5.13579843705026">
            <text:p>5,14</text:p>
          </table:table-cell>
          <table:table-cell table:formula="oooc:=[.E190]" office:value-type="float" office:value="1.02456150171108">
            <text:p>1,024562</text:p>
          </table:table-cell>
          <table:table-cell table:formula="oooc:=[.F190]" office:value-type="float" office:value="1.96354871960464">
            <text:p>1,963549</text:p>
          </table:table-cell>
          <table:table-cell table:formula="oooc:=([.D191]-[.E191]*[.C191]-[.F191])^2" office:value-type="float" office:value="0.00135527739943083">
            <text:p>0,00135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5.12396397940326">
            <text:p>5,12</text:p>
          </table:table-cell>
          <table:table-cell table:formula="oooc:=[.E191]" office:value-type="float" office:value="1.02456150171108">
            <text:p>1,024562</text:p>
          </table:table-cell>
          <table:table-cell table:formula="oooc:=[.F191]" office:value-type="float" office:value="1.96354871960464">
            <text:p>1,963549</text:p>
          </table:table-cell>
          <table:table-cell table:formula="oooc:=([.D192]-[.E192]*[.C192]-[.F192])^2" office:value-type="float" office:value="0.000623982152525495">
            <text:p>0,00062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2">
            <text:p>332</text:p>
          </table:table-cell>
          <table:table-cell table:formula="oooc:=LN([.A193])" office:value-type="float" office:value="3.75341798306401">
            <text:p>3,75</text:p>
          </table:table-cell>
          <table:table-cell table:formula="oooc:=LN([.B193])" office:value-type="float" office:value="5.80513496891649">
            <text:p>5,81</text:p>
          </table:table-cell>
          <table:table-cell table:formula="oooc:=[.E192]" office:value-type="float" office:value="1.02456150171108">
            <text:p>1,024562</text:p>
          </table:table-cell>
          <table:table-cell table:formula="oooc:=[.F192]" office:value-type="float" office:value="1.96354871960464">
            <text:p>1,963549</text:p>
          </table:table-cell>
          <table:table-cell table:formula="oooc:=([.D193]-[.E193]*[.C193]-[.F193])^2" office:value-type="float" office:value="0.0000161709820950516">
            <text:p>0,00001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6">
            <text:p>336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8171111599632">
            <text:p>5,82</text:p>
          </table:table-cell>
          <table:table-cell table:formula="oooc:=[.E193]" office:value-type="float" office:value="1.02456150171108">
            <text:p>1,024562</text:p>
          </table:table-cell>
          <table:table-cell table:formula="oooc:=[.F193]" office:value-type="float" office:value="1.96354871960464">
            <text:p>1,963549</text:p>
          </table:table-cell>
          <table:table-cell table:formula="oooc:=([.D194]-[.E194]*[.C194]-[.F194])^2" office:value-type="float" office:value="0.0000632800375564328">
            <text:p>0,00006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2">
            <text:p>342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83481073706261">
            <text:p>5,83</text:p>
          </table:table-cell>
          <table:table-cell table:formula="oooc:=[.E194]" office:value-type="float" office:value="1.02456150171108">
            <text:p>1,024562</text:p>
          </table:table-cell>
          <table:table-cell table:formula="oooc:=[.F194]" office:value-type="float" office:value="1.96354871960464">
            <text:p>1,963549</text:p>
          </table:table-cell>
          <table:table-cell table:formula="oooc:=([.D195]-[.E195]*[.C195]-[.F195])^2" office:value-type="float" office:value="0.000658150916683293">
            <text:p>0,00065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4">
            <text:p>334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8111409929767">
            <text:p>5,81</text:p>
          </table:table-cell>
          <table:table-cell table:formula="oooc:=[.E195]" office:value-type="float" office:value="1.02456150171108">
            <text:p>1,024562</text:p>
          </table:table-cell>
          <table:table-cell table:formula="oooc:=[.F195]" office:value-type="float" office:value="1.96354871960464">
            <text:p>1,963549</text:p>
          </table:table-cell>
          <table:table-cell table:formula="oooc:=([.D196]-[.E196]*[.C196]-[.F196])^2" office:value-type="float" office:value="0.0000039390662208890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2">
            <text:p>342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83481073706261">
            <text:p>5,83</text:p>
          </table:table-cell>
          <table:table-cell table:formula="oooc:=[.E196]" office:value-type="float" office:value="1.02456150171108">
            <text:p>1,024562</text:p>
          </table:table-cell>
          <table:table-cell table:formula="oooc:=[.F196]" office:value-type="float" office:value="1.96354871960464">
            <text:p>1,963549</text:p>
          </table:table-cell>
          <table:table-cell table:formula="oooc:=([.D197]-[.E197]*[.C197]-[.F197])^2" office:value-type="float" office:value="0.000658150916683293">
            <text:p>0,00065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0">
            <text:p>340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82894561761021">
            <text:p>5,83</text:p>
          </table:table-cell>
          <table:table-cell table:formula="oooc:=[.E197]" office:value-type="float" office:value="1.02456150171108">
            <text:p>1,024562</text:p>
          </table:table-cell>
          <table:table-cell table:formula="oooc:=[.F197]" office:value-type="float" office:value="1.96354871960464">
            <text:p>1,963549</text:p>
          </table:table-cell>
          <table:table-cell table:formula="oooc:=([.D198]-[.E198]*[.C198]-[.F198])^2" office:value-type="float" office:value="0.000391617689824892">
            <text:p>0,00039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6">
            <text:p>336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8171111599632">
            <text:p>5,82</text:p>
          </table:table-cell>
          <table:table-cell table:formula="oooc:=[.E198]" office:value-type="float" office:value="1.02456150171108">
            <text:p>1,024562</text:p>
          </table:table-cell>
          <table:table-cell table:formula="oooc:=[.F198]" office:value-type="float" office:value="1.96354871960464">
            <text:p>1,963549</text:p>
          </table:table-cell>
          <table:table-cell table:formula="oooc:=([.D199]-[.E199]*[.C199]-[.F199])^2" office:value-type="float" office:value="0.0000632800375564328">
            <text:p>0,00006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0">
            <text:p>340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82894561761021">
            <text:p>5,83</text:p>
          </table:table-cell>
          <table:table-cell table:formula="oooc:=[.E199]" office:value-type="float" office:value="1.02456150171108">
            <text:p>1,024562</text:p>
          </table:table-cell>
          <table:table-cell table:formula="oooc:=[.F199]" office:value-type="float" office:value="1.96354871960464">
            <text:p>1,963549</text:p>
          </table:table-cell>
          <table:table-cell table:formula="oooc:=([.D200]-[.E200]*[.C200]-[.F200])^2" office:value-type="float" office:value="0.000391617689824892">
            <text:p>0,00039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4">
            <text:p>344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8406416573734">
            <text:p>5,84</text:p>
          </table:table-cell>
          <table:table-cell table:formula="oooc:=[.E200]" office:value-type="float" office:value="1.02456150171108">
            <text:p>1,024562</text:p>
          </table:table-cell>
          <table:table-cell table:formula="oooc:=[.F200]" office:value-type="float" office:value="1.96354871960464">
            <text:p>1,963549</text:p>
          </table:table-cell>
          <table:table-cell table:formula="oooc:=([.D201]-[.E201]*[.C201]-[.F201])^2" office:value-type="float" office:value="0.000991328680917617">
            <text:p>0,00099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94">
            <text:p>694</text:p>
          </table:table-cell>
          <table:table-cell table:formula="oooc:=LN([.A202])" office:value-type="float" office:value="4.4465651519052">
            <text:p>4,45</text:p>
          </table:table-cell>
          <table:table-cell table:formula="oooc:=LN([.B202])" office:value-type="float" office:value="6.54247196050681">
            <text:p>6,54</text:p>
          </table:table-cell>
          <table:table-cell table:formula="oooc:=[.E201]" office:value-type="float" office:value="1.02456150171108">
            <text:p>1,024562</text:p>
          </table:table-cell>
          <table:table-cell table:formula="oooc:=[.F201]" office:value-type="float" office:value="1.96354871960464">
            <text:p>1,963549</text:p>
          </table:table-cell>
          <table:table-cell table:formula="oooc:=([.D202]-[.E202]*[.C202]-[.F202])^2" office:value-type="float" office:value="0.000535634155079033">
            <text:p>0,00053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4">
            <text:p>684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52795791762255">
            <text:p>6,53</text:p>
          </table:table-cell>
          <table:table-cell table:formula="oooc:=[.E202]" office:value-type="float" office:value="1.02456150171108">
            <text:p>1,024562</text:p>
          </table:table-cell>
          <table:table-cell table:formula="oooc:=[.F202]" office:value-type="float" office:value="1.96354871960464">
            <text:p>1,963549</text:p>
          </table:table-cell>
          <table:table-cell table:formula="oooc:=([.D203]-[.E203]*[.C203]-[.F203])^2" office:value-type="float" office:value="0.0000744722144283263">
            <text:p>0,00007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6">
            <text:p>676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51619307604296">
            <text:p>6,52</text:p>
          </table:table-cell>
          <table:table-cell table:formula="oooc:=[.E203]" office:value-type="float" office:value="1.02456150171108">
            <text:p>1,024562</text:p>
          </table:table-cell>
          <table:table-cell table:formula="oooc:=[.F203]" office:value-type="float" office:value="1.96354871960464">
            <text:p>1,963549</text:p>
          </table:table-cell>
          <table:table-cell table:formula="oooc:=([.D204]-[.E204]*[.C204]-[.F204])^2" office:value-type="float" office:value="0.000009828933860265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96">
            <text:p>696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54534966033442">
            <text:p>6,55</text:p>
          </table:table-cell>
          <table:table-cell table:formula="oooc:=[.E204]" office:value-type="float" office:value="1.02456150171108">
            <text:p>1,024562</text:p>
          </table:table-cell>
          <table:table-cell table:formula="oooc:=[.F204]" office:value-type="float" office:value="1.96354871960464">
            <text:p>1,963549</text:p>
          </table:table-cell>
          <table:table-cell table:formula="oooc:=([.D205]-[.E205]*[.C205]-[.F205])^2" office:value-type="float" office:value="0.000677116965370822">
            <text:p>0,00067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90">
            <text:p>690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53669159759131">
            <text:p>6,54</text:p>
          </table:table-cell>
          <table:table-cell table:formula="oooc:=[.E205]" office:value-type="float" office:value="1.02456150171108">
            <text:p>1,024562</text:p>
          </table:table-cell>
          <table:table-cell table:formula="oooc:=[.F205]" office:value-type="float" office:value="1.96354871960464">
            <text:p>1,963549</text:p>
          </table:table-cell>
          <table:table-cell table:formula="oooc:=([.D206]-[.E206]*[.C206]-[.F206])^2" office:value-type="float" office:value="0.0003014879545474">
            <text:p>0,0003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2">
            <text:p>682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52502965784346">
            <text:p>6,53</text:p>
          </table:table-cell>
          <table:table-cell table:formula="oooc:=[.E206]" office:value-type="float" office:value="1.02456150171108">
            <text:p>1,024562</text:p>
          </table:table-cell>
          <table:table-cell table:formula="oooc:=[.F206]" office:value-type="float" office:value="1.96354871960464">
            <text:p>1,963549</text:p>
          </table:table-cell>
          <table:table-cell table:formula="oooc:=([.D207]-[.E207]*[.C207]-[.F207])^2" office:value-type="float" office:value="0.0000325067458692863">
            <text:p>0,00003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98">
            <text:p>698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54821910276237">
            <text:p>6,55</text:p>
          </table:table-cell>
          <table:table-cell table:formula="oooc:=[.E207]" office:value-type="float" office:value="1.02456150171108">
            <text:p>1,024562</text:p>
          </table:table-cell>
          <table:table-cell table:formula="oooc:=[.F207]" office:value-type="float" office:value="1.96354871960464">
            <text:p>1,963549</text:p>
          </table:table-cell>
          <table:table-cell table:formula="oooc:=([.D208]-[.E208]*[.C208]-[.F208])^2" office:value-type="float" office:value="0.000834684892432161">
            <text:p>0,00083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94">
            <text:p>694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54247196050681">
            <text:p>6,54</text:p>
          </table:table-cell>
          <table:table-cell table:formula="oooc:=[.E208]" office:value-type="float" office:value="1.02456150171108">
            <text:p>1,024562</text:p>
          </table:table-cell>
          <table:table-cell table:formula="oooc:=[.F208]" office:value-type="float" office:value="1.96354871960464">
            <text:p>1,963549</text:p>
          </table:table-cell>
          <table:table-cell table:formula="oooc:=([.D209]-[.E209]*[.C209]-[.F209])^2" office:value-type="float" office:value="0.000535634155079033">
            <text:p>0,00053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4">
            <text:p>684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52795791762255">
            <text:p>6,53</text:p>
          </table:table-cell>
          <table:table-cell table:formula="oooc:=[.E209]" office:value-type="float" office:value="1.02456150171108">
            <text:p>1,024562</text:p>
          </table:table-cell>
          <table:table-cell table:formula="oooc:=[.F209]" office:value-type="float" office:value="1.96354871960464">
            <text:p>1,963549</text:p>
          </table:table-cell>
          <table:table-cell table:formula="oooc:=([.D210]-[.E210]*[.C210]-[.F210])^2" office:value-type="float" office:value="0.0000744722144283263">
            <text:p>0,00007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08">
            <text:p>1408</text:p>
          </table:table-cell>
          <table:table-cell table:formula="oooc:=LN([.A211])" office:value-type="float" office:value="5.13971233832452">
            <text:p>5,14</text:p>
          </table:table-cell>
          <table:table-cell table:formula="oooc:=LN([.B211])" office:value-type="float" office:value="7.24992553671799">
            <text:p>7,25</text:p>
          </table:table-cell>
          <table:table-cell table:formula="oooc:=[.E210]" office:value-type="float" office:value="1.02456150171108">
            <text:p>1,024562</text:p>
          </table:table-cell>
          <table:table-cell table:formula="oooc:=[.F210]" office:value-type="float" office:value="1.96354871960464">
            <text:p>1,963549</text:p>
          </table:table-cell>
          <table:table-cell table:formula="oooc:=([.D211]-[.E211]*[.C211]-[.F211])^2" office:value-type="float" office:value="0.000417198002632439">
            <text:p>0,00041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94">
            <text:p>1394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23993259132047">
            <text:p>7,24</text:p>
          </table:table-cell>
          <table:table-cell table:formula="oooc:=[.E211]" office:value-type="float" office:value="1.02456150171108">
            <text:p>1,024562</text:p>
          </table:table-cell>
          <table:table-cell table:formula="oooc:=[.F211]" office:value-type="float" office:value="1.96354871960464">
            <text:p>1,963549</text:p>
          </table:table-cell>
          <table:table-cell table:formula="oooc:=([.D212]-[.E212]*[.C212]-[.F212])^2" office:value-type="float" office:value="0.000108836638931432">
            <text:p>0,00010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18">
            <text:p>1418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25700270709207">
            <text:p>7,26</text:p>
          </table:table-cell>
          <table:table-cell table:formula="oooc:=[.E212]" office:value-type="float" office:value="1.02456150171108">
            <text:p>1,024562</text:p>
          </table:table-cell>
          <table:table-cell table:formula="oooc:=[.F212]" office:value-type="float" office:value="1.96354871960464">
            <text:p>1,963549</text:p>
          </table:table-cell>
          <table:table-cell table:formula="oooc:=([.D213]-[.E213]*[.C213]-[.F213])^2" office:value-type="float" office:value="0.000756392774126209">
            <text:p>0,00075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80">
            <text:p>1380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22983877815125">
            <text:p>7,23</text:p>
          </table:table-cell>
          <table:table-cell table:formula="oooc:=[.E213]" office:value-type="float" office:value="1.02456150171108">
            <text:p>1,024562</text:p>
          </table:table-cell>
          <table:table-cell table:formula="oooc:=[.F213]" office:value-type="float" office:value="1.96354871960464">
            <text:p>1,963549</text:p>
          </table:table-cell>
          <table:table-cell table:formula="oooc:=([.D214]-[.E214]*[.C214]-[.F214])^2" office:value-type="float" office:value="0.00000011469522165520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98">
            <text:p>1398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24279792279376">
            <text:p>7,24</text:p>
          </table:table-cell>
          <table:table-cell table:formula="oooc:=[.E214]" office:value-type="float" office:value="1.02456150171108">
            <text:p>1,024562</text:p>
          </table:table-cell>
          <table:table-cell table:formula="oooc:=[.F214]" office:value-type="float" office:value="1.96354871960464">
            <text:p>1,963549</text:p>
          </table:table-cell>
          <table:table-cell table:formula="oooc:=([.D215]-[.E215]*[.C215]-[.F215])^2" office:value-type="float" office:value="0.00017683178995488">
            <text:p>0,00017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98">
            <text:p>1398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24279792279376">
            <text:p>7,24</text:p>
          </table:table-cell>
          <table:table-cell table:formula="oooc:=[.E215]" office:value-type="float" office:value="1.02456150171108">
            <text:p>1,024562</text:p>
          </table:table-cell>
          <table:table-cell table:formula="oooc:=[.F215]" office:value-type="float" office:value="1.96354871960464">
            <text:p>1,963549</text:p>
          </table:table-cell>
          <table:table-cell table:formula="oooc:=([.D216]-[.E216]*[.C216]-[.F216])^2" office:value-type="float" office:value="0.00017683178995488">
            <text:p>0,00017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80">
            <text:p>1380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22983877815125">
            <text:p>7,23</text:p>
          </table:table-cell>
          <table:table-cell table:formula="oooc:=[.E216]" office:value-type="float" office:value="1.02456150171108">
            <text:p>1,024562</text:p>
          </table:table-cell>
          <table:table-cell table:formula="oooc:=[.F216]" office:value-type="float" office:value="1.96354871960464">
            <text:p>1,963549</text:p>
          </table:table-cell>
          <table:table-cell table:formula="oooc:=([.D217]-[.E217]*[.C217]-[.F217])^2" office:value-type="float" office:value="0.00000011469522165520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90">
            <text:p>1390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23705902612474">
            <text:p>7,24</text:p>
          </table:table-cell>
          <table:table-cell table:formula="oooc:=[.E217]" office:value-type="float" office:value="1.02456150171108">
            <text:p>1,024562</text:p>
          </table:table-cell>
          <table:table-cell table:formula="oooc:=[.F217]" office:value-type="float" office:value="1.96354871960464">
            <text:p>1,963549</text:p>
          </table:table-cell>
          <table:table-cell table:formula="oooc:=([.D218]-[.E218]*[.C218]-[.F218])^2" office:value-type="float" office:value="0.0000571371930044367">
            <text:p>0,00005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90">
            <text:p>1390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23705902612474">
            <text:p>7,24</text:p>
          </table:table-cell>
          <table:table-cell table:formula="oooc:=[.E218]" office:value-type="float" office:value="1.02456150171108">
            <text:p>1,024562</text:p>
          </table:table-cell>
          <table:table-cell table:formula="oooc:=[.F218]" office:value-type="float" office:value="1.96354871960464">
            <text:p>1,963549</text:p>
          </table:table-cell>
          <table:table-cell table:formula="oooc:=([.D219]-[.E219]*[.C219]-[.F219])^2" office:value-type="float" office:value="0.0000571371930044367">
            <text:p>0,00005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43">
            <text:p>2843</text:p>
          </table:table-cell>
          <table:table-cell table:formula="oooc:=LN([.A220])" office:value-type="float" office:value="5.83285951595478">
            <text:p>5,83</text:p>
          </table:table-cell>
          <table:table-cell table:formula="oooc:=LN([.B220])" office:value-type="float" office:value="7.952615111651">
            <text:p>7,95</text:p>
          </table:table-cell>
          <table:table-cell table:formula="oooc:=[.E219]" office:value-type="float" office:value="1.02456150171108">
            <text:p>1,024562</text:p>
          </table:table-cell>
          <table:table-cell table:formula="oooc:=[.F219]" office:value-type="float" office:value="1.96354871960464">
            <text:p>1,963549</text:p>
          </table:table-cell>
          <table:table-cell table:formula="oooc:=([.D220]-[.E220]*[.C220]-[.F220])^2" office:value-type="float" office:value="0.000167523503936221">
            <text:p>0,00016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35">
            <text:p>2835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7.94979721616185">
            <text:p>7,95</text:p>
          </table:table-cell>
          <table:table-cell table:formula="oooc:=[.E220]" office:value-type="float" office:value="1.02456150171108">
            <text:p>1,024562</text:p>
          </table:table-cell>
          <table:table-cell table:formula="oooc:=[.F220]" office:value-type="float" office:value="1.96354871960464">
            <text:p>1,963549</text:p>
          </table:table-cell>
          <table:table-cell table:formula="oooc:=([.D221]-[.E221]*[.C221]-[.F221])^2" office:value-type="float" office:value="0.000102519505358324">
            <text:p>0,0001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28">
            <text:p>2828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7.94732502701646">
            <text:p>7,95</text:p>
          </table:table-cell>
          <table:table-cell table:formula="oooc:=[.E221]" office:value-type="float" office:value="1.02456150171108">
            <text:p>1,024562</text:p>
          </table:table-cell>
          <table:table-cell table:formula="oooc:=[.F221]" office:value-type="float" office:value="1.96354871960464">
            <text:p>1,963549</text:p>
          </table:table-cell>
          <table:table-cell table:formula="oooc:=([.D222]-[.E222]*[.C222]-[.F222])^2" office:value-type="float" office:value="0.0000585684468889512">
            <text:p>0,00005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27">
            <text:p>2827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7.94697135769359">
            <text:p>7,95</text:p>
          </table:table-cell>
          <table:table-cell table:formula="oooc:=[.E222]" office:value-type="float" office:value="1.02456150171108">
            <text:p>1,024562</text:p>
          </table:table-cell>
          <table:table-cell table:formula="oooc:=[.F222]" office:value-type="float" office:value="1.96354871960464">
            <text:p>1,963549</text:p>
          </table:table-cell>
          <table:table-cell table:formula="oooc:=([.D223]-[.E223]*[.C223]-[.F223])^2" office:value-type="float" office:value="0.000053280264472041">
            <text:p>0,00005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22">
            <text:p>2822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7.94520113241276">
            <text:p>7,95</text:p>
          </table:table-cell>
          <table:table-cell table:formula="oooc:=[.E223]" office:value-type="float" office:value="1.02456150171108">
            <text:p>1,024562</text:p>
          </table:table-cell>
          <table:table-cell table:formula="oooc:=[.F223]" office:value-type="float" office:value="1.96354871960464">
            <text:p>1,963549</text:p>
          </table:table-cell>
          <table:table-cell table:formula="oooc:=([.D224]-[.E224]*[.C224]-[.F224])^2" office:value-type="float" office:value="0.000030571033857191">
            <text:p>0,00003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33">
            <text:p>2833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94909149983052">
            <text:p>7,95</text:p>
          </table:table-cell>
          <table:table-cell table:formula="oooc:=[.E224]" office:value-type="float" office:value="1.02456150171108">
            <text:p>1,024562</text:p>
          </table:table-cell>
          <table:table-cell table:formula="oooc:=[.F224]" office:value-type="float" office:value="1.96354871960464">
            <text:p>1,963549</text:p>
          </table:table-cell>
          <table:table-cell table:formula="oooc:=([.D225]-[.E225]*[.C225]-[.F225])^2" office:value-type="float" office:value="0.0000887265147292091">
            <text:p>0,00008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19">
            <text:p>2819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94413749111411">
            <text:p>7,94</text:p>
          </table:table-cell>
          <table:table-cell table:formula="oooc:=[.E225]" office:value-type="float" office:value="1.02456150171108">
            <text:p>1,024562</text:p>
          </table:table-cell>
          <table:table-cell table:formula="oooc:=[.F225]" office:value-type="float" office:value="1.96354871960464">
            <text:p>1,963549</text:p>
          </table:table-cell>
          <table:table-cell table:formula="oooc:=([.D226]-[.E226]*[.C226]-[.F226])^2" office:value-type="float" office:value="0.0000199403917152978">
            <text:p>0,00002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22">
            <text:p>2822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94520113241276">
            <text:p>7,95</text:p>
          </table:table-cell>
          <table:table-cell table:formula="oooc:=[.E226]" office:value-type="float" office:value="1.02456150171108">
            <text:p>1,024562</text:p>
          </table:table-cell>
          <table:table-cell table:formula="oooc:=[.F226]" office:value-type="float" office:value="1.96354871960464">
            <text:p>1,963549</text:p>
          </table:table-cell>
          <table:table-cell table:formula="oooc:=([.D227]-[.E227]*[.C227]-[.F227])^2" office:value-type="float" office:value="0.000030571033857191">
            <text:p>0,00003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29">
            <text:p>2829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94767857130157">
            <text:p>7,95</text:p>
          </table:table-cell>
          <table:table-cell table:formula="oooc:=[.E227]" office:value-type="float" office:value="1.02456150171108">
            <text:p>1,024562</text:p>
          </table:table-cell>
          <table:table-cell table:formula="oooc:=[.F227]" office:value-type="float" office:value="1.96354871960464">
            <text:p>1,963549</text:p>
          </table:table-cell>
          <table:table-cell table:formula="oooc:=([.D228]-[.E228]*[.C228]-[.F228])^2" office:value-type="float" office:value="0.000064104791028641">
            <text:p>0,00006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57">
            <text:p>5757</text:p>
          </table:table-cell>
          <table:table-cell table:formula="oooc:=LN([.A229])" office:value-type="float" office:value="6.52600669797957">
            <text:p>6,53</text:p>
          </table:table-cell>
          <table:table-cell table:formula="oooc:=LN([.B229])" office:value-type="float" office:value="8.65817178467581">
            <text:p>8,66</text:p>
          </table:table-cell>
          <table:table-cell table:formula="oooc:=[.E228]" office:value-type="float" office:value="1.02456150171108">
            <text:p>1,024562</text:p>
          </table:table-cell>
          <table:table-cell table:formula="oooc:=[.F228]" office:value-type="float" office:value="1.96354871960464">
            <text:p>1,963549</text:p>
          </table:table-cell>
          <table:table-cell table:formula="oooc:=([.D229]-[.E229]*[.C229]-[.F229])^2" office:value-type="float" office:value="0.0000693529592500551">
            <text:p>0,00006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54">
            <text:p>5754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65765054411149">
            <text:p>8,66</text:p>
          </table:table-cell>
          <table:table-cell table:formula="oooc:=[.E229]" office:value-type="float" office:value="1.02456150171108">
            <text:p>1,024562</text:p>
          </table:table-cell>
          <table:table-cell table:formula="oooc:=[.F229]" office:value-type="float" office:value="1.96354871960464">
            <text:p>1,963549</text:p>
          </table:table-cell>
          <table:table-cell table:formula="oooc:=([.D230]-[.E230]*[.C230]-[.F230])^2" office:value-type="float" office:value="0.0000609430324185268">
            <text:p>0,00006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30">
            <text:p>5730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65347080970879">
            <text:p>8,65</text:p>
          </table:table-cell>
          <table:table-cell table:formula="oooc:=[.E230]" office:value-type="float" office:value="1.02456150171108">
            <text:p>1,024562</text:p>
          </table:table-cell>
          <table:table-cell table:formula="oooc:=[.F230]" office:value-type="float" office:value="1.96354871960464">
            <text:p>1,963549</text:p>
          </table:table-cell>
          <table:table-cell table:formula="oooc:=([.D231]-[.E231]*[.C231]-[.F231])^2" office:value-type="float" office:value="0.0000131541674681941">
            <text:p>0,00001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49">
            <text:p>5749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65678120562329">
            <text:p>8,66</text:p>
          </table:table-cell>
          <table:table-cell table:formula="oooc:=[.E231]" office:value-type="float" office:value="1.02456150171108">
            <text:p>1,024562</text:p>
          </table:table-cell>
          <table:table-cell table:formula="oooc:=[.F231]" office:value-type="float" office:value="1.96354871960464">
            <text:p>1,963549</text:p>
          </table:table-cell>
          <table:table-cell table:formula="oooc:=([.D232]-[.E232]*[.C232]-[.F232])^2" office:value-type="float" office:value="0.000048125622927924">
            <text:p>0,00004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60">
            <text:p>5760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65869275368994">
            <text:p>8,66</text:p>
          </table:table-cell>
          <table:table-cell table:formula="oooc:=[.E232]" office:value-type="float" office:value="1.02456150171108">
            <text:p>1,024562</text:p>
          </table:table-cell>
          <table:table-cell table:formula="oooc:=[.F232]" office:value-type="float" office:value="1.96354871960464">
            <text:p>1,963549</text:p>
          </table:table-cell>
          <table:table-cell table:formula="oooc:=([.D233]-[.E233]*[.C233]-[.F233])^2" office:value-type="float" office:value="0.000078301463666798">
            <text:p>0,00007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34">
            <text:p>5734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65416864644332">
            <text:p>8,65</text:p>
          </table:table-cell>
          <table:table-cell table:formula="oooc:=[.E233]" office:value-type="float" office:value="1.02456150171108">
            <text:p>1,024562</text:p>
          </table:table-cell>
          <table:table-cell table:formula="oooc:=[.F233]" office:value-type="float" office:value="1.96354871960464">
            <text:p>1,963549</text:p>
          </table:table-cell>
          <table:table-cell table:formula="oooc:=([.D234]-[.E234]*[.C234]-[.F234])^2" office:value-type="float" office:value="0.000018703066245916">
            <text:p>0,00001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46">
            <text:p>5746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65625923953924">
            <text:p>8,66</text:p>
          </table:table-cell>
          <table:table-cell table:formula="oooc:=[.E234]" office:value-type="float" office:value="1.02456150171108">
            <text:p>1,024562</text:p>
          </table:table-cell>
          <table:table-cell table:formula="oooc:=[.F234]" office:value-type="float" office:value="1.96354871960464">
            <text:p>1,963549</text:p>
          </table:table-cell>
          <table:table-cell table:formula="oooc:=([.D235]-[.E235]*[.C235]-[.F235])^2" office:value-type="float" office:value="0.0000411560391405112">
            <text:p>0,00004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74">
            <text:p>5774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66112036022288">
            <text:p>8,66</text:p>
          </table:table-cell>
          <table:table-cell table:formula="oooc:=[.E235]" office:value-type="float" office:value="1.02456150171108">
            <text:p>1,024562</text:p>
          </table:table-cell>
          <table:table-cell table:formula="oooc:=[.F235]" office:value-type="float" office:value="1.96354871960464">
            <text:p>1,963549</text:p>
          </table:table-cell>
          <table:table-cell table:formula="oooc:=([.D236]-[.E236]*[.C236]-[.F236])^2" office:value-type="float" office:value="0.000127157602002491">
            <text:p>0,00012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52">
            <text:p>5752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65730289940088">
            <text:p>8,66</text:p>
          </table:table-cell>
          <table:table-cell table:formula="oooc:=[.E236]" office:value-type="float" office:value="1.02456150171108">
            <text:p>1,024562</text:p>
          </table:table-cell>
          <table:table-cell table:formula="oooc:=[.F236]" office:value-type="float" office:value="1.96354871960464">
            <text:p>1,963549</text:p>
          </table:table-cell>
          <table:table-cell table:formula="oooc:=([.D237]-[.E237]*[.C237]-[.F237])^2" office:value-type="float" office:value="0.0000556360415824889">
            <text:p>0,00005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670">
            <text:p>11670</text:p>
          </table:table-cell>
          <table:table-cell table:formula="oooc:=LN([.A238])" office:value-type="float" office:value="7.21915387780709">
            <text:p>7,22</text:p>
          </table:table-cell>
          <table:table-cell table:formula="oooc:=LN([.B238])" office:value-type="float" office:value="9.3647767252806">
            <text:p>9,36</text:p>
          </table:table-cell>
          <table:table-cell table:formula="oooc:=[.E237]" office:value-type="float" office:value="1.02456150171108">
            <text:p>1,024562</text:p>
          </table:table-cell>
          <table:table-cell table:formula="oooc:=[.F237]" office:value-type="float" office:value="1.96354871960464">
            <text:p>1,963549</text:p>
          </table:table-cell>
          <table:table-cell table:formula="oooc:=([.D238]-[.E238]*[.C238]-[.F238])^2" office:value-type="float" office:value="0.0000226658597959053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616">
            <text:p>11616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36013873706458">
            <text:p>9,36</text:p>
          </table:table-cell>
          <table:table-cell table:formula="oooc:=[.E238]" office:value-type="float" office:value="1.02456150171108">
            <text:p>1,024562</text:p>
          </table:table-cell>
          <table:table-cell table:formula="oooc:=[.F238]" office:value-type="float" office:value="1.96354871960464">
            <text:p>1,963549</text:p>
          </table:table-cell>
          <table:table-cell table:formula="oooc:=([.D239]-[.E239]*[.C239]-[.F239])^2" office:value-type="float" office:value="0.000000015099329873550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657">
            <text:p>11657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36366213691983">
            <text:p>9,36</text:p>
          </table:table-cell>
          <table:table-cell table:formula="oooc:=[.E239]" office:value-type="float" office:value="1.02456150171108">
            <text:p>1,024562</text:p>
          </table:table-cell>
          <table:table-cell table:formula="oooc:=[.F239]" office:value-type="float" office:value="1.96354871960464">
            <text:p>1,963549</text:p>
          </table:table-cell>
          <table:table-cell table:formula="oooc:=([.D240]-[.E240]*[.C240]-[.F240])^2" office:value-type="float" office:value="0.0000132953519007438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696">
            <text:p>11696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36700218198956">
            <text:p>9,37</text:p>
          </table:table-cell>
          <table:table-cell table:formula="oooc:=[.E240]" office:value-type="float" office:value="1.02456150171108">
            <text:p>1,024562</text:p>
          </table:table-cell>
          <table:table-cell table:formula="oooc:=[.F240]" office:value-type="float" office:value="1.96354871960464">
            <text:p>1,963549</text:p>
          </table:table-cell>
          <table:table-cell table:formula="oooc:=([.D241]-[.E241]*[.C241]-[.F241])^2" office:value-type="float" office:value="0.0000488087266032878">
            <text:p>0,00004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623">
            <text:p>11623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36074117264371">
            <text:p>9,36</text:p>
          </table:table-cell>
          <table:table-cell table:formula="oooc:=[.E241]" office:value-type="float" office:value="1.02456150171108">
            <text:p>1,024562</text:p>
          </table:table-cell>
          <table:table-cell table:formula="oooc:=[.F241]" office:value-type="float" office:value="1.96354871960464">
            <text:p>1,963549</text:p>
          </table:table-cell>
          <table:table-cell table:formula="oooc:=([.D242]-[.E242]*[.C242]-[.F242])^2" office:value-type="float" office:value="0.00000052608171818828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672">
            <text:p>11672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36494809020262">
            <text:p>9,36</text:p>
          </table:table-cell>
          <table:table-cell table:formula="oooc:=[.E242]" office:value-type="float" office:value="1.02456150171108">
            <text:p>1,024562</text:p>
          </table:table-cell>
          <table:table-cell table:formula="oooc:=[.F242]" office:value-type="float" office:value="1.96354871960464">
            <text:p>1,963549</text:p>
          </table:table-cell>
          <table:table-cell table:formula="oooc:=([.D243]-[.E243]*[.C243]-[.F243])^2" office:value-type="float" office:value="0.0000243269171241464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663">
            <text:p>11663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36417671669105">
            <text:p>9,36</text:p>
          </table:table-cell>
          <table:table-cell table:formula="oooc:=[.E243]" office:value-type="float" office:value="1.02456150171108">
            <text:p>1,024562</text:p>
          </table:table-cell>
          <table:table-cell table:formula="oooc:=[.F243]" office:value-type="float" office:value="1.96354871960464">
            <text:p>1,963549</text:p>
          </table:table-cell>
          <table:table-cell table:formula="oooc:=([.D244]-[.E244]*[.C244]-[.F244])^2" office:value-type="float" office:value="0.0000173127472601388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625">
            <text:p>11625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36091323045556">
            <text:p>9,36</text:p>
          </table:table-cell>
          <table:table-cell table:formula="oooc:=[.E244]" office:value-type="float" office:value="1.02456150171108">
            <text:p>1,024562</text:p>
          </table:table-cell>
          <table:table-cell table:formula="oooc:=[.F244]" office:value-type="float" office:value="1.96354871960464">
            <text:p>1,963549</text:p>
          </table:table-cell>
          <table:table-cell table:formula="oooc:=([.D245]-[.E245]*[.C245]-[.F245])^2" office:value-type="float" office:value="0.00000080527780132425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652">
            <text:p>11652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36323311807933">
            <text:p>9,36</text:p>
          </table:table-cell>
          <table:table-cell table:formula="oooc:=[.E245]" office:value-type="float" office:value="1.02456150171108">
            <text:p>1,024562</text:p>
          </table:table-cell>
          <table:table-cell table:formula="oooc:=[.F245]" office:value-type="float" office:value="1.96354871960464">
            <text:p>1,963549</text:p>
          </table:table-cell>
          <table:table-cell table:formula="oooc:=([.D246]-[.E246]*[.C246]-[.F246])^2" office:value-type="float" office:value="0.000010350764129349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51">
            <text:p>23651</text:p>
          </table:table-cell>
          <table:table-cell table:formula="oooc:=LN([.A247])" office:value-type="float" office:value="7.91230105873325">
            <text:p>7,91</text:p>
          </table:table-cell>
          <table:table-cell table:formula="oooc:=LN([.B247])" office:value-type="float" office:value="10.0711606763243">
            <text:p>10,07</text:p>
          </table:table-cell>
          <table:table-cell table:formula="oooc:=[.E246]" office:value-type="float" office:value="1.02456150171108">
            <text:p>1,024562</text:p>
          </table:table-cell>
          <table:table-cell table:formula="oooc:=[.F246]" office:value-type="float" office:value="1.96354871960464">
            <text:p>1,963549</text:p>
          </table:table-cell>
          <table:table-cell table:formula="oooc:=([.D247]-[.E247]*[.C247]-[.F247])^2" office:value-type="float" office:value="0.00000094653828938374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562">
            <text:p>23562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10.0673905238061">
            <text:p>10,07</text:p>
          </table:table-cell>
          <table:table-cell table:formula="oooc:=[.E247]" office:value-type="float" office:value="1.02456150171108">
            <text:p>1,024562</text:p>
          </table:table-cell>
          <table:table-cell table:formula="oooc:=[.F247]" office:value-type="float" office:value="1.96354871960464">
            <text:p>1,963549</text:p>
          </table:table-cell>
          <table:table-cell table:formula="oooc:=([.D248]-[.E248]*[.C248]-[.F248])^2" office:value-type="float" office:value="0.0000078246104966961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10">
            <text:p>23610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0694256300796">
            <text:p>10,07</text:p>
          </table:table-cell>
          <table:table-cell table:formula="oooc:=[.E248]" office:value-type="float" office:value="1.02456150171108">
            <text:p>1,024562</text:p>
          </table:table-cell>
          <table:table-cell table:formula="oooc:=[.F248]" office:value-type="float" office:value="1.96354871960464">
            <text:p>1,963549</text:p>
          </table:table-cell>
          <table:table-cell table:formula="oooc:=([.D249]-[.E249]*[.C249]-[.F249])^2" office:value-type="float" office:value="0.00000058086385930860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26">
            <text:p>23626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0701030795085">
            <text:p>10,07</text:p>
          </table:table-cell>
          <table:table-cell table:formula="oooc:=[.E249]" office:value-type="float" office:value="1.02456150171108">
            <text:p>1,024562</text:p>
          </table:table-cell>
          <table:table-cell table:formula="oooc:=[.F249]" office:value-type="float" office:value="1.96354871960464">
            <text:p>1,963549</text:p>
          </table:table-cell>
          <table:table-cell table:formula="oooc:=([.D250]-[.E250]*[.C250]-[.F250])^2" office:value-type="float" office:value="0.000000007173212886873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583">
            <text:p>23583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0682813924619">
            <text:p>10,07</text:p>
          </table:table-cell>
          <table:table-cell table:formula="oooc:=[.E250]" office:value-type="float" office:value="1.02456150171108">
            <text:p>1,024562</text:p>
          </table:table-cell>
          <table:table-cell table:formula="oooc:=[.F250]" office:value-type="float" office:value="1.96354871960464">
            <text:p>1,963549</text:p>
          </table:table-cell>
          <table:table-cell table:formula="oooc:=([.D251]-[.E251]*[.C251]-[.F251])^2" office:value-type="float" office:value="0.0000036342918292207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41">
            <text:p>23641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0707377718098">
            <text:p>10,07</text:p>
          </table:table-cell>
          <table:table-cell table:formula="oooc:=[.E251]" office:value-type="float" office:value="1.02456150171108">
            <text:p>1,024562</text:p>
          </table:table-cell>
          <table:table-cell table:formula="oooc:=[.F251]" office:value-type="float" office:value="1.96354871960464">
            <text:p>1,963549</text:p>
          </table:table-cell>
          <table:table-cell table:formula="oooc:=([.D252]-[.E252]*[.C252]-[.F252])^2" office:value-type="float" office:value="0.00000030249722718599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92">
            <text:p>23692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0728927173969">
            <text:p>10,07</text:p>
          </table:table-cell>
          <table:table-cell table:formula="oooc:=[.E252]" office:value-type="float" office:value="1.02456150171108">
            <text:p>1,024562</text:p>
          </table:table-cell>
          <table:table-cell table:formula="oooc:=[.F252]" office:value-type="float" office:value="1.96354871960464">
            <text:p>1,963549</text:p>
          </table:table-cell>
          <table:table-cell table:formula="oooc:=([.D253]-[.E253]*[.C253]-[.F253])^2" office:value-type="float" office:value="0.00000731671699199281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29">
            <text:p>23629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0702300501996">
            <text:p>10,07</text:p>
          </table:table-cell>
          <table:table-cell table:formula="oooc:=[.E253]" office:value-type="float" office:value="1.02456150171108">
            <text:p>1,024562</text:p>
          </table:table-cell>
          <table:table-cell table:formula="oooc:=[.F253]" office:value-type="float" office:value="1.96354871960464">
            <text:p>1,963549</text:p>
          </table:table-cell>
          <table:table-cell table:formula="oooc:=([.D254]-[.E254]*[.C254]-[.F254])^2" office:value-type="float" office:value="0.000000001787249101748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48">
            <text:p>23648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0710338237479">
            <text:p>10,07</text:p>
          </table:table-cell>
          <table:table-cell table:formula="oooc:=[.E254]" office:value-type="float" office:value="1.02456150171108">
            <text:p>1,024562</text:p>
          </table:table-cell>
          <table:table-cell table:formula="oooc:=[.F254]" office:value-type="float" office:value="1.96354871960464">
            <text:p>1,963549</text:p>
          </table:table-cell>
          <table:table-cell table:formula="oooc:=([.D255]-[.E255]*[.C255]-[.F255])^2" office:value-type="float" office:value="0.00000071579961665745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899">
            <text:p>47899</text:p>
          </table:table-cell>
          <table:table-cell table:formula="oooc:=LN([.A256])" office:value-type="float" office:value="8.60544823911009">
            <text:p>8,61</text:p>
          </table:table-cell>
          <table:table-cell table:formula="oooc:=LN([.B256])" office:value-type="float" office:value="10.7768499063544">
            <text:p>10,78</text:p>
          </table:table-cell>
          <table:table-cell table:formula="oooc:=[.E255]" office:value-type="float" office:value="1.02456150171108">
            <text:p>1,024562</text:p>
          </table:table-cell>
          <table:table-cell table:formula="oooc:=[.F255]" office:value-type="float" office:value="1.96354871960464">
            <text:p>1,963549</text:p>
          </table:table-cell>
          <table:table-cell table:formula="oooc:=([.D256]-[.E256]*[.C256]-[.F256])^2" office:value-type="float" office:value="0.0000123185837959992">
            <text:p>0,00001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808">
            <text:p>47808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0.7749482684925">
            <text:p>10,77</text:p>
          </table:table-cell>
          <table:table-cell table:formula="oooc:=[.E256]" office:value-type="float" office:value="1.02456150171108">
            <text:p>1,024562</text:p>
          </table:table-cell>
          <table:table-cell table:formula="oooc:=[.F256]" office:value-type="float" office:value="1.96354871960464">
            <text:p>1,963549</text:p>
          </table:table-cell>
          <table:table-cell table:formula="oooc:=([.D257]-[.E257]*[.C257]-[.F257])^2" office:value-type="float" office:value="0.0000292834866740594">
            <text:p>0,00002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878">
            <text:p>47878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0.7764113877051">
            <text:p>10,78</text:p>
          </table:table-cell>
          <table:table-cell table:formula="oooc:=[.E257]" office:value-type="float" office:value="1.02456150171108">
            <text:p>1,024562</text:p>
          </table:table-cell>
          <table:table-cell table:formula="oooc:=[.F257]" office:value-type="float" office:value="1.96354871960464">
            <text:p>1,963549</text:p>
          </table:table-cell>
          <table:table-cell table:formula="oooc:=([.D258]-[.E258]*[.C258]-[.F258])^2" office:value-type="float" office:value="0.000015589093888395">
            <text:p>0,00001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882">
            <text:p>47882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0.7764949298939">
            <text:p>10,78</text:p>
          </table:table-cell>
          <table:table-cell table:formula="oooc:=[.E258]" office:value-type="float" office:value="1.02456150171108">
            <text:p>1,024562</text:p>
          </table:table-cell>
          <table:table-cell table:formula="oooc:=[.F258]" office:value-type="float" office:value="1.96354871960464">
            <text:p>1,963549</text:p>
          </table:table-cell>
          <table:table-cell table:formula="oooc:=([.D259]-[.E259]*[.C259]-[.F259])^2" office:value-type="float" office:value="0.0000149363734929045">
            <text:p>0,00001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804">
            <text:p>47804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0.7748645969868">
            <text:p>10,77</text:p>
          </table:table-cell>
          <table:table-cell table:formula="oooc:=[.E259]" office:value-type="float" office:value="1.02456150171108">
            <text:p>1,024562</text:p>
          </table:table-cell>
          <table:table-cell table:formula="oooc:=[.F259]" office:value-type="float" office:value="1.96354871960464">
            <text:p>1,963549</text:p>
          </table:table-cell>
          <table:table-cell table:formula="oooc:=([.D260]-[.E260]*[.C260]-[.F260])^2" office:value-type="float" office:value="0.0000301960512270854">
            <text:p>0,00003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842">
            <text:p>47842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7756591937707">
            <text:p>10,78</text:p>
          </table:table-cell>
          <table:table-cell table:formula="oooc:=[.E260]" office:value-type="float" office:value="1.02456150171108">
            <text:p>1,024562</text:p>
          </table:table-cell>
          <table:table-cell table:formula="oooc:=[.F260]" office:value-type="float" office:value="1.96354871960464">
            <text:p>1,963549</text:p>
          </table:table-cell>
          <table:table-cell table:formula="oooc:=([.D261]-[.E261]*[.C261]-[.F261])^2" office:value-type="float" office:value="0.0000220946682255575">
            <text:p>0,00002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928">
            <text:p>47928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7774551637638">
            <text:p>10,78</text:p>
          </table:table-cell>
          <table:table-cell table:formula="oooc:=[.E261]" office:value-type="float" office:value="1.02456150171108">
            <text:p>1,024562</text:p>
          </table:table-cell>
          <table:table-cell table:formula="oooc:=[.F261]" office:value-type="float" office:value="1.96354871960464">
            <text:p>1,963549</text:p>
          </table:table-cell>
          <table:table-cell table:formula="oooc:=([.D262]-[.E262]*[.C262]-[.F262])^2" office:value-type="float" office:value="0.00000843627477288375">
            <text:p>0,000008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817">
            <text:p>47817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7751365037872">
            <text:p>10,78</text:p>
          </table:table-cell>
          <table:table-cell table:formula="oooc:=[.E262]" office:value-type="float" office:value="1.02456150171108">
            <text:p>1,024562</text:p>
          </table:table-cell>
          <table:table-cell table:formula="oooc:=[.F262]" office:value-type="float" office:value="1.96354871960464">
            <text:p>1,963549</text:p>
          </table:table-cell>
          <table:table-cell table:formula="oooc:=([.D263]-[.E263]*[.C263]-[.F263])^2" office:value-type="float" office:value="0.0000272816780189514">
            <text:p>0,00002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948">
            <text:p>47948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777872369327">
            <text:p>10,78</text:p>
          </table:table-cell>
          <table:table-cell table:formula="oooc:=[.E263]" office:value-type="float" office:value="1.02456150171108">
            <text:p>1,024562</text:p>
          </table:table-cell>
          <table:table-cell table:formula="oooc:=[.F263]" office:value-type="float" office:value="1.96354871960464">
            <text:p>1,963549</text:p>
          </table:table-cell>
          <table:table-cell table:formula="oooc:=([.D264]-[.E264]*[.C264]-[.F264])^2" office:value-type="float" office:value="0.000006186765942339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927">
            <text:p>96927</text:p>
          </table:table-cell>
          <table:table-cell table:formula="oooc:=LN([.A265])" office:value-type="float" office:value="9.29859541976159">
            <text:p>9,3</text:p>
          </table:table-cell>
          <table:table-cell table:formula="oooc:=LN([.B265])" office:value-type="float" office:value="11.4817133968375">
            <text:p>11,48</text:p>
          </table:table-cell>
          <table:table-cell table:formula="oooc:=[.E264]" office:value-type="float" office:value="1.02456150171108">
            <text:p>1,024562</text:p>
          </table:table-cell>
          <table:table-cell table:formula="oooc:=[.F264]" office:value-type="float" office:value="1.96354871960464">
            <text:p>1,963549</text:p>
          </table:table-cell>
          <table:table-cell table:formula="oooc:=([.D265]-[.E265]*[.C265]-[.F265])^2" office:value-type="float" office:value="0.000077760824815376">
            <text:p>0,00007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7002">
            <text:p>97002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4824868758297">
            <text:p>11,48</text:p>
          </table:table-cell>
          <table:table-cell table:formula="oooc:=[.E265]" office:value-type="float" office:value="1.02456150171108">
            <text:p>1,024562</text:p>
          </table:table-cell>
          <table:table-cell table:formula="oooc:=[.F265]" office:value-type="float" office:value="1.96354871960464">
            <text:p>1,963549</text:p>
          </table:table-cell>
          <table:table-cell table:formula="oooc:=([.D266]-[.E266]*[.C266]-[.F266])^2" office:value-type="float" office:value="0.0000647176944437546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809">
            <text:p>96809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4804952441494">
            <text:p>11,48</text:p>
          </table:table-cell>
          <table:table-cell table:formula="oooc:=[.E266]" office:value-type="float" office:value="1.02456150171108">
            <text:p>1,024562</text:p>
          </table:table-cell>
          <table:table-cell table:formula="oooc:=[.F266]" office:value-type="float" office:value="1.96354871960464">
            <text:p>1,963549</text:p>
          </table:table-cell>
          <table:table-cell table:formula="oooc:=([.D267]-[.E267]*[.C267]-[.F267])^2" office:value-type="float" office:value="0.000100728572833306">
            <text:p>0,0001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7026">
            <text:p>97026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482734262806">
            <text:p>11,48</text:p>
          </table:table-cell>
          <table:table-cell table:formula="oooc:=[.E267]" office:value-type="float" office:value="1.02456150171108">
            <text:p>1,024562</text:p>
          </table:table-cell>
          <table:table-cell table:formula="oooc:=[.F267]" office:value-type="float" office:value="1.96354871960464">
            <text:p>1,963549</text:p>
          </table:table-cell>
          <table:table-cell table:formula="oooc:=([.D268]-[.E268]*[.C268]-[.F268])^2" office:value-type="float" office:value="0.000060798571479121">
            <text:p>0,00006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7054">
            <text:p>97054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4830228036159">
            <text:p>11,48</text:p>
          </table:table-cell>
          <table:table-cell table:formula="oooc:=[.E268]" office:value-type="float" office:value="1.02456150171108">
            <text:p>1,024562</text:p>
          </table:table-cell>
          <table:table-cell table:formula="oooc:=[.F268]" office:value-type="float" office:value="1.96354871960464">
            <text:p>1,963549</text:p>
          </table:table-cell>
          <table:table-cell table:formula="oooc:=([.D269]-[.E269]*[.C269]-[.F269])^2" office:value-type="float" office:value="0.0000563821234452764">
            <text:p>0,00005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930">
            <text:p>96930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4817443474867">
            <text:p>11,48</text:p>
          </table:table-cell>
          <table:table-cell table:formula="oooc:=[.E269]" office:value-type="float" office:value="1.02456150171108">
            <text:p>1,024562</text:p>
          </table:table-cell>
          <table:table-cell table:formula="oooc:=[.F269]" office:value-type="float" office:value="1.96354871960464">
            <text:p>1,963549</text:p>
          </table:table-cell>
          <table:table-cell table:formula="oooc:=([.D270]-[.E270]*[.C270]-[.F270])^2" office:value-type="float" office:value="0.0000772159241194265">
            <text:p>0,00007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905">
            <text:p>96905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4814863961348">
            <text:p>11,48</text:p>
          </table:table-cell>
          <table:table-cell table:formula="oooc:=[.E270]" office:value-type="float" office:value="1.02456150171108">
            <text:p>1,024562</text:p>
          </table:table-cell>
          <table:table-cell table:formula="oooc:=[.F270]" office:value-type="float" office:value="1.96354871960464">
            <text:p>1,963549</text:p>
          </table:table-cell>
          <table:table-cell table:formula="oooc:=([.D271]-[.E271]*[.C271]-[.F271])^2" office:value-type="float" office:value="0.0000818158337941657">
            <text:p>0,00008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933">
            <text:p>96933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4817752971779">
            <text:p>11,48</text:p>
          </table:table-cell>
          <table:table-cell table:formula="oooc:=[.E271]" office:value-type="float" office:value="1.02456150171108">
            <text:p>1,024562</text:p>
          </table:table-cell>
          <table:table-cell table:formula="oooc:=[.F271]" office:value-type="float" office:value="1.96354871960464">
            <text:p>1,963549</text:p>
          </table:table-cell>
          <table:table-cell table:formula="oooc:=([.D272]-[.E272]*[.C272]-[.F272])^2" office:value-type="float" office:value="0.0000766729560844099">
            <text:p>0,00007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920">
            <text:p>96920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4816411749305">
            <text:p>11,48</text:p>
          </table:table-cell>
          <table:table-cell table:formula="oooc:=[.E272]" office:value-type="float" office:value="1.02456150171108">
            <text:p>1,024562</text:p>
          </table:table-cell>
          <table:table-cell table:formula="oooc:=[.F272]" office:value-type="float" office:value="1.96354871960464">
            <text:p>1,963549</text:p>
          </table:table-cell>
          <table:table-cell table:formula="oooc:=([.D273]-[.E273]*[.C273]-[.F273])^2" office:value-type="float" office:value="0.0000790397766814193">
            <text:p>0,00007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6301">
            <text:p>196301</text:p>
          </table:table-cell>
          <table:table-cell table:formula="oooc:=LN([.A274])" office:value-type="float" office:value="9.99174260027576">
            <text:p>9,99</text:p>
          </table:table-cell>
          <table:table-cell table:formula="oooc:=LN([.B274])" office:value-type="float" office:value="12.1874044744951">
            <text:p>12,19</text:p>
          </table:table-cell>
          <table:table-cell table:formula="oooc:=[.E273]" office:value-type="float" office:value="1.02456150171108">
            <text:p>1,024562</text:p>
          </table:table-cell>
          <table:table-cell table:formula="oooc:=[.F273]" office:value-type="float" office:value="1.96354871960464">
            <text:p>1,963549</text:p>
          </table:table-cell>
          <table:table-cell table:formula="oooc:=([.D274]-[.E274]*[.C274]-[.F274])^2" office:value-type="float" office:value="0.000176864687245816">
            <text:p>0,0001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6343">
            <text:p>196343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1876184087468">
            <text:p>12,19</text:p>
          </table:table-cell>
          <table:table-cell table:formula="oooc:=[.E274]" office:value-type="float" office:value="1.02456150171108">
            <text:p>1,024562</text:p>
          </table:table-cell>
          <table:table-cell table:formula="oooc:=[.F274]" office:value-type="float" office:value="1.96354871960464">
            <text:p>1,963549</text:p>
          </table:table-cell>
          <table:table-cell table:formula="oooc:=([.D275]-[.E275]*[.C275]-[.F275])^2" office:value-type="float" office:value="0.000171220211192271">
            <text:p>0,00017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6366">
            <text:p>196366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1877355438266">
            <text:p>12,19</text:p>
          </table:table-cell>
          <table:table-cell table:formula="oooc:=[.E275]" office:value-type="float" office:value="1.02456150171108">
            <text:p>1,024562</text:p>
          </table:table-cell>
          <table:table-cell table:formula="oooc:=[.F275]" office:value-type="float" office:value="1.96354871960464">
            <text:p>1,963549</text:p>
          </table:table-cell>
          <table:table-cell table:formula="oooc:=([.D276]-[.E276]*[.C276]-[.F276])^2" office:value-type="float" office:value="0.000168168480049033">
            <text:p>0,00016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6268">
            <text:p>196268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1872363511839">
            <text:p>12,19</text:p>
          </table:table-cell>
          <table:table-cell table:formula="oooc:=[.E276]" office:value-type="float" office:value="1.02456150171108">
            <text:p>1,024562</text:p>
          </table:table-cell>
          <table:table-cell table:formula="oooc:=[.F276]" office:value-type="float" office:value="1.96354871960464">
            <text:p>1,963549</text:p>
          </table:table-cell>
          <table:table-cell table:formula="oooc:=([.D277]-[.E277]*[.C277]-[.F277])^2" office:value-type="float" office:value="0.000181364712785408">
            <text:p>0,00018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6474">
            <text:p>196474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1882853860154">
            <text:p>12,19</text:p>
          </table:table-cell>
          <table:table-cell table:formula="oooc:=[.E277]" office:value-type="float" office:value="1.02456150171108">
            <text:p>1,024562</text:p>
          </table:table-cell>
          <table:table-cell table:formula="oooc:=[.F277]" office:value-type="float" office:value="1.96354871960464">
            <text:p>1,963549</text:p>
          </table:table-cell>
          <table:table-cell table:formula="oooc:=([.D278]-[.E278]*[.C278]-[.F278])^2" office:value-type="float" office:value="0.000154210122536797">
            <text:p>0,00015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6403">
            <text:p>196403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1879239497349">
            <text:p>12,19</text:p>
          </table:table-cell>
          <table:table-cell table:formula="oooc:=[.E278]" office:value-type="float" office:value="1.02456150171108">
            <text:p>1,024562</text:p>
          </table:table-cell>
          <table:table-cell table:formula="oooc:=[.F278]" office:value-type="float" office:value="1.96354871960464">
            <text:p>1,963549</text:p>
          </table:table-cell>
          <table:table-cell table:formula="oooc:=([.D279]-[.E279]*[.C279]-[.F279])^2" office:value-type="float" office:value="0.000163317489099041">
            <text:p>0,00016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6378">
            <text:p>196378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1877966523349">
            <text:p>12,19</text:p>
          </table:table-cell>
          <table:table-cell table:formula="oooc:=[.E279]" office:value-type="float" office:value="1.02456150171108">
            <text:p>1,024562</text:p>
          </table:table-cell>
          <table:table-cell table:formula="oooc:=[.F279]" office:value-type="float" office:value="1.96354871960464">
            <text:p>1,963549</text:p>
          </table:table-cell>
          <table:table-cell table:formula="oooc:=([.D280]-[.E280]*[.C280]-[.F280])^2" office:value-type="float" office:value="0.000166587306589235">
            <text:p>0,00016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6464">
            <text:p>196464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1882344874003">
            <text:p>12,19</text:p>
          </table:table-cell>
          <table:table-cell table:formula="oooc:=[.E280]" office:value-type="float" office:value="1.02456150171108">
            <text:p>1,024562</text:p>
          </table:table-cell>
          <table:table-cell table:formula="oooc:=[.F280]" office:value-type="float" office:value="1.96354871960464">
            <text:p>1,963549</text:p>
          </table:table-cell>
          <table:table-cell table:formula="oooc:=([.D281]-[.E281]*[.C281]-[.F281])^2" office:value-type="float" office:value="0.0001554768451392">
            <text:p>0,00015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6603">
            <text:p>196603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1889417459888">
            <text:p>12,19</text:p>
          </table:table-cell>
          <table:table-cell table:formula="oooc:=[.E281]" office:value-type="float" office:value="1.02456150171108">
            <text:p>1,024562</text:p>
          </table:table-cell>
          <table:table-cell table:formula="oooc:=[.F281]" office:value-type="float" office:value="1.96354871960464">
            <text:p>1,963549</text:p>
          </table:table-cell>
          <table:table-cell table:formula="oooc:=([.D282]-[.E282]*[.C282]-[.F282])^2" office:value-type="float" office:value="0.000138339395021731">
            <text:p>0,000138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7875">
            <text:p>397875</text:p>
          </table:table-cell>
          <table:table-cell table:formula="oooc:=LN([.A283])" office:value-type="float" office:value="10.6848897808586">
            <text:p>10,68</text:p>
          </table:table-cell>
          <table:table-cell table:formula="oooc:=LN([.B283])" office:value-type="float" office:value="12.8938931645844">
            <text:p>12,89</text:p>
          </table:table-cell>
          <table:table-cell table:formula="oooc:=[.E282]" office:value-type="float" office:value="1.02456150171108">
            <text:p>1,024562</text:p>
          </table:table-cell>
          <table:table-cell table:formula="oooc:=[.F282]" office:value-type="float" office:value="1.96354871960464">
            <text:p>1,963549</text:p>
          </table:table-cell>
          <table:table-cell table:formula="oooc:=([.D283]-[.E283]*[.C283]-[.F283])^2" office:value-type="float" office:value="0.000288397647671977">
            <text:p>0,000288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7970">
            <text:p>397970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2.8941319045412">
            <text:p>12,89</text:p>
          </table:table-cell>
          <table:table-cell table:formula="oooc:=[.E283]" office:value-type="float" office:value="1.02456150171108">
            <text:p>1,024562</text:p>
          </table:table-cell>
          <table:table-cell table:formula="oooc:=[.F283]" office:value-type="float" office:value="1.96354871960464">
            <text:p>1,963549</text:p>
          </table:table-cell>
          <table:table-cell table:formula="oooc:=([.D284]-[.E284]*[.C284]-[.F284])^2" office:value-type="float" office:value="0.000280345949471965">
            <text:p>0,00028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8137">
            <text:p>398137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2.8945514461416">
            <text:p>12,89</text:p>
          </table:table-cell>
          <table:table-cell table:formula="oooc:=[.E284]" office:value-type="float" office:value="1.02456150171108">
            <text:p>1,024562</text:p>
          </table:table-cell>
          <table:table-cell table:formula="oooc:=[.F284]" office:value-type="float" office:value="1.96354871960464">
            <text:p>1,963549</text:p>
          </table:table-cell>
          <table:table-cell table:formula="oooc:=([.D285]-[.E285]*[.C285]-[.F285])^2" office:value-type="float" office:value="0.000266472746056185">
            <text:p>0,00026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7830">
            <text:p>397830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2.8937800573398">
            <text:p>12,89</text:p>
          </table:table-cell>
          <table:table-cell table:formula="oooc:=[.E285]" office:value-type="float" office:value="1.02456150171108">
            <text:p>1,024562</text:p>
          </table:table-cell>
          <table:table-cell table:formula="oooc:=[.F285]" office:value-type="float" office:value="1.96354871960464">
            <text:p>1,963549</text:p>
          </table:table-cell>
          <table:table-cell table:formula="oooc:=([.D286]-[.E286]*[.C286]-[.F286])^2" office:value-type="float" office:value="0.000292252077476803">
            <text:p>0,00029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7974">
            <text:p>397974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2.8941419554995">
            <text:p>12,89</text:p>
          </table:table-cell>
          <table:table-cell table:formula="oooc:=[.E286]" office:value-type="float" office:value="1.02456150171108">
            <text:p>1,024562</text:p>
          </table:table-cell>
          <table:table-cell table:formula="oooc:=[.F286]" office:value-type="float" office:value="1.96354871960464">
            <text:p>1,963549</text:p>
          </table:table-cell>
          <table:table-cell table:formula="oooc:=([.D287]-[.E287]*[.C287]-[.F287])^2" office:value-type="float" office:value="0.000280009473356496">
            <text:p>0,00028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8147">
            <text:p>398147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2.8945765628085">
            <text:p>12,89</text:p>
          </table:table-cell>
          <table:table-cell table:formula="oooc:=[.E287]" office:value-type="float" office:value="1.02456150171108">
            <text:p>1,024562</text:p>
          </table:table-cell>
          <table:table-cell table:formula="oooc:=[.F287]" office:value-type="float" office:value="1.96354871960464">
            <text:p>1,963549</text:p>
          </table:table-cell>
          <table:table-cell table:formula="oooc:=([.D288]-[.E288]*[.C288]-[.F288])^2" office:value-type="float" office:value="0.000265653368315321">
            <text:p>0,00026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7790">
            <text:p>397790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2.8936795068256">
            <text:p>12,89</text:p>
          </table:table-cell>
          <table:table-cell table:formula="oooc:=[.E288]" office:value-type="float" office:value="1.02456150171108">
            <text:p>1,024562</text:p>
          </table:table-cell>
          <table:table-cell table:formula="oooc:=[.F288]" office:value-type="float" office:value="1.96354871960464">
            <text:p>1,963549</text:p>
          </table:table-cell>
          <table:table-cell table:formula="oooc:=([.D289]-[.E289]*[.C289]-[.F289])^2" office:value-type="float" office:value="0.000295700086733547">
            <text:p>0,00029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7782">
            <text:p>397782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2.8936593955095">
            <text:p>12,89</text:p>
          </table:table-cell>
          <table:table-cell table:formula="oooc:=[.E289]" office:value-type="float" office:value="1.02456150171108">
            <text:p>1,024562</text:p>
          </table:table-cell>
          <table:table-cell table:formula="oooc:=[.F289]" office:value-type="float" office:value="1.96354871960464">
            <text:p>1,963549</text:p>
          </table:table-cell>
          <table:table-cell table:formula="oooc:=([.D290]-[.E290]*[.C290]-[.F290])^2" office:value-type="float" office:value="0.000296392156858909">
            <text:p>0,00029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8021">
            <text:p>398021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8942600466937">
            <text:p>12,89</text:p>
          </table:table-cell>
          <table:table-cell table:formula="oooc:=[.E290]" office:value-type="float" office:value="1.02456150171108">
            <text:p>1,024562</text:p>
          </table:table-cell>
          <table:table-cell table:formula="oooc:=[.F290]" office:value-type="float" office:value="1.96354871960464">
            <text:p>1,963549</text:p>
          </table:table-cell>
          <table:table-cell table:formula="oooc:=([.D291]-[.E291]*[.C291]-[.F291])^2" office:value-type="float" office:value="0.000276071264764719">
            <text:p>0,000276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806060">
            <text:p>806060</text:p>
          </table:table-cell>
          <table:table-cell table:formula="oooc:=LN([.A292])" office:value-type="float" office:value="11.3780369614071">
            <text:p>11,38</text:p>
          </table:table-cell>
          <table:table-cell table:formula="oooc:=LN([.B292])" office:value-type="float" office:value="13.5999134604055">
            <text:p>13,6</text:p>
          </table:table-cell>
          <table:table-cell table:formula="oooc:=[.E291]" office:value-type="float" office:value="1.02456150171108">
            <text:p>1,024562</text:p>
          </table:table-cell>
          <table:table-cell table:formula="oooc:=[.F291]" office:value-type="float" office:value="1.96354871960464">
            <text:p>1,963549</text:p>
          </table:table-cell>
          <table:table-cell table:formula="oooc:=([.D292]-[.E292]*[.C292]-[.F292])^2" office:value-type="float" office:value="0.000446641513753799">
            <text:p>0,000447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806380">
            <text:p>806380</text:p>
          </table:table-cell>
          <table:table-cell table:formula="oooc:=LN([.A293])" office:value-type="float" office:value="11.3780369614071">
            <text:p>11,38</text:p>
          </table:table-cell>
          <table:table-cell table:formula="oooc:=LN([.B293])" office:value-type="float" office:value="13.6003103744044">
            <text:p>13,6</text:p>
          </table:table-cell>
          <table:table-cell table:formula="oooc:=[.E292]" office:value-type="float" office:value="1.02456150171108">
            <text:p>1,024562</text:p>
          </table:table-cell>
          <table:table-cell table:formula="oooc:=[.F292]" office:value-type="float" office:value="1.96354871960464">
            <text:p>1,963549</text:p>
          </table:table-cell>
          <table:table-cell table:formula="oooc:=([.D293]-[.E293]*[.C293]-[.F293])^2" office:value-type="float" office:value="0.000430022376999715">
            <text:p>0,00043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806301">
            <text:p>806301</text:p>
          </table:table-cell>
          <table:table-cell table:formula="oooc:=LN([.A294])" office:value-type="float" office:value="11.3780369614071">
            <text:p>11,38</text:p>
          </table:table-cell>
          <table:table-cell table:formula="oooc:=LN([.B294])" office:value-type="float" office:value="13.6002124009055">
            <text:p>13,6</text:p>
          </table:table-cell>
          <table:table-cell table:formula="oooc:=[.E293]" office:value-type="float" office:value="1.02456150171108">
            <text:p>1,024562</text:p>
          </table:table-cell>
          <table:table-cell table:formula="oooc:=[.F293]" office:value-type="float" office:value="1.96354871960464">
            <text:p>1,963549</text:p>
          </table:table-cell>
          <table:table-cell table:formula="oooc:=([.D294]-[.E294]*[.C294]-[.F294])^2" office:value-type="float" office:value="0.000434095324956287">
            <text:p>0,00043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7">17/03/2008</text:date>, <text:time>13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3-17T13:49:33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61"/>
  </office:meta>
</office:document-meta>
</file>