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2877105013889">
            <text:p>1,03</text:p>
          </table:table-cell>
          <table:table-cell table:style-name="Default" table:formula="oooc:=[.I3]" office:value-type="float" office:value="1.94078426560619">
            <text:p>1,9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2877105013889">
            <text:p>1,028771</text:p>
          </table:table-cell>
          <table:table-cell table:formula="oooc:=[.F1]" office:value-type="float" office:value="1.94078426560619">
            <text:p>1,940784</text:p>
          </table:table-cell>
          <table:table-cell table:formula="oooc:=([.D2]-[.E2]*[.C2]-[.F2])^2" office:value-type="float" office:value="0.307459054177228">
            <text:p>0,307459</text:p>
          </table:table-cell>
          <table:table-cell table:style-name="ce2" office:value-type="string">
            <text:p>Dimension :</text:p>
          </table:table-cell>
          <table:table-cell table:style-name="ce1" table:formula="oooc:=SLOPE([.D2:.D295];[.C2:.C295])" office:value-type="float" office:value="1.02877105013889">
            <text:p>1,02877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79175946922806">
            <text:p>1,79</text:p>
          </table:table-cell>
          <table:table-cell table:formula="oooc:=[.E2]" office:value-type="float" office:value="1.02877105013889">
            <text:p>1,028771</text:p>
          </table:table-cell>
          <table:table-cell table:formula="oooc:=[.F2]" office:value-type="float" office:value="1.94078426560619">
            <text:p>1,940784</text:p>
          </table:table-cell>
          <table:table-cell table:formula="oooc:=([.D3]-[.E3]*[.C3]-[.F3])^2" office:value-type="float" office:value="0.0222083899355452">
            <text:p>0,022208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5];[.C2:.C295])" office:value-type="float" office:value="1.94078426560619">
            <text:p>1,9407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2877105013889">
            <text:p>1,028771</text:p>
          </table:table-cell>
          <table:table-cell table:formula="oooc:=[.F3]" office:value-type="float" office:value="1.94078426560619">
            <text:p>1,940784</text:p>
          </table:table-cell>
          <table:table-cell table:formula="oooc:=([.D4]-[.E4]*[.C4]-[.F4])^2" office:value-type="float" office:value="0.0222083899355452">
            <text:p>0,022208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5])/292" office:value-type="float" office:value="0.00760508609569298">
            <text:p>0,0076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2877105013889">
            <text:p>1,028771</text:p>
          </table:table-cell>
          <table:table-cell table:formula="oooc:=[.F4]" office:value-type="float" office:value="1.94078426560619">
            <text:p>1,940784</text:p>
          </table:table-cell>
          <table:table-cell table:formula="oooc:=([.D5]-[.E5]*[.C5]-[.F5])^2" office:value-type="float" office:value="0.0222083899355452">
            <text:p>0,022208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4*VAR([.C2:.C295])))" office:value-type="float" office:value="0.00464142352949734">
            <text:p>0,0046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2877105013889">
            <text:p>1,028771</text:p>
          </table:table-cell>
          <table:table-cell table:formula="oooc:=[.F5]" office:value-type="float" office:value="1.94078426560619">
            <text:p>1,940784</text:p>
          </table:table-cell>
          <table:table-cell table:formula="oooc:=([.D6]-[.E6]*[.C6]-[.F6])^2" office:value-type="float" office:value="0.0192258402081627">
            <text:p>0,01922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07944154167984">
            <text:p>2,08</text:p>
          </table:table-cell>
          <table:table-cell table:formula="oooc:=[.E6]" office:value-type="float" office:value="1.02877105013889">
            <text:p>1,028771</text:p>
          </table:table-cell>
          <table:table-cell table:formula="oooc:=[.F6]" office:value-type="float" office:value="1.94078426560619">
            <text:p>1,940784</text:p>
          </table:table-cell>
          <table:table-cell table:formula="oooc:=([.D7]-[.E7]*[.C7]-[.F7])^2" office:value-type="float" office:value="0.0192258402081627">
            <text:p>0,01922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2877105013889">
            <text:p>1,028771</text:p>
          </table:table-cell>
          <table:table-cell table:formula="oooc:=[.F7]" office:value-type="float" office:value="1.94078426560619">
            <text:p>1,940784</text:p>
          </table:table-cell>
          <table:table-cell table:formula="oooc:=([.D8]-[.E8]*[.C8]-[.F8])^2" office:value-type="float" office:value="0.0222083899355452">
            <text:p>0,02220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07944154167984">
            <text:p>2,08</text:p>
          </table:table-cell>
          <table:table-cell table:formula="oooc:=[.E8]" office:value-type="float" office:value="1.02877105013889">
            <text:p>1,028771</text:p>
          </table:table-cell>
          <table:table-cell table:formula="oooc:=[.F8]" office:value-type="float" office:value="1.94078426560619">
            <text:p>1,940784</text:p>
          </table:table-cell>
          <table:table-cell table:formula="oooc:=([.D9]-[.E9]*[.C9]-[.F9])^2" office:value-type="float" office:value="0.0192258402081627">
            <text:p>0,01922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2877105013889">
            <text:p>1,028771</text:p>
          </table:table-cell>
          <table:table-cell table:formula="oooc:=[.F9]" office:value-type="float" office:value="1.94078426560619">
            <text:p>1,940784</text:p>
          </table:table-cell>
          <table:table-cell table:formula="oooc:=([.D10]-[.E10]*[.C10]-[.F10])^2" office:value-type="float" office:value="0.0192258402081627">
            <text:p>0,01922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2877105013889">
            <text:p>1,028771</text:p>
          </table:table-cell>
          <table:table-cell table:formula="oooc:=[.F10]" office:value-type="float" office:value="1.94078426560619">
            <text:p>1,940784</text:p>
          </table:table-cell>
          <table:table-cell table:formula="oooc:=([.D11]-[.E11]*[.C11]-[.F11])^2" office:value-type="float" office:value="0.0285499716731206">
            <text:p>0,02855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2877105013889">
            <text:p>1,028771</text:p>
          </table:table-cell>
          <table:table-cell table:formula="oooc:=[.F11]" office:value-type="float" office:value="1.94078426560619">
            <text:p>1,940784</text:p>
          </table:table-cell>
          <table:table-cell table:formula="oooc:=([.D12]-[.E12]*[.C12]-[.F12])^2" office:value-type="float" office:value="0.0285499716731206">
            <text:p>0,02855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63905732961526">
            <text:p>2,64</text:p>
          </table:table-cell>
          <table:table-cell table:formula="oooc:=[.E12]" office:value-type="float" office:value="1.02877105013889">
            <text:p>1,028771</text:p>
          </table:table-cell>
          <table:table-cell table:formula="oooc:=[.F12]" office:value-type="float" office:value="1.94078426560619">
            <text:p>1,940784</text:p>
          </table:table-cell>
          <table:table-cell table:formula="oooc:=([.D13]-[.E13]*[.C13]-[.F13])^2" office:value-type="float" office:value="0.000219534268074703">
            <text:p>0,00022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63905732961526">
            <text:p>2,64</text:p>
          </table:table-cell>
          <table:table-cell table:formula="oooc:=[.E13]" office:value-type="float" office:value="1.02877105013889">
            <text:p>1,028771</text:p>
          </table:table-cell>
          <table:table-cell table:formula="oooc:=[.F13]" office:value-type="float" office:value="1.94078426560619">
            <text:p>1,940784</text:p>
          </table:table-cell>
          <table:table-cell table:formula="oooc:=([.D14]-[.E14]*[.C14]-[.F14])^2" office:value-type="float" office:value="0.000219534268074703">
            <text:p>0,00022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77258872223978">
            <text:p>2,77</text:p>
          </table:table-cell>
          <table:table-cell table:formula="oooc:=[.E14]" office:value-type="float" office:value="1.02877105013889">
            <text:p>1,028771</text:p>
          </table:table-cell>
          <table:table-cell table:formula="oooc:=[.F14]" office:value-type="float" office:value="1.94078426560619">
            <text:p>1,940784</text:p>
          </table:table-cell>
          <table:table-cell table:formula="oooc:=([.D15]-[.E15]*[.C15]-[.F15])^2" office:value-type="float" office:value="0.0140931808955017">
            <text:p>0,01409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77258872223978">
            <text:p>2,77</text:p>
          </table:table-cell>
          <table:table-cell table:formula="oooc:=[.E15]" office:value-type="float" office:value="1.02877105013889">
            <text:p>1,028771</text:p>
          </table:table-cell>
          <table:table-cell table:formula="oooc:=[.F15]" office:value-type="float" office:value="1.94078426560619">
            <text:p>1,940784</text:p>
          </table:table-cell>
          <table:table-cell table:formula="oooc:=([.D16]-[.E16]*[.C16]-[.F16])^2" office:value-type="float" office:value="0.0140931808955017">
            <text:p>0,01409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63905732961526">
            <text:p>2,64</text:p>
          </table:table-cell>
          <table:table-cell table:formula="oooc:=[.E16]" office:value-type="float" office:value="1.02877105013889">
            <text:p>1,028771</text:p>
          </table:table-cell>
          <table:table-cell table:formula="oooc:=[.F16]" office:value-type="float" office:value="1.94078426560619">
            <text:p>1,940784</text:p>
          </table:table-cell>
          <table:table-cell table:formula="oooc:=([.D17]-[.E17]*[.C17]-[.F17])^2" office:value-type="float" office:value="0.000219534268074703">
            <text:p>0,00022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77258872223978">
            <text:p>2,77</text:p>
          </table:table-cell>
          <table:table-cell table:formula="oooc:=[.E17]" office:value-type="float" office:value="1.02877105013889">
            <text:p>1,028771</text:p>
          </table:table-cell>
          <table:table-cell table:formula="oooc:=[.F17]" office:value-type="float" office:value="1.94078426560619">
            <text:p>1,940784</text:p>
          </table:table-cell>
          <table:table-cell table:formula="oooc:=([.D18]-[.E18]*[.C18]-[.F18])^2" office:value-type="float" office:value="0.0140931808955017">
            <text:p>0,01409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77258872223978">
            <text:p>2,77</text:p>
          </table:table-cell>
          <table:table-cell table:formula="oooc:=[.E18]" office:value-type="float" office:value="1.02877105013889">
            <text:p>1,028771</text:p>
          </table:table-cell>
          <table:table-cell table:formula="oooc:=[.F18]" office:value-type="float" office:value="1.94078426560619">
            <text:p>1,940784</text:p>
          </table:table-cell>
          <table:table-cell table:formula="oooc:=([.D19]-[.E19]*[.C19]-[.F19])^2" office:value-type="float" office:value="0.0140931808955017">
            <text:p>0,0140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3322045101752">
            <text:p>3,33</text:p>
          </table:table-cell>
          <table:table-cell table:formula="oooc:=[.E19]" office:value-type="float" office:value="1.02877105013889">
            <text:p>1,028771</text:p>
          </table:table-cell>
          <table:table-cell table:formula="oooc:=[.F19]" office:value-type="float" office:value="1.94078426560619">
            <text:p>1,940784</text:p>
          </table:table-cell>
          <table:table-cell table:formula="oooc:=([.D20]-[.E20]*[.C20]-[.F20])^2" office:value-type="float" office:value="0.0012082062337419">
            <text:p>0,00120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3322045101752">
            <text:p>3,33</text:p>
          </table:table-cell>
          <table:table-cell table:formula="oooc:=[.E20]" office:value-type="float" office:value="1.02877105013889">
            <text:p>1,028771</text:p>
          </table:table-cell>
          <table:table-cell table:formula="oooc:=[.F20]" office:value-type="float" office:value="1.94078426560619">
            <text:p>1,940784</text:p>
          </table:table-cell>
          <table:table-cell table:formula="oooc:=([.D21]-[.E21]*[.C21]-[.F21])^2" office:value-type="float" office:value="0.0012082062337419">
            <text:p>0,00120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46573590279973">
            <text:p>3,47</text:p>
          </table:table-cell>
          <table:table-cell table:formula="oooc:=[.E21]" office:value-type="float" office:value="1.02877105013889">
            <text:p>1,028771</text:p>
          </table:table-cell>
          <table:table-cell table:formula="oooc:=[.F21]" office:value-type="float" office:value="1.94078426560619">
            <text:p>1,940784</text:p>
          </table:table-cell>
          <table:table-cell table:formula="oooc:=([.D22]-[.E22]*[.C22]-[.F22])^2" office:value-type="float" office:value="0.00975593396156721">
            <text:p>0,00975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40119738166216">
            <text:p>3,4</text:p>
          </table:table-cell>
          <table:table-cell table:formula="oooc:=[.E22]" office:value-type="float" office:value="1.02877105013889">
            <text:p>1,028771</text:p>
          </table:table-cell>
          <table:table-cell table:formula="oooc:=[.F22]" office:value-type="float" office:value="1.94078426560619">
            <text:p>1,940784</text:p>
          </table:table-cell>
          <table:table-cell table:formula="oooc:=([.D23]-[.E23]*[.C23]-[.F23])^2" office:value-type="float" office:value="0.00117194007862472">
            <text:p>0,0011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40119738166216">
            <text:p>3,4</text:p>
          </table:table-cell>
          <table:table-cell table:formula="oooc:=[.E23]" office:value-type="float" office:value="1.02877105013889">
            <text:p>1,028771</text:p>
          </table:table-cell>
          <table:table-cell table:formula="oooc:=[.F23]" office:value-type="float" office:value="1.94078426560619">
            <text:p>1,940784</text:p>
          </table:table-cell>
          <table:table-cell table:formula="oooc:=([.D24]-[.E24]*[.C24]-[.F24])^2" office:value-type="float" office:value="0.00117194007862472">
            <text:p>0,0011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46573590279973">
            <text:p>3,47</text:p>
          </table:table-cell>
          <table:table-cell table:formula="oooc:=[.E24]" office:value-type="float" office:value="1.02877105013889">
            <text:p>1,028771</text:p>
          </table:table-cell>
          <table:table-cell table:formula="oooc:=[.F24]" office:value-type="float" office:value="1.94078426560619">
            <text:p>1,940784</text:p>
          </table:table-cell>
          <table:table-cell table:formula="oooc:=([.D25]-[.E25]*[.C25]-[.F25])^2" office:value-type="float" office:value="0.00975593396156721">
            <text:p>0,00975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40119738166216">
            <text:p>3,4</text:p>
          </table:table-cell>
          <table:table-cell table:formula="oooc:=[.E25]" office:value-type="float" office:value="1.02877105013889">
            <text:p>1,028771</text:p>
          </table:table-cell>
          <table:table-cell table:formula="oooc:=[.F25]" office:value-type="float" office:value="1.94078426560619">
            <text:p>1,940784</text:p>
          </table:table-cell>
          <table:table-cell table:formula="oooc:=([.D26]-[.E26]*[.C26]-[.F26])^2" office:value-type="float" office:value="0.00117194007862472">
            <text:p>0,0011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40119738166216">
            <text:p>3,4</text:p>
          </table:table-cell>
          <table:table-cell table:formula="oooc:=[.E26]" office:value-type="float" office:value="1.02877105013889">
            <text:p>1,028771</text:p>
          </table:table-cell>
          <table:table-cell table:formula="oooc:=[.F26]" office:value-type="float" office:value="1.94078426560619">
            <text:p>1,940784</text:p>
          </table:table-cell>
          <table:table-cell table:formula="oooc:=([.D27]-[.E27]*[.C27]-[.F27])^2" office:value-type="float" office:value="0.00117194007862472">
            <text:p>0,0011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46573590279973">
            <text:p>3,47</text:p>
          </table:table-cell>
          <table:table-cell table:formula="oooc:=[.E27]" office:value-type="float" office:value="1.02877105013889">
            <text:p>1,028771</text:p>
          </table:table-cell>
          <table:table-cell table:formula="oooc:=[.F27]" office:value-type="float" office:value="1.94078426560619">
            <text:p>1,940784</text:p>
          </table:table-cell>
          <table:table-cell table:formula="oooc:=([.D28]-[.E28]*[.C28]-[.F28])^2" office:value-type="float" office:value="0.00975593396156721">
            <text:p>0,00975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06044301054642">
            <text:p>4,06</text:p>
          </table:table-cell>
          <table:table-cell table:formula="oooc:=[.E28]" office:value-type="float" office:value="1.02877105013889">
            <text:p>1,028771</text:p>
          </table:table-cell>
          <table:table-cell table:formula="oooc:=[.F28]" office:value-type="float" office:value="1.94078426560619">
            <text:p>1,940784</text:p>
          </table:table-cell>
          <table:table-cell table:formula="oooc:=([.D29]-[.E29]*[.C29]-[.F29])^2" office:value-type="float" office:value="0.000384572243505662">
            <text:p>0,00038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12713438504509">
            <text:p>4,13</text:p>
          </table:table-cell>
          <table:table-cell table:formula="oooc:=[.E29]" office:value-type="float" office:value="1.02877105013889">
            <text:p>1,028771</text:p>
          </table:table-cell>
          <table:table-cell table:formula="oooc:=[.F29]" office:value-type="float" office:value="1.94078426560619">
            <text:p>1,940784</text:p>
          </table:table-cell>
          <table:table-cell table:formula="oooc:=([.D30]-[.E30]*[.C30]-[.F30])^2" office:value-type="float" office:value="0.00221660746332057">
            <text:p>0,00221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0943445622221">
            <text:p>4,09</text:p>
          </table:table-cell>
          <table:table-cell table:formula="oooc:=[.E30]" office:value-type="float" office:value="1.02877105013889">
            <text:p>1,028771</text:p>
          </table:table-cell>
          <table:table-cell table:formula="oooc:=[.F30]" office:value-type="float" office:value="1.94078426560619">
            <text:p>1,940784</text:p>
          </table:table-cell>
          <table:table-cell table:formula="oooc:=([.D31]-[.E31]*[.C31]-[.F31])^2" office:value-type="float" office:value="0.000204233769389974">
            <text:p>0,00020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12713438504509">
            <text:p>4,13</text:p>
          </table:table-cell>
          <table:table-cell table:formula="oooc:=[.E31]" office:value-type="float" office:value="1.02877105013889">
            <text:p>1,028771</text:p>
          </table:table-cell>
          <table:table-cell table:formula="oooc:=[.F31]" office:value-type="float" office:value="1.94078426560619">
            <text:p>1,940784</text:p>
          </table:table-cell>
          <table:table-cell table:formula="oooc:=([.D32]-[.E32]*[.C32]-[.F32])^2" office:value-type="float" office:value="0.00221660746332057">
            <text:p>0,00221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18965474202643">
            <text:p>4,19</text:p>
          </table:table-cell>
          <table:table-cell table:formula="oooc:=[.E32]" office:value-type="float" office:value="1.02877105013889">
            <text:p>1,028771</text:p>
          </table:table-cell>
          <table:table-cell table:formula="oooc:=[.F32]" office:value-type="float" office:value="1.94078426560619">
            <text:p>1,940784</text:p>
          </table:table-cell>
          <table:table-cell table:formula="oooc:=([.D33]-[.E33]*[.C33]-[.F33])^2" office:value-type="float" office:value="0.0120124269616196">
            <text:p>0,0120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15888308335967">
            <text:p>4,16</text:p>
          </table:table-cell>
          <table:table-cell table:formula="oooc:=[.E33]" office:value-type="float" office:value="1.02877105013889">
            <text:p>1,028771</text:p>
          </table:table-cell>
          <table:table-cell table:formula="oooc:=[.F33]" office:value-type="float" office:value="1.94078426560619">
            <text:p>1,940784</text:p>
          </table:table-cell>
          <table:table-cell table:formula="oooc:=([.D34]-[.E34]*[.C34]-[.F34])^2" office:value-type="float" office:value="0.00621409940635913">
            <text:p>0,00621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12713438504509">
            <text:p>4,13</text:p>
          </table:table-cell>
          <table:table-cell table:formula="oooc:=[.E34]" office:value-type="float" office:value="1.02877105013889">
            <text:p>1,028771</text:p>
          </table:table-cell>
          <table:table-cell table:formula="oooc:=[.F34]" office:value-type="float" office:value="1.94078426560619">
            <text:p>1,940784</text:p>
          </table:table-cell>
          <table:table-cell table:formula="oooc:=([.D35]-[.E35]*[.C35]-[.F35])^2" office:value-type="float" office:value="0.00221660746332057">
            <text:p>0,00221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18965474202643">
            <text:p>4,19</text:p>
          </table:table-cell>
          <table:table-cell table:formula="oooc:=[.E35]" office:value-type="float" office:value="1.02877105013889">
            <text:p>1,028771</text:p>
          </table:table-cell>
          <table:table-cell table:formula="oooc:=[.F35]" office:value-type="float" office:value="1.94078426560619">
            <text:p>1,940784</text:p>
          </table:table-cell>
          <table:table-cell table:formula="oooc:=([.D36]-[.E36]*[.C36]-[.F36])^2" office:value-type="float" office:value="0.0120124269616196">
            <text:p>0,0120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15888308335967">
            <text:p>4,16</text:p>
          </table:table-cell>
          <table:table-cell table:formula="oooc:=[.E36]" office:value-type="float" office:value="1.02877105013889">
            <text:p>1,028771</text:p>
          </table:table-cell>
          <table:table-cell table:formula="oooc:=[.F36]" office:value-type="float" office:value="1.94078426560619">
            <text:p>1,940784</text:p>
          </table:table-cell>
          <table:table-cell table:formula="oooc:=([.D37]-[.E37]*[.C37]-[.F37])^2" office:value-type="float" office:value="0.00621409940635913">
            <text:p>0,00621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83628190695148">
            <text:p>4,84</text:p>
          </table:table-cell>
          <table:table-cell table:formula="oooc:=[.E37]" office:value-type="float" office:value="1.02877105013889">
            <text:p>1,028771</text:p>
          </table:table-cell>
          <table:table-cell table:formula="oooc:=[.F37]" office:value-type="float" office:value="1.94078426560619">
            <text:p>1,940784</text:p>
          </table:table-cell>
          <table:table-cell table:formula="oooc:=([.D38]-[.E38]*[.C38]-[.F38])^2" office:value-type="float" office:value="0.00186094139512088">
            <text:p>0,00186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85203026391962">
            <text:p>4,85</text:p>
          </table:table-cell>
          <table:table-cell table:formula="oooc:=[.E38]" office:value-type="float" office:value="1.02877105013889">
            <text:p>1,028771</text:p>
          </table:table-cell>
          <table:table-cell table:formula="oooc:=[.F38]" office:value-type="float" office:value="1.94078426560619">
            <text:p>1,940784</text:p>
          </table:table-cell>
          <table:table-cell table:formula="oooc:=([.D39]-[.E39]*[.C39]-[.F39])^2" office:value-type="float" office:value="0.00346767722987759">
            <text:p>0,00346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86753445045558">
            <text:p>4,87</text:p>
          </table:table-cell>
          <table:table-cell table:formula="oooc:=[.E39]" office:value-type="float" office:value="1.02877105013889">
            <text:p>1,028771</text:p>
          </table:table-cell>
          <table:table-cell table:formula="oooc:=[.F39]" office:value-type="float" office:value="1.94078426560619">
            <text:p>1,940784</text:p>
          </table:table-cell>
          <table:table-cell table:formula="oooc:=([.D40]-[.E40]*[.C40]-[.F40])^2" office:value-type="float" office:value="0.00553404668987528">
            <text:p>0,00553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82028156560504">
            <text:p>4,82</text:p>
          </table:table-cell>
          <table:table-cell table:formula="oooc:=[.E40]" office:value-type="float" office:value="1.02877105013889">
            <text:p>1,028771</text:p>
          </table:table-cell>
          <table:table-cell table:formula="oooc:=[.F40]" office:value-type="float" office:value="1.94078426560619">
            <text:p>1,940784</text:p>
          </table:table-cell>
          <table:table-cell table:formula="oooc:=([.D41]-[.E41]*[.C41]-[.F41])^2" office:value-type="float" office:value="0.000736486709058457">
            <text:p>0,00073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85203026391962">
            <text:p>4,85</text:p>
          </table:table-cell>
          <table:table-cell table:formula="oooc:=[.E41]" office:value-type="float" office:value="1.02877105013889">
            <text:p>1,028771</text:p>
          </table:table-cell>
          <table:table-cell table:formula="oooc:=[.F41]" office:value-type="float" office:value="1.94078426560619">
            <text:p>1,940784</text:p>
          </table:table-cell>
          <table:table-cell table:formula="oooc:=([.D42]-[.E42]*[.C42]-[.F42])^2" office:value-type="float" office:value="0.00346767722987759">
            <text:p>0,00346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86753445045558">
            <text:p>4,87</text:p>
          </table:table-cell>
          <table:table-cell table:formula="oooc:=[.E42]" office:value-type="float" office:value="1.02877105013889">
            <text:p>1,028771</text:p>
          </table:table-cell>
          <table:table-cell table:formula="oooc:=[.F42]" office:value-type="float" office:value="1.94078426560619">
            <text:p>1,940784</text:p>
          </table:table-cell>
          <table:table-cell table:formula="oooc:=([.D43]-[.E43]*[.C43]-[.F43])^2" office:value-type="float" office:value="0.00553404668987528">
            <text:p>0,00553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82028156560504">
            <text:p>4,82</text:p>
          </table:table-cell>
          <table:table-cell table:formula="oooc:=[.E43]" office:value-type="float" office:value="1.02877105013889">
            <text:p>1,028771</text:p>
          </table:table-cell>
          <table:table-cell table:formula="oooc:=[.F43]" office:value-type="float" office:value="1.94078426560619">
            <text:p>1,940784</text:p>
          </table:table-cell>
          <table:table-cell table:formula="oooc:=([.D44]-[.E44]*[.C44]-[.F44])^2" office:value-type="float" office:value="0.000736486709058457">
            <text:p>0,00073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85203026391962">
            <text:p>4,85</text:p>
          </table:table-cell>
          <table:table-cell table:formula="oooc:=[.E44]" office:value-type="float" office:value="1.02877105013889">
            <text:p>1,028771</text:p>
          </table:table-cell>
          <table:table-cell table:formula="oooc:=[.F44]" office:value-type="float" office:value="1.94078426560619">
            <text:p>1,940784</text:p>
          </table:table-cell>
          <table:table-cell table:formula="oooc:=([.D45]-[.E45]*[.C45]-[.F45])^2" office:value-type="float" office:value="0.00346767722987759">
            <text:p>0,00346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86753445045558">
            <text:p>4,87</text:p>
          </table:table-cell>
          <table:table-cell table:formula="oooc:=[.E45]" office:value-type="float" office:value="1.02877105013889">
            <text:p>1,028771</text:p>
          </table:table-cell>
          <table:table-cell table:formula="oooc:=[.F45]" office:value-type="float" office:value="1.94078426560619">
            <text:p>1,940784</text:p>
          </table:table-cell>
          <table:table-cell table:formula="oooc:=([.D46]-[.E46]*[.C46]-[.F46])^2" office:value-type="float" office:value="0.00553404668987528">
            <text:p>0,00553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54517744447956">
            <text:p>5,55</text:p>
          </table:table-cell>
          <table:table-cell table:formula="oooc:=[.E46]" office:value-type="float" office:value="1.02877105013889">
            <text:p>1,028771</text:p>
          </table:table-cell>
          <table:table-cell table:formula="oooc:=[.F46]" office:value-type="float" office:value="1.94078426560619">
            <text:p>1,940784</text:p>
          </table:table-cell>
          <table:table-cell table:formula="oooc:=([.D47]-[.E47]*[.C47]-[.F47])^2" office:value-type="float" office:value="0.00151666743212252">
            <text:p>0,0015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8">
            <text:p>258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55295958492162">
            <text:p>5,55</text:p>
          </table:table-cell>
          <table:table-cell table:formula="oooc:=[.E47]" office:value-type="float" office:value="1.02877105013889">
            <text:p>1,028771</text:p>
          </table:table-cell>
          <table:table-cell table:formula="oooc:=[.F47]" office:value-type="float" office:value="1.94078426560619">
            <text:p>1,940784</text:p>
          </table:table-cell>
          <table:table-cell table:formula="oooc:=([.D48]-[.E48]*[.C48]-[.F48])^2" office:value-type="float" office:value="0.00218337095040058">
            <text:p>0,00218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54517744447956">
            <text:p>5,55</text:p>
          </table:table-cell>
          <table:table-cell table:formula="oooc:=[.E48]" office:value-type="float" office:value="1.02877105013889">
            <text:p>1,028771</text:p>
          </table:table-cell>
          <table:table-cell table:formula="oooc:=[.F48]" office:value-type="float" office:value="1.94078426560619">
            <text:p>1,940784</text:p>
          </table:table-cell>
          <table:table-cell table:formula="oooc:=([.D49]-[.E49]*[.C49]-[.F49])^2" office:value-type="float" office:value="0.00151666743212252">
            <text:p>0,0015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2">
            <text:p>252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52942908751142">
            <text:p>5,53</text:p>
          </table:table-cell>
          <table:table-cell table:formula="oooc:=[.E49]" office:value-type="float" office:value="1.02877105013889">
            <text:p>1,028771</text:p>
          </table:table-cell>
          <table:table-cell table:formula="oooc:=[.F49]" office:value-type="float" office:value="1.94078426560619">
            <text:p>1,940784</text:p>
          </table:table-cell>
          <table:table-cell table:formula="oooc:=([.D50]-[.E50]*[.C50]-[.F50])^2" office:value-type="float" office:value="0.000538057091796412">
            <text:p>0,00053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54517744447956">
            <text:p>5,55</text:p>
          </table:table-cell>
          <table:table-cell table:formula="oooc:=[.E50]" office:value-type="float" office:value="1.02877105013889">
            <text:p>1,028771</text:p>
          </table:table-cell>
          <table:table-cell table:formula="oooc:=[.F50]" office:value-type="float" office:value="1.94078426560619">
            <text:p>1,940784</text:p>
          </table:table-cell>
          <table:table-cell table:formula="oooc:=([.D51]-[.E51]*[.C51]-[.F51])^2" office:value-type="float" office:value="0.00151666743212252">
            <text:p>0,0015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54517744447956">
            <text:p>5,55</text:p>
          </table:table-cell>
          <table:table-cell table:formula="oooc:=[.E51]" office:value-type="float" office:value="1.02877105013889">
            <text:p>1,028771</text:p>
          </table:table-cell>
          <table:table-cell table:formula="oooc:=[.F51]" office:value-type="float" office:value="1.94078426560619">
            <text:p>1,940784</text:p>
          </table:table-cell>
          <table:table-cell table:formula="oooc:=([.D52]-[.E52]*[.C52]-[.F52])^2" office:value-type="float" office:value="0.00151666743212252">
            <text:p>0,0015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2">
            <text:p>252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52942908751142">
            <text:p>5,53</text:p>
          </table:table-cell>
          <table:table-cell table:formula="oooc:=[.E52]" office:value-type="float" office:value="1.02877105013889">
            <text:p>1,028771</text:p>
          </table:table-cell>
          <table:table-cell table:formula="oooc:=[.F52]" office:value-type="float" office:value="1.94078426560619">
            <text:p>1,940784</text:p>
          </table:table-cell>
          <table:table-cell table:formula="oooc:=([.D53]-[.E53]*[.C53]-[.F53])^2" office:value-type="float" office:value="0.000538057091796412">
            <text:p>0,00053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54517744447956">
            <text:p>5,55</text:p>
          </table:table-cell>
          <table:table-cell table:formula="oooc:=[.E53]" office:value-type="float" office:value="1.02877105013889">
            <text:p>1,028771</text:p>
          </table:table-cell>
          <table:table-cell table:formula="oooc:=[.F53]" office:value-type="float" office:value="1.94078426560619">
            <text:p>1,940784</text:p>
          </table:table-cell>
          <table:table-cell table:formula="oooc:=([.D54]-[.E54]*[.C54]-[.F54])^2" office:value-type="float" office:value="0.00151666743212252">
            <text:p>0,0015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54517744447956">
            <text:p>5,55</text:p>
          </table:table-cell>
          <table:table-cell table:formula="oooc:=[.E54]" office:value-type="float" office:value="1.02877105013889">
            <text:p>1,028771</text:p>
          </table:table-cell>
          <table:table-cell table:formula="oooc:=[.F54]" office:value-type="float" office:value="1.94078426560619">
            <text:p>1,940784</text:p>
          </table:table-cell>
          <table:table-cell table:formula="oooc:=([.D55]-[.E55]*[.C55]-[.F55])^2" office:value-type="float" office:value="0.00151666743212252">
            <text:p>0,00151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0">
            <text:p>530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27287700654617">
            <text:p>6,27</text:p>
          </table:table-cell>
          <table:table-cell table:formula="oooc:=[.E55]" office:value-type="float" office:value="1.02877105013889">
            <text:p>1,028771</text:p>
          </table:table-cell>
          <table:table-cell table:formula="oooc:=[.F55]" office:value-type="float" office:value="1.94078426560619">
            <text:p>1,940784</text:p>
          </table:table-cell>
          <table:table-cell table:formula="oooc:=([.D56]-[.E56]*[.C56]-[.F56])^2" office:value-type="float" office:value="0.00286805489401565">
            <text:p>0,00286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26149168432104">
            <text:p>6,26</text:p>
          </table:table-cell>
          <table:table-cell table:formula="oooc:=[.E56]" office:value-type="float" office:value="1.02877105013889">
            <text:p>1,028771</text:p>
          </table:table-cell>
          <table:table-cell table:formula="oooc:=[.F56]" office:value-type="float" office:value="1.94078426560619">
            <text:p>1,940784</text:p>
          </table:table-cell>
          <table:table-cell table:formula="oooc:=([.D57]-[.E57]*[.C57]-[.F57])^2" office:value-type="float" office:value="0.00177821626569697">
            <text:p>0,00177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26149168432104">
            <text:p>6,26</text:p>
          </table:table-cell>
          <table:table-cell table:formula="oooc:=[.E57]" office:value-type="float" office:value="1.02877105013889">
            <text:p>1,028771</text:p>
          </table:table-cell>
          <table:table-cell table:formula="oooc:=[.F57]" office:value-type="float" office:value="1.94078426560619">
            <text:p>1,940784</text:p>
          </table:table-cell>
          <table:table-cell table:formula="oooc:=([.D58]-[.E58]*[.C58]-[.F58])^2" office:value-type="float" office:value="0.00177821626569697">
            <text:p>0,00177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26149168432104">
            <text:p>6,26</text:p>
          </table:table-cell>
          <table:table-cell table:formula="oooc:=[.E58]" office:value-type="float" office:value="1.02877105013889">
            <text:p>1,028771</text:p>
          </table:table-cell>
          <table:table-cell table:formula="oooc:=[.F58]" office:value-type="float" office:value="1.94078426560619">
            <text:p>1,940784</text:p>
          </table:table-cell>
          <table:table-cell table:formula="oooc:=([.D59]-[.E59]*[.C59]-[.F59])^2" office:value-type="float" office:value="0.00177821626569697">
            <text:p>0,00177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4">
            <text:p>514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24222326545517">
            <text:p>6,24</text:p>
          </table:table-cell>
          <table:table-cell table:formula="oooc:=[.E59]" office:value-type="float" office:value="1.02877105013889">
            <text:p>1,028771</text:p>
          </table:table-cell>
          <table:table-cell table:formula="oooc:=[.F59]" office:value-type="float" office:value="1.94078426560619">
            <text:p>1,940784</text:p>
          </table:table-cell>
          <table:table-cell table:formula="oooc:=([.D60]-[.E60]*[.C60]-[.F60])^2" office:value-type="float" office:value="0.000524432111381866">
            <text:p>0,00052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6">
            <text:p>516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24610676548156">
            <text:p>6,25</text:p>
          </table:table-cell>
          <table:table-cell table:formula="oooc:=[.E60]" office:value-type="float" office:value="1.02877105013889">
            <text:p>1,028771</text:p>
          </table:table-cell>
          <table:table-cell table:formula="oooc:=[.F60]" office:value-type="float" office:value="1.94078426560619">
            <text:p>1,940784</text:p>
          </table:table-cell>
          <table:table-cell table:formula="oooc:=([.D61]-[.E61]*[.C61]-[.F61])^2" office:value-type="float" office:value="0.00071738173476846">
            <text:p>0,00071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26149168432104">
            <text:p>6,26</text:p>
          </table:table-cell>
          <table:table-cell table:formula="oooc:=[.E61]" office:value-type="float" office:value="1.02877105013889">
            <text:p>1,028771</text:p>
          </table:table-cell>
          <table:table-cell table:formula="oooc:=[.F61]" office:value-type="float" office:value="1.94078426560619">
            <text:p>1,940784</text:p>
          </table:table-cell>
          <table:table-cell table:formula="oooc:=([.D62]-[.E62]*[.C62]-[.F62])^2" office:value-type="float" office:value="0.00177821626569697">
            <text:p>0,00177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4">
            <text:p>514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24222326545517">
            <text:p>6,24</text:p>
          </table:table-cell>
          <table:table-cell table:formula="oooc:=[.E62]" office:value-type="float" office:value="1.02877105013889">
            <text:p>1,028771</text:p>
          </table:table-cell>
          <table:table-cell table:formula="oooc:=[.F62]" office:value-type="float" office:value="1.94078426560619">
            <text:p>1,940784</text:p>
          </table:table-cell>
          <table:table-cell table:formula="oooc:=([.D63]-[.E63]*[.C63]-[.F63])^2" office:value-type="float" office:value="0.000524432111381866">
            <text:p>0,00052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6">
            <text:p>516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24610676548156">
            <text:p>6,25</text:p>
          </table:table-cell>
          <table:table-cell table:formula="oooc:=[.E63]" office:value-type="float" office:value="1.02877105013889">
            <text:p>1,028771</text:p>
          </table:table-cell>
          <table:table-cell table:formula="oooc:=[.F63]" office:value-type="float" office:value="1.94078426560619">
            <text:p>1,940784</text:p>
          </table:table-cell>
          <table:table-cell table:formula="oooc:=([.D64]-[.E64]*[.C64]-[.F64])^2" office:value-type="float" office:value="0.00071738173476846">
            <text:p>0,00071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2">
            <text:p>1062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96790920180188">
            <text:p>6,97</text:p>
          </table:table-cell>
          <table:table-cell table:formula="oooc:=[.E64]" office:value-type="float" office:value="1.02877105013889">
            <text:p>1,028771</text:p>
          </table:table-cell>
          <table:table-cell table:formula="oooc:=[.F64]" office:value-type="float" office:value="1.94078426560619">
            <text:p>1,940784</text:p>
          </table:table-cell>
          <table:table-cell table:formula="oooc:=([.D65]-[.E65]*[.C65]-[.F65])^2" office:value-type="float" office:value="0.00126001331681104">
            <text:p>0,00126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6">
            <text:p>1066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97166860472579">
            <text:p>6,97</text:p>
          </table:table-cell>
          <table:table-cell table:formula="oooc:=[.E65]" office:value-type="float" office:value="1.02877105013889">
            <text:p>1,028771</text:p>
          </table:table-cell>
          <table:table-cell table:formula="oooc:=[.F65]" office:value-type="float" office:value="1.94078426560619">
            <text:p>1,940784</text:p>
          </table:table-cell>
          <table:table-cell table:formula="oooc:=([.D66]-[.E66]*[.C66]-[.F66])^2" office:value-type="float" office:value="0.00154103896913982">
            <text:p>0,00154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56">
            <text:p>1056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96224346426621">
            <text:p>6,96</text:p>
          </table:table-cell>
          <table:table-cell table:formula="oooc:=[.E66]" office:value-type="float" office:value="1.02877105013889">
            <text:p>1,028771</text:p>
          </table:table-cell>
          <table:table-cell table:formula="oooc:=[.F66]" office:value-type="float" office:value="1.94078426560619">
            <text:p>1,940784</text:p>
          </table:table-cell>
          <table:table-cell table:formula="oooc:=([.D67]-[.E67]*[.C67]-[.F67])^2" office:value-type="float" office:value="0.000889884309595351">
            <text:p>0,00089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50">
            <text:p>1050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95654544315157">
            <text:p>6,96</text:p>
          </table:table-cell>
          <table:table-cell table:formula="oooc:=[.E67]" office:value-type="float" office:value="1.02877105013889">
            <text:p>1,028771</text:p>
          </table:table-cell>
          <table:table-cell table:formula="oooc:=[.F67]" office:value-type="float" office:value="1.94078426560619">
            <text:p>1,940784</text:p>
          </table:table-cell>
          <table:table-cell table:formula="oooc:=([.D68]-[.E68]*[.C68]-[.F68])^2" office:value-type="float" office:value="0.000582397230538718">
            <text:p>0,00058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50">
            <text:p>1050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95654544315157">
            <text:p>6,96</text:p>
          </table:table-cell>
          <table:table-cell table:formula="oooc:=[.E68]" office:value-type="float" office:value="1.02877105013889">
            <text:p>1,028771</text:p>
          </table:table-cell>
          <table:table-cell table:formula="oooc:=[.F68]" office:value-type="float" office:value="1.94078426560619">
            <text:p>1,940784</text:p>
          </table:table-cell>
          <table:table-cell table:formula="oooc:=([.D69]-[.E69]*[.C69]-[.F69])^2" office:value-type="float" office:value="0.000582397230538718">
            <text:p>0,00058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46">
            <text:p>1046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95272864462487">
            <text:p>6,95</text:p>
          </table:table-cell>
          <table:table-cell table:formula="oooc:=[.E69]" office:value-type="float" office:value="1.02877105013889">
            <text:p>1,028771</text:p>
          </table:table-cell>
          <table:table-cell table:formula="oooc:=[.F69]" office:value-type="float" office:value="1.94078426560619">
            <text:p>1,940784</text:p>
          </table:table-cell>
          <table:table-cell table:formula="oooc:=([.D70]-[.E70]*[.C70]-[.F70])^2" office:value-type="float" office:value="0.000412744288979827">
            <text:p>0,00041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50">
            <text:p>1050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95654544315157">
            <text:p>6,96</text:p>
          </table:table-cell>
          <table:table-cell table:formula="oooc:=[.E70]" office:value-type="float" office:value="1.02877105013889">
            <text:p>1,028771</text:p>
          </table:table-cell>
          <table:table-cell table:formula="oooc:=[.F70]" office:value-type="float" office:value="1.94078426560619">
            <text:p>1,940784</text:p>
          </table:table-cell>
          <table:table-cell table:formula="oooc:=([.D71]-[.E71]*[.C71]-[.F71])^2" office:value-type="float" office:value="0.000582397230538718">
            <text:p>0,00058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50">
            <text:p>1050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95654544315157">
            <text:p>6,96</text:p>
          </table:table-cell>
          <table:table-cell table:formula="oooc:=[.E71]" office:value-type="float" office:value="1.02877105013889">
            <text:p>1,028771</text:p>
          </table:table-cell>
          <table:table-cell table:formula="oooc:=[.F71]" office:value-type="float" office:value="1.94078426560619">
            <text:p>1,940784</text:p>
          </table:table-cell>
          <table:table-cell table:formula="oooc:=([.D72]-[.E72]*[.C72]-[.F72])^2" office:value-type="float" office:value="0.000582397230538718">
            <text:p>0,00058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46">
            <text:p>1046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95272864462487">
            <text:p>6,95</text:p>
          </table:table-cell>
          <table:table-cell table:formula="oooc:=[.E72]" office:value-type="float" office:value="1.02877105013889">
            <text:p>1,028771</text:p>
          </table:table-cell>
          <table:table-cell table:formula="oooc:=[.F72]" office:value-type="float" office:value="1.94078426560619">
            <text:p>1,940784</text:p>
          </table:table-cell>
          <table:table-cell table:formula="oooc:=([.D73]-[.E73]*[.C73]-[.F73])^2" office:value-type="float" office:value="0.000412744288979827">
            <text:p>0,0004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24">
            <text:p>2124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66105638236183">
            <text:p>7,66</text:p>
          </table:table-cell>
          <table:table-cell table:formula="oooc:=[.E73]" office:value-type="float" office:value="1.02877105013889">
            <text:p>1,028771</text:p>
          </table:table-cell>
          <table:table-cell table:formula="oooc:=[.F73]" office:value-type="float" office:value="1.94078426560619">
            <text:p>1,940784</text:p>
          </table:table-cell>
          <table:table-cell table:formula="oooc:=([.D74]-[.E74]*[.C74]-[.F74])^2" office:value-type="float" office:value="0.000241929839909036">
            <text:p>0,00024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6">
            <text:p>2136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66669020008009">
            <text:p>7,67</text:p>
          </table:table-cell>
          <table:table-cell table:formula="oooc:=[.E74]" office:value-type="float" office:value="1.02877105013889">
            <text:p>1,028771</text:p>
          </table:table-cell>
          <table:table-cell table:formula="oooc:=[.F74]" office:value-type="float" office:value="1.94078426560619">
            <text:p>1,940784</text:p>
          </table:table-cell>
          <table:table-cell table:formula="oooc:=([.D75]-[.E75]*[.C75]-[.F75])^2" office:value-type="float" office:value="0.000448927602637615">
            <text:p>0,00044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2">
            <text:p>2132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66481578528574">
            <text:p>7,66</text:p>
          </table:table-cell>
          <table:table-cell table:formula="oooc:=[.E75]" office:value-type="float" office:value="1.02877105013889">
            <text:p>1,028771</text:p>
          </table:table-cell>
          <table:table-cell table:formula="oooc:=[.F75]" office:value-type="float" office:value="1.94078426560619">
            <text:p>1,940784</text:p>
          </table:table-cell>
          <table:table-cell table:formula="oooc:=([.D76]-[.E76]*[.C76]-[.F76])^2" office:value-type="float" office:value="0.000373011163117044">
            <text:p>0,00037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3">
            <text:p>2133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66528471847135">
            <text:p>7,67</text:p>
          </table:table-cell>
          <table:table-cell table:formula="oooc:=[.E76]" office:value-type="float" office:value="1.02877105013889">
            <text:p>1,028771</text:p>
          </table:table-cell>
          <table:table-cell table:formula="oooc:=[.F76]" office:value-type="float" office:value="1.94078426560619">
            <text:p>1,940784</text:p>
          </table:table-cell>
          <table:table-cell table:formula="oooc:=([.D77]-[.E77]*[.C77]-[.F77])^2" office:value-type="float" office:value="0.000391344540717832">
            <text:p>0,00039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2">
            <text:p>2132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66481578528574">
            <text:p>7,66</text:p>
          </table:table-cell>
          <table:table-cell table:formula="oooc:=[.E77]" office:value-type="float" office:value="1.02877105013889">
            <text:p>1,028771</text:p>
          </table:table-cell>
          <table:table-cell table:formula="oooc:=[.F77]" office:value-type="float" office:value="1.94078426560619">
            <text:p>1,940784</text:p>
          </table:table-cell>
          <table:table-cell table:formula="oooc:=([.D78]-[.E78]*[.C78]-[.F78])^2" office:value-type="float" office:value="0.000373011163117044">
            <text:p>0,00037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8">
            <text:p>2138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66762609158499">
            <text:p>7,67</text:p>
          </table:table-cell>
          <table:table-cell table:formula="oooc:=[.E78]" office:value-type="float" office:value="1.02877105013889">
            <text:p>1,028771</text:p>
          </table:table-cell>
          <table:table-cell table:formula="oooc:=[.F78]" office:value-type="float" office:value="1.94078426560619">
            <text:p>1,940784</text:p>
          </table:table-cell>
          <table:table-cell table:formula="oooc:=([.D79]-[.E79]*[.C79]-[.F79])^2" office:value-type="float" office:value="0.00048946266869899">
            <text:p>0,00048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3">
            <text:p>2133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66528471847135">
            <text:p>7,67</text:p>
          </table:table-cell>
          <table:table-cell table:formula="oooc:=[.E79]" office:value-type="float" office:value="1.02877105013889">
            <text:p>1,028771</text:p>
          </table:table-cell>
          <table:table-cell table:formula="oooc:=[.F79]" office:value-type="float" office:value="1.94078426560619">
            <text:p>1,940784</text:p>
          </table:table-cell>
          <table:table-cell table:formula="oooc:=([.D80]-[.E80]*[.C80]-[.F80])^2" office:value-type="float" office:value="0.000391344540717832">
            <text:p>0,00039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2">
            <text:p>2132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66481578528574">
            <text:p>7,66</text:p>
          </table:table-cell>
          <table:table-cell table:formula="oooc:=[.E80]" office:value-type="float" office:value="1.02877105013889">
            <text:p>1,028771</text:p>
          </table:table-cell>
          <table:table-cell table:formula="oooc:=[.F80]" office:value-type="float" office:value="1.94078426560619">
            <text:p>1,940784</text:p>
          </table:table-cell>
          <table:table-cell table:formula="oooc:=([.D81]-[.E81]*[.C81]-[.F81])^2" office:value-type="float" office:value="0.000373011163117044">
            <text:p>0,00037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8">
            <text:p>2138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66762609158499">
            <text:p>7,67</text:p>
          </table:table-cell>
          <table:table-cell table:formula="oooc:=[.E81]" office:value-type="float" office:value="1.02877105013889">
            <text:p>1,028771</text:p>
          </table:table-cell>
          <table:table-cell table:formula="oooc:=[.F81]" office:value-type="float" office:value="1.94078426560619">
            <text:p>1,940784</text:p>
          </table:table-cell>
          <table:table-cell table:formula="oooc:=([.D82]-[.E82]*[.C82]-[.F82])^2" office:value-type="float" office:value="0.00048946266869899">
            <text:p>0,00048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18">
            <text:p>4318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37054761107475">
            <text:p>8,37</text:p>
          </table:table-cell>
          <table:table-cell table:formula="oooc:=[.E82]" office:value-type="float" office:value="1.02877105013889">
            <text:p>1,028771</text:p>
          </table:table-cell>
          <table:table-cell table:formula="oooc:=[.F82]" office:value-type="float" office:value="1.94078426560619">
            <text:p>1,940784</text:p>
          </table:table-cell>
          <table:table-cell table:formula="oooc:=([.D83]-[.E83]*[.C83]-[.F83])^2" office:value-type="float" office:value="0.00014293565066206">
            <text:p>0,00014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26">
            <text:p>4326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372398606513">
            <text:p>8,37</text:p>
          </table:table-cell>
          <table:table-cell table:formula="oooc:=[.E83]" office:value-type="float" office:value="1.02877105013889">
            <text:p>1,028771</text:p>
          </table:table-cell>
          <table:table-cell table:formula="oooc:=[.F83]" office:value-type="float" office:value="1.94078426560619">
            <text:p>1,940784</text:p>
          </table:table-cell>
          <table:table-cell table:formula="oooc:=([.D84]-[.E84]*[.C84]-[.F84])^2" office:value-type="float" office:value="0.00019062124531725">
            <text:p>0,00019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26">
            <text:p>4326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372398606513">
            <text:p>8,37</text:p>
          </table:table-cell>
          <table:table-cell table:formula="oooc:=[.E84]" office:value-type="float" office:value="1.02877105013889">
            <text:p>1,028771</text:p>
          </table:table-cell>
          <table:table-cell table:formula="oooc:=[.F84]" office:value-type="float" office:value="1.94078426560619">
            <text:p>1,940784</text:p>
          </table:table-cell>
          <table:table-cell table:formula="oooc:=([.D85]-[.E85]*[.C85]-[.F85])^2" office:value-type="float" office:value="0.00019062124531725">
            <text:p>0,00019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16">
            <text:p>4316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37008432637803">
            <text:p>8,37</text:p>
          </table:table-cell>
          <table:table-cell table:formula="oooc:=[.E85]" office:value-type="float" office:value="1.02877105013889">
            <text:p>1,028771</text:p>
          </table:table-cell>
          <table:table-cell table:formula="oooc:=[.F85]" office:value-type="float" office:value="1.94078426560619">
            <text:p>1,940784</text:p>
          </table:table-cell>
          <table:table-cell table:formula="oooc:=([.D86]-[.E86]*[.C86]-[.F86])^2" office:value-type="float" office:value="0.000132072618259308">
            <text:p>0,00013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38">
            <text:p>4338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37516869138682">
            <text:p>8,38</text:p>
          </table:table-cell>
          <table:table-cell table:formula="oooc:=[.E86]" office:value-type="float" office:value="1.02877105013889">
            <text:p>1,028771</text:p>
          </table:table-cell>
          <table:table-cell table:formula="oooc:=[.F86]" office:value-type="float" office:value="1.94078426560619">
            <text:p>1,940784</text:p>
          </table:table-cell>
          <table:table-cell table:formula="oooc:=([.D87]-[.E87]*[.C87]-[.F87])^2" office:value-type="float" office:value="0.000274785330905947">
            <text:p>0,00027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34">
            <text:p>4334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3742461820963">
            <text:p>8,37</text:p>
          </table:table-cell>
          <table:table-cell table:formula="oooc:=[.E87]" office:value-type="float" office:value="1.02877105013889">
            <text:p>1,028771</text:p>
          </table:table-cell>
          <table:table-cell table:formula="oooc:=[.F87]" office:value-type="float" office:value="1.94078426560619">
            <text:p>1,940784</text:p>
          </table:table-cell>
          <table:table-cell table:formula="oooc:=([.D88]-[.E88]*[.C88]-[.F88])^2" office:value-type="float" office:value="0.000245052126719464">
            <text:p>0,00024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16">
            <text:p>4316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7008432637803">
            <text:p>8,37</text:p>
          </table:table-cell>
          <table:table-cell table:formula="oooc:=[.E88]" office:value-type="float" office:value="1.02877105013889">
            <text:p>1,028771</text:p>
          </table:table-cell>
          <table:table-cell table:formula="oooc:=[.F88]" office:value-type="float" office:value="1.94078426560619">
            <text:p>1,940784</text:p>
          </table:table-cell>
          <table:table-cell table:formula="oooc:=([.D89]-[.E89]*[.C89]-[.F89])^2" office:value-type="float" office:value="0.000132072618259308">
            <text:p>0,00013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38">
            <text:p>4338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37516869138682">
            <text:p>8,38</text:p>
          </table:table-cell>
          <table:table-cell table:formula="oooc:=[.E89]" office:value-type="float" office:value="1.02877105013889">
            <text:p>1,028771</text:p>
          </table:table-cell>
          <table:table-cell table:formula="oooc:=[.F89]" office:value-type="float" office:value="1.94078426560619">
            <text:p>1,940784</text:p>
          </table:table-cell>
          <table:table-cell table:formula="oooc:=([.D90]-[.E90]*[.C90]-[.F90])^2" office:value-type="float" office:value="0.000274785330905947">
            <text:p>0,00027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34">
            <text:p>4334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3742461820963">
            <text:p>8,37</text:p>
          </table:table-cell>
          <table:table-cell table:formula="oooc:=[.E90]" office:value-type="float" office:value="1.02877105013889">
            <text:p>1,028771</text:p>
          </table:table-cell>
          <table:table-cell table:formula="oooc:=[.F90]" office:value-type="float" office:value="1.94078426560619">
            <text:p>1,940784</text:p>
          </table:table-cell>
          <table:table-cell table:formula="oooc:=([.D91]-[.E91]*[.C91]-[.F91])^2" office:value-type="float" office:value="0.000245052126719464">
            <text:p>0,00024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34">
            <text:p>8734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7497873404551">
            <text:p>9,07</text:p>
          </table:table-cell>
          <table:table-cell table:formula="oooc:=[.E91]" office:value-type="float" office:value="1.02877105013889">
            <text:p>1,028771</text:p>
          </table:table-cell>
          <table:table-cell table:formula="oooc:=[.F91]" office:value-type="float" office:value="1.94078426560619">
            <text:p>1,940784</text:p>
          </table:table-cell>
          <table:table-cell table:formula="oooc:=([.D92]-[.E92]*[.C92]-[.F92])^2" office:value-type="float" office:value="0.000010869813262383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66">
            <text:p>8766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07863588097876">
            <text:p>9,08</text:p>
          </table:table-cell>
          <table:table-cell table:formula="oooc:=[.E92]" office:value-type="float" office:value="1.02877105013889">
            <text:p>1,028771</text:p>
          </table:table-cell>
          <table:table-cell table:formula="oooc:=[.F92]" office:value-type="float" office:value="1.94078426560619">
            <text:p>1,940784</text:p>
          </table:table-cell>
          <table:table-cell table:formula="oooc:=([.D93]-[.E93]*[.C93]-[.F93])^2" office:value-type="float" office:value="0.0000483593248616817">
            <text:p>0,00004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74">
            <text:p>8774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7954808172616">
            <text:p>9,08</text:p>
          </table:table-cell>
          <table:table-cell table:formula="oooc:=[.E93]" office:value-type="float" office:value="1.02877105013889">
            <text:p>1,028771</text:p>
          </table:table-cell>
          <table:table-cell table:formula="oooc:=[.F93]" office:value-type="float" office:value="1.94078426560619">
            <text:p>1,940784</text:p>
          </table:table-cell>
          <table:table-cell table:formula="oooc:=([.D94]-[.E94]*[.C94]-[.F94])^2" office:value-type="float" office:value="0.0000618784816332851">
            <text:p>0,00006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59">
            <text:p>8759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7783702216309">
            <text:p>9,08</text:p>
          </table:table-cell>
          <table:table-cell table:formula="oooc:=[.E94]" office:value-type="float" office:value="1.02877105013889">
            <text:p>1,028771</text:p>
          </table:table-cell>
          <table:table-cell table:formula="oooc:=[.F94]" office:value-type="float" office:value="1.94078426560619">
            <text:p>1,940784</text:p>
          </table:table-cell>
          <table:table-cell table:formula="oooc:=([.D95]-[.E95]*[.C95]-[.F95])^2" office:value-type="float" office:value="0.0000378868329905163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93">
            <text:p>8793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081711229379">
            <text:p>9,08</text:p>
          </table:table-cell>
          <table:table-cell table:formula="oooc:=[.E95]" office:value-type="float" office:value="1.02877105013889">
            <text:p>1,028771</text:p>
          </table:table-cell>
          <table:table-cell table:formula="oooc:=[.F95]" office:value-type="float" office:value="1.94078426560619">
            <text:p>1,940784</text:p>
          </table:table-cell>
          <table:table-cell table:formula="oooc:=([.D96]-[.E96]*[.C96]-[.F96])^2" office:value-type="float" office:value="0.000100589572800844">
            <text:p>0,0001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10">
            <text:p>8810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8364271893023">
            <text:p>9,08</text:p>
          </table:table-cell>
          <table:table-cell table:formula="oooc:=[.E96]" office:value-type="float" office:value="1.02877105013889">
            <text:p>1,028771</text:p>
          </table:table-cell>
          <table:table-cell table:formula="oooc:=[.F96]" office:value-type="float" office:value="1.94078426560619">
            <text:p>1,940784</text:p>
          </table:table-cell>
          <table:table-cell table:formula="oooc:=([.D97]-[.E97]*[.C97]-[.F97])^2" office:value-type="float" office:value="0.000143063723730665">
            <text:p>0,00014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59">
            <text:p>8759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7783702216309">
            <text:p>9,08</text:p>
          </table:table-cell>
          <table:table-cell table:formula="oooc:=[.E97]" office:value-type="float" office:value="1.02877105013889">
            <text:p>1,028771</text:p>
          </table:table-cell>
          <table:table-cell table:formula="oooc:=[.F97]" office:value-type="float" office:value="1.94078426560619">
            <text:p>1,940784</text:p>
          </table:table-cell>
          <table:table-cell table:formula="oooc:=([.D98]-[.E98]*[.C98]-[.F98])^2" office:value-type="float" office:value="0.0000378868329905163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93">
            <text:p>8793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081711229379">
            <text:p>9,08</text:p>
          </table:table-cell>
          <table:table-cell table:formula="oooc:=[.E98]" office:value-type="float" office:value="1.02877105013889">
            <text:p>1,028771</text:p>
          </table:table-cell>
          <table:table-cell table:formula="oooc:=[.F98]" office:value-type="float" office:value="1.94078426560619">
            <text:p>1,940784</text:p>
          </table:table-cell>
          <table:table-cell table:formula="oooc:=([.D99]-[.E99]*[.C99]-[.F99])^2" office:value-type="float" office:value="0.000100589572800844">
            <text:p>0,0001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10">
            <text:p>8810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8364271893023">
            <text:p>9,08</text:p>
          </table:table-cell>
          <table:table-cell table:formula="oooc:=[.E99]" office:value-type="float" office:value="1.02877105013889">
            <text:p>1,028771</text:p>
          </table:table-cell>
          <table:table-cell table:formula="oooc:=[.F99]" office:value-type="float" office:value="1.94078426560619">
            <text:p>1,940784</text:p>
          </table:table-cell>
          <table:table-cell table:formula="oooc:=([.D100]-[.E100]*[.C100]-[.F100])^2" office:value-type="float" office:value="0.000143063723730665">
            <text:p>0,00014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730">
            <text:p>17730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8301339906825">
            <text:p>9,78</text:p>
          </table:table-cell>
          <table:table-cell table:formula="oooc:=[.E100]" office:value-type="float" office:value="1.02877105013889">
            <text:p>1,028771</text:p>
          </table:table-cell>
          <table:table-cell table:formula="oooc:=[.F100]" office:value-type="float" office:value="1.94078426560619">
            <text:p>1,940784</text:p>
          </table:table-cell>
          <table:table-cell table:formula="oooc:=([.D101]-[.E101]*[.C101]-[.F101])^2" office:value-type="float" office:value="0.0000030910838205084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864">
            <text:p>17864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9054279351999">
            <text:p>9,79</text:p>
          </table:table-cell>
          <table:table-cell table:formula="oooc:=[.E101]" office:value-type="float" office:value="1.02877105013889">
            <text:p>1,028771</text:p>
          </table:table-cell>
          <table:table-cell table:formula="oooc:=[.F101]" office:value-type="float" office:value="1.94078426560619">
            <text:p>1,940784</text:p>
          </table:table-cell>
          <table:table-cell table:formula="oooc:=([.D102]-[.E102]*[.C102]-[.F102])^2" office:value-type="float" office:value="0.0000333072874757886">
            <text:p>0,00003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830">
            <text:p>17830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8863771085719">
            <text:p>9,79</text:p>
          </table:table-cell>
          <table:table-cell table:formula="oooc:=[.E102]" office:value-type="float" office:value="1.02877105013889">
            <text:p>1,028771</text:p>
          </table:table-cell>
          <table:table-cell table:formula="oooc:=[.F102]" office:value-type="float" office:value="1.94078426560619">
            <text:p>1,940784</text:p>
          </table:table-cell>
          <table:table-cell table:formula="oooc:=([.D103]-[.E103]*[.C103]-[.F103])^2" office:value-type="float" office:value="0.000014947223694946">
            <text:p>0,00001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763">
            <text:p>17763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8487292119989">
            <text:p>9,78</text:p>
          </table:table-cell>
          <table:table-cell table:formula="oooc:=[.E103]" office:value-type="float" office:value="1.02877105013889">
            <text:p>1,028771</text:p>
          </table:table-cell>
          <table:table-cell table:formula="oooc:=[.F103]" office:value-type="float" office:value="1.94078426560619">
            <text:p>1,940784</text:p>
          </table:table-cell>
          <table:table-cell table:formula="oooc:=([.D104]-[.E104]*[.C104]-[.F104])^2" office:value-type="float" office:value="0.000000010276747395249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837">
            <text:p>17837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890302305583">
            <text:p>9,79</text:p>
          </table:table-cell>
          <table:table-cell table:formula="oooc:=[.E104]" office:value-type="float" office:value="1.02877105013889">
            <text:p>1,028771</text:p>
          </table:table-cell>
          <table:table-cell table:formula="oooc:=[.F104]" office:value-type="float" office:value="1.94078426560619">
            <text:p>1,940784</text:p>
          </table:table-cell>
          <table:table-cell table:formula="oooc:=([.D105]-[.E105]*[.C105]-[.F105])^2" office:value-type="float" office:value="0.000018136386447638">
            <text:p>0,00001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801">
            <text:p>17801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8700991447743">
            <text:p>9,79</text:p>
          </table:table-cell>
          <table:table-cell table:formula="oooc:=[.E105]" office:value-type="float" office:value="1.02877105013889">
            <text:p>1,028771</text:p>
          </table:table-cell>
          <table:table-cell table:formula="oooc:=[.F105]" office:value-type="float" office:value="1.94078426560619">
            <text:p>1,940784</text:p>
          </table:table-cell>
          <table:table-cell table:formula="oooc:=([.D106]-[.E106]*[.C106]-[.F106])^2" office:value-type="float" office:value="0.0000050102893833956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763">
            <text:p>17763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8487292119989">
            <text:p>9,78</text:p>
          </table:table-cell>
          <table:table-cell table:formula="oooc:=[.E106]" office:value-type="float" office:value="1.02877105013889">
            <text:p>1,028771</text:p>
          </table:table-cell>
          <table:table-cell table:formula="oooc:=[.F106]" office:value-type="float" office:value="1.94078426560619">
            <text:p>1,940784</text:p>
          </table:table-cell>
          <table:table-cell table:formula="oooc:=([.D107]-[.E107]*[.C107]-[.F107])^2" office:value-type="float" office:value="0.000000010276747395249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837">
            <text:p>17837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890302305583">
            <text:p>9,79</text:p>
          </table:table-cell>
          <table:table-cell table:formula="oooc:=[.E107]" office:value-type="float" office:value="1.02877105013889">
            <text:p>1,028771</text:p>
          </table:table-cell>
          <table:table-cell table:formula="oooc:=[.F107]" office:value-type="float" office:value="1.94078426560619">
            <text:p>1,940784</text:p>
          </table:table-cell>
          <table:table-cell table:formula="oooc:=([.D108]-[.E108]*[.C108]-[.F108])^2" office:value-type="float" office:value="0.000018136386447638">
            <text:p>0,00001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801">
            <text:p>17801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8700991447743">
            <text:p>9,79</text:p>
          </table:table-cell>
          <table:table-cell table:formula="oooc:=[.E108]" office:value-type="float" office:value="1.02877105013889">
            <text:p>1,028771</text:p>
          </table:table-cell>
          <table:table-cell table:formula="oooc:=[.F108]" office:value-type="float" office:value="1.94078426560619">
            <text:p>1,940784</text:p>
          </table:table-cell>
          <table:table-cell table:formula="oooc:=([.D109]-[.E109]*[.C109]-[.F109])^2" office:value-type="float" office:value="0.0000050102893833956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974">
            <text:p>35974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905517342879">
            <text:p>10,49</text:p>
          </table:table-cell>
          <table:table-cell table:formula="oooc:=[.E109]" office:value-type="float" office:value="1.02877105013889">
            <text:p>1,028771</text:p>
          </table:table-cell>
          <table:table-cell table:formula="oooc:=[.F109]" office:value-type="float" office:value="1.94078426560619">
            <text:p>1,940784</text:p>
          </table:table-cell>
          <table:table-cell table:formula="oooc:=([.D110]-[.E110]*[.C110]-[.F110])^2" office:value-type="float" office:value="0.0000534297472706621">
            <text:p>0,00005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136">
            <text:p>36136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950448773344">
            <text:p>10,5</text:p>
          </table:table-cell>
          <table:table-cell table:formula="oooc:=[.E110]" office:value-type="float" office:value="1.02877105013889">
            <text:p>1,028771</text:p>
          </table:table-cell>
          <table:table-cell table:formula="oooc:=[.F110]" office:value-type="float" office:value="1.94078426560619">
            <text:p>1,940784</text:p>
          </table:table-cell>
          <table:table-cell table:formula="oooc:=([.D111]-[.E111]*[.C111]-[.F111])^2" office:value-type="float" office:value="0.000007932235232952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152">
            <text:p>36152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954875510911">
            <text:p>10,5</text:p>
          </table:table-cell>
          <table:table-cell table:formula="oooc:=[.E111]" office:value-type="float" office:value="1.02877105013889">
            <text:p>1,028771</text:p>
          </table:table-cell>
          <table:table-cell table:formula="oooc:=[.F111]" office:value-type="float" office:value="1.94078426560619">
            <text:p>1,940784</text:p>
          </table:table-cell>
          <table:table-cell table:formula="oooc:=([.D112]-[.E112]*[.C112]-[.F112])^2" office:value-type="float" office:value="0.0000056346827040572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051">
            <text:p>36051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926898815794">
            <text:p>10,49</text:p>
          </table:table-cell>
          <table:table-cell table:formula="oooc:=[.E112]" office:value-type="float" office:value="1.02877105013889">
            <text:p>1,028771</text:p>
          </table:table-cell>
          <table:table-cell table:formula="oooc:=[.F112]" office:value-type="float" office:value="1.94078426560619">
            <text:p>1,940784</text:p>
          </table:table-cell>
          <table:table-cell table:formula="oooc:=([.D113]-[.E113]*[.C113]-[.F113])^2" office:value-type="float" office:value="0.000026743565913632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122">
            <text:p>36122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946573769836">
            <text:p>10,49</text:p>
          </table:table-cell>
          <table:table-cell table:formula="oooc:=[.E113]" office:value-type="float" office:value="1.02877105013889">
            <text:p>1,028771</text:p>
          </table:table-cell>
          <table:table-cell table:formula="oooc:=[.F113]" office:value-type="float" office:value="1.94078426560619">
            <text:p>1,940784</text:p>
          </table:table-cell>
          <table:table-cell table:formula="oooc:=([.D114]-[.E114]*[.C114]-[.F114])^2" office:value-type="float" office:value="0.000010265121104468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104">
            <text:p>36104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941589415068">
            <text:p>10,49</text:p>
          </table:table-cell>
          <table:table-cell table:formula="oooc:=[.E114]" office:value-type="float" office:value="1.02877105013889">
            <text:p>1,028771</text:p>
          </table:table-cell>
          <table:table-cell table:formula="oooc:=[.F114]" office:value-type="float" office:value="1.94078426560619">
            <text:p>1,940784</text:p>
          </table:table-cell>
          <table:table-cell table:formula="oooc:=([.D115]-[.E115]*[.C115]-[.F115])^2" office:value-type="float" office:value="0.000013707456573967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051">
            <text:p>36051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926898815794">
            <text:p>10,49</text:p>
          </table:table-cell>
          <table:table-cell table:formula="oooc:=[.E115]" office:value-type="float" office:value="1.02877105013889">
            <text:p>1,028771</text:p>
          </table:table-cell>
          <table:table-cell table:formula="oooc:=[.F115]" office:value-type="float" office:value="1.94078426560619">
            <text:p>1,940784</text:p>
          </table:table-cell>
          <table:table-cell table:formula="oooc:=([.D116]-[.E116]*[.C116]-[.F116])^2" office:value-type="float" office:value="0.000026743565913632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122">
            <text:p>36122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946573769836">
            <text:p>10,49</text:p>
          </table:table-cell>
          <table:table-cell table:formula="oooc:=[.E116]" office:value-type="float" office:value="1.02877105013889">
            <text:p>1,028771</text:p>
          </table:table-cell>
          <table:table-cell table:formula="oooc:=[.F116]" office:value-type="float" office:value="1.94078426560619">
            <text:p>1,940784</text:p>
          </table:table-cell>
          <table:table-cell table:formula="oooc:=([.D117]-[.E117]*[.C117]-[.F117])^2" office:value-type="float" office:value="0.000010265121104468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104">
            <text:p>36104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941589415068">
            <text:p>10,49</text:p>
          </table:table-cell>
          <table:table-cell table:formula="oooc:=[.E117]" office:value-type="float" office:value="1.02877105013889">
            <text:p>1,028771</text:p>
          </table:table-cell>
          <table:table-cell table:formula="oooc:=[.F117]" office:value-type="float" office:value="1.94078426560619">
            <text:p>1,940784</text:p>
          </table:table-cell>
          <table:table-cell table:formula="oooc:=([.D118]-[.E118]*[.C118]-[.F118])^2" office:value-type="float" office:value="0.000013707456573967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156">
            <text:p>73156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2003494263245">
            <text:p>11,2</text:p>
          </table:table-cell>
          <table:table-cell table:formula="oooc:=[.E118]" office:value-type="float" office:value="1.02877105013889">
            <text:p>1,028771</text:p>
          </table:table-cell>
          <table:table-cell table:formula="oooc:=[.F118]" office:value-type="float" office:value="1.94078426560619">
            <text:p>1,940784</text:p>
          </table:table-cell>
          <table:table-cell table:formula="oooc:=([.D119]-[.E119]*[.C119]-[.F119])^2" office:value-type="float" office:value="0.0001123944796279">
            <text:p>0,00011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118">
            <text:p>73118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1998298534564">
            <text:p>11,2</text:p>
          </table:table-cell>
          <table:table-cell table:formula="oooc:=[.E119]" office:value-type="float" office:value="1.02877105013889">
            <text:p>1,028771</text:p>
          </table:table-cell>
          <table:table-cell table:formula="oooc:=[.F119]" office:value-type="float" office:value="1.94078426560619">
            <text:p>1,940784</text:p>
          </table:table-cell>
          <table:table-cell table:formula="oooc:=([.D120]-[.E120]*[.C120]-[.F120])^2" office:value-type="float" office:value="0.000123681070331524">
            <text:p>0,00012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024">
            <text:p>73024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1985434332217">
            <text:p>11,2</text:p>
          </table:table-cell>
          <table:table-cell table:formula="oooc:=[.E120]" office:value-type="float" office:value="1.02877105013889">
            <text:p>1,028771</text:p>
          </table:table-cell>
          <table:table-cell table:formula="oooc:=[.F120]" office:value-type="float" office:value="1.94078426560619">
            <text:p>1,940784</text:p>
          </table:table-cell>
          <table:table-cell table:formula="oooc:=([.D121]-[.E121]*[.C121]-[.F121])^2" office:value-type="float" office:value="0.000153949018567499">
            <text:p>0,00015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020">
            <text:p>73020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1984886552096">
            <text:p>11,2</text:p>
          </table:table-cell>
          <table:table-cell table:formula="oooc:=[.E121]" office:value-type="float" office:value="1.02877105013889">
            <text:p>1,028771</text:p>
          </table:table-cell>
          <table:table-cell table:formula="oooc:=[.F121]" office:value-type="float" office:value="1.94078426560619">
            <text:p>1,940784</text:p>
          </table:table-cell>
          <table:table-cell table:formula="oooc:=([.D122]-[.E122]*[.C122]-[.F122])^2" office:value-type="float" office:value="0.000155311348647154">
            <text:p>0,00015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042">
            <text:p>73042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1987898971503">
            <text:p>11,2</text:p>
          </table:table-cell>
          <table:table-cell table:formula="oooc:=[.E122]" office:value-type="float" office:value="1.02877105013889">
            <text:p>1,028771</text:p>
          </table:table-cell>
          <table:table-cell table:formula="oooc:=[.F122]" office:value-type="float" office:value="1.94078426560619">
            <text:p>1,940784</text:p>
          </table:table-cell>
          <table:table-cell table:formula="oooc:=([.D123]-[.E123]*[.C123]-[.F123])^2" office:value-type="float" office:value="0.000147893701805969">
            <text:p>0,00014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036">
            <text:p>73036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1987077492566">
            <text:p>11,2</text:p>
          </table:table-cell>
          <table:table-cell table:formula="oooc:=[.E123]" office:value-type="float" office:value="1.02877105013889">
            <text:p>1,028771</text:p>
          </table:table-cell>
          <table:table-cell table:formula="oooc:=[.F123]" office:value-type="float" office:value="1.94078426560619">
            <text:p>1,940784</text:p>
          </table:table-cell>
          <table:table-cell table:formula="oooc:=([.D124]-[.E124]*[.C124]-[.F124])^2" office:value-type="float" office:value="0.00014989847669074">
            <text:p>0,00015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020">
            <text:p>73020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1984886552096">
            <text:p>11,2</text:p>
          </table:table-cell>
          <table:table-cell table:formula="oooc:=[.E124]" office:value-type="float" office:value="1.02877105013889">
            <text:p>1,028771</text:p>
          </table:table-cell>
          <table:table-cell table:formula="oooc:=[.F124]" office:value-type="float" office:value="1.94078426560619">
            <text:p>1,940784</text:p>
          </table:table-cell>
          <table:table-cell table:formula="oooc:=([.D125]-[.E125]*[.C125]-[.F125])^2" office:value-type="float" office:value="0.000155311348647154">
            <text:p>0,00015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042">
            <text:p>73042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1987898971503">
            <text:p>11,2</text:p>
          </table:table-cell>
          <table:table-cell table:formula="oooc:=[.E125]" office:value-type="float" office:value="1.02877105013889">
            <text:p>1,028771</text:p>
          </table:table-cell>
          <table:table-cell table:formula="oooc:=[.F125]" office:value-type="float" office:value="1.94078426560619">
            <text:p>1,940784</text:p>
          </table:table-cell>
          <table:table-cell table:formula="oooc:=([.D126]-[.E126]*[.C126]-[.F126])^2" office:value-type="float" office:value="0.000147893701805969">
            <text:p>0,00014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036">
            <text:p>73036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1987077492566">
            <text:p>11,2</text:p>
          </table:table-cell>
          <table:table-cell table:formula="oooc:=[.E126]" office:value-type="float" office:value="1.02877105013889">
            <text:p>1,028771</text:p>
          </table:table-cell>
          <table:table-cell table:formula="oooc:=[.F126]" office:value-type="float" office:value="1.94078426560619">
            <text:p>1,940784</text:p>
          </table:table-cell>
          <table:table-cell table:formula="oooc:=([.D127]-[.E127]*[.C127]-[.F127])^2" office:value-type="float" office:value="0.00014989847669074">
            <text:p>0,00015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7924">
            <text:p>147924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9044539073395">
            <text:p>11,9</text:p>
          </table:table-cell>
          <table:table-cell table:formula="oooc:=[.E127]" office:value-type="float" office:value="1.02877105013889">
            <text:p>1,028771</text:p>
          </table:table-cell>
          <table:table-cell table:formula="oooc:=[.F127]" office:value-type="float" office:value="1.94078426560619">
            <text:p>1,940784</text:p>
          </table:table-cell>
          <table:table-cell table:formula="oooc:=([.D128]-[.E128]*[.C128]-[.F128])^2" office:value-type="float" office:value="0.000383646577305249">
            <text:p>0,00038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052">
            <text:p>148052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9053188423882">
            <text:p>11,91</text:p>
          </table:table-cell>
          <table:table-cell table:formula="oooc:=[.E128]" office:value-type="float" office:value="1.02877105013889">
            <text:p>1,028771</text:p>
          </table:table-cell>
          <table:table-cell table:formula="oooc:=[.F128]" office:value-type="float" office:value="1.94078426560619">
            <text:p>1,940784</text:p>
          </table:table-cell>
          <table:table-cell table:formula="oooc:=([.D129]-[.E129]*[.C129]-[.F129])^2" office:value-type="float" office:value="0.000350511900615972">
            <text:p>0,00035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7918">
            <text:p>147918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9044133451475">
            <text:p>11,9</text:p>
          </table:table-cell>
          <table:table-cell table:formula="oooc:=[.E129]" office:value-type="float" office:value="1.02877105013889">
            <text:p>1,028771</text:p>
          </table:table-cell>
          <table:table-cell table:formula="oooc:=[.F129]" office:value-type="float" office:value="1.94078426560619">
            <text:p>1,940784</text:p>
          </table:table-cell>
          <table:table-cell table:formula="oooc:=([.D130]-[.E130]*[.C130]-[.F130])^2" office:value-type="float" office:value="0.0003852371976392">
            <text:p>0,00038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7826">
            <text:p>147826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9037911854218">
            <text:p>11,9</text:p>
          </table:table-cell>
          <table:table-cell table:formula="oooc:=[.E130]" office:value-type="float" office:value="1.02877105013889">
            <text:p>1,028771</text:p>
          </table:table-cell>
          <table:table-cell table:formula="oooc:=[.F130]" office:value-type="float" office:value="1.94078426560619">
            <text:p>1,940784</text:p>
          </table:table-cell>
          <table:table-cell table:formula="oooc:=([.D131]-[.E131]*[.C131]-[.F131])^2" office:value-type="float" office:value="0.000410047110992854">
            <text:p>0,00041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021">
            <text:p>148021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9051094345724">
            <text:p>11,91</text:p>
          </table:table-cell>
          <table:table-cell table:formula="oooc:=[.E131]" office:value-type="float" office:value="1.02877105013889">
            <text:p>1,028771</text:p>
          </table:table-cell>
          <table:table-cell table:formula="oooc:=[.F131]" office:value-type="float" office:value="1.94078426560619">
            <text:p>1,940784</text:p>
          </table:table-cell>
          <table:table-cell table:formula="oooc:=([.D132]-[.E132]*[.C132]-[.F132])^2" office:value-type="float" office:value="0.000358396803028106">
            <text:p>0,00035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7743">
            <text:p>147743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9032295568194">
            <text:p>11,9</text:p>
          </table:table-cell>
          <table:table-cell table:formula="oooc:=[.E132]" office:value-type="float" office:value="1.02877105013889">
            <text:p>1,028771</text:p>
          </table:table-cell>
          <table:table-cell table:formula="oooc:=[.F132]" office:value-type="float" office:value="1.94078426560619">
            <text:p>1,940784</text:p>
          </table:table-cell>
          <table:table-cell table:formula="oooc:=([.D133]-[.E133]*[.C133]-[.F133])^2" office:value-type="float" office:value="0.000433108069260135">
            <text:p>0,00043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7826">
            <text:p>147826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9037911854218">
            <text:p>11,9</text:p>
          </table:table-cell>
          <table:table-cell table:formula="oooc:=[.E133]" office:value-type="float" office:value="1.02877105013889">
            <text:p>1,028771</text:p>
          </table:table-cell>
          <table:table-cell table:formula="oooc:=[.F133]" office:value-type="float" office:value="1.94078426560619">
            <text:p>1,940784</text:p>
          </table:table-cell>
          <table:table-cell table:formula="oooc:=([.D134]-[.E134]*[.C134]-[.F134])^2" office:value-type="float" office:value="0.000410047110992854">
            <text:p>0,00041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021">
            <text:p>148021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9051094345724">
            <text:p>11,91</text:p>
          </table:table-cell>
          <table:table-cell table:formula="oooc:=[.E134]" office:value-type="float" office:value="1.02877105013889">
            <text:p>1,028771</text:p>
          </table:table-cell>
          <table:table-cell table:formula="oooc:=[.F134]" office:value-type="float" office:value="1.94078426560619">
            <text:p>1,940784</text:p>
          </table:table-cell>
          <table:table-cell table:formula="oooc:=([.D135]-[.E135]*[.C135]-[.F135])^2" office:value-type="float" office:value="0.000358396803028106">
            <text:p>0,00035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7743">
            <text:p>147743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9032295568194">
            <text:p>11,9</text:p>
          </table:table-cell>
          <table:table-cell table:formula="oooc:=[.E135]" office:value-type="float" office:value="1.02877105013889">
            <text:p>1,028771</text:p>
          </table:table-cell>
          <table:table-cell table:formula="oooc:=[.F135]" office:value-type="float" office:value="1.94078426560619">
            <text:p>1,940784</text:p>
          </table:table-cell>
          <table:table-cell table:formula="oooc:=([.D136]-[.E136]*[.C136]-[.F136])^2" office:value-type="float" office:value="0.000433108069260135">
            <text:p>0,00043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560">
            <text:p>299560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6100700103633">
            <text:p>12,61</text:p>
          </table:table-cell>
          <table:table-cell table:formula="oooc:=[.E136]" office:value-type="float" office:value="1.02877105013889">
            <text:p>1,028771</text:p>
          </table:table-cell>
          <table:table-cell table:formula="oooc:=[.F136]" office:value-type="float" office:value="1.94078426560619">
            <text:p>1,940784</text:p>
          </table:table-cell>
          <table:table-cell table:formula="oooc:=([.D137]-[.E137]*[.C137]-[.F137])^2" office:value-type="float" office:value="0.000732273253995076">
            <text:p>0,00073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418">
            <text:p>299418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609595869401">
            <text:p>12,61</text:p>
          </table:table-cell>
          <table:table-cell table:formula="oooc:=[.E137]" office:value-type="float" office:value="1.02877105013889">
            <text:p>1,028771</text:p>
          </table:table-cell>
          <table:table-cell table:formula="oooc:=[.F137]" office:value-type="float" office:value="1.94078426560619">
            <text:p>1,940784</text:p>
          </table:table-cell>
          <table:table-cell table:formula="oooc:=([.D138]-[.E138]*[.C138]-[.F138])^2" office:value-type="float" office:value="0.000758159092114547">
            <text:p>0,00075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670">
            <text:p>299670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6104371481943">
            <text:p>12,61</text:p>
          </table:table-cell>
          <table:table-cell table:formula="oooc:=[.E138]" office:value-type="float" office:value="1.02877105013889">
            <text:p>1,028771</text:p>
          </table:table-cell>
          <table:table-cell table:formula="oooc:=[.F138]" office:value-type="float" office:value="1.94078426560619">
            <text:p>1,940784</text:p>
          </table:table-cell>
          <table:table-cell table:formula="oooc:=([.D139]-[.E139]*[.C139]-[.F139])^2" office:value-type="float" office:value="0.00071253814244027">
            <text:p>0,00071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629">
            <text:p>299629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6103003216684">
            <text:p>12,61</text:p>
          </table:table-cell>
          <table:table-cell table:formula="oooc:=[.E139]" office:value-type="float" office:value="1.02877105013889">
            <text:p>1,028771</text:p>
          </table:table-cell>
          <table:table-cell table:formula="oooc:=[.F139]" office:value-type="float" office:value="1.94078426560619">
            <text:p>1,940784</text:p>
          </table:table-cell>
          <table:table-cell table:formula="oooc:=([.D140]-[.E140]*[.C140]-[.F140])^2" office:value-type="float" office:value="0.000719861597072056">
            <text:p>0,00072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197">
            <text:p>299197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6088574982942">
            <text:p>12,61</text:p>
          </table:table-cell>
          <table:table-cell table:formula="oooc:=[.E140]" office:value-type="float" office:value="1.02877105013889">
            <text:p>1,028771</text:p>
          </table:table-cell>
          <table:table-cell table:formula="oooc:=[.F140]" office:value-type="float" office:value="1.94078426560619">
            <text:p>1,940784</text:p>
          </table:table-cell>
          <table:table-cell table:formula="oooc:=([.D141]-[.E141]*[.C141]-[.F141])^2" office:value-type="float" office:value="0.000799365921422389">
            <text:p>0,00079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604">
            <text:p>299604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6102168816709">
            <text:p>12,61</text:p>
          </table:table-cell>
          <table:table-cell table:formula="oooc:=[.E141]" office:value-type="float" office:value="1.02877105013889">
            <text:p>1,028771</text:p>
          </table:table-cell>
          <table:table-cell table:formula="oooc:=[.F141]" office:value-type="float" office:value="1.94078426560619">
            <text:p>1,940784</text:p>
          </table:table-cell>
          <table:table-cell table:formula="oooc:=([.D142]-[.E142]*[.C142]-[.F142])^2" office:value-type="float" office:value="0.000724345989058852">
            <text:p>0,00072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629">
            <text:p>299629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6103003216684">
            <text:p>12,61</text:p>
          </table:table-cell>
          <table:table-cell table:formula="oooc:=[.E142]" office:value-type="float" office:value="1.02877105013889">
            <text:p>1,028771</text:p>
          </table:table-cell>
          <table:table-cell table:formula="oooc:=[.F142]" office:value-type="float" office:value="1.94078426560619">
            <text:p>1,940784</text:p>
          </table:table-cell>
          <table:table-cell table:formula="oooc:=([.D143]-[.E143]*[.C143]-[.F143])^2" office:value-type="float" office:value="0.000719861597072056">
            <text:p>0,00072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197">
            <text:p>299197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6088574982942">
            <text:p>12,61</text:p>
          </table:table-cell>
          <table:table-cell table:formula="oooc:=[.E143]" office:value-type="float" office:value="1.02877105013889">
            <text:p>1,028771</text:p>
          </table:table-cell>
          <table:table-cell table:formula="oooc:=[.F143]" office:value-type="float" office:value="1.94078426560619">
            <text:p>1,940784</text:p>
          </table:table-cell>
          <table:table-cell table:formula="oooc:=([.D144]-[.E144]*[.C144]-[.F144])^2" office:value-type="float" office:value="0.000799365921422389">
            <text:p>0,00079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9604">
            <text:p>299604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6102168816709">
            <text:p>12,61</text:p>
          </table:table-cell>
          <table:table-cell table:formula="oooc:=[.E144]" office:value-type="float" office:value="1.02877105013889">
            <text:p>1,028771</text:p>
          </table:table-cell>
          <table:table-cell table:formula="oooc:=[.F144]" office:value-type="float" office:value="1.94078426560619">
            <text:p>1,940784</text:p>
          </table:table-cell>
          <table:table-cell table:formula="oooc:=([.D145]-[.E145]*[.C145]-[.F145])^2" office:value-type="float" office:value="0.000724345989058852">
            <text:p>0,00072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544">
            <text:p>606544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3155325521379">
            <text:p>13,32</text:p>
          </table:table-cell>
          <table:table-cell table:formula="oooc:=[.E145]" office:value-type="float" office:value="1.02877105013889">
            <text:p>1,028771</text:p>
          </table:table-cell>
          <table:table-cell table:formula="oooc:=[.F145]" office:value-type="float" office:value="1.94078426560619">
            <text:p>1,940784</text:p>
          </table:table-cell>
          <table:table-cell table:formula="oooc:=([.D146]-[.E146]*[.C146]-[.F146])^2" office:value-type="float" office:value="0.001203240624145">
            <text:p>0,00120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418">
            <text:p>606418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3153247962471">
            <text:p>13,32</text:p>
          </table:table-cell>
          <table:table-cell table:formula="oooc:=[.E146]" office:value-type="float" office:value="1.02877105013889">
            <text:p>1,028771</text:p>
          </table:table-cell>
          <table:table-cell table:formula="oooc:=[.F146]" office:value-type="float" office:value="1.94078426560619">
            <text:p>1,940784</text:p>
          </table:table-cell>
          <table:table-cell table:formula="oooc:=([.D147]-[.E147]*[.C147]-[.F147])^2" office:value-type="float" office:value="0.00121769695920028">
            <text:p>0,00121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572">
            <text:p>606572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3155787142527">
            <text:p>13,32</text:p>
          </table:table-cell>
          <table:table-cell table:formula="oooc:=[.E147]" office:value-type="float" office:value="1.02877105013889">
            <text:p>1,028771</text:p>
          </table:table-cell>
          <table:table-cell table:formula="oooc:=[.F147]" office:value-type="float" office:value="1.94078426560619">
            <text:p>1,940784</text:p>
          </table:table-cell>
          <table:table-cell table:formula="oooc:=([.D148]-[.E148]*[.C148]-[.F148])^2" office:value-type="float" office:value="0.00120004023446265">
            <text:p>0,00120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827">
            <text:p>606827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3.3159990211818">
            <text:p>13,32</text:p>
          </table:table-cell>
          <table:table-cell table:formula="oooc:=[.E148]" office:value-type="float" office:value="1.02877105013889">
            <text:p>1,028771</text:p>
          </table:table-cell>
          <table:table-cell table:formula="oooc:=[.F148]" office:value-type="float" office:value="1.94078426560619">
            <text:p>1,940784</text:p>
          </table:table-cell>
          <table:table-cell table:formula="oooc:=([.D149]-[.E149]*[.C149]-[.F149])^2" office:value-type="float" office:value="0.0011710966859665">
            <text:p>0,00117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843">
            <text:p>606843</text:p>
          </table:table-cell>
          <table:table-cell table:formula="oooc:=LN([.A150])" office:value-type="float" office:value="11.0903548889591">
            <text:p>11,09</text:p>
          </table:table-cell>
          <table:table-cell table:formula="oooc:=LN([.B150])" office:value-type="float" office:value="13.3160253874923">
            <text:p>13,32</text:p>
          </table:table-cell>
          <table:table-cell table:formula="oooc:=[.E149]" office:value-type="float" office:value="1.02877105013889">
            <text:p>1,028771</text:p>
          </table:table-cell>
          <table:table-cell table:formula="oooc:=[.F149]" office:value-type="float" office:value="1.94078426560619">
            <text:p>1,940784</text:p>
          </table:table-cell>
          <table:table-cell table:formula="oooc:=([.D150]-[.E150]*[.C150]-[.F150])^2" office:value-type="float" office:value="0.00116929280283918">
            <text:p>0,00116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303">
            <text:p>606303</text:p>
          </table:table-cell>
          <table:table-cell table:formula="oooc:=LN([.A151])" office:value-type="float" office:value="11.0903548889591">
            <text:p>11,09</text:p>
          </table:table-cell>
          <table:table-cell table:formula="oooc:=LN([.B151])" office:value-type="float" office:value="13.3151351400931">
            <text:p>13,32</text:p>
          </table:table-cell>
          <table:table-cell table:formula="oooc:=[.E150]" office:value-type="float" office:value="1.02877105013889">
            <text:p>1,028771</text:p>
          </table:table-cell>
          <table:table-cell table:formula="oooc:=[.F150]" office:value-type="float" office:value="1.94078426560619">
            <text:p>1,940784</text:p>
          </table:table-cell>
          <table:table-cell table:formula="oooc:=([.D151]-[.E151]*[.C151]-[.F151])^2" office:value-type="float" office:value="0.00123096922694485">
            <text:p>0,00123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827">
            <text:p>606827</text:p>
          </table:table-cell>
          <table:table-cell table:formula="oooc:=LN([.A152])" office:value-type="float" office:value="11.0903548889591">
            <text:p>11,09</text:p>
          </table:table-cell>
          <table:table-cell table:formula="oooc:=LN([.B152])" office:value-type="float" office:value="13.3159990211818">
            <text:p>13,32</text:p>
          </table:table-cell>
          <table:table-cell table:formula="oooc:=[.E151]" office:value-type="float" office:value="1.02877105013889">
            <text:p>1,028771</text:p>
          </table:table-cell>
          <table:table-cell table:formula="oooc:=[.F151]" office:value-type="float" office:value="1.94078426560619">
            <text:p>1,940784</text:p>
          </table:table-cell>
          <table:table-cell table:formula="oooc:=([.D152]-[.E152]*[.C152]-[.F152])^2" office:value-type="float" office:value="0.0011710966859665">
            <text:p>0,00117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843">
            <text:p>606843</text:p>
          </table:table-cell>
          <table:table-cell table:formula="oooc:=LN([.A153])" office:value-type="float" office:value="11.0903548889591">
            <text:p>11,09</text:p>
          </table:table-cell>
          <table:table-cell table:formula="oooc:=LN([.B153])" office:value-type="float" office:value="13.3160253874923">
            <text:p>13,32</text:p>
          </table:table-cell>
          <table:table-cell table:formula="oooc:=[.E152]" office:value-type="float" office:value="1.02877105013889">
            <text:p>1,028771</text:p>
          </table:table-cell>
          <table:table-cell table:formula="oooc:=[.F152]" office:value-type="float" office:value="1.94078426560619">
            <text:p>1,940784</text:p>
          </table:table-cell>
          <table:table-cell table:formula="oooc:=([.D153]-[.E153]*[.C153]-[.F153])^2" office:value-type="float" office:value="0.00116929280283918">
            <text:p>0,00116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6303">
            <text:p>606303</text:p>
          </table:table-cell>
          <table:table-cell table:formula="oooc:=LN([.A154])" office:value-type="float" office:value="11.0903548889591">
            <text:p>11,09</text:p>
          </table:table-cell>
          <table:table-cell table:formula="oooc:=LN([.B154])" office:value-type="float" office:value="13.3151351400931">
            <text:p>13,32</text:p>
          </table:table-cell>
          <table:table-cell table:formula="oooc:=[.E153]" office:value-type="float" office:value="1.02877105013889">
            <text:p>1,028771</text:p>
          </table:table-cell>
          <table:table-cell table:formula="oooc:=[.F153]" office:value-type="float" office:value="1.94078426560619">
            <text:p>1,940784</text:p>
          </table:table-cell>
          <table:table-cell table:formula="oooc:=([.D154]-[.E154]*[.C154]-[.F154])^2" office:value-type="float" office:value="0.00123096922694485">
            <text:p>0,001231</text:p>
          </table:table-cell>
          <table:table-cell table:number-columns-repeated="2"/>
        </table:table-row>
        <table:table-row table:style-name="ro1">
          <table:table-cell office:value-type="float" office:value="131072">
            <text:p>131072</text:p>
          </table:table-cell>
          <table:table-cell office:value-type="float" office:value="1228362">
            <text:p>1228362</text:p>
          </table:table-cell>
          <table:table-cell table:formula="oooc:=LN([.A155])" office:value-type="float" office:value="11.7835020695191">
            <text:p>11,78</text:p>
          </table:table-cell>
          <table:table-cell table:formula="oooc:=LN([.B155])" office:value-type="float" office:value="14.0211921325213">
            <text:p>14,02</text:p>
          </table:table-cell>
          <table:table-cell table:formula="oooc:=[.E154]" office:value-type="float" office:value="1.02877105013889">
            <text:p>1,028771</text:p>
          </table:table-cell>
          <table:table-cell table:formula="oooc:=[.F154]" office:value-type="float" office:value="1.94078426560619">
            <text:p>1,940784</text:p>
          </table:table-cell>
          <table:table-cell table:formula="oooc:=([.D155]-[.E155]*[.C155]-[.F155])^2" office:value-type="float" office:value="0.00177392015028461">
            <text:p>0,00177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5">
            <text:p>5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1.6094379124341">
            <text:p>1,61</text:p>
          </table:table-cell>
          <table:table-cell table:formula="oooc:=[.E155]" office:value-type="float" office:value="1.02877105013889">
            <text:p>1,028771</text:p>
          </table:table-cell>
          <table:table-cell table:formula="oooc:=[.F155]" office:value-type="float" office:value="1.94078426560619">
            <text:p>1,940784</text:p>
          </table:table-cell>
          <table:table-cell table:formula="oooc:=([.D156]-[.E156]*[.C156]-[.F156])^2" office:value-type="float" office:value="0.393511668113209">
            <text:p>0,39351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5">
            <text:p>5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1.6094379124341">
            <text:p>1,61</text:p>
          </table:table-cell>
          <table:table-cell table:formula="oooc:=[.E156]" office:value-type="float" office:value="1.02877105013889">
            <text:p>1,028771</text:p>
          </table:table-cell>
          <table:table-cell table:formula="oooc:=[.F156]" office:value-type="float" office:value="1.94078426560619">
            <text:p>1,940784</text:p>
          </table:table-cell>
          <table:table-cell table:formula="oooc:=([.D157]-[.E157]*[.C157]-[.F157])^2" office:value-type="float" office:value="0.393511668113209">
            <text:p>0,39351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1.79175946922806">
            <text:p>1,79</text:p>
          </table:table-cell>
          <table:table-cell table:formula="oooc:=[.E157]" office:value-type="float" office:value="1.02877105013889">
            <text:p>1,028771</text:p>
          </table:table-cell>
          <table:table-cell table:formula="oooc:=[.F157]" office:value-type="float" office:value="1.94078426560619">
            <text:p>1,940784</text:p>
          </table:table-cell>
          <table:table-cell table:formula="oooc:=([.D158]-[.E158]*[.C158]-[.F158])^2" office:value-type="float" office:value="0.198010339272608">
            <text:p>0,19801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9])" office:value-type="float" office:value="0.28768182245175">
            <text:p>0,29</text:p>
          </table:table-cell>
          <table:table-cell table:formula="oooc:=LN([.B159])" office:value-type="float" office:value="2.07944154167984">
            <text:p>2,08</text:p>
          </table:table-cell>
          <table:table-cell table:formula="oooc:=[.E158]" office:value-type="float" office:value="1.02877105013889">
            <text:p>1,028771</text:p>
          </table:table-cell>
          <table:table-cell table:formula="oooc:=[.F158]" office:value-type="float" office:value="1.94078426560619">
            <text:p>1,940784</text:p>
          </table:table-cell>
          <table:table-cell table:formula="oooc:=([.D159]-[.E159]*[.C159]-[.F159])^2" office:value-type="float" office:value="0.0247437475928218">
            <text:p>0,0247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0])" office:value-type="float" office:value="0.28768182245175">
            <text:p>0,29</text:p>
          </table:table-cell>
          <table:table-cell table:formula="oooc:=LN([.B160])" office:value-type="float" office:value="2.07944154167984">
            <text:p>2,08</text:p>
          </table:table-cell>
          <table:table-cell table:formula="oooc:=[.E159]" office:value-type="float" office:value="1.02877105013889">
            <text:p>1,028771</text:p>
          </table:table-cell>
          <table:table-cell table:formula="oooc:=[.F159]" office:value-type="float" office:value="1.94078426560619">
            <text:p>1,940784</text:p>
          </table:table-cell>
          <table:table-cell table:formula="oooc:=([.D160]-[.E160]*[.C160]-[.F160])^2" office:value-type="float" office:value="0.0247437475928218">
            <text:p>0,0247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1])" office:value-type="float" office:value="0.28768182245175">
            <text:p>0,29</text:p>
          </table:table-cell>
          <table:table-cell table:formula="oooc:=LN([.B161])" office:value-type="float" office:value="2.30258509299405">
            <text:p>2,3</text:p>
          </table:table-cell>
          <table:table-cell table:formula="oooc:=[.E160]" office:value-type="float" office:value="1.02877105013889">
            <text:p>1,028771</text:p>
          </table:table-cell>
          <table:table-cell table:formula="oooc:=[.F160]" office:value-type="float" office:value="1.94078426560619">
            <text:p>1,940784</text:p>
          </table:table-cell>
          <table:table-cell table:formula="oooc:=([.D161]-[.E161]*[.C161]-[.F161])^2" office:value-type="float" office:value="0.00433518171079636">
            <text:p>0,00433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2])" office:value-type="float" office:value="0.28768182245175">
            <text:p>0,29</text:p>
          </table:table-cell>
          <table:table-cell table:formula="oooc:=LN([.B162])" office:value-type="float" office:value="2.30258509299405">
            <text:p>2,3</text:p>
          </table:table-cell>
          <table:table-cell table:formula="oooc:=[.E161]" office:value-type="float" office:value="1.02877105013889">
            <text:p>1,028771</text:p>
          </table:table-cell>
          <table:table-cell table:formula="oooc:=[.F161]" office:value-type="float" office:value="1.94078426560619">
            <text:p>1,940784</text:p>
          </table:table-cell>
          <table:table-cell table:formula="oooc:=([.D162]-[.E162]*[.C162]-[.F162])^2" office:value-type="float" office:value="0.00433518171079636">
            <text:p>0,00433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3])" office:value-type="float" office:value="0.28768182245175">
            <text:p>0,29</text:p>
          </table:table-cell>
          <table:table-cell table:formula="oooc:=LN([.B163])" office:value-type="float" office:value="2.30258509299405">
            <text:p>2,3</text:p>
          </table:table-cell>
          <table:table-cell table:formula="oooc:=[.E162]" office:value-type="float" office:value="1.02877105013889">
            <text:p>1,028771</text:p>
          </table:table-cell>
          <table:table-cell table:formula="oooc:=[.F162]" office:value-type="float" office:value="1.94078426560619">
            <text:p>1,940784</text:p>
          </table:table-cell>
          <table:table-cell table:formula="oooc:=([.D163]-[.E163]*[.C163]-[.F163])^2" office:value-type="float" office:value="0.00433518171079636">
            <text:p>0,00433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64])" office:value-type="float" office:value="0.28768182245175">
            <text:p>0,29</text:p>
          </table:table-cell>
          <table:table-cell table:formula="oooc:=LN([.B164])" office:value-type="float" office:value="2.484906649788">
            <text:p>2,48</text:p>
          </table:table-cell>
          <table:table-cell table:formula="oooc:=[.E163]" office:value-type="float" office:value="1.02877105013889">
            <text:p>1,028771</text:p>
          </table:table-cell>
          <table:table-cell table:formula="oooc:=[.F163]" office:value-type="float" office:value="1.94078426560619">
            <text:p>1,940784</text:p>
          </table:table-cell>
          <table:table-cell table:formula="oooc:=([.D164]-[.E164]*[.C164]-[.F164])^2" office:value-type="float" office:value="0.0615851989642551">
            <text:p>0,06158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5">
            <text:p>15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70805020110221">
            <text:p>2,71</text:p>
          </table:table-cell>
          <table:table-cell table:formula="oooc:=[.E164]" office:value-type="float" office:value="1.02877105013889">
            <text:p>1,028771</text:p>
          </table:table-cell>
          <table:table-cell table:formula="oooc:=[.F164]" office:value-type="float" office:value="1.94078426560619">
            <text:p>1,940784</text:p>
          </table:table-cell>
          <table:table-cell table:formula="oooc:=([.D165]-[.E165]*[.C165]-[.F165])^2" office:value-type="float" office:value="0.0584589870422021">
            <text:p>0,05845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5">
            <text:p>15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70805020110221">
            <text:p>2,71</text:p>
          </table:table-cell>
          <table:table-cell table:formula="oooc:=[.E165]" office:value-type="float" office:value="1.02877105013889">
            <text:p>1,028771</text:p>
          </table:table-cell>
          <table:table-cell table:formula="oooc:=[.F165]" office:value-type="float" office:value="1.94078426560619">
            <text:p>1,940784</text:p>
          </table:table-cell>
          <table:table-cell table:formula="oooc:=([.D166]-[.E166]*[.C166]-[.F166])^2" office:value-type="float" office:value="0.0584589870422021">
            <text:p>0,05845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7">
            <text:p>17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83321334405622">
            <text:p>2,83</text:p>
          </table:table-cell>
          <table:table-cell table:formula="oooc:=[.E166]" office:value-type="float" office:value="1.02877105013889">
            <text:p>1,028771</text:p>
          </table:table-cell>
          <table:table-cell table:formula="oooc:=[.F166]" office:value-type="float" office:value="1.94078426560619">
            <text:p>1,940784</text:p>
          </table:table-cell>
          <table:table-cell table:formula="oooc:=([.D167]-[.E167]*[.C167]-[.F167])^2" office:value-type="float" office:value="0.0136001756002105">
            <text:p>0,01360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8])" office:value-type="float" office:value="0.980829378011718">
            <text:p>0,98</text:p>
          </table:table-cell>
          <table:table-cell table:formula="oooc:=LN([.B168])" office:value-type="float" office:value="2.89037175789616">
            <text:p>2,89</text:p>
          </table:table-cell>
          <table:table-cell table:formula="oooc:=[.E167]" office:value-type="float" office:value="1.02877105013889">
            <text:p>1,028771</text:p>
          </table:table-cell>
          <table:table-cell table:formula="oooc:=[.F167]" office:value-type="float" office:value="1.94078426560619">
            <text:p>1,940784</text:p>
          </table:table-cell>
          <table:table-cell table:formula="oooc:=([.D168]-[.E168]*[.C168]-[.F168])^2" office:value-type="float" office:value="0.00353565534691321">
            <text:p>0,0035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9])" office:value-type="float" office:value="0.980829378011718">
            <text:p>0,98</text:p>
          </table:table-cell>
          <table:table-cell table:formula="oooc:=LN([.B169])" office:value-type="float" office:value="2.89037175789616">
            <text:p>2,89</text:p>
          </table:table-cell>
          <table:table-cell table:formula="oooc:=[.E168]" office:value-type="float" office:value="1.02877105013889">
            <text:p>1,028771</text:p>
          </table:table-cell>
          <table:table-cell table:formula="oooc:=[.F168]" office:value-type="float" office:value="1.94078426560619">
            <text:p>1,940784</text:p>
          </table:table-cell>
          <table:table-cell table:formula="oooc:=([.D169]-[.E169]*[.C169]-[.F169])^2" office:value-type="float" office:value="0.00353565534691321">
            <text:p>0,0035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70])" office:value-type="float" office:value="0.980829378011718">
            <text:p>0,98</text:p>
          </table:table-cell>
          <table:table-cell table:formula="oooc:=LN([.B170])" office:value-type="float" office:value="2.99573227355399">
            <text:p>3</text:p>
          </table:table-cell>
          <table:table-cell table:formula="oooc:=[.E169]" office:value-type="float" office:value="1.02877105013889">
            <text:p>1,028771</text:p>
          </table:table-cell>
          <table:table-cell table:formula="oooc:=[.F169]" office:value-type="float" office:value="1.94078426560619">
            <text:p>1,940784</text:p>
          </table:table-cell>
          <table:table-cell table:formula="oooc:=([.D170]-[.E170]*[.C170]-[.F170])^2" office:value-type="float" office:value="0.002106730935569">
            <text:p>0,00210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71])" office:value-type="float" office:value="0.980829378011718">
            <text:p>0,98</text:p>
          </table:table-cell>
          <table:table-cell table:formula="oooc:=LN([.B171])" office:value-type="float" office:value="2.89037175789616">
            <text:p>2,89</text:p>
          </table:table-cell>
          <table:table-cell table:formula="oooc:=[.E170]" office:value-type="float" office:value="1.02877105013889">
            <text:p>1,028771</text:p>
          </table:table-cell>
          <table:table-cell table:formula="oooc:=[.F170]" office:value-type="float" office:value="1.94078426560619">
            <text:p>1,940784</text:p>
          </table:table-cell>
          <table:table-cell table:formula="oooc:=([.D171]-[.E171]*[.C171]-[.F171])^2" office:value-type="float" office:value="0.00353565534691321">
            <text:p>0,0035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72])" office:value-type="float" office:value="0.980829378011718">
            <text:p>0,98</text:p>
          </table:table-cell>
          <table:table-cell table:formula="oooc:=LN([.B172])" office:value-type="float" office:value="2.89037175789616">
            <text:p>2,89</text:p>
          </table:table-cell>
          <table:table-cell table:formula="oooc:=[.E171]" office:value-type="float" office:value="1.02877105013889">
            <text:p>1,028771</text:p>
          </table:table-cell>
          <table:table-cell table:formula="oooc:=[.F171]" office:value-type="float" office:value="1.94078426560619">
            <text:p>1,940784</text:p>
          </table:table-cell>
          <table:table-cell table:formula="oooc:=([.D172]-[.E172]*[.C172]-[.F172])^2" office:value-type="float" office:value="0.00353565534691321">
            <text:p>0,0035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73])" office:value-type="float" office:value="0.980829378011718">
            <text:p>0,98</text:p>
          </table:table-cell>
          <table:table-cell table:formula="oooc:=LN([.B173])" office:value-type="float" office:value="2.99573227355399">
            <text:p>3</text:p>
          </table:table-cell>
          <table:table-cell table:formula="oooc:=[.E172]" office:value-type="float" office:value="1.02877105013889">
            <text:p>1,028771</text:p>
          </table:table-cell>
          <table:table-cell table:formula="oooc:=[.F172]" office:value-type="float" office:value="1.94078426560619">
            <text:p>1,940784</text:p>
          </table:table-cell>
          <table:table-cell table:formula="oooc:=([.D173]-[.E173]*[.C173]-[.F173])^2" office:value-type="float" office:value="0.002106730935569">
            <text:p>0,00210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46573590279973">
            <text:p>3,47</text:p>
          </table:table-cell>
          <table:table-cell table:formula="oooc:=[.E173]" office:value-type="float" office:value="1.02877105013889">
            <text:p>1,028771</text:p>
          </table:table-cell>
          <table:table-cell table:formula="oooc:=[.F173]" office:value-type="float" office:value="1.94078426560619">
            <text:p>1,940784</text:p>
          </table:table-cell>
          <table:table-cell table:formula="oooc:=([.D174]-[.E174]*[.C174]-[.F174])^2" office:value-type="float" office:value="0.0388826309319779">
            <text:p>0,03888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5">
            <text:p>35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55534806148941">
            <text:p>3,56</text:p>
          </table:table-cell>
          <table:table-cell table:formula="oooc:=[.E174]" office:value-type="float" office:value="1.02877105013889">
            <text:p>1,028771</text:p>
          </table:table-cell>
          <table:table-cell table:formula="oooc:=[.F174]" office:value-type="float" office:value="1.94078426560619">
            <text:p>1,940784</text:p>
          </table:table-cell>
          <table:table-cell table:formula="oooc:=([.D175]-[.E175]*[.C175]-[.F175])^2" office:value-type="float" office:value="0.0115723017278803">
            <text:p>0,01157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3">
            <text:p>33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49650756146648">
            <text:p>3,5</text:p>
          </table:table-cell>
          <table:table-cell table:formula="oooc:=[.E175]" office:value-type="float" office:value="1.02877105013889">
            <text:p>1,028771</text:p>
          </table:table-cell>
          <table:table-cell table:formula="oooc:=[.F175]" office:value-type="float" office:value="1.94078426560619">
            <text:p>1,940784</text:p>
          </table:table-cell>
          <table:table-cell table:formula="oooc:=([.D176]-[.E176]*[.C176]-[.F176])^2" office:value-type="float" office:value="0.0276939965961838">
            <text:p>0,02769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7])" office:value-type="float" office:value="1.67397637107167">
            <text:p>1,67</text:p>
          </table:table-cell>
          <table:table-cell table:formula="oooc:=LN([.B177])" office:value-type="float" office:value="3.63758615972639">
            <text:p>3,64</text:p>
          </table:table-cell>
          <table:table-cell table:formula="oooc:=[.E176]" office:value-type="float" office:value="1.02877105013889">
            <text:p>1,028771</text:p>
          </table:table-cell>
          <table:table-cell table:formula="oooc:=[.F176]" office:value-type="float" office:value="1.94078426560619">
            <text:p>1,940784</text:p>
          </table:table-cell>
          <table:table-cell table:formula="oooc:=([.D177]-[.E177]*[.C177]-[.F177])^2" office:value-type="float" office:value="0.000641940008588074">
            <text:p>0,00064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8])" office:value-type="float" office:value="1.67397637107167">
            <text:p>1,67</text:p>
          </table:table-cell>
          <table:table-cell table:formula="oooc:=LN([.B178])" office:value-type="float" office:value="3.68887945411394">
            <text:p>3,69</text:p>
          </table:table-cell>
          <table:table-cell table:formula="oooc:=[.E177]" office:value-type="float" office:value="1.02877105013889">
            <text:p>1,028771</text:p>
          </table:table-cell>
          <table:table-cell table:formula="oooc:=[.F177]" office:value-type="float" office:value="1.94078426560619">
            <text:p>1,940784</text:p>
          </table:table-cell>
          <table:table-cell table:formula="oooc:=([.D178]-[.E178]*[.C178]-[.F178])^2" office:value-type="float" office:value="0.000673753355053249">
            <text:p>0,00067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9])" office:value-type="float" office:value="1.67397637107167">
            <text:p>1,67</text:p>
          </table:table-cell>
          <table:table-cell table:formula="oooc:=LN([.B179])" office:value-type="float" office:value="3.63758615972639">
            <text:p>3,64</text:p>
          </table:table-cell>
          <table:table-cell table:formula="oooc:=[.E178]" office:value-type="float" office:value="1.02877105013889">
            <text:p>1,028771</text:p>
          </table:table-cell>
          <table:table-cell table:formula="oooc:=[.F178]" office:value-type="float" office:value="1.94078426560619">
            <text:p>1,940784</text:p>
          </table:table-cell>
          <table:table-cell table:formula="oooc:=([.D179]-[.E179]*[.C179]-[.F179])^2" office:value-type="float" office:value="0.000641940008588074">
            <text:p>0,00064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180])" office:value-type="float" office:value="1.67397637107167">
            <text:p>1,67</text:p>
          </table:table-cell>
          <table:table-cell table:formula="oooc:=LN([.B180])" office:value-type="float" office:value="3.78418963391826">
            <text:p>3,78</text:p>
          </table:table-cell>
          <table:table-cell table:formula="oooc:=[.E179]" office:value-type="float" office:value="1.02877105013889">
            <text:p>1,028771</text:p>
          </table:table-cell>
          <table:table-cell table:formula="oooc:=[.F179]" office:value-type="float" office:value="1.94078426560619">
            <text:p>1,940784</text:p>
          </table:table-cell>
          <table:table-cell table:formula="oooc:=([.D180]-[.E180]*[.C180]-[.F180])^2" office:value-type="float" office:value="0.0147056705276514">
            <text:p>0,01470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181])" office:value-type="float" office:value="1.67397637107167">
            <text:p>1,67</text:p>
          </table:table-cell>
          <table:table-cell table:formula="oooc:=LN([.B181])" office:value-type="float" office:value="3.78418963391826">
            <text:p>3,78</text:p>
          </table:table-cell>
          <table:table-cell table:formula="oooc:=[.E180]" office:value-type="float" office:value="1.02877105013889">
            <text:p>1,028771</text:p>
          </table:table-cell>
          <table:table-cell table:formula="oooc:=[.F180]" office:value-type="float" office:value="1.94078426560619">
            <text:p>1,940784</text:p>
          </table:table-cell>
          <table:table-cell table:formula="oooc:=([.D181]-[.E181]*[.C181]-[.F181])^2" office:value-type="float" office:value="0.0147056705276514">
            <text:p>0,01470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82])" office:value-type="float" office:value="1.67397637107167">
            <text:p>1,67</text:p>
          </table:table-cell>
          <table:table-cell table:formula="oooc:=LN([.B182])" office:value-type="float" office:value="3.68887945411394">
            <text:p>3,69</text:p>
          </table:table-cell>
          <table:table-cell table:formula="oooc:=[.E181]" office:value-type="float" office:value="1.02877105013889">
            <text:p>1,028771</text:p>
          </table:table-cell>
          <table:table-cell table:formula="oooc:=[.F181]" office:value-type="float" office:value="1.94078426560619">
            <text:p>1,940784</text:p>
          </table:table-cell>
          <table:table-cell table:formula="oooc:=([.D182]-[.E182]*[.C182]-[.F182])^2" office:value-type="float" office:value="0.000673753355053249">
            <text:p>0,00067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7">
            <text:p>77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34380542185368">
            <text:p>4,34</text:p>
          </table:table-cell>
          <table:table-cell table:formula="oooc:=[.E182]" office:value-type="float" office:value="1.02877105013889">
            <text:p>1,028771</text:p>
          </table:table-cell>
          <table:table-cell table:formula="oooc:=[.F182]" office:value-type="float" office:value="1.94078426560619">
            <text:p>1,940784</text:p>
          </table:table-cell>
          <table:table-cell table:formula="oooc:=([.D183]-[.E183]*[.C183]-[.F183])^2" office:value-type="float" office:value="0.00103729872171679">
            <text:p>0,00103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40671924726425">
            <text:p>4,41</text:p>
          </table:table-cell>
          <table:table-cell table:formula="oooc:=[.E183]" office:value-type="float" office:value="1.02877105013889">
            <text:p>1,028771</text:p>
          </table:table-cell>
          <table:table-cell table:formula="oooc:=[.F183]" office:value-type="float" office:value="1.94078426560619">
            <text:p>1,940784</text:p>
          </table:table-cell>
          <table:table-cell table:formula="oooc:=([.D184]-[.E184]*[.C184]-[.F184])^2" office:value-type="float" office:value="0.000942901620812005">
            <text:p>0,00094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4.38202663467388">
            <text:p>4,38</text:p>
          </table:table-cell>
          <table:table-cell table:formula="oooc:=[.E184]" office:value-type="float" office:value="1.02877105013889">
            <text:p>1,028771</text:p>
          </table:table-cell>
          <table:table-cell table:formula="oooc:=[.F184]" office:value-type="float" office:value="1.94078426560619">
            <text:p>1,940784</text:p>
          </table:table-cell>
          <table:table-cell table:formula="oooc:=([.D185]-[.E185]*[.C185]-[.F185])^2" office:value-type="float" office:value="0.000036169285743127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86])" office:value-type="float" office:value="2.36712364538162">
            <text:p>2,37</text:p>
          </table:table-cell>
          <table:table-cell table:formula="oooc:=LN([.B186])" office:value-type="float" office:value="4.43081679884331">
            <text:p>4,43</text:p>
          </table:table-cell>
          <table:table-cell table:formula="oooc:=[.E185]" office:value-type="float" office:value="1.02877105013889">
            <text:p>1,028771</text:p>
          </table:table-cell>
          <table:table-cell table:formula="oooc:=[.F185]" office:value-type="float" office:value="1.94078426560619">
            <text:p>1,940784</text:p>
          </table:table-cell>
          <table:table-cell table:formula="oooc:=([.D186]-[.E186]*[.C186]-[.F186])^2" office:value-type="float" office:value="0.00300350634081568">
            <text:p>0,00300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87])" office:value-type="float" office:value="2.36712364538162">
            <text:p>2,37</text:p>
          </table:table-cell>
          <table:table-cell table:formula="oooc:=LN([.B187])" office:value-type="float" office:value="4.43081679884331">
            <text:p>4,43</text:p>
          </table:table-cell>
          <table:table-cell table:formula="oooc:=[.E186]" office:value-type="float" office:value="1.02877105013889">
            <text:p>1,028771</text:p>
          </table:table-cell>
          <table:table-cell table:formula="oooc:=[.F186]" office:value-type="float" office:value="1.94078426560619">
            <text:p>1,940784</text:p>
          </table:table-cell>
          <table:table-cell table:formula="oooc:=([.D187]-[.E187]*[.C187]-[.F187])^2" office:value-type="float" office:value="0.00300350634081568">
            <text:p>0,00300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N([.A188])" office:value-type="float" office:value="2.36712364538162">
            <text:p>2,37</text:p>
          </table:table-cell>
          <table:table-cell table:formula="oooc:=LN([.B188])" office:value-type="float" office:value="4.47733681447821">
            <text:p>4,48</text:p>
          </table:table-cell>
          <table:table-cell table:formula="oooc:=[.E187]" office:value-type="float" office:value="1.02877105013889">
            <text:p>1,028771</text:p>
          </table:table-cell>
          <table:table-cell table:formula="oooc:=[.F187]" office:value-type="float" office:value="1.94078426560619">
            <text:p>1,940784</text:p>
          </table:table-cell>
          <table:table-cell table:formula="oooc:=([.D188]-[.E188]*[.C188]-[.F188])^2" office:value-type="float" office:value="0.0102666077729372">
            <text:p>0,01026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9])" office:value-type="float" office:value="2.36712364538162">
            <text:p>2,37</text:p>
          </table:table-cell>
          <table:table-cell table:formula="oooc:=LN([.B189])" office:value-type="float" office:value="4.38202663467388">
            <text:p>4,38</text:p>
          </table:table-cell>
          <table:table-cell table:formula="oooc:=[.E188]" office:value-type="float" office:value="1.02877105013889">
            <text:p>1,028771</text:p>
          </table:table-cell>
          <table:table-cell table:formula="oooc:=[.F188]" office:value-type="float" office:value="1.94078426560619">
            <text:p>1,940784</text:p>
          </table:table-cell>
          <table:table-cell table:formula="oooc:=([.D189]-[.E189]*[.C189]-[.F189])^2" office:value-type="float" office:value="0.000036169285743127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90])" office:value-type="float" office:value="2.36712364538162">
            <text:p>2,37</text:p>
          </table:table-cell>
          <table:table-cell table:formula="oooc:=LN([.B190])" office:value-type="float" office:value="4.43081679884331">
            <text:p>4,43</text:p>
          </table:table-cell>
          <table:table-cell table:formula="oooc:=[.E189]" office:value-type="float" office:value="1.02877105013889">
            <text:p>1,028771</text:p>
          </table:table-cell>
          <table:table-cell table:formula="oooc:=[.F189]" office:value-type="float" office:value="1.94078426560619">
            <text:p>1,940784</text:p>
          </table:table-cell>
          <table:table-cell table:formula="oooc:=([.D190]-[.E190]*[.C190]-[.F190])^2" office:value-type="float" office:value="0.00300350634081568">
            <text:p>0,00300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91])" office:value-type="float" office:value="2.36712364538162">
            <text:p>2,37</text:p>
          </table:table-cell>
          <table:table-cell table:formula="oooc:=LN([.B191])" office:value-type="float" office:value="4.43081679884331">
            <text:p>4,43</text:p>
          </table:table-cell>
          <table:table-cell table:formula="oooc:=[.E190]" office:value-type="float" office:value="1.02877105013889">
            <text:p>1,028771</text:p>
          </table:table-cell>
          <table:table-cell table:formula="oooc:=[.F190]" office:value-type="float" office:value="1.94078426560619">
            <text:p>1,940784</text:p>
          </table:table-cell>
          <table:table-cell table:formula="oooc:=([.D191]-[.E191]*[.C191]-[.F191])^2" office:value-type="float" office:value="0.00300350634081568">
            <text:p>0,0030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08759633523238">
            <text:p>5,09</text:p>
          </table:table-cell>
          <table:table-cell table:formula="oooc:=[.E191]" office:value-type="float" office:value="1.02877105013889">
            <text:p>1,028771</text:p>
          </table:table-cell>
          <table:table-cell table:formula="oooc:=[.F191]" office:value-type="float" office:value="1.94078426560619">
            <text:p>1,940784</text:p>
          </table:table-cell>
          <table:table-cell table:formula="oooc:=([.D192]-[.E192]*[.C192]-[.F192])^2" office:value-type="float" office:value="0.0000022677753594844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9">
            <text:p>169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5.12989871492307">
            <text:p>5,13</text:p>
          </table:table-cell>
          <table:table-cell table:formula="oooc:=[.E192]" office:value-type="float" office:value="1.02877105013889">
            <text:p>1,028771</text:p>
          </table:table-cell>
          <table:table-cell table:formula="oooc:=[.F192]" office:value-type="float" office:value="1.94078426560619">
            <text:p>1,940784</text:p>
          </table:table-cell>
          <table:table-cell table:formula="oooc:=([.D193]-[.E193]*[.C193]-[.F193])^2" office:value-type="float" office:value="0.00166435165662803">
            <text:p>0,00166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9">
            <text:p>169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5.12989871492307">
            <text:p>5,13</text:p>
          </table:table-cell>
          <table:table-cell table:formula="oooc:=[.E193]" office:value-type="float" office:value="1.02877105013889">
            <text:p>1,028771</text:p>
          </table:table-cell>
          <table:table-cell table:formula="oooc:=[.F193]" office:value-type="float" office:value="1.94078426560619">
            <text:p>1,940784</text:p>
          </table:table-cell>
          <table:table-cell table:formula="oooc:=([.D194]-[.E194]*[.C194]-[.F194])^2" office:value-type="float" office:value="0.00166435165662803">
            <text:p>0,00166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6">
            <text:p>166</text:p>
          </table:table-cell>
          <table:table-cell table:formula="oooc:=LN([.A195])" office:value-type="float" office:value="3.06027077906656">
            <text:p>3,06</text:p>
          </table:table-cell>
          <table:table-cell table:formula="oooc:=LN([.B195])" office:value-type="float" office:value="5.11198778835654">
            <text:p>5,11</text:p>
          </table:table-cell>
          <table:table-cell table:formula="oooc:=[.E194]" office:value-type="float" office:value="1.02877105013889">
            <text:p>1,028771</text:p>
          </table:table-cell>
          <table:table-cell table:formula="oooc:=[.F194]" office:value-type="float" office:value="1.94078426560619">
            <text:p>1,940784</text:p>
          </table:table-cell>
          <table:table-cell table:formula="oooc:=([.D195]-[.E195]*[.C195]-[.F195])^2" office:value-type="float" office:value="0.000523747925560647">
            <text:p>0,00052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N([.A196])" office:value-type="float" office:value="3.06027077906656">
            <text:p>3,06</text:p>
          </table:table-cell>
          <table:table-cell table:formula="oooc:=LN([.B196])" office:value-type="float" office:value="5.15905529921453">
            <text:p>5,16</text:p>
          </table:table-cell>
          <table:table-cell table:formula="oooc:=[.E195]" office:value-type="float" office:value="1.02877105013889">
            <text:p>1,028771</text:p>
          </table:table-cell>
          <table:table-cell table:formula="oooc:=[.F195]" office:value-type="float" office:value="1.94078426560619">
            <text:p>1,940784</text:p>
          </table:table-cell>
          <table:table-cell table:formula="oooc:=([.D196]-[.E196]*[.C196]-[.F196])^2" office:value-type="float" office:value="0.00489342927686723">
            <text:p>0,00489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2">
            <text:p>172</text:p>
          </table:table-cell>
          <table:table-cell table:formula="oooc:=LN([.A197])" office:value-type="float" office:value="3.06027077906656">
            <text:p>3,06</text:p>
          </table:table-cell>
          <table:table-cell table:formula="oooc:=LN([.B197])" office:value-type="float" office:value="5.14749447681345">
            <text:p>5,15</text:p>
          </table:table-cell>
          <table:table-cell table:formula="oooc:=[.E196]" office:value-type="float" office:value="1.02877105013889">
            <text:p>1,028771</text:p>
          </table:table-cell>
          <table:table-cell table:formula="oooc:=[.F196]" office:value-type="float" office:value="1.94078426560619">
            <text:p>1,940784</text:p>
          </table:table-cell>
          <table:table-cell table:formula="oooc:=([.D197]-[.E197]*[.C197]-[.F197])^2" office:value-type="float" office:value="0.00340965230453679">
            <text:p>0,00341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6">
            <text:p>166</text:p>
          </table:table-cell>
          <table:table-cell table:formula="oooc:=LN([.A198])" office:value-type="float" office:value="3.06027077906656">
            <text:p>3,06</text:p>
          </table:table-cell>
          <table:table-cell table:formula="oooc:=LN([.B198])" office:value-type="float" office:value="5.11198778835654">
            <text:p>5,11</text:p>
          </table:table-cell>
          <table:table-cell table:formula="oooc:=[.E197]" office:value-type="float" office:value="1.02877105013889">
            <text:p>1,028771</text:p>
          </table:table-cell>
          <table:table-cell table:formula="oooc:=[.F197]" office:value-type="float" office:value="1.94078426560619">
            <text:p>1,940784</text:p>
          </table:table-cell>
          <table:table-cell table:formula="oooc:=([.D198]-[.E198]*[.C198]-[.F198])^2" office:value-type="float" office:value="0.000523747925560647">
            <text:p>0,00052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N([.A199])" office:value-type="float" office:value="3.06027077906656">
            <text:p>3,06</text:p>
          </table:table-cell>
          <table:table-cell table:formula="oooc:=LN([.B199])" office:value-type="float" office:value="5.15905529921453">
            <text:p>5,16</text:p>
          </table:table-cell>
          <table:table-cell table:formula="oooc:=[.E198]" office:value-type="float" office:value="1.02877105013889">
            <text:p>1,028771</text:p>
          </table:table-cell>
          <table:table-cell table:formula="oooc:=[.F198]" office:value-type="float" office:value="1.94078426560619">
            <text:p>1,940784</text:p>
          </table:table-cell>
          <table:table-cell table:formula="oooc:=([.D199]-[.E199]*[.C199]-[.F199])^2" office:value-type="float" office:value="0.00489342927686723">
            <text:p>0,00489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N([.A200])" office:value-type="float" office:value="3.06027077906656">
            <text:p>3,06</text:p>
          </table:table-cell>
          <table:table-cell table:formula="oooc:=LN([.B200])" office:value-type="float" office:value="5.15905529921453">
            <text:p>5,16</text:p>
          </table:table-cell>
          <table:table-cell table:formula="oooc:=[.E199]" office:value-type="float" office:value="1.02877105013889">
            <text:p>1,028771</text:p>
          </table:table-cell>
          <table:table-cell table:formula="oooc:=[.F199]" office:value-type="float" office:value="1.94078426560619">
            <text:p>1,940784</text:p>
          </table:table-cell>
          <table:table-cell table:formula="oooc:=([.D200]-[.E200]*[.C200]-[.F200])^2" office:value-type="float" office:value="0.00489342927686723">
            <text:p>0,00489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6">
            <text:p>336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8171111599632">
            <text:p>5,82</text:p>
          </table:table-cell>
          <table:table-cell table:formula="oooc:=[.E200]" office:value-type="float" office:value="1.02877105013889">
            <text:p>1,028771</text:p>
          </table:table-cell>
          <table:table-cell table:formula="oooc:=[.F200]" office:value-type="float" office:value="1.94078426560619">
            <text:p>1,940784</text:p>
          </table:table-cell>
          <table:table-cell table:formula="oooc:=([.D201]-[.E201]*[.C201]-[.F201])^2" office:value-type="float" office:value="0.000222580568561446">
            <text:p>0,00022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6">
            <text:p>346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84643877505773">
            <text:p>5,85</text:p>
          </table:table-cell>
          <table:table-cell table:formula="oooc:=[.E201]" office:value-type="float" office:value="1.02877105013889">
            <text:p>1,028771</text:p>
          </table:table-cell>
          <table:table-cell table:formula="oooc:=[.F201]" office:value-type="float" office:value="1.94078426560619">
            <text:p>1,940784</text:p>
          </table:table-cell>
          <table:table-cell table:formula="oooc:=([.D202]-[.E202]*[.C202]-[.F202])^2" office:value-type="float" office:value="0.00195777483287126">
            <text:p>0,00195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4">
            <text:p>344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8406416573734">
            <text:p>5,84</text:p>
          </table:table-cell>
          <table:table-cell table:formula="oooc:=[.E202]" office:value-type="float" office:value="1.02877105013889">
            <text:p>1,028771</text:p>
          </table:table-cell>
          <table:table-cell table:formula="oooc:=[.F202]" office:value-type="float" office:value="1.94078426560619">
            <text:p>1,940784</text:p>
          </table:table-cell>
          <table:table-cell table:formula="oooc:=([.D203]-[.E203]*[.C203]-[.F203])^2" office:value-type="float" office:value="0.00147837417942274">
            <text:p>0,00147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4">
            <text:p>344</text:p>
          </table:table-cell>
          <table:table-cell table:formula="oooc:=LN([.A204])" office:value-type="float" office:value="3.75341798306401">
            <text:p>3,75</text:p>
          </table:table-cell>
          <table:table-cell table:formula="oooc:=LN([.B204])" office:value-type="float" office:value="5.8406416573734">
            <text:p>5,84</text:p>
          </table:table-cell>
          <table:table-cell table:formula="oooc:=[.E203]" office:value-type="float" office:value="1.02877105013889">
            <text:p>1,028771</text:p>
          </table:table-cell>
          <table:table-cell table:formula="oooc:=[.F203]" office:value-type="float" office:value="1.94078426560619">
            <text:p>1,940784</text:p>
          </table:table-cell>
          <table:table-cell table:formula="oooc:=([.D204]-[.E204]*[.C204]-[.F204])^2" office:value-type="float" office:value="0.00147837417942274">
            <text:p>0,00147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0">
            <text:p>350</text:p>
          </table:table-cell>
          <table:table-cell table:formula="oooc:=LN([.A205])" office:value-type="float" office:value="3.75341798306401">
            <text:p>3,75</text:p>
          </table:table-cell>
          <table:table-cell table:formula="oooc:=LN([.B205])" office:value-type="float" office:value="5.85793315448346">
            <text:p>5,86</text:p>
          </table:table-cell>
          <table:table-cell table:formula="oooc:=[.E204]" office:value-type="float" office:value="1.02877105013889">
            <text:p>1,028771</text:p>
          </table:table-cell>
          <table:table-cell table:formula="oooc:=[.F204]" office:value-type="float" office:value="1.94078426560619">
            <text:p>1,940784</text:p>
          </table:table-cell>
          <table:table-cell table:formula="oooc:=([.D205]-[.E205]*[.C205]-[.F205])^2" office:value-type="float" office:value="0.00310707344327714">
            <text:p>0,00310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0">
            <text:p>350</text:p>
          </table:table-cell>
          <table:table-cell table:formula="oooc:=LN([.A206])" office:value-type="float" office:value="3.75341798306401">
            <text:p>3,75</text:p>
          </table:table-cell>
          <table:table-cell table:formula="oooc:=LN([.B206])" office:value-type="float" office:value="5.85793315448346">
            <text:p>5,86</text:p>
          </table:table-cell>
          <table:table-cell table:formula="oooc:=[.E205]" office:value-type="float" office:value="1.02877105013889">
            <text:p>1,028771</text:p>
          </table:table-cell>
          <table:table-cell table:formula="oooc:=[.F205]" office:value-type="float" office:value="1.94078426560619">
            <text:p>1,940784</text:p>
          </table:table-cell>
          <table:table-cell table:formula="oooc:=([.D206]-[.E206]*[.C206]-[.F206])^2" office:value-type="float" office:value="0.00310707344327714">
            <text:p>0,00310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6">
            <text:p>336</text:p>
          </table:table-cell>
          <table:table-cell table:formula="oooc:=LN([.A207])" office:value-type="float" office:value="3.75341798306401">
            <text:p>3,75</text:p>
          </table:table-cell>
          <table:table-cell table:formula="oooc:=LN([.B207])" office:value-type="float" office:value="5.8171111599632">
            <text:p>5,82</text:p>
          </table:table-cell>
          <table:table-cell table:formula="oooc:=[.E206]" office:value-type="float" office:value="1.02877105013889">
            <text:p>1,028771</text:p>
          </table:table-cell>
          <table:table-cell table:formula="oooc:=[.F206]" office:value-type="float" office:value="1.94078426560619">
            <text:p>1,940784</text:p>
          </table:table-cell>
          <table:table-cell table:formula="oooc:=([.D207]-[.E207]*[.C207]-[.F207])^2" office:value-type="float" office:value="0.000222580568561446">
            <text:p>0,00022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6">
            <text:p>346</text:p>
          </table:table-cell>
          <table:table-cell table:formula="oooc:=LN([.A208])" office:value-type="float" office:value="3.75341798306401">
            <text:p>3,75</text:p>
          </table:table-cell>
          <table:table-cell table:formula="oooc:=LN([.B208])" office:value-type="float" office:value="5.84643877505773">
            <text:p>5,85</text:p>
          </table:table-cell>
          <table:table-cell table:formula="oooc:=[.E207]" office:value-type="float" office:value="1.02877105013889">
            <text:p>1,028771</text:p>
          </table:table-cell>
          <table:table-cell table:formula="oooc:=[.F207]" office:value-type="float" office:value="1.94078426560619">
            <text:p>1,940784</text:p>
          </table:table-cell>
          <table:table-cell table:formula="oooc:=([.D208]-[.E208]*[.C208]-[.F208])^2" office:value-type="float" office:value="0.00195777483287126">
            <text:p>0,00195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4">
            <text:p>344</text:p>
          </table:table-cell>
          <table:table-cell table:formula="oooc:=LN([.A209])" office:value-type="float" office:value="3.75341798306401">
            <text:p>3,75</text:p>
          </table:table-cell>
          <table:table-cell table:formula="oooc:=LN([.B209])" office:value-type="float" office:value="5.8406416573734">
            <text:p>5,84</text:p>
          </table:table-cell>
          <table:table-cell table:formula="oooc:=[.E208]" office:value-type="float" office:value="1.02877105013889">
            <text:p>1,028771</text:p>
          </table:table-cell>
          <table:table-cell table:formula="oooc:=[.F208]" office:value-type="float" office:value="1.94078426560619">
            <text:p>1,940784</text:p>
          </table:table-cell>
          <table:table-cell table:formula="oooc:=([.D209]-[.E209]*[.C209]-[.F209])^2" office:value-type="float" office:value="0.00147837417942274">
            <text:p>0,00147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9">
            <text:p>699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54965074223381">
            <text:p>6,55</text:p>
          </table:table-cell>
          <table:table-cell table:formula="oooc:=[.E209]" office:value-type="float" office:value="1.02877105013889">
            <text:p>1,028771</text:p>
          </table:table-cell>
          <table:table-cell table:formula="oooc:=[.F209]" office:value-type="float" office:value="1.94078426560619">
            <text:p>1,940784</text:p>
          </table:table-cell>
          <table:table-cell table:formula="oooc:=([.D210]-[.E210]*[.C210]-[.F210])^2" office:value-type="float" office:value="0.00118122649692953">
            <text:p>0,00118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4">
            <text:p>694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54247196050681">
            <text:p>6,54</text:p>
          </table:table-cell>
          <table:table-cell table:formula="oooc:=[.E210]" office:value-type="float" office:value="1.02877105013889">
            <text:p>1,028771</text:p>
          </table:table-cell>
          <table:table-cell table:formula="oooc:=[.F210]" office:value-type="float" office:value="1.94078426560619">
            <text:p>1,940784</text:p>
          </table:table-cell>
          <table:table-cell table:formula="oooc:=([.D211]-[.E211]*[.C211]-[.F211])^2" office:value-type="float" office:value="0.000739306653243368">
            <text:p>0,00073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0">
            <text:p>700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5510803350434">
            <text:p>6,55</text:p>
          </table:table-cell>
          <table:table-cell table:formula="oooc:=[.E211]" office:value-type="float" office:value="1.02877105013889">
            <text:p>1,028771</text:p>
          </table:table-cell>
          <table:table-cell table:formula="oooc:=[.F211]" office:value-type="float" office:value="1.94078426560619">
            <text:p>1,940784</text:p>
          </table:table-cell>
          <table:table-cell table:formula="oooc:=([.D212]-[.E212]*[.C212]-[.F212])^2" office:value-type="float" office:value="0.00128153751385893">
            <text:p>0,00128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9">
            <text:p>699</text:p>
          </table:table-cell>
          <table:table-cell table:formula="oooc:=LN([.A213])" office:value-type="float" office:value="4.4465651519052">
            <text:p>4,45</text:p>
          </table:table-cell>
          <table:table-cell table:formula="oooc:=LN([.B213])" office:value-type="float" office:value="6.54965074223381">
            <text:p>6,55</text:p>
          </table:table-cell>
          <table:table-cell table:formula="oooc:=[.E212]" office:value-type="float" office:value="1.02877105013889">
            <text:p>1,028771</text:p>
          </table:table-cell>
          <table:table-cell table:formula="oooc:=[.F212]" office:value-type="float" office:value="1.94078426560619">
            <text:p>1,940784</text:p>
          </table:table-cell>
          <table:table-cell table:formula="oooc:=([.D213]-[.E213]*[.C213]-[.F213])^2" office:value-type="float" office:value="0.00118122649692953">
            <text:p>0,00118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4">
            <text:p>694</text:p>
          </table:table-cell>
          <table:table-cell table:formula="oooc:=LN([.A214])" office:value-type="float" office:value="4.4465651519052">
            <text:p>4,45</text:p>
          </table:table-cell>
          <table:table-cell table:formula="oooc:=LN([.B214])" office:value-type="float" office:value="6.54247196050681">
            <text:p>6,54</text:p>
          </table:table-cell>
          <table:table-cell table:formula="oooc:=[.E213]" office:value-type="float" office:value="1.02877105013889">
            <text:p>1,028771</text:p>
          </table:table-cell>
          <table:table-cell table:formula="oooc:=[.F213]" office:value-type="float" office:value="1.94078426560619">
            <text:p>1,940784</text:p>
          </table:table-cell>
          <table:table-cell table:formula="oooc:=([.D214]-[.E214]*[.C214]-[.F214])^2" office:value-type="float" office:value="0.000739306653243368">
            <text:p>0,00073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0">
            <text:p>700</text:p>
          </table:table-cell>
          <table:table-cell table:formula="oooc:=LN([.A215])" office:value-type="float" office:value="4.4465651519052">
            <text:p>4,45</text:p>
          </table:table-cell>
          <table:table-cell table:formula="oooc:=LN([.B215])" office:value-type="float" office:value="6.5510803350434">
            <text:p>6,55</text:p>
          </table:table-cell>
          <table:table-cell table:formula="oooc:=[.E214]" office:value-type="float" office:value="1.02877105013889">
            <text:p>1,028771</text:p>
          </table:table-cell>
          <table:table-cell table:formula="oooc:=[.F214]" office:value-type="float" office:value="1.94078426560619">
            <text:p>1,940784</text:p>
          </table:table-cell>
          <table:table-cell table:formula="oooc:=([.D215]-[.E215]*[.C215]-[.F215])^2" office:value-type="float" office:value="0.00128153751385893">
            <text:p>0,00128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6">
            <text:p>696</text:p>
          </table:table-cell>
          <table:table-cell table:formula="oooc:=LN([.A216])" office:value-type="float" office:value="4.4465651519052">
            <text:p>4,45</text:p>
          </table:table-cell>
          <table:table-cell table:formula="oooc:=LN([.B216])" office:value-type="float" office:value="6.54534966033442">
            <text:p>6,55</text:p>
          </table:table-cell>
          <table:table-cell table:formula="oooc:=[.E215]" office:value-type="float" office:value="1.02877105013889">
            <text:p>1,028771</text:p>
          </table:table-cell>
          <table:table-cell table:formula="oooc:=[.F215]" office:value-type="float" office:value="1.94078426560619">
            <text:p>1,940784</text:p>
          </table:table-cell>
          <table:table-cell table:formula="oooc:=([.D216]-[.E216]*[.C216]-[.F216])^2" office:value-type="float" office:value="0.000904078243083388">
            <text:p>0,00090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4">
            <text:p>704</text:p>
          </table:table-cell>
          <table:table-cell table:formula="oooc:=LN([.A217])" office:value-type="float" office:value="4.4465651519052">
            <text:p>4,45</text:p>
          </table:table-cell>
          <table:table-cell table:formula="oooc:=LN([.B217])" office:value-type="float" office:value="6.55677835615804">
            <text:p>6,56</text:p>
          </table:table-cell>
          <table:table-cell table:formula="oooc:=[.E216]" office:value-type="float" office:value="1.02877105013889">
            <text:p>1,028771</text:p>
          </table:table-cell>
          <table:table-cell table:formula="oooc:=[.F216]" office:value-type="float" office:value="1.94078426560619">
            <text:p>1,940784</text:p>
          </table:table-cell>
          <table:table-cell table:formula="oooc:=([.D217]-[.E217]*[.C217]-[.F217])^2" office:value-type="float" office:value="0.00172196695800297">
            <text:p>0,00172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0">
            <text:p>700</text:p>
          </table:table-cell>
          <table:table-cell table:formula="oooc:=LN([.A218])" office:value-type="float" office:value="4.4465651519052">
            <text:p>4,45</text:p>
          </table:table-cell>
          <table:table-cell table:formula="oooc:=LN([.B218])" office:value-type="float" office:value="6.5510803350434">
            <text:p>6,55</text:p>
          </table:table-cell>
          <table:table-cell table:formula="oooc:=[.E217]" office:value-type="float" office:value="1.02877105013889">
            <text:p>1,028771</text:p>
          </table:table-cell>
          <table:table-cell table:formula="oooc:=[.F217]" office:value-type="float" office:value="1.94078426560619">
            <text:p>1,940784</text:p>
          </table:table-cell>
          <table:table-cell table:formula="oooc:=([.D218]-[.E218]*[.C218]-[.F218])^2" office:value-type="float" office:value="0.00128153751385893">
            <text:p>0,00128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14">
            <text:p>1414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25417784645652">
            <text:p>7,25</text:p>
          </table:table-cell>
          <table:table-cell table:formula="oooc:=[.E218]" office:value-type="float" office:value="1.02877105013889">
            <text:p>1,028771</text:p>
          </table:table-cell>
          <table:table-cell table:formula="oooc:=[.F218]" office:value-type="float" office:value="1.94078426560619">
            <text:p>1,940784</text:p>
          </table:table-cell>
          <table:table-cell table:formula="oooc:=([.D219]-[.E219]*[.C219]-[.F219])^2" office:value-type="float" office:value="0.000665966210800943">
            <text:p>0,00066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06">
            <text:p>1406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24850407237061">
            <text:p>7,25</text:p>
          </table:table-cell>
          <table:table-cell table:formula="oooc:=[.E219]" office:value-type="float" office:value="1.02877105013889">
            <text:p>1,028771</text:p>
          </table:table-cell>
          <table:table-cell table:formula="oooc:=[.F219]" office:value-type="float" office:value="1.94078426560619">
            <text:p>1,940784</text:p>
          </table:table-cell>
          <table:table-cell table:formula="oooc:=([.D220]-[.E220]*[.C220]-[.F220])^2" office:value-type="float" office:value="0.000405319450900967">
            <text:p>0,0004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15">
            <text:p>1415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25488481007734">
            <text:p>7,25</text:p>
          </table:table-cell>
          <table:table-cell table:formula="oooc:=[.E220]" office:value-type="float" office:value="1.02877105013889">
            <text:p>1,028771</text:p>
          </table:table-cell>
          <table:table-cell table:formula="oooc:=[.F220]" office:value-type="float" office:value="1.94078426560619">
            <text:p>1,940784</text:p>
          </table:table-cell>
          <table:table-cell table:formula="oooc:=([.D221]-[.E221]*[.C221]-[.F221])^2" office:value-type="float" office:value="0.000702954268829043">
            <text:p>0,00070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98">
            <text:p>1398</text:p>
          </table:table-cell>
          <table:table-cell table:formula="oooc:=LN([.A222])" office:value-type="float" office:value="5.13971233832452">
            <text:p>5,14</text:p>
          </table:table-cell>
          <table:table-cell table:formula="oooc:=LN([.B222])" office:value-type="float" office:value="7.24279792279376">
            <text:p>7,24</text:p>
          </table:table-cell>
          <table:table-cell table:formula="oooc:=[.E221]" office:value-type="float" office:value="1.02877105013889">
            <text:p>1,028771</text:p>
          </table:table-cell>
          <table:table-cell table:formula="oooc:=[.F221]" office:value-type="float" office:value="1.94078426560619">
            <text:p>1,940784</text:p>
          </table:table-cell>
          <table:table-cell table:formula="oooc:=([.D222]-[.E222]*[.C222]-[.F222])^2" office:value-type="float" office:value="0.000208120944182511">
            <text:p>0,00020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02">
            <text:p>1402</text:p>
          </table:table-cell>
          <table:table-cell table:formula="oooc:=LN([.A223])" office:value-type="float" office:value="5.13971233832452">
            <text:p>5,14</text:p>
          </table:table-cell>
          <table:table-cell table:formula="oooc:=LN([.B223])" office:value-type="float" office:value="7.24565506759454">
            <text:p>7,25</text:p>
          </table:table-cell>
          <table:table-cell table:formula="oooc:=[.E222]" office:value-type="float" office:value="1.02877105013889">
            <text:p>1,028771</text:p>
          </table:table-cell>
          <table:table-cell table:formula="oooc:=[.F222]" office:value-type="float" office:value="1.94078426560619">
            <text:p>1,940784</text:p>
          </table:table-cell>
          <table:table-cell table:formula="oooc:=([.D223]-[.E223]*[.C223]-[.F223])^2" office:value-type="float" office:value="0.000298720833689513">
            <text:p>0,00029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14">
            <text:p>1414</text:p>
          </table:table-cell>
          <table:table-cell table:formula="oooc:=LN([.A224])" office:value-type="float" office:value="5.13971233832452">
            <text:p>5,14</text:p>
          </table:table-cell>
          <table:table-cell table:formula="oooc:=LN([.B224])" office:value-type="float" office:value="7.25417784645652">
            <text:p>7,25</text:p>
          </table:table-cell>
          <table:table-cell table:formula="oooc:=[.E223]" office:value-type="float" office:value="1.02877105013889">
            <text:p>1,028771</text:p>
          </table:table-cell>
          <table:table-cell table:formula="oooc:=[.F223]" office:value-type="float" office:value="1.94078426560619">
            <text:p>1,940784</text:p>
          </table:table-cell>
          <table:table-cell table:formula="oooc:=([.D224]-[.E224]*[.C224]-[.F224])^2" office:value-type="float" office:value="0.000665966210800943">
            <text:p>0,00066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14">
            <text:p>1414</text:p>
          </table:table-cell>
          <table:table-cell table:formula="oooc:=LN([.A225])" office:value-type="float" office:value="5.13971233832452">
            <text:p>5,14</text:p>
          </table:table-cell>
          <table:table-cell table:formula="oooc:=LN([.B225])" office:value-type="float" office:value="7.25417784645652">
            <text:p>7,25</text:p>
          </table:table-cell>
          <table:table-cell table:formula="oooc:=[.E224]" office:value-type="float" office:value="1.02877105013889">
            <text:p>1,028771</text:p>
          </table:table-cell>
          <table:table-cell table:formula="oooc:=[.F224]" office:value-type="float" office:value="1.94078426560619">
            <text:p>1,940784</text:p>
          </table:table-cell>
          <table:table-cell table:formula="oooc:=([.D225]-[.E225]*[.C225]-[.F225])^2" office:value-type="float" office:value="0.000665966210800943">
            <text:p>0,00066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06">
            <text:p>1406</text:p>
          </table:table-cell>
          <table:table-cell table:formula="oooc:=LN([.A226])" office:value-type="float" office:value="5.13971233832452">
            <text:p>5,14</text:p>
          </table:table-cell>
          <table:table-cell table:formula="oooc:=LN([.B226])" office:value-type="float" office:value="7.24850407237061">
            <text:p>7,25</text:p>
          </table:table-cell>
          <table:table-cell table:formula="oooc:=[.E225]" office:value-type="float" office:value="1.02877105013889">
            <text:p>1,028771</text:p>
          </table:table-cell>
          <table:table-cell table:formula="oooc:=[.F225]" office:value-type="float" office:value="1.94078426560619">
            <text:p>1,940784</text:p>
          </table:table-cell>
          <table:table-cell table:formula="oooc:=([.D226]-[.E226]*[.C226]-[.F226])^2" office:value-type="float" office:value="0.000405319450900967">
            <text:p>0,0004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15">
            <text:p>1415</text:p>
          </table:table-cell>
          <table:table-cell table:formula="oooc:=LN([.A227])" office:value-type="float" office:value="5.13971233832452">
            <text:p>5,14</text:p>
          </table:table-cell>
          <table:table-cell table:formula="oooc:=LN([.B227])" office:value-type="float" office:value="7.25488481007734">
            <text:p>7,25</text:p>
          </table:table-cell>
          <table:table-cell table:formula="oooc:=[.E226]" office:value-type="float" office:value="1.02877105013889">
            <text:p>1,028771</text:p>
          </table:table-cell>
          <table:table-cell table:formula="oooc:=[.F226]" office:value-type="float" office:value="1.94078426560619">
            <text:p>1,940784</text:p>
          </table:table-cell>
          <table:table-cell table:formula="oooc:=([.D227]-[.E227]*[.C227]-[.F227])^2" office:value-type="float" office:value="0.000702954268829043">
            <text:p>0,0007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52">
            <text:p>2852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95577578153419">
            <text:p>7,96</text:p>
          </table:table-cell>
          <table:table-cell table:formula="oooc:=[.E227]" office:value-type="float" office:value="1.02877105013889">
            <text:p>1,028771</text:p>
          </table:table-cell>
          <table:table-cell table:formula="oooc:=[.F227]" office:value-type="float" office:value="1.94078426560619">
            <text:p>1,940784</text:p>
          </table:table-cell>
          <table:table-cell table:formula="oooc:=([.D228]-[.E228]*[.C228]-[.F228])^2" office:value-type="float" office:value="0.000204905093091171">
            <text:p>0,00020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74">
            <text:p>2874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96346006663897">
            <text:p>7,96</text:p>
          </table:table-cell>
          <table:table-cell table:formula="oooc:=[.E228]" office:value-type="float" office:value="1.02877105013889">
            <text:p>1,028771</text:p>
          </table:table-cell>
          <table:table-cell table:formula="oooc:=[.F228]" office:value-type="float" office:value="1.94078426560619">
            <text:p>1,940784</text:p>
          </table:table-cell>
          <table:table-cell table:formula="oooc:=([.D229]-[.E229]*[.C229]-[.F229])^2" office:value-type="float" office:value="0.000483946827080078">
            <text:p>0,00048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54">
            <text:p>2854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7.95647679803678">
            <text:p>7,96</text:p>
          </table:table-cell>
          <table:table-cell table:formula="oooc:=[.E229]" office:value-type="float" office:value="1.02877105013889">
            <text:p>1,028771</text:p>
          </table:table-cell>
          <table:table-cell table:formula="oooc:=[.F229]" office:value-type="float" office:value="1.94078426560619">
            <text:p>1,940784</text:p>
          </table:table-cell>
          <table:table-cell table:formula="oooc:=([.D230]-[.E230]*[.C230]-[.F230])^2" office:value-type="float" office:value="0.00022546592763506">
            <text:p>0,00022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52">
            <text:p>2852</text:p>
          </table:table-cell>
          <table:table-cell table:formula="oooc:=LN([.A231])" office:value-type="float" office:value="5.83285951595478">
            <text:p>5,83</text:p>
          </table:table-cell>
          <table:table-cell table:formula="oooc:=LN([.B231])" office:value-type="float" office:value="7.95577578153419">
            <text:p>7,96</text:p>
          </table:table-cell>
          <table:table-cell table:formula="oooc:=[.E230]" office:value-type="float" office:value="1.02877105013889">
            <text:p>1,028771</text:p>
          </table:table-cell>
          <table:table-cell table:formula="oooc:=[.F230]" office:value-type="float" office:value="1.94078426560619">
            <text:p>1,940784</text:p>
          </table:table-cell>
          <table:table-cell table:formula="oooc:=([.D231]-[.E231]*[.C231]-[.F231])^2" office:value-type="float" office:value="0.000204905093091171">
            <text:p>0,00020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74">
            <text:p>2874</text:p>
          </table:table-cell>
          <table:table-cell table:formula="oooc:=LN([.A232])" office:value-type="float" office:value="5.83285951595478">
            <text:p>5,83</text:p>
          </table:table-cell>
          <table:table-cell table:formula="oooc:=LN([.B232])" office:value-type="float" office:value="7.96346006663897">
            <text:p>7,96</text:p>
          </table:table-cell>
          <table:table-cell table:formula="oooc:=[.E231]" office:value-type="float" office:value="1.02877105013889">
            <text:p>1,028771</text:p>
          </table:table-cell>
          <table:table-cell table:formula="oooc:=[.F231]" office:value-type="float" office:value="1.94078426560619">
            <text:p>1,940784</text:p>
          </table:table-cell>
          <table:table-cell table:formula="oooc:=([.D232]-[.E232]*[.C232]-[.F232])^2" office:value-type="float" office:value="0.000483946827080078">
            <text:p>0,00048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54">
            <text:p>2854</text:p>
          </table:table-cell>
          <table:table-cell table:formula="oooc:=LN([.A233])" office:value-type="float" office:value="5.83285951595478">
            <text:p>5,83</text:p>
          </table:table-cell>
          <table:table-cell table:formula="oooc:=LN([.B233])" office:value-type="float" office:value="7.95647679803678">
            <text:p>7,96</text:p>
          </table:table-cell>
          <table:table-cell table:formula="oooc:=[.E232]" office:value-type="float" office:value="1.02877105013889">
            <text:p>1,028771</text:p>
          </table:table-cell>
          <table:table-cell table:formula="oooc:=[.F232]" office:value-type="float" office:value="1.94078426560619">
            <text:p>1,940784</text:p>
          </table:table-cell>
          <table:table-cell table:formula="oooc:=([.D233]-[.E233]*[.C233]-[.F233])^2" office:value-type="float" office:value="0.00022546592763506">
            <text:p>0,00022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44">
            <text:p>2844</text:p>
          </table:table-cell>
          <table:table-cell table:formula="oooc:=LN([.A234])" office:value-type="float" office:value="5.83285951595478">
            <text:p>5,83</text:p>
          </table:table-cell>
          <table:table-cell table:formula="oooc:=LN([.B234])" office:value-type="float" office:value="7.95296679092313">
            <text:p>7,95</text:p>
          </table:table-cell>
          <table:table-cell table:formula="oooc:=[.E233]" office:value-type="float" office:value="1.02877105013889">
            <text:p>1,028771</text:p>
          </table:table-cell>
          <table:table-cell table:formula="oooc:=[.F233]" office:value-type="float" office:value="1.94078426560619">
            <text:p>1,940784</text:p>
          </table:table-cell>
          <table:table-cell table:formula="oooc:=([.D234]-[.E234]*[.C234]-[.F234])^2" office:value-type="float" office:value="0.000132376893260631">
            <text:p>0,00013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62">
            <text:p>2862</text:p>
          </table:table-cell>
          <table:table-cell table:formula="oooc:=LN([.A235])" office:value-type="float" office:value="5.83285951595478">
            <text:p>5,83</text:p>
          </table:table-cell>
          <table:table-cell table:formula="oooc:=LN([.B235])" office:value-type="float" office:value="7.9592759601164">
            <text:p>7,96</text:p>
          </table:table-cell>
          <table:table-cell table:formula="oooc:=[.E234]" office:value-type="float" office:value="1.02877105013889">
            <text:p>1,028771</text:p>
          </table:table-cell>
          <table:table-cell table:formula="oooc:=[.F234]" office:value-type="float" office:value="1.94078426560619">
            <text:p>1,940784</text:p>
          </table:table-cell>
          <table:table-cell table:formula="oooc:=([.D235]-[.E235]*[.C235]-[.F235])^2" office:value-type="float" office:value="0.000317363000536873">
            <text:p>0,00031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54">
            <text:p>2854</text:p>
          </table:table-cell>
          <table:table-cell table:formula="oooc:=LN([.A236])" office:value-type="float" office:value="5.83285951595478">
            <text:p>5,83</text:p>
          </table:table-cell>
          <table:table-cell table:formula="oooc:=LN([.B236])" office:value-type="float" office:value="7.95647679803678">
            <text:p>7,96</text:p>
          </table:table-cell>
          <table:table-cell table:formula="oooc:=[.E235]" office:value-type="float" office:value="1.02877105013889">
            <text:p>1,028771</text:p>
          </table:table-cell>
          <table:table-cell table:formula="oooc:=[.F235]" office:value-type="float" office:value="1.94078426560619">
            <text:p>1,940784</text:p>
          </table:table-cell>
          <table:table-cell table:formula="oooc:=([.D236]-[.E236]*[.C236]-[.F236])^2" office:value-type="float" office:value="0.00022546592763506">
            <text:p>0,00022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75">
            <text:p>5775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66129353538999">
            <text:p>8,66</text:p>
          </table:table-cell>
          <table:table-cell table:formula="oooc:=[.E236]" office:value-type="float" office:value="1.02877105013889">
            <text:p>1,028771</text:p>
          </table:table-cell>
          <table:table-cell table:formula="oooc:=[.F236]" office:value-type="float" office:value="1.94078426560619">
            <text:p>1,940784</text:p>
          </table:table-cell>
          <table:table-cell table:formula="oooc:=([.D237]-[.E237]*[.C237]-[.F237])^2" office:value-type="float" office:value="0.0000454613856756446">
            <text:p>0,00004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00">
            <text:p>5800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66561319653451">
            <text:p>8,67</text:p>
          </table:table-cell>
          <table:table-cell table:formula="oooc:=[.E237]" office:value-type="float" office:value="1.02877105013889">
            <text:p>1,028771</text:p>
          </table:table-cell>
          <table:table-cell table:formula="oooc:=[.F237]" office:value-type="float" office:value="1.94078426560619">
            <text:p>1,940784</text:p>
          </table:table-cell>
          <table:table-cell table:formula="oooc:=([.D238]-[.E238]*[.C238]-[.F238])^2" office:value-type="float" office:value="0.000122371539497821">
            <text:p>0,00012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00">
            <text:p>5800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66561319653451">
            <text:p>8,67</text:p>
          </table:table-cell>
          <table:table-cell table:formula="oooc:=[.E238]" office:value-type="float" office:value="1.02877105013889">
            <text:p>1,028771</text:p>
          </table:table-cell>
          <table:table-cell table:formula="oooc:=[.F238]" office:value-type="float" office:value="1.94078426560619">
            <text:p>1,940784</text:p>
          </table:table-cell>
          <table:table-cell table:formula="oooc:=([.D239]-[.E239]*[.C239]-[.F239])^2" office:value-type="float" office:value="0.000122371539497821">
            <text:p>0,00012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00">
            <text:p>5800</text:p>
          </table:table-cell>
          <table:table-cell table:formula="oooc:=LN([.A240])" office:value-type="float" office:value="6.52600669797957">
            <text:p>6,53</text:p>
          </table:table-cell>
          <table:table-cell table:formula="oooc:=LN([.B240])" office:value-type="float" office:value="8.66561319653451">
            <text:p>8,67</text:p>
          </table:table-cell>
          <table:table-cell table:formula="oooc:=[.E239]" office:value-type="float" office:value="1.02877105013889">
            <text:p>1,028771</text:p>
          </table:table-cell>
          <table:table-cell table:formula="oooc:=[.F239]" office:value-type="float" office:value="1.94078426560619">
            <text:p>1,940784</text:p>
          </table:table-cell>
          <table:table-cell table:formula="oooc:=([.D240]-[.E240]*[.C240]-[.F240])^2" office:value-type="float" office:value="0.000122371539497821">
            <text:p>0,00012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34">
            <text:p>5834</text:p>
          </table:table-cell>
          <table:table-cell table:formula="oooc:=LN([.A241])" office:value-type="float" office:value="6.52600669797957">
            <text:p>6,53</text:p>
          </table:table-cell>
          <table:table-cell table:formula="oooc:=LN([.B241])" office:value-type="float" office:value="8.67145815042767">
            <text:p>8,67</text:p>
          </table:table-cell>
          <table:table-cell table:formula="oooc:=[.E240]" office:value-type="float" office:value="1.02877105013889">
            <text:p>1,028771</text:p>
          </table:table-cell>
          <table:table-cell table:formula="oooc:=[.F240]" office:value-type="float" office:value="1.94078426560619">
            <text:p>1,940784</text:p>
          </table:table-cell>
          <table:table-cell table:formula="oooc:=([.D241]-[.E241]*[.C241]-[.F241])^2" office:value-type="float" office:value="0.000285850738060315">
            <text:p>0,00028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08">
            <text:p>5808</text:p>
          </table:table-cell>
          <table:table-cell table:formula="oooc:=LN([.A242])" office:value-type="float" office:value="6.52600669797957">
            <text:p>6,53</text:p>
          </table:table-cell>
          <table:table-cell table:formula="oooc:=LN([.B242])" office:value-type="float" office:value="8.66699155650463">
            <text:p>8,67</text:p>
          </table:table-cell>
          <table:table-cell table:formula="oooc:=[.E241]" office:value-type="float" office:value="1.02877105013889">
            <text:p>1,028771</text:p>
          </table:table-cell>
          <table:table-cell table:formula="oooc:=[.F241]" office:value-type="float" office:value="1.94078426560619">
            <text:p>1,940784</text:p>
          </table:table-cell>
          <table:table-cell table:formula="oooc:=([.D242]-[.E242]*[.C242]-[.F242])^2" office:value-type="float" office:value="0.000154766712151203">
            <text:p>0,00015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75">
            <text:p>5775</text:p>
          </table:table-cell>
          <table:table-cell table:formula="oooc:=LN([.A243])" office:value-type="float" office:value="6.52600669797957">
            <text:p>6,53</text:p>
          </table:table-cell>
          <table:table-cell table:formula="oooc:=LN([.B243])" office:value-type="float" office:value="8.66129353538999">
            <text:p>8,66</text:p>
          </table:table-cell>
          <table:table-cell table:formula="oooc:=[.E242]" office:value-type="float" office:value="1.02877105013889">
            <text:p>1,028771</text:p>
          </table:table-cell>
          <table:table-cell table:formula="oooc:=[.F242]" office:value-type="float" office:value="1.94078426560619">
            <text:p>1,940784</text:p>
          </table:table-cell>
          <table:table-cell table:formula="oooc:=([.D243]-[.E243]*[.C243]-[.F243])^2" office:value-type="float" office:value="0.0000454613856756446">
            <text:p>0,00004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00">
            <text:p>5800</text:p>
          </table:table-cell>
          <table:table-cell table:formula="oooc:=LN([.A244])" office:value-type="float" office:value="6.52600669797957">
            <text:p>6,53</text:p>
          </table:table-cell>
          <table:table-cell table:formula="oooc:=LN([.B244])" office:value-type="float" office:value="8.66561319653451">
            <text:p>8,67</text:p>
          </table:table-cell>
          <table:table-cell table:formula="oooc:=[.E243]" office:value-type="float" office:value="1.02877105013889">
            <text:p>1,028771</text:p>
          </table:table-cell>
          <table:table-cell table:formula="oooc:=[.F243]" office:value-type="float" office:value="1.94078426560619">
            <text:p>1,940784</text:p>
          </table:table-cell>
          <table:table-cell table:formula="oooc:=([.D244]-[.E244]*[.C244]-[.F244])^2" office:value-type="float" office:value="0.000122371539497821">
            <text:p>0,00012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00">
            <text:p>5800</text:p>
          </table:table-cell>
          <table:table-cell table:formula="oooc:=LN([.A245])" office:value-type="float" office:value="6.52600669797957">
            <text:p>6,53</text:p>
          </table:table-cell>
          <table:table-cell table:formula="oooc:=LN([.B245])" office:value-type="float" office:value="8.66561319653451">
            <text:p>8,67</text:p>
          </table:table-cell>
          <table:table-cell table:formula="oooc:=[.E244]" office:value-type="float" office:value="1.02877105013889">
            <text:p>1,028771</text:p>
          </table:table-cell>
          <table:table-cell table:formula="oooc:=[.F244]" office:value-type="float" office:value="1.94078426560619">
            <text:p>1,940784</text:p>
          </table:table-cell>
          <table:table-cell table:formula="oooc:=([.D245]-[.E245]*[.C245]-[.F245])^2" office:value-type="float" office:value="0.000122371539497821">
            <text:p>0,00012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79">
            <text:p>11779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37407356395878">
            <text:p>9,37</text:p>
          </table:table-cell>
          <table:table-cell table:formula="oooc:=[.E245]" office:value-type="float" office:value="1.02877105013889">
            <text:p>1,028771</text:p>
          </table:table-cell>
          <table:table-cell table:formula="oooc:=[.F245]" office:value-type="float" office:value="1.94078426560619">
            <text:p>1,940784</text:p>
          </table:table-cell>
          <table:table-cell table:formula="oooc:=([.D246]-[.E246]*[.C246]-[.F246])^2" office:value-type="float" office:value="0.0000413806889778589">
            <text:p>0,00004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45">
            <text:p>11745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37118289709301">
            <text:p>9,37</text:p>
          </table:table-cell>
          <table:table-cell table:formula="oooc:=[.E246]" office:value-type="float" office:value="1.02877105013889">
            <text:p>1,028771</text:p>
          </table:table-cell>
          <table:table-cell table:formula="oooc:=[.F246]" office:value-type="float" office:value="1.94078426560619">
            <text:p>1,940784</text:p>
          </table:table-cell>
          <table:table-cell table:formula="oooc:=([.D247]-[.E247]*[.C247]-[.F247])^2" office:value-type="float" office:value="0.0000125465822222061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71">
            <text:p>11771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37339415841248">
            <text:p>9,37</text:p>
          </table:table-cell>
          <table:table-cell table:formula="oooc:=[.E247]" office:value-type="float" office:value="1.02877105013889">
            <text:p>1,028771</text:p>
          </table:table-cell>
          <table:table-cell table:formula="oooc:=[.F247]" office:value-type="float" office:value="1.94078426560619">
            <text:p>1,940784</text:p>
          </table:table-cell>
          <table:table-cell table:formula="oooc:=([.D248]-[.E248]*[.C248]-[.F248])^2" office:value-type="float" office:value="0.0000331013448379466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79">
            <text:p>11779</text:p>
          </table:table-cell>
          <table:table-cell table:formula="oooc:=LN([.A249])" office:value-type="float" office:value="7.21915387780709">
            <text:p>7,22</text:p>
          </table:table-cell>
          <table:table-cell table:formula="oooc:=LN([.B249])" office:value-type="float" office:value="9.37407356395878">
            <text:p>9,37</text:p>
          </table:table-cell>
          <table:table-cell table:formula="oooc:=[.E248]" office:value-type="float" office:value="1.02877105013889">
            <text:p>1,028771</text:p>
          </table:table-cell>
          <table:table-cell table:formula="oooc:=[.F248]" office:value-type="float" office:value="1.94078426560619">
            <text:p>1,940784</text:p>
          </table:table-cell>
          <table:table-cell table:formula="oooc:=([.D249]-[.E249]*[.C249]-[.F249])^2" office:value-type="float" office:value="0.0000413806889778589">
            <text:p>0,00004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45">
            <text:p>11745</text:p>
          </table:table-cell>
          <table:table-cell table:formula="oooc:=LN([.A250])" office:value-type="float" office:value="7.21915387780709">
            <text:p>7,22</text:p>
          </table:table-cell>
          <table:table-cell table:formula="oooc:=LN([.B250])" office:value-type="float" office:value="9.37118289709301">
            <text:p>9,37</text:p>
          </table:table-cell>
          <table:table-cell table:formula="oooc:=[.E249]" office:value-type="float" office:value="1.02877105013889">
            <text:p>1,028771</text:p>
          </table:table-cell>
          <table:table-cell table:formula="oooc:=[.F249]" office:value-type="float" office:value="1.94078426560619">
            <text:p>1,940784</text:p>
          </table:table-cell>
          <table:table-cell table:formula="oooc:=([.D250]-[.E250]*[.C250]-[.F250])^2" office:value-type="float" office:value="0.0000125465822222061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71">
            <text:p>11771</text:p>
          </table:table-cell>
          <table:table-cell table:formula="oooc:=LN([.A251])" office:value-type="float" office:value="7.21915387780709">
            <text:p>7,22</text:p>
          </table:table-cell>
          <table:table-cell table:formula="oooc:=LN([.B251])" office:value-type="float" office:value="9.37339415841248">
            <text:p>9,37</text:p>
          </table:table-cell>
          <table:table-cell table:formula="oooc:=[.E250]" office:value-type="float" office:value="1.02877105013889">
            <text:p>1,028771</text:p>
          </table:table-cell>
          <table:table-cell table:formula="oooc:=[.F250]" office:value-type="float" office:value="1.94078426560619">
            <text:p>1,940784</text:p>
          </table:table-cell>
          <table:table-cell table:formula="oooc:=([.D251]-[.E251]*[.C251]-[.F251])^2" office:value-type="float" office:value="0.0000331013448379466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16">
            <text:p>11816</text:p>
          </table:table-cell>
          <table:table-cell table:formula="oooc:=LN([.A252])" office:value-type="float" office:value="7.21915387780709">
            <text:p>7,22</text:p>
          </table:table-cell>
          <table:table-cell table:formula="oooc:=LN([.B252])" office:value-type="float" office:value="9.37720982421122">
            <text:p>9,38</text:p>
          </table:table-cell>
          <table:table-cell table:formula="oooc:=[.E251]" office:value-type="float" office:value="1.02877105013889">
            <text:p>1,028771</text:p>
          </table:table-cell>
          <table:table-cell table:formula="oooc:=[.F251]" office:value-type="float" office:value="1.94078426560619">
            <text:p>1,940784</text:p>
          </table:table-cell>
          <table:table-cell table:formula="oooc:=([.D252]-[.E252]*[.C252]-[.F252])^2" office:value-type="float" office:value="0.0000915665766475326">
            <text:p>0,00009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06">
            <text:p>11706</text:p>
          </table:table-cell>
          <table:table-cell table:formula="oooc:=LN([.A253])" office:value-type="float" office:value="7.21915387780709">
            <text:p>7,22</text:p>
          </table:table-cell>
          <table:table-cell table:formula="oooc:=LN([.B253])" office:value-type="float" office:value="9.36785680985117">
            <text:p>9,37</text:p>
          </table:table-cell>
          <table:table-cell table:formula="oooc:=[.E252]" office:value-type="float" office:value="1.02877105013889">
            <text:p>1,028771</text:p>
          </table:table-cell>
          <table:table-cell table:formula="oooc:=[.F252]" office:value-type="float" office:value="1.94078426560619">
            <text:p>1,940784</text:p>
          </table:table-cell>
          <table:table-cell table:formula="oooc:=([.D253]-[.E253]*[.C253]-[.F253])^2" office:value-type="float" office:value="0.000000046668208739345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98">
            <text:p>11798</text:p>
          </table:table-cell>
          <table:table-cell table:formula="oooc:=LN([.A254])" office:value-type="float" office:value="7.21915387780709">
            <text:p>7,22</text:p>
          </table:table-cell>
          <table:table-cell table:formula="oooc:=LN([.B254])" office:value-type="float" office:value="9.37568530456302">
            <text:p>9,38</text:p>
          </table:table-cell>
          <table:table-cell table:formula="oooc:=[.E253]" office:value-type="float" office:value="1.02877105013889">
            <text:p>1,028771</text:p>
          </table:table-cell>
          <table:table-cell table:formula="oooc:=[.F253]" office:value-type="float" office:value="1.94078426560619">
            <text:p>1,940784</text:p>
          </table:table-cell>
          <table:table-cell table:formula="oooc:=([.D254]-[.E254]*[.C254]-[.F254])^2" office:value-type="float" office:value="0.0000647143498305859">
            <text:p>0,00006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846">
            <text:p>23846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0793717673661">
            <text:p>10,08</text:p>
          </table:table-cell>
          <table:table-cell table:formula="oooc:=[.E254]" office:value-type="float" office:value="1.02877105013889">
            <text:p>1,028771</text:p>
          </table:table-cell>
          <table:table-cell table:formula="oooc:=[.F254]" office:value-type="float" office:value="1.94078426560619">
            <text:p>1,940784</text:p>
          </table:table-cell>
          <table:table-cell table:formula="oooc:=([.D255]-[.E255]*[.C255]-[.F255])^2" office:value-type="float" office:value="0.0000018462489782368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889">
            <text:p>23889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0811733809256">
            <text:p>10,08</text:p>
          </table:table-cell>
          <table:table-cell table:formula="oooc:=[.E255]" office:value-type="float" office:value="1.02877105013889">
            <text:p>1,028771</text:p>
          </table:table-cell>
          <table:table-cell table:formula="oooc:=[.F255]" office:value-type="float" office:value="1.94078426560619">
            <text:p>1,940784</text:p>
          </table:table-cell>
          <table:table-cell table:formula="oooc:=([.D256]-[.E256]*[.C256]-[.F256])^2" office:value-type="float" office:value="0.0000001961126782901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806">
            <text:p>23806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10.0776929287278">
            <text:p>10,08</text:p>
          </table:table-cell>
          <table:table-cell table:formula="oooc:=[.E256]" office:value-type="float" office:value="1.02877105013889">
            <text:p>1,028771</text:p>
          </table:table-cell>
          <table:table-cell table:formula="oooc:=[.F256]" office:value-type="float" office:value="1.94078426560619">
            <text:p>1,940784</text:p>
          </table:table-cell>
          <table:table-cell table:formula="oooc:=([.D257]-[.E257]*[.C257]-[.F257])^2" office:value-type="float" office:value="0.0000092270507363374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942">
            <text:p>23942</text:p>
          </table:table-cell>
          <table:table-cell table:formula="oooc:=LN([.A258])" office:value-type="float" office:value="7.91230105873325">
            <text:p>7,91</text:p>
          </table:table-cell>
          <table:table-cell table:formula="oooc:=LN([.B258])" office:value-type="float" office:value="10.0833895178113">
            <text:p>10,08</text:p>
          </table:table-cell>
          <table:table-cell table:formula="oooc:=[.E257]" office:value-type="float" office:value="1.02877105013889">
            <text:p>1,028771</text:p>
          </table:table-cell>
          <table:table-cell table:formula="oooc:=[.F257]" office:value-type="float" office:value="1.94078426560619">
            <text:p>1,940784</text:p>
          </table:table-cell>
          <table:table-cell table:formula="oooc:=([.D258]-[.E258]*[.C258]-[.F258])^2" office:value-type="float" office:value="0.0000070701905786448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942">
            <text:p>23942</text:p>
          </table:table-cell>
          <table:table-cell table:formula="oooc:=LN([.A259])" office:value-type="float" office:value="7.91230105873325">
            <text:p>7,91</text:p>
          </table:table-cell>
          <table:table-cell table:formula="oooc:=LN([.B259])" office:value-type="float" office:value="10.0833895178113">
            <text:p>10,08</text:p>
          </table:table-cell>
          <table:table-cell table:formula="oooc:=[.E258]" office:value-type="float" office:value="1.02877105013889">
            <text:p>1,028771</text:p>
          </table:table-cell>
          <table:table-cell table:formula="oooc:=[.F258]" office:value-type="float" office:value="1.94078426560619">
            <text:p>1,940784</text:p>
          </table:table-cell>
          <table:table-cell table:formula="oooc:=([.D259]-[.E259]*[.C259]-[.F259])^2" office:value-type="float" office:value="0.0000070701905786448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832">
            <text:p>23832</text:p>
          </table:table-cell>
          <table:table-cell table:formula="oooc:=LN([.A260])" office:value-type="float" office:value="7.91230105873325">
            <text:p>7,91</text:p>
          </table:table-cell>
          <table:table-cell table:formula="oooc:=LN([.B260])" office:value-type="float" office:value="10.0787844943931">
            <text:p>10,08</text:p>
          </table:table-cell>
          <table:table-cell table:formula="oooc:=[.E259]" office:value-type="float" office:value="1.02877105013889">
            <text:p>1,028771</text:p>
          </table:table-cell>
          <table:table-cell table:formula="oooc:=[.F259]" office:value-type="float" office:value="1.94078426560619">
            <text:p>1,940784</text:p>
          </table:table-cell>
          <table:table-cell table:formula="oooc:=([.D260]-[.E260]*[.C260]-[.F260])^2" office:value-type="float" office:value="0.0000037870733207055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846">
            <text:p>23846</text:p>
          </table:table-cell>
          <table:table-cell table:formula="oooc:=LN([.A261])" office:value-type="float" office:value="7.91230105873325">
            <text:p>7,91</text:p>
          </table:table-cell>
          <table:table-cell table:formula="oooc:=LN([.B261])" office:value-type="float" office:value="10.0793717673661">
            <text:p>10,08</text:p>
          </table:table-cell>
          <table:table-cell table:formula="oooc:=[.E260]" office:value-type="float" office:value="1.02877105013889">
            <text:p>1,028771</text:p>
          </table:table-cell>
          <table:table-cell table:formula="oooc:=[.F260]" office:value-type="float" office:value="1.94078426560619">
            <text:p>1,940784</text:p>
          </table:table-cell>
          <table:table-cell table:formula="oooc:=([.D261]-[.E261]*[.C261]-[.F261])^2" office:value-type="float" office:value="0.0000018462489782368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889">
            <text:p>23889</text:p>
          </table:table-cell>
          <table:table-cell table:formula="oooc:=LN([.A262])" office:value-type="float" office:value="7.91230105873325">
            <text:p>7,91</text:p>
          </table:table-cell>
          <table:table-cell table:formula="oooc:=LN([.B262])" office:value-type="float" office:value="10.0811733809256">
            <text:p>10,08</text:p>
          </table:table-cell>
          <table:table-cell table:formula="oooc:=[.E261]" office:value-type="float" office:value="1.02877105013889">
            <text:p>1,028771</text:p>
          </table:table-cell>
          <table:table-cell table:formula="oooc:=[.F261]" office:value-type="float" office:value="1.94078426560619">
            <text:p>1,940784</text:p>
          </table:table-cell>
          <table:table-cell table:formula="oooc:=([.D262]-[.E262]*[.C262]-[.F262])^2" office:value-type="float" office:value="0.0000001961126782901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806">
            <text:p>23806</text:p>
          </table:table-cell>
          <table:table-cell table:formula="oooc:=LN([.A263])" office:value-type="float" office:value="7.91230105873325">
            <text:p>7,91</text:p>
          </table:table-cell>
          <table:table-cell table:formula="oooc:=LN([.B263])" office:value-type="float" office:value="10.0776929287278">
            <text:p>10,08</text:p>
          </table:table-cell>
          <table:table-cell table:formula="oooc:=[.E262]" office:value-type="float" office:value="1.02877105013889">
            <text:p>1,028771</text:p>
          </table:table-cell>
          <table:table-cell table:formula="oooc:=[.F262]" office:value-type="float" office:value="1.94078426560619">
            <text:p>1,940784</text:p>
          </table:table-cell>
          <table:table-cell table:formula="oooc:=([.D263]-[.E263]*[.C263]-[.F263])^2" office:value-type="float" office:value="0.0000092270507363374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357">
            <text:p>48357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786366268065">
            <text:p>10,79</text:p>
          </table:table-cell>
          <table:table-cell table:formula="oooc:=[.E263]" office:value-type="float" office:value="1.02877105013889">
            <text:p>1,028771</text:p>
          </table:table-cell>
          <table:table-cell table:formula="oooc:=[.F263]" office:value-type="float" office:value="1.94078426560619">
            <text:p>1,940784</text:p>
          </table:table-cell>
          <table:table-cell table:formula="oooc:=([.D264]-[.E264]*[.C264]-[.F264])^2" office:value-type="float" office:value="0.0000555624053096257">
            <text:p>0,00005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286">
            <text:p>48286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7848969425521">
            <text:p>10,78</text:p>
          </table:table-cell>
          <table:table-cell table:formula="oooc:=[.E264]" office:value-type="float" office:value="1.02877105013889">
            <text:p>1,028771</text:p>
          </table:table-cell>
          <table:table-cell table:formula="oooc:=[.F264]" office:value-type="float" office:value="1.94078426560619">
            <text:p>1,940784</text:p>
          </table:table-cell>
          <table:table-cell table:formula="oooc:=([.D265]-[.E265]*[.C265]-[.F265])^2" office:value-type="float" office:value="0.000079626084547902">
            <text:p>0,00008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326">
            <text:p>48326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0.7857249970854">
            <text:p>10,79</text:p>
          </table:table-cell>
          <table:table-cell table:formula="oooc:=[.E265]" office:value-type="float" office:value="1.02877105013889">
            <text:p>1,028771</text:p>
          </table:table-cell>
          <table:table-cell table:formula="oooc:=[.F265]" office:value-type="float" office:value="1.94078426560619">
            <text:p>1,940784</text:p>
          </table:table-cell>
          <table:table-cell table:formula="oooc:=([.D266]-[.E266]*[.C266]-[.F266])^2" office:value-type="float" office:value="0.0000655337264328675">
            <text:p>0,00006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357">
            <text:p>48357</text:p>
          </table:table-cell>
          <table:table-cell table:formula="oooc:=LN([.A267])" office:value-type="float" office:value="8.60544823911009">
            <text:p>8,61</text:p>
          </table:table-cell>
          <table:table-cell table:formula="oooc:=LN([.B267])" office:value-type="float" office:value="10.786366268065">
            <text:p>10,79</text:p>
          </table:table-cell>
          <table:table-cell table:formula="oooc:=[.E266]" office:value-type="float" office:value="1.02877105013889">
            <text:p>1,028771</text:p>
          </table:table-cell>
          <table:table-cell table:formula="oooc:=[.F266]" office:value-type="float" office:value="1.94078426560619">
            <text:p>1,940784</text:p>
          </table:table-cell>
          <table:table-cell table:formula="oooc:=([.D267]-[.E267]*[.C267]-[.F267])^2" office:value-type="float" office:value="0.0000555624053096257">
            <text:p>0,00005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286">
            <text:p>48286</text:p>
          </table:table-cell>
          <table:table-cell table:formula="oooc:=LN([.A268])" office:value-type="float" office:value="8.60544823911009">
            <text:p>8,61</text:p>
          </table:table-cell>
          <table:table-cell table:formula="oooc:=LN([.B268])" office:value-type="float" office:value="10.7848969425521">
            <text:p>10,78</text:p>
          </table:table-cell>
          <table:table-cell table:formula="oooc:=[.E267]" office:value-type="float" office:value="1.02877105013889">
            <text:p>1,028771</text:p>
          </table:table-cell>
          <table:table-cell table:formula="oooc:=[.F267]" office:value-type="float" office:value="1.94078426560619">
            <text:p>1,940784</text:p>
          </table:table-cell>
          <table:table-cell table:formula="oooc:=([.D268]-[.E268]*[.C268]-[.F268])^2" office:value-type="float" office:value="0.000079626084547902">
            <text:p>0,00008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326">
            <text:p>48326</text:p>
          </table:table-cell>
          <table:table-cell table:formula="oooc:=LN([.A269])" office:value-type="float" office:value="8.60544823911009">
            <text:p>8,61</text:p>
          </table:table-cell>
          <table:table-cell table:formula="oooc:=LN([.B269])" office:value-type="float" office:value="10.7857249970854">
            <text:p>10,79</text:p>
          </table:table-cell>
          <table:table-cell table:formula="oooc:=[.E268]" office:value-type="float" office:value="1.02877105013889">
            <text:p>1,028771</text:p>
          </table:table-cell>
          <table:table-cell table:formula="oooc:=[.F268]" office:value-type="float" office:value="1.94078426560619">
            <text:p>1,940784</text:p>
          </table:table-cell>
          <table:table-cell table:formula="oooc:=([.D269]-[.E269]*[.C269]-[.F269])^2" office:value-type="float" office:value="0.0000655337264328675">
            <text:p>0,00006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400">
            <text:p>48400</text:p>
          </table:table-cell>
          <table:table-cell table:formula="oooc:=LN([.A270])" office:value-type="float" office:value="8.60544823911009">
            <text:p>8,61</text:p>
          </table:table-cell>
          <table:table-cell table:formula="oooc:=LN([.B270])" office:value-type="float" office:value="10.7872550927047">
            <text:p>10,79</text:p>
          </table:table-cell>
          <table:table-cell table:formula="oooc:=[.E269]" office:value-type="float" office:value="1.02877105013889">
            <text:p>1,028771</text:p>
          </table:table-cell>
          <table:table-cell table:formula="oooc:=[.F269]" office:value-type="float" office:value="1.94078426560619">
            <text:p>1,940784</text:p>
          </table:table-cell>
          <table:table-cell table:formula="oooc:=([.D270]-[.E270]*[.C270]-[.F270])^2" office:value-type="float" office:value="0.0000431017823237346">
            <text:p>0,00004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376">
            <text:p>48376</text:p>
          </table:table-cell>
          <table:table-cell table:formula="oooc:=LN([.A271])" office:value-type="float" office:value="8.60544823911009">
            <text:p>8,61</text:p>
          </table:table-cell>
          <table:table-cell table:formula="oooc:=LN([.B271])" office:value-type="float" office:value="10.7867591019531">
            <text:p>10,79</text:p>
          </table:table-cell>
          <table:table-cell table:formula="oooc:=[.E270]" office:value-type="float" office:value="1.02877105013889">
            <text:p>1,028771</text:p>
          </table:table-cell>
          <table:table-cell table:formula="oooc:=[.F270]" office:value-type="float" office:value="1.94078426560619">
            <text:p>1,940784</text:p>
          </table:table-cell>
          <table:table-cell table:formula="oooc:=([.D271]-[.E271]*[.C271]-[.F271])^2" office:value-type="float" office:value="0.000049860340923869">
            <text:p>0,00005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236">
            <text:p>48236</text:p>
          </table:table-cell>
          <table:table-cell table:formula="oooc:=LN([.A272])" office:value-type="float" office:value="8.60544823911009">
            <text:p>8,61</text:p>
          </table:table-cell>
          <table:table-cell table:formula="oooc:=LN([.B272])" office:value-type="float" office:value="10.7838609092235">
            <text:p>10,78</text:p>
          </table:table-cell>
          <table:table-cell table:formula="oooc:=[.E271]" office:value-type="float" office:value="1.02877105013889">
            <text:p>1,028771</text:p>
          </table:table-cell>
          <table:table-cell table:formula="oooc:=[.F271]" office:value-type="float" office:value="1.94078426560619">
            <text:p>1,940784</text:p>
          </table:table-cell>
          <table:table-cell table:formula="oooc:=([.D272]-[.E272]*[.C272]-[.F272])^2" office:value-type="float" office:value="0.0000991892150840879">
            <text:p>0,00009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007">
            <text:p>98007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4927941836732">
            <text:p>11,49</text:p>
          </table:table-cell>
          <table:table-cell table:formula="oooc:=[.E272]" office:value-type="float" office:value="1.02877105013889">
            <text:p>1,028771</text:p>
          </table:table-cell>
          <table:table-cell table:formula="oooc:=[.F272]" office:value-type="float" office:value="1.94078426560619">
            <text:p>1,940784</text:p>
          </table:table-cell>
          <table:table-cell table:formula="oooc:=([.D273]-[.E273]*[.C273]-[.F273])^2" office:value-type="float" office:value="0.00019925741144112">
            <text:p>0,00019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897">
            <text:p>97897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4916711845353">
            <text:p>11,49</text:p>
          </table:table-cell>
          <table:table-cell table:formula="oooc:=[.E273]" office:value-type="float" office:value="1.02877105013889">
            <text:p>1,028771</text:p>
          </table:table-cell>
          <table:table-cell table:formula="oooc:=[.F273]" office:value-type="float" office:value="1.94078426560619">
            <text:p>1,940784</text:p>
          </table:table-cell>
          <table:table-cell table:formula="oooc:=([.D274]-[.E274]*[.C274]-[.F274])^2" office:value-type="float" office:value="0.000232222728400768">
            <text:p>0,00023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896">
            <text:p>97896</text:p>
          </table:table-cell>
          <table:table-cell table:formula="oooc:=LN([.A275])" office:value-type="float" office:value="9.29859541976159">
            <text:p>9,3</text:p>
          </table:table-cell>
          <table:table-cell table:formula="oooc:=LN([.B275])" office:value-type="float" office:value="11.4916609696655">
            <text:p>11,49</text:p>
          </table:table-cell>
          <table:table-cell table:formula="oooc:=[.E274]" office:value-type="float" office:value="1.02877105013889">
            <text:p>1,028771</text:p>
          </table:table-cell>
          <table:table-cell table:formula="oooc:=[.F274]" office:value-type="float" office:value="1.94078426560619">
            <text:p>1,940784</text:p>
          </table:table-cell>
          <table:table-cell table:formula="oooc:=([.D275]-[.E275]*[.C275]-[.F275])^2" office:value-type="float" office:value="0.000232534158601236">
            <text:p>0,00023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952">
            <text:p>97952</text:p>
          </table:table-cell>
          <table:table-cell table:formula="oooc:=LN([.A276])" office:value-type="float" office:value="9.29859541976159">
            <text:p>9,3</text:p>
          </table:table-cell>
          <table:table-cell table:formula="oooc:=LN([.B276])" office:value-type="float" office:value="11.4922328417451">
            <text:p>11,49</text:p>
          </table:table-cell>
          <table:table-cell table:formula="oooc:=[.E275]" office:value-type="float" office:value="1.02877105013889">
            <text:p>1,028771</text:p>
          </table:table-cell>
          <table:table-cell table:formula="oooc:=[.F275]" office:value-type="float" office:value="1.94078426560619">
            <text:p>1,940784</text:p>
          </table:table-cell>
          <table:table-cell table:formula="oooc:=([.D276]-[.E276]*[.C276]-[.F276])^2" office:value-type="float" office:value="0.000215420160677267">
            <text:p>0,00021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936">
            <text:p>97936</text:p>
          </table:table-cell>
          <table:table-cell table:formula="oooc:=LN([.A277])" office:value-type="float" office:value="9.29859541976159">
            <text:p>9,3</text:p>
          </table:table-cell>
          <table:table-cell table:formula="oooc:=LN([.B277])" office:value-type="float" office:value="11.4920694830909">
            <text:p>11,49</text:p>
          </table:table-cell>
          <table:table-cell table:formula="oooc:=[.E276]" office:value-type="float" office:value="1.02877105013889">
            <text:p>1,028771</text:p>
          </table:table-cell>
          <table:table-cell table:formula="oooc:=[.F276]" office:value-type="float" office:value="1.94078426560619">
            <text:p>1,940784</text:p>
          </table:table-cell>
          <table:table-cell table:formula="oooc:=([.D277]-[.E277]*[.C277]-[.F277])^2" office:value-type="float" office:value="0.000220242141572723">
            <text:p>0,00022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858">
            <text:p>97858</text:p>
          </table:table-cell>
          <table:table-cell table:formula="oooc:=LN([.A278])" office:value-type="float" office:value="9.29859541976159">
            <text:p>9,3</text:p>
          </table:table-cell>
          <table:table-cell table:formula="oooc:=LN([.B278])" office:value-type="float" office:value="11.4912727272748">
            <text:p>11,49</text:p>
          </table:table-cell>
          <table:table-cell table:formula="oooc:=[.E277]" office:value-type="float" office:value="1.02877105013889">
            <text:p>1,028771</text:p>
          </table:table-cell>
          <table:table-cell table:formula="oooc:=[.F277]" office:value-type="float" office:value="1.94078426560619">
            <text:p>1,940784</text:p>
          </table:table-cell>
          <table:table-cell table:formula="oooc:=([.D278]-[.E278]*[.C278]-[.F278])^2" office:value-type="float" office:value="0.000244525562120447">
            <text:p>0,00024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007">
            <text:p>98007</text:p>
          </table:table-cell>
          <table:table-cell table:formula="oooc:=LN([.A279])" office:value-type="float" office:value="9.29859541976159">
            <text:p>9,3</text:p>
          </table:table-cell>
          <table:table-cell table:formula="oooc:=LN([.B279])" office:value-type="float" office:value="11.4927941836732">
            <text:p>11,49</text:p>
          </table:table-cell>
          <table:table-cell table:formula="oooc:=[.E278]" office:value-type="float" office:value="1.02877105013889">
            <text:p>1,028771</text:p>
          </table:table-cell>
          <table:table-cell table:formula="oooc:=[.F278]" office:value-type="float" office:value="1.94078426560619">
            <text:p>1,940784</text:p>
          </table:table-cell>
          <table:table-cell table:formula="oooc:=([.D279]-[.E279]*[.C279]-[.F279])^2" office:value-type="float" office:value="0.00019925741144112">
            <text:p>0,00019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897">
            <text:p>97897</text:p>
          </table:table-cell>
          <table:table-cell table:formula="oooc:=LN([.A280])" office:value-type="float" office:value="9.29859541976159">
            <text:p>9,3</text:p>
          </table:table-cell>
          <table:table-cell table:formula="oooc:=LN([.B280])" office:value-type="float" office:value="11.4916711845353">
            <text:p>11,49</text:p>
          </table:table-cell>
          <table:table-cell table:formula="oooc:=[.E279]" office:value-type="float" office:value="1.02877105013889">
            <text:p>1,028771</text:p>
          </table:table-cell>
          <table:table-cell table:formula="oooc:=[.F279]" office:value-type="float" office:value="1.94078426560619">
            <text:p>1,940784</text:p>
          </table:table-cell>
          <table:table-cell table:formula="oooc:=([.D280]-[.E280]*[.C280]-[.F280])^2" office:value-type="float" office:value="0.000232222728400768">
            <text:p>0,00023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896">
            <text:p>97896</text:p>
          </table:table-cell>
          <table:table-cell table:formula="oooc:=LN([.A281])" office:value-type="float" office:value="9.29859541976159">
            <text:p>9,3</text:p>
          </table:table-cell>
          <table:table-cell table:formula="oooc:=LN([.B281])" office:value-type="float" office:value="11.4916609696655">
            <text:p>11,49</text:p>
          </table:table-cell>
          <table:table-cell table:formula="oooc:=[.E280]" office:value-type="float" office:value="1.02877105013889">
            <text:p>1,028771</text:p>
          </table:table-cell>
          <table:table-cell table:formula="oooc:=[.F280]" office:value-type="float" office:value="1.94078426560619">
            <text:p>1,940784</text:p>
          </table:table-cell>
          <table:table-cell table:formula="oooc:=([.D281]-[.E281]*[.C281]-[.F281])^2" office:value-type="float" office:value="0.000232534158601236">
            <text:p>0,00023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284">
            <text:p>198284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974556254231">
            <text:p>12,2</text:p>
          </table:table-cell>
          <table:table-cell table:formula="oooc:=[.E281]" office:value-type="float" office:value="1.02877105013889">
            <text:p>1,028771</text:p>
          </table:table-cell>
          <table:table-cell table:formula="oooc:=[.F281]" office:value-type="float" office:value="1.94078426560619">
            <text:p>1,940784</text:p>
          </table:table-cell>
          <table:table-cell table:formula="oooc:=([.D282]-[.E282]*[.C282]-[.F282])^2" office:value-type="float" office:value="0.000508239501177661">
            <text:p>0,00050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370">
            <text:p>198370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1978892527222">
            <text:p>12,2</text:p>
          </table:table-cell>
          <table:table-cell table:formula="oooc:=[.E282]" office:value-type="float" office:value="1.02877105013889">
            <text:p>1,028771</text:p>
          </table:table-cell>
          <table:table-cell table:formula="oooc:=[.F282]" office:value-type="float" office:value="1.94078426560619">
            <text:p>1,940784</text:p>
          </table:table-cell>
          <table:table-cell table:formula="oooc:=([.D283]-[.E283]*[.C283]-[.F283])^2" office:value-type="float" office:value="0.00048887600063711">
            <text:p>0,00048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295">
            <text:p>198295</text:p>
          </table:table-cell>
          <table:table-cell table:formula="oooc:=LN([.A284])" office:value-type="float" office:value="9.99174260027576">
            <text:p>9,99</text:p>
          </table:table-cell>
          <table:table-cell table:formula="oooc:=LN([.B284])" office:value-type="float" office:value="12.1975110998683">
            <text:p>12,2</text:p>
          </table:table-cell>
          <table:table-cell table:formula="oooc:=[.E283]" office:value-type="float" office:value="1.02877105013889">
            <text:p>1,028771</text:p>
          </table:table-cell>
          <table:table-cell table:formula="oooc:=[.F283]" office:value-type="float" office:value="1.94078426560619">
            <text:p>1,940784</text:p>
          </table:table-cell>
          <table:table-cell table:formula="oooc:=([.D284]-[.E284]*[.C284]-[.F284])^2" office:value-type="float" office:value="0.000505741328190482">
            <text:p>0,00050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284">
            <text:p>198284</text:p>
          </table:table-cell>
          <table:table-cell table:formula="oooc:=LN([.A285])" office:value-type="float" office:value="9.99174260027576">
            <text:p>9,99</text:p>
          </table:table-cell>
          <table:table-cell table:formula="oooc:=LN([.B285])" office:value-type="float" office:value="12.1974556254231">
            <text:p>12,2</text:p>
          </table:table-cell>
          <table:table-cell table:formula="oooc:=[.E284]" office:value-type="float" office:value="1.02877105013889">
            <text:p>1,028771</text:p>
          </table:table-cell>
          <table:table-cell table:formula="oooc:=[.F284]" office:value-type="float" office:value="1.94078426560619">
            <text:p>1,940784</text:p>
          </table:table-cell>
          <table:table-cell table:formula="oooc:=([.D285]-[.E285]*[.C285]-[.F285])^2" office:value-type="float" office:value="0.000508239501177661">
            <text:p>0,00050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370">
            <text:p>198370</text:p>
          </table:table-cell>
          <table:table-cell table:formula="oooc:=LN([.A286])" office:value-type="float" office:value="9.99174260027576">
            <text:p>9,99</text:p>
          </table:table-cell>
          <table:table-cell table:formula="oooc:=LN([.B286])" office:value-type="float" office:value="12.1978892527222">
            <text:p>12,2</text:p>
          </table:table-cell>
          <table:table-cell table:formula="oooc:=[.E285]" office:value-type="float" office:value="1.02877105013889">
            <text:p>1,028771</text:p>
          </table:table-cell>
          <table:table-cell table:formula="oooc:=[.F285]" office:value-type="float" office:value="1.94078426560619">
            <text:p>1,940784</text:p>
          </table:table-cell>
          <table:table-cell table:formula="oooc:=([.D286]-[.E286]*[.C286]-[.F286])^2" office:value-type="float" office:value="0.00048887600063711">
            <text:p>0,00048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295">
            <text:p>198295</text:p>
          </table:table-cell>
          <table:table-cell table:formula="oooc:=LN([.A287])" office:value-type="float" office:value="9.99174260027576">
            <text:p>9,99</text:p>
          </table:table-cell>
          <table:table-cell table:formula="oooc:=LN([.B287])" office:value-type="float" office:value="12.1975110998683">
            <text:p>12,2</text:p>
          </table:table-cell>
          <table:table-cell table:formula="oooc:=[.E286]" office:value-type="float" office:value="1.02877105013889">
            <text:p>1,028771</text:p>
          </table:table-cell>
          <table:table-cell table:formula="oooc:=[.F286]" office:value-type="float" office:value="1.94078426560619">
            <text:p>1,940784</text:p>
          </table:table-cell>
          <table:table-cell table:formula="oooc:=([.D287]-[.E287]*[.C287]-[.F287])^2" office:value-type="float" office:value="0.000505741328190482">
            <text:p>0,00050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032">
            <text:p>198032</text:p>
          </table:table-cell>
          <table:table-cell table:formula="oooc:=LN([.A288])" office:value-type="float" office:value="9.99174260027576">
            <text:p>9,99</text:p>
          </table:table-cell>
          <table:table-cell table:formula="oooc:=LN([.B288])" office:value-type="float" office:value="12.1961839127798">
            <text:p>12,2</text:p>
          </table:table-cell>
          <table:table-cell table:formula="oooc:=[.E287]" office:value-type="float" office:value="1.02877105013889">
            <text:p>1,028771</text:p>
          </table:table-cell>
          <table:table-cell table:formula="oooc:=[.F287]" office:value-type="float" office:value="1.94078426560619">
            <text:p>1,940784</text:p>
          </table:table-cell>
          <table:table-cell table:formula="oooc:=([.D288]-[.E288]*[.C288]-[.F288])^2" office:value-type="float" office:value="0.000567196160635747">
            <text:p>0,00056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062">
            <text:p>198062</text:p>
          </table:table-cell>
          <table:table-cell table:formula="oooc:=LN([.A289])" office:value-type="float" office:value="9.99174260027576">
            <text:p>9,99</text:p>
          </table:table-cell>
          <table:table-cell table:formula="oooc:=LN([.B289])" office:value-type="float" office:value="12.1963353919744">
            <text:p>12,2</text:p>
          </table:table-cell>
          <table:table-cell table:formula="oooc:=[.E288]" office:value-type="float" office:value="1.02877105013889">
            <text:p>1,028771</text:p>
          </table:table-cell>
          <table:table-cell table:formula="oooc:=[.F288]" office:value-type="float" office:value="1.94078426560619">
            <text:p>1,940784</text:p>
          </table:table-cell>
          <table:table-cell table:formula="oooc:=([.D289]-[.E289]*[.C289]-[.F289])^2" office:value-type="float" office:value="0.000560003885808758">
            <text:p>0,00056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8328">
            <text:p>198328</text:p>
          </table:table-cell>
          <table:table-cell table:formula="oooc:=LN([.A290])" office:value-type="float" office:value="9.99174260027576">
            <text:p>9,99</text:p>
          </table:table-cell>
          <table:table-cell table:formula="oooc:=LN([.B290])" office:value-type="float" office:value="12.1976775047418">
            <text:p>12,2</text:p>
          </table:table-cell>
          <table:table-cell table:formula="oooc:=[.E289]" office:value-type="float" office:value="1.02877105013889">
            <text:p>1,028771</text:p>
          </table:table-cell>
          <table:table-cell table:formula="oooc:=[.F289]" office:value-type="float" office:value="1.94078426560619">
            <text:p>1,940784</text:p>
          </table:table-cell>
          <table:table-cell table:formula="oooc:=([.D290]-[.E290]*[.C290]-[.F290])^2" office:value-type="float" office:value="0.000498284562430073">
            <text:p>0,00049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1381">
            <text:p>401381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9026663798942">
            <text:p>12,9</text:p>
          </table:table-cell>
          <table:table-cell table:formula="oooc:=[.E290]" office:value-type="float" office:value="1.02877105013889">
            <text:p>1,028771</text:p>
          </table:table-cell>
          <table:table-cell table:formula="oooc:=[.F290]" office:value-type="float" office:value="1.94078426560619">
            <text:p>1,940784</text:p>
          </table:table-cell>
          <table:table-cell table:formula="oooc:=([.D291]-[.E291]*[.C291]-[.F291])^2" office:value-type="float" office:value="0.000925569040669373">
            <text:p>0,00092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1438">
            <text:p>401438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9028083795233">
            <text:p>12,9</text:p>
          </table:table-cell>
          <table:table-cell table:formula="oooc:=[.E291]" office:value-type="float" office:value="1.02877105013889">
            <text:p>1,028771</text:p>
          </table:table-cell>
          <table:table-cell table:formula="oooc:=[.F291]" office:value-type="float" office:value="1.94078426560619">
            <text:p>1,940784</text:p>
          </table:table-cell>
          <table:table-cell table:formula="oooc:=([.D292]-[.E292]*[.C292]-[.F292])^2" office:value-type="float" office:value="0.000916949047938832">
            <text:p>0,00091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1604">
            <text:p>401604</text:p>
          </table:table-cell>
          <table:table-cell table:formula="oooc:=LN([.A293])" office:value-type="float" office:value="10.6848897808586">
            <text:p>10,68</text:p>
          </table:table-cell>
          <table:table-cell table:formula="oooc:=LN([.B293])" office:value-type="float" office:value="12.9032218074694">
            <text:p>12,9</text:p>
          </table:table-cell>
          <table:table-cell table:formula="oooc:=[.E292]" office:value-type="float" office:value="1.02877105013889">
            <text:p>1,028771</text:p>
          </table:table-cell>
          <table:table-cell table:formula="oooc:=[.F292]" office:value-type="float" office:value="1.94078426560619">
            <text:p>1,940784</text:p>
          </table:table-cell>
          <table:table-cell table:formula="oooc:=([.D293]-[.E293]*[.C293]-[.F293])^2" office:value-type="float" office:value="0.000892081809613907">
            <text:p>0,00089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1190">
            <text:p>401190</text:p>
          </table:table-cell>
          <table:table-cell table:formula="oooc:=LN([.A294])" office:value-type="float" office:value="10.6848897808586">
            <text:p>10,68</text:p>
          </table:table-cell>
          <table:table-cell table:formula="oooc:=LN([.B294])" office:value-type="float" office:value="12.902190409535">
            <text:p>12,9</text:p>
          </table:table-cell>
          <table:table-cell table:formula="oooc:=[.E293]" office:value-type="float" office:value="1.02877105013889">
            <text:p>1,028771</text:p>
          </table:table-cell>
          <table:table-cell table:formula="oooc:=[.F293]" office:value-type="float" office:value="1.94078426560619">
            <text:p>1,940784</text:p>
          </table:table-cell>
          <table:table-cell table:formula="oooc:=([.D294]-[.E294]*[.C294]-[.F294])^2" office:value-type="float" office:value="0.000954756639130006">
            <text:p>0,00095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1378">
            <text:p>401378</text:p>
          </table:table-cell>
          <table:table-cell table:formula="oooc:=LN([.A295])" office:value-type="float" office:value="10.6848897808586">
            <text:p>10,68</text:p>
          </table:table-cell>
          <table:table-cell table:formula="oooc:=LN([.B295])" office:value-type="float" office:value="12.902658905671">
            <text:p>12,9</text:p>
          </table:table-cell>
          <table:table-cell table:formula="oooc:=[.E294]" office:value-type="float" office:value="1.02877105013889">
            <text:p>1,028771</text:p>
          </table:table-cell>
          <table:table-cell table:formula="oooc:=[.F294]" office:value-type="float" office:value="1.94078426560619">
            <text:p>1,940784</text:p>
          </table:table-cell>
          <table:table-cell table:formula="oooc:=([.D295]-[.E295]*[.C295]-[.F295])^2" office:value-type="float" office:value="0.000926023875606807">
            <text:p>0,00092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7:5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4-30T17:55:1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68"/>
  </office:meta>
</office:document-meta>
</file>