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1300210736048">
            <text:p>1,01</text:p>
          </table:table-cell>
          <table:table-cell table:style-name="Default" table:formula="oooc:=[.I3]" office:value-type="float" office:value="2.38167340840985">
            <text:p>2,38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2.30258509299405">
            <text:p>2,3</text:p>
          </table:table-cell>
          <table:table-cell table:formula="oooc:=[.E1]" office:value-type="float" office:value="1.01300210736048">
            <text:p>1,013002</text:p>
          </table:table-cell>
          <table:table-cell table:formula="oooc:=[.F1]" office:value-type="float" office:value="2.38167340840985">
            <text:p>2,381673</text:p>
          </table:table-cell>
          <table:table-cell table:formula="oooc:=([.D2]-[.E2]*[.C2]-[.F2])^2" office:value-type="float" office:value="0.00625496163530987">
            <text:p>0,006255</text:p>
          </table:table-cell>
          <table:table-cell table:style-name="ce2" office:value-type="string">
            <text:p>Dimension :</text:p>
          </table:table-cell>
          <table:table-cell table:style-name="ce1" table:formula="oooc:=SLOPE([.D2:.D337];[.C2:.C337])" office:value-type="float" office:value="1.01300210736048">
            <text:p>1,0130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2.30258509299405">
            <text:p>2,3</text:p>
          </table:table-cell>
          <table:table-cell table:formula="oooc:=[.E2]" office:value-type="float" office:value="1.01300210736048">
            <text:p>1,013002</text:p>
          </table:table-cell>
          <table:table-cell table:formula="oooc:=[.F2]" office:value-type="float" office:value="2.38167340840985">
            <text:p>2,381673</text:p>
          </table:table-cell>
          <table:table-cell table:formula="oooc:=([.D3]-[.E3]*[.C3]-[.F3])^2" office:value-type="float" office:value="0.00625496163530987">
            <text:p>0,006255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337];[.C2:.C337])" office:value-type="float" office:value="2.38167340840985">
            <text:p>2,38167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2.484906649788">
            <text:p>2,48</text:p>
          </table:table-cell>
          <table:table-cell table:formula="oooc:=[.E3]" office:value-type="float" office:value="1.01300210736048">
            <text:p>1,013002</text:p>
          </table:table-cell>
          <table:table-cell table:formula="oooc:=[.F3]" office:value-type="float" office:value="2.38167340840985">
            <text:p>2,381673</text:p>
          </table:table-cell>
          <table:table-cell table:formula="oooc:=([.D4]-[.E4]*[.C4]-[.F4])^2" office:value-type="float" office:value="0.0106571021254393">
            <text:p>0,010657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337])/334" office:value-type="float" office:value="0.00133815445425741">
            <text:p>0,00133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2.484906649788">
            <text:p>2,48</text:p>
          </table:table-cell>
          <table:table-cell table:formula="oooc:=[.E4]" office:value-type="float" office:value="1.01300210736048">
            <text:p>1,013002</text:p>
          </table:table-cell>
          <table:table-cell table:formula="oooc:=[.F4]" office:value-type="float" office:value="2.38167340840985">
            <text:p>2,381673</text:p>
          </table:table-cell>
          <table:table-cell table:formula="oooc:=([.D5]-[.E5]*[.C5]-[.F5])^2" office:value-type="float" office:value="0.0106571021254393">
            <text:p>0,010657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336*VAR([.C2:.C337])))" office:value-type="float" office:value="0.00185089333249635">
            <text:p>0,0018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6])" office:value-type="float" office:value="0.693147180559945">
            <text:p>0,69</text:p>
          </table:table-cell>
          <table:table-cell table:formula="oooc:=LN([.B6])" office:value-type="float" office:value="3.09104245335832">
            <text:p>3,09</text:p>
          </table:table-cell>
          <table:table-cell table:formula="oooc:=[.E5]" office:value-type="float" office:value="1.01300210736048">
            <text:p>1,013002</text:p>
          </table:table-cell>
          <table:table-cell table:formula="oooc:=[.F5]" office:value-type="float" office:value="2.38167340840985">
            <text:p>2,381673</text:p>
          </table:table-cell>
          <table:table-cell table:formula="oooc:=([.D6]-[.E6]*[.C6]-[.F6])^2" office:value-type="float" office:value="0.0000519767508222017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7])" office:value-type="float" office:value="0.693147180559945">
            <text:p>0,69</text:p>
          </table:table-cell>
          <table:table-cell table:formula="oooc:=LN([.B7])" office:value-type="float" office:value="2.99573227355399">
            <text:p>3</text:p>
          </table:table-cell>
          <table:table-cell table:formula="oooc:=[.E6]" office:value-type="float" office:value="1.01300210736048">
            <text:p>1,013002</text:p>
          </table:table-cell>
          <table:table-cell table:formula="oooc:=[.F6]" office:value-type="float" office:value="2.38167340840985">
            <text:p>2,381673</text:p>
          </table:table-cell>
          <table:table-cell table:formula="oooc:=([.D7]-[.E7]*[.C7]-[.F7])^2" office:value-type="float" office:value="0.00776173148580457">
            <text:p>0,00776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8])" office:value-type="float" office:value="0.693147180559945">
            <text:p>0,69</text:p>
          </table:table-cell>
          <table:table-cell table:formula="oooc:=LN([.B8])" office:value-type="float" office:value="3.09104245335832">
            <text:p>3,09</text:p>
          </table:table-cell>
          <table:table-cell table:formula="oooc:=[.E7]" office:value-type="float" office:value="1.01300210736048">
            <text:p>1,013002</text:p>
          </table:table-cell>
          <table:table-cell table:formula="oooc:=[.F7]" office:value-type="float" office:value="2.38167340840985">
            <text:p>2,381673</text:p>
          </table:table-cell>
          <table:table-cell table:formula="oooc:=([.D8]-[.E8]*[.C8]-[.F8])^2" office:value-type="float" office:value="0.0000519767508222017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9])" office:value-type="float" office:value="0.693147180559945">
            <text:p>0,69</text:p>
          </table:table-cell>
          <table:table-cell table:formula="oooc:=LN([.B9])" office:value-type="float" office:value="3.09104245335832">
            <text:p>3,09</text:p>
          </table:table-cell>
          <table:table-cell table:formula="oooc:=[.E8]" office:value-type="float" office:value="1.01300210736048">
            <text:p>1,013002</text:p>
          </table:table-cell>
          <table:table-cell table:formula="oooc:=[.F8]" office:value-type="float" office:value="2.38167340840985">
            <text:p>2,381673</text:p>
          </table:table-cell>
          <table:table-cell table:formula="oooc:=([.D9]-[.E9]*[.C9]-[.F9])^2" office:value-type="float" office:value="0.0000519767508222017">
            <text:p>0,00005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N([.A10])" office:value-type="float" office:value="1.38629436111989">
            <text:p>1,39</text:p>
          </table:table-cell>
          <table:table-cell table:formula="oooc:=LN([.B10])" office:value-type="float" office:value="3.78418963391826">
            <text:p>3,78</text:p>
          </table:table-cell>
          <table:table-cell table:formula="oooc:=[.E9]" office:value-type="float" office:value="1.01300210736048">
            <text:p>1,013002</text:p>
          </table:table-cell>
          <table:table-cell table:formula="oooc:=[.F9]" office:value-type="float" office:value="2.38167340840985">
            <text:p>2,381673</text:p>
          </table:table-cell>
          <table:table-cell table:formula="oooc:=([.D10]-[.E10]*[.C10]-[.F10])^2" office:value-type="float" office:value="0.0000032503897366430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N([.A11])" office:value-type="float" office:value="1.38629436111989">
            <text:p>1,39</text:p>
          </table:table-cell>
          <table:table-cell table:formula="oooc:=LN([.B11])" office:value-type="float" office:value="3.78418963391826">
            <text:p>3,78</text:p>
          </table:table-cell>
          <table:table-cell table:formula="oooc:=[.E10]" office:value-type="float" office:value="1.01300210736048">
            <text:p>1,013002</text:p>
          </table:table-cell>
          <table:table-cell table:formula="oooc:=[.F10]" office:value-type="float" office:value="2.38167340840985">
            <text:p>2,381673</text:p>
          </table:table-cell>
          <table:table-cell table:formula="oooc:=([.D11]-[.E11]*[.C11]-[.F11])^2" office:value-type="float" office:value="0.0000032503897366430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N([.A12])" office:value-type="float" office:value="1.38629436111989">
            <text:p>1,39</text:p>
          </table:table-cell>
          <table:table-cell table:formula="oooc:=LN([.B12])" office:value-type="float" office:value="3.78418963391826">
            <text:p>3,78</text:p>
          </table:table-cell>
          <table:table-cell table:formula="oooc:=[.E11]" office:value-type="float" office:value="1.01300210736048">
            <text:p>1,013002</text:p>
          </table:table-cell>
          <table:table-cell table:formula="oooc:=[.F11]" office:value-type="float" office:value="2.38167340840985">
            <text:p>2,381673</text:p>
          </table:table-cell>
          <table:table-cell table:formula="oooc:=([.D12]-[.E12]*[.C12]-[.F12])^2" office:value-type="float" office:value="0.0000032503897366430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N([.A13])" office:value-type="float" office:value="1.38629436111989">
            <text:p>1,39</text:p>
          </table:table-cell>
          <table:table-cell table:formula="oooc:=LN([.B13])" office:value-type="float" office:value="3.78418963391826">
            <text:p>3,78</text:p>
          </table:table-cell>
          <table:table-cell table:formula="oooc:=[.E12]" office:value-type="float" office:value="1.01300210736048">
            <text:p>1,013002</text:p>
          </table:table-cell>
          <table:table-cell table:formula="oooc:=[.F12]" office:value-type="float" office:value="2.38167340840985">
            <text:p>2,381673</text:p>
          </table:table-cell>
          <table:table-cell table:formula="oooc:=([.D13]-[.E13]*[.C13]-[.F13])^2" office:value-type="float" office:value="0.0000032503897366430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table:formula="oooc:=LN([.A14])" office:value-type="float" office:value="2.07944154167984">
            <text:p>2,08</text:p>
          </table:table-cell>
          <table:table-cell table:formula="oooc:=LN([.B14])" office:value-type="float" office:value="4.47733681447821">
            <text:p>4,48</text:p>
          </table:table-cell>
          <table:table-cell table:formula="oooc:=[.E13]" office:value-type="float" office:value="1.01300210736048">
            <text:p>1,013002</text:p>
          </table:table-cell>
          <table:table-cell table:formula="oooc:=[.F13]" office:value-type="float" office:value="2.38167340840985">
            <text:p>2,381673</text:p>
          </table:table-cell>
          <table:table-cell table:formula="oooc:=([.D14]-[.E14]*[.C14]-[.F14])^2" office:value-type="float" office:value="0.000116969800982843">
            <text:p>0,00011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table:formula="oooc:=LN([.A15])" office:value-type="float" office:value="2.07944154167984">
            <text:p>2,08</text:p>
          </table:table-cell>
          <table:table-cell table:formula="oooc:=LN([.B15])" office:value-type="float" office:value="4.45434729625351">
            <text:p>4,45</text:p>
          </table:table-cell>
          <table:table-cell table:formula="oooc:=[.E14]" office:value-type="float" office:value="1.01300210736048">
            <text:p>1,013002</text:p>
          </table:table-cell>
          <table:table-cell table:formula="oooc:=[.F14]" office:value-type="float" office:value="2.38167340840985">
            <text:p>2,381673</text:p>
          </table:table-cell>
          <table:table-cell table:formula="oooc:=([.D15]-[.E15]*[.C15]-[.F15])^2" office:value-type="float" office:value="0.00114276288114985">
            <text:p>0,00114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table:formula="oooc:=LN([.A16])" office:value-type="float" office:value="2.07944154167984">
            <text:p>2,08</text:p>
          </table:table-cell>
          <table:table-cell table:formula="oooc:=LN([.B16])" office:value-type="float" office:value="4.52178857704904">
            <text:p>4,52</text:p>
          </table:table-cell>
          <table:table-cell table:formula="oooc:=[.E15]" office:value-type="float" office:value="1.01300210736048">
            <text:p>1,013002</text:p>
          </table:table-cell>
          <table:table-cell table:formula="oooc:=[.F15]" office:value-type="float" office:value="2.38167340840985">
            <text:p>2,381673</text:p>
          </table:table-cell>
          <table:table-cell table:formula="oooc:=([.D16]-[.E16]*[.C16]-[.F16])^2" office:value-type="float" office:value="0.00113141445412393">
            <text:p>0,00113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table:formula="oooc:=LN([.A17])" office:value-type="float" office:value="2.07944154167984">
            <text:p>2,08</text:p>
          </table:table-cell>
          <table:table-cell table:formula="oooc:=LN([.B17])" office:value-type="float" office:value="4.52178857704904">
            <text:p>4,52</text:p>
          </table:table-cell>
          <table:table-cell table:formula="oooc:=[.E16]" office:value-type="float" office:value="1.01300210736048">
            <text:p>1,013002</text:p>
          </table:table-cell>
          <table:table-cell table:formula="oooc:=[.F16]" office:value-type="float" office:value="2.38167340840985">
            <text:p>2,381673</text:p>
          </table:table-cell>
          <table:table-cell table:formula="oooc:=([.D17]-[.E17]*[.C17]-[.F17])^2" office:value-type="float" office:value="0.00113141445412393">
            <text:p>0,00113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table:formula="oooc:=LN([.A18])" office:value-type="float" office:value="2.77258872223978">
            <text:p>2,77</text:p>
          </table:table-cell>
          <table:table-cell table:formula="oooc:=LN([.B18])" office:value-type="float" office:value="5.19295685089021">
            <text:p>5,19</text:p>
          </table:table-cell>
          <table:table-cell table:formula="oooc:=[.E17]" office:value-type="float" office:value="1.01300210736048">
            <text:p>1,013002</text:p>
          </table:table-cell>
          <table:table-cell table:formula="oooc:=[.F17]" office:value-type="float" office:value="2.38167340840985">
            <text:p>2,381673</text:p>
          </table:table-cell>
          <table:table-cell table:formula="oooc:=([.D18]-[.E18]*[.C18]-[.F18])^2" office:value-type="float" office:value="0.0000069972100501921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4">
            <text:p>184</text:p>
          </table:table-cell>
          <table:table-cell table:formula="oooc:=LN([.A19])" office:value-type="float" office:value="2.77258872223978">
            <text:p>2,77</text:p>
          </table:table-cell>
          <table:table-cell table:formula="oooc:=LN([.B19])" office:value-type="float" office:value="5.21493575760899">
            <text:p>5,21</text:p>
          </table:table-cell>
          <table:table-cell table:formula="oooc:=[.E18]" office:value-type="float" office:value="1.01300210736048">
            <text:p>1,013002</text:p>
          </table:table-cell>
          <table:table-cell table:formula="oooc:=[.F18]" office:value-type="float" office:value="2.38167340840985">
            <text:p>2,381673</text:p>
          </table:table-cell>
          <table:table-cell table:formula="oooc:=([.D19]-[.E19]*[.C19]-[.F19])^2" office:value-type="float" office:value="0.000606347814027847">
            <text:p>0,0006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table:formula="oooc:=LN([.A20])" office:value-type="float" office:value="2.77258872223978">
            <text:p>2,77</text:p>
          </table:table-cell>
          <table:table-cell table:formula="oooc:=LN([.B20])" office:value-type="float" office:value="5.19295685089021">
            <text:p>5,19</text:p>
          </table:table-cell>
          <table:table-cell table:formula="oooc:=[.E19]" office:value-type="float" office:value="1.01300210736048">
            <text:p>1,013002</text:p>
          </table:table-cell>
          <table:table-cell table:formula="oooc:=[.F19]" office:value-type="float" office:value="2.38167340840985">
            <text:p>2,381673</text:p>
          </table:table-cell>
          <table:table-cell table:formula="oooc:=([.D20]-[.E20]*[.C20]-[.F20])^2" office:value-type="float" office:value="0.0000069972100501921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4">
            <text:p>184</text:p>
          </table:table-cell>
          <table:table-cell table:formula="oooc:=LN([.A21])" office:value-type="float" office:value="2.77258872223978">
            <text:p>2,77</text:p>
          </table:table-cell>
          <table:table-cell table:formula="oooc:=LN([.B21])" office:value-type="float" office:value="5.21493575760899">
            <text:p>5,21</text:p>
          </table:table-cell>
          <table:table-cell table:formula="oooc:=[.E20]" office:value-type="float" office:value="1.01300210736048">
            <text:p>1,013002</text:p>
          </table:table-cell>
          <table:table-cell table:formula="oooc:=[.F20]" office:value-type="float" office:value="2.38167340840985">
            <text:p>2,381673</text:p>
          </table:table-cell>
          <table:table-cell table:formula="oooc:=([.D21]-[.E21]*[.C21]-[.F21])^2" office:value-type="float" office:value="0.000606347814027847">
            <text:p>0,000606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64">
            <text:p>364</text:p>
          </table:table-cell>
          <table:table-cell table:formula="oooc:=LN([.A22])" office:value-type="float" office:value="3.46573590279973">
            <text:p>3,47</text:p>
          </table:table-cell>
          <table:table-cell table:formula="oooc:=LN([.B22])" office:value-type="float" office:value="5.89715386763674">
            <text:p>5,9</text:p>
          </table:table-cell>
          <table:table-cell table:formula="oooc:=[.E21]" office:value-type="float" office:value="1.01300210736048">
            <text:p>1,013002</text:p>
          </table:table-cell>
          <table:table-cell table:formula="oooc:=[.F21]" office:value-type="float" office:value="2.38167340840985">
            <text:p>2,381673</text:p>
          </table:table-cell>
          <table:table-cell table:formula="oooc:=([.D22]-[.E22]*[.C22]-[.F22])^2" office:value-type="float" office:value="0.0000219275494472997">
            <text:p>0,00002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70">
            <text:p>370</text:p>
          </table:table-cell>
          <table:table-cell table:formula="oooc:=LN([.A23])" office:value-type="float" office:value="3.46573590279973">
            <text:p>3,47</text:p>
          </table:table-cell>
          <table:table-cell table:formula="oooc:=LN([.B23])" office:value-type="float" office:value="5.91350300563827">
            <text:p>5,91</text:p>
          </table:table-cell>
          <table:table-cell table:formula="oooc:=[.E22]" office:value-type="float" office:value="1.01300210736048">
            <text:p>1,013002</text:p>
          </table:table-cell>
          <table:table-cell table:formula="oooc:=[.F22]" office:value-type="float" office:value="2.38167340840985">
            <text:p>2,381673</text:p>
          </table:table-cell>
          <table:table-cell table:formula="oooc:=([.D23]-[.E23]*[.C23]-[.F23])^2" office:value-type="float" office:value="0.000442337626547526">
            <text:p>0,00044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68">
            <text:p>368</text:p>
          </table:table-cell>
          <table:table-cell table:formula="oooc:=LN([.A24])" office:value-type="float" office:value="3.46573590279973">
            <text:p>3,47</text:p>
          </table:table-cell>
          <table:table-cell table:formula="oooc:=LN([.B24])" office:value-type="float" office:value="5.90808293816893">
            <text:p>5,91</text:p>
          </table:table-cell>
          <table:table-cell table:formula="oooc:=[.E23]" office:value-type="float" office:value="1.01300210736048">
            <text:p>1,013002</text:p>
          </table:table-cell>
          <table:table-cell table:formula="oooc:=[.F23]" office:value-type="float" office:value="2.38167340840985">
            <text:p>2,381673</text:p>
          </table:table-cell>
          <table:table-cell table:formula="oooc:=([.D24]-[.E24]*[.C24]-[.F24])^2" office:value-type="float" office:value="0.000243726946263507">
            <text:p>0,00024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74">
            <text:p>374</text:p>
          </table:table-cell>
          <table:table-cell table:formula="oooc:=LN([.A25])" office:value-type="float" office:value="3.46573590279973">
            <text:p>3,47</text:p>
          </table:table-cell>
          <table:table-cell table:formula="oooc:=LN([.B25])" office:value-type="float" office:value="5.92425579741453">
            <text:p>5,92</text:p>
          </table:table-cell>
          <table:table-cell table:formula="oooc:=[.E24]" office:value-type="float" office:value="1.01300210736048">
            <text:p>1,013002</text:p>
          </table:table-cell>
          <table:table-cell table:formula="oooc:=[.F24]" office:value-type="float" office:value="2.38167340840985">
            <text:p>2,381673</text:p>
          </table:table-cell>
          <table:table-cell table:formula="oooc:=([.D25]-[.E25]*[.C25]-[.F25])^2" office:value-type="float" office:value="0.00101026180878056">
            <text:p>0,00101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42">
            <text:p>742</text:p>
          </table:table-cell>
          <table:table-cell table:formula="oooc:=LN([.A26])" office:value-type="float" office:value="4.15888308335967">
            <text:p>4,16</text:p>
          </table:table-cell>
          <table:table-cell table:formula="oooc:=LN([.B26])" office:value-type="float" office:value="6.60934924316738">
            <text:p>6,61</text:p>
          </table:table-cell>
          <table:table-cell table:formula="oooc:=[.E25]" office:value-type="float" office:value="1.01300210736048">
            <text:p>1,013002</text:p>
          </table:table-cell>
          <table:table-cell table:formula="oooc:=[.F25]" office:value-type="float" office:value="2.38167340840985">
            <text:p>2,381673</text:p>
          </table:table-cell>
          <table:table-cell table:formula="oooc:=([.D26]-[.E26]*[.C26]-[.F26])^2" office:value-type="float" office:value="0.000216634449731916">
            <text:p>0,00021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38">
            <text:p>738</text:p>
          </table:table-cell>
          <table:table-cell table:formula="oooc:=LN([.A27])" office:value-type="float" office:value="4.15888308335967">
            <text:p>4,16</text:p>
          </table:table-cell>
          <table:table-cell table:formula="oooc:=LN([.B27])" office:value-type="float" office:value="6.60394382460047">
            <text:p>6,6</text:p>
          </table:table-cell>
          <table:table-cell table:formula="oooc:=[.E26]" office:value-type="float" office:value="1.01300210736048">
            <text:p>1,013002</text:p>
          </table:table-cell>
          <table:table-cell table:formula="oooc:=[.F26]" office:value-type="float" office:value="2.38167340840985">
            <text:p>2,381673</text:p>
          </table:table-cell>
          <table:table-cell table:formula="oooc:=([.D27]-[.E27]*[.C27]-[.F27])^2" office:value-type="float" office:value="0.0000867336170629086">
            <text:p>0,00008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36">
            <text:p>736</text:p>
          </table:table-cell>
          <table:table-cell table:formula="oooc:=LN([.A28])" office:value-type="float" office:value="4.15888308335967">
            <text:p>4,16</text:p>
          </table:table-cell>
          <table:table-cell table:formula="oooc:=LN([.B28])" office:value-type="float" office:value="6.60123011872888">
            <text:p>6,6</text:p>
          </table:table-cell>
          <table:table-cell table:formula="oooc:=[.E27]" office:value-type="float" office:value="1.01300210736048">
            <text:p>1,013002</text:p>
          </table:table-cell>
          <table:table-cell table:formula="oooc:=[.F27]" office:value-type="float" office:value="2.38167340840985">
            <text:p>2,381673</text:p>
          </table:table-cell>
          <table:table-cell table:formula="oooc:=([.D28]-[.E28]*[.C28]-[.F28])^2" office:value-type="float" office:value="0.0000435518508309568">
            <text:p>0,00004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36">
            <text:p>736</text:p>
          </table:table-cell>
          <table:table-cell table:formula="oooc:=LN([.A29])" office:value-type="float" office:value="4.15888308335967">
            <text:p>4,16</text:p>
          </table:table-cell>
          <table:table-cell table:formula="oooc:=LN([.B29])" office:value-type="float" office:value="6.60123011872888">
            <text:p>6,6</text:p>
          </table:table-cell>
          <table:table-cell table:formula="oooc:=[.E28]" office:value-type="float" office:value="1.01300210736048">
            <text:p>1,013002</text:p>
          </table:table-cell>
          <table:table-cell table:formula="oooc:=[.F28]" office:value-type="float" office:value="2.38167340840985">
            <text:p>2,381673</text:p>
          </table:table-cell>
          <table:table-cell table:formula="oooc:=([.D29]-[.E29]*[.C29]-[.F29])^2" office:value-type="float" office:value="0.0000435518508309568">
            <text:p>0,00004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82">
            <text:p>1482</text:p>
          </table:table-cell>
          <table:table-cell table:formula="oooc:=LN([.A30])" office:value-type="float" office:value="4.85203026391962">
            <text:p>4,85</text:p>
          </table:table-cell>
          <table:table-cell table:formula="oooc:=LN([.B30])" office:value-type="float" office:value="7.30114780585603">
            <text:p>7,3</text:p>
          </table:table-cell>
          <table:table-cell table:formula="oooc:=[.E29]" office:value-type="float" office:value="1.01300210736048">
            <text:p>1,013002</text:p>
          </table:table-cell>
          <table:table-cell table:formula="oooc:=[.F29]" office:value-type="float" office:value="2.38167340840985">
            <text:p>2,381673</text:p>
          </table:table-cell>
          <table:table-cell table:formula="oooc:=([.D30]-[.E30]*[.C30]-[.F30])^2" office:value-type="float" office:value="0.000018987938010468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86">
            <text:p>1486</text:p>
          </table:table-cell>
          <table:table-cell table:formula="oooc:=LN([.A31])" office:value-type="float" office:value="4.85203026391962">
            <text:p>4,85</text:p>
          </table:table-cell>
          <table:table-cell table:formula="oooc:=LN([.B31])" office:value-type="float" office:value="7.3038432252777">
            <text:p>7,3</text:p>
          </table:table-cell>
          <table:table-cell table:formula="oooc:=[.E30]" office:value-type="float" office:value="1.01300210736048">
            <text:p>1,013002</text:p>
          </table:table-cell>
          <table:table-cell table:formula="oooc:=[.F30]" office:value-type="float" office:value="2.38167340840985">
            <text:p>2,381673</text:p>
          </table:table-cell>
          <table:table-cell table:formula="oooc:=([.D31]-[.E31]*[.C31]-[.F31])^2" office:value-type="float" office:value="0.0000497438856320257">
            <text:p>0,00005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500">
            <text:p>1500</text:p>
          </table:table-cell>
          <table:table-cell table:formula="oooc:=LN([.A32])" office:value-type="float" office:value="4.85203026391962">
            <text:p>4,85</text:p>
          </table:table-cell>
          <table:table-cell table:formula="oooc:=LN([.B32])" office:value-type="float" office:value="7.3132203870903">
            <text:p>7,31</text:p>
          </table:table-cell>
          <table:table-cell table:formula="oooc:=[.E31]" office:value-type="float" office:value="1.01300210736048">
            <text:p>1,013002</text:p>
          </table:table-cell>
          <table:table-cell table:formula="oooc:=[.F31]" office:value-type="float" office:value="2.38167340840985">
            <text:p>2,381673</text:p>
          </table:table-cell>
          <table:table-cell table:formula="oooc:=([.D32]-[.E32]*[.C32]-[.F32])^2" office:value-type="float" office:value="0.00026994806617076">
            <text:p>0,00027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88">
            <text:p>1488</text:p>
          </table:table-cell>
          <table:table-cell table:formula="oooc:=LN([.A33])" office:value-type="float" office:value="4.85203026391962">
            <text:p>4,85</text:p>
          </table:table-cell>
          <table:table-cell table:formula="oooc:=LN([.B33])" office:value-type="float" office:value="7.30518821539304">
            <text:p>7,31</text:p>
          </table:table-cell>
          <table:table-cell table:formula="oooc:=[.E32]" office:value-type="float" office:value="1.01300210736048">
            <text:p>1,013002</text:p>
          </table:table-cell>
          <table:table-cell table:formula="oooc:=[.F32]" office:value-type="float" office:value="2.38167340840985">
            <text:p>2,381673</text:p>
          </table:table-cell>
          <table:table-cell table:formula="oooc:=([.D33]-[.E33]*[.C33]-[.F33])^2" office:value-type="float" office:value="0.0000705251385243802">
            <text:p>0,00007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994">
            <text:p>2994</text:p>
          </table:table-cell>
          <table:table-cell table:formula="oooc:=LN([.A34])" office:value-type="float" office:value="5.54517744447956">
            <text:p>5,55</text:p>
          </table:table-cell>
          <table:table-cell table:formula="oooc:=LN([.B34])" office:value-type="float" office:value="8.00436556497957">
            <text:p>8</text:p>
          </table:table-cell>
          <table:table-cell table:formula="oooc:=[.E33]" office:value-type="float" office:value="1.01300210736048">
            <text:p>1,013002</text:p>
          </table:table-cell>
          <table:table-cell table:formula="oooc:=[.F33]" office:value-type="float" office:value="2.38167340840985">
            <text:p>2,381673</text:p>
          </table:table-cell>
          <table:table-cell table:formula="oooc:=([.D34]-[.E34]*[.C34]-[.F34])^2" office:value-type="float" office:value="0.0000293300190472085">
            <text:p>0,00002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996">
            <text:p>2996</text:p>
          </table:table-cell>
          <table:table-cell table:formula="oooc:=LN([.A35])" office:value-type="float" office:value="5.54517744447956">
            <text:p>5,55</text:p>
          </table:table-cell>
          <table:table-cell table:formula="oooc:=LN([.B35])" office:value-type="float" office:value="8.00503334463711">
            <text:p>8,01</text:p>
          </table:table-cell>
          <table:table-cell table:formula="oooc:=[.E34]" office:value-type="float" office:value="1.01300210736048">
            <text:p>1,013002</text:p>
          </table:table-cell>
          <table:table-cell table:formula="oooc:=[.F34]" office:value-type="float" office:value="2.38167340840985">
            <text:p>2,381673</text:p>
          </table:table-cell>
          <table:table-cell table:formula="oooc:=([.D35]-[.E35]*[.C35]-[.F35])^2" office:value-type="float" office:value="0.000037008963510064">
            <text:p>0,00003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986">
            <text:p>2986</text:p>
          </table:table-cell>
          <table:table-cell table:formula="oooc:=LN([.A36])" office:value-type="float" office:value="5.54517744447956">
            <text:p>5,55</text:p>
          </table:table-cell>
          <table:table-cell table:formula="oooc:=LN([.B36])" office:value-type="float" office:value="8.00168997809914">
            <text:p>8</text:p>
          </table:table-cell>
          <table:table-cell table:formula="oooc:=[.E35]" office:value-type="float" office:value="1.01300210736048">
            <text:p>1,013002</text:p>
          </table:table-cell>
          <table:table-cell table:formula="oooc:=[.F35]" office:value-type="float" office:value="2.38167340840985">
            <text:p>2,381673</text:p>
          </table:table-cell>
          <table:table-cell table:formula="oooc:=([.D36]-[.E36]*[.C36]-[.F36])^2" office:value-type="float" office:value="0.0000075083274530567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000">
            <text:p>3000</text:p>
          </table:table-cell>
          <table:table-cell table:formula="oooc:=LN([.A37])" office:value-type="float" office:value="5.54517744447956">
            <text:p>5,55</text:p>
          </table:table-cell>
          <table:table-cell table:formula="oooc:=LN([.B37])" office:value-type="float" office:value="8.00636756765025">
            <text:p>8,01</text:p>
          </table:table-cell>
          <table:table-cell table:formula="oooc:=[.E36]" office:value-type="float" office:value="1.01300210736048">
            <text:p>1,013002</text:p>
          </table:table-cell>
          <table:table-cell table:formula="oooc:=[.F36]" office:value-type="float" office:value="2.38167340840985">
            <text:p>2,381673</text:p>
          </table:table-cell>
          <table:table-cell table:formula="oooc:=([.D37]-[.E37]*[.C37]-[.F37])^2" office:value-type="float" office:value="0.0000550226040428286">
            <text:p>0,00005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018">
            <text:p>6018</text:p>
          </table:table-cell>
          <table:table-cell table:formula="oooc:=LN([.A38])" office:value-type="float" office:value="6.23832462503951">
            <text:p>6,24</text:p>
          </table:table-cell>
          <table:table-cell table:formula="oooc:=LN([.B38])" office:value-type="float" office:value="8.70251025718999">
            <text:p>8,7</text:p>
          </table:table-cell>
          <table:table-cell table:formula="oooc:=[.E37]" office:value-type="float" office:value="1.01300210736048">
            <text:p>1,013002</text:p>
          </table:table-cell>
          <table:table-cell table:formula="oooc:=[.F37]" office:value-type="float" office:value="2.38167340840985">
            <text:p>2,381673</text:p>
          </table:table-cell>
          <table:table-cell table:formula="oooc:=([.D38]-[.E38]*[.C38]-[.F38])^2" office:value-type="float" office:value="0.0000019624009405966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030">
            <text:p>6030</text:p>
          </table:table-cell>
          <table:table-cell table:formula="oooc:=LN([.A39])" office:value-type="float" office:value="6.23832462503951">
            <text:p>6,24</text:p>
          </table:table-cell>
          <table:table-cell table:formula="oooc:=LN([.B39])" office:value-type="float" office:value="8.70450228972123">
            <text:p>8,7</text:p>
          </table:table-cell>
          <table:table-cell table:formula="oooc:=[.E38]" office:value-type="float" office:value="1.01300210736048">
            <text:p>1,013002</text:p>
          </table:table-cell>
          <table:table-cell table:formula="oooc:=[.F38]" office:value-type="float" office:value="2.38167340840985">
            <text:p>2,381673</text:p>
          </table:table-cell>
          <table:table-cell table:formula="oooc:=([.D39]-[.E39]*[.C39]-[.F39])^2" office:value-type="float" office:value="0.0000115117008393021">
            <text:p>0,00001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022">
            <text:p>6022</text:p>
          </table:table-cell>
          <table:table-cell table:formula="oooc:=LN([.A40])" office:value-type="float" office:value="6.23832462503951">
            <text:p>6,24</text:p>
          </table:table-cell>
          <table:table-cell table:formula="oooc:=LN([.B40])" office:value-type="float" office:value="8.70317470904168">
            <text:p>8,7</text:p>
          </table:table-cell>
          <table:table-cell table:formula="oooc:=[.E39]" office:value-type="float" office:value="1.01300210736048">
            <text:p>1,013002</text:p>
          </table:table-cell>
          <table:table-cell table:formula="oooc:=[.F39]" office:value-type="float" office:value="2.38167340840985">
            <text:p>2,381673</text:p>
          </table:table-cell>
          <table:table-cell table:formula="oooc:=([.D40]-[.E40]*[.C40]-[.F40])^2" office:value-type="float" office:value="0.0000042655015465192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046">
            <text:p>6046</text:p>
          </table:table-cell>
          <table:table-cell table:formula="oooc:=LN([.A41])" office:value-type="float" office:value="6.23832462503951">
            <text:p>6,24</text:p>
          </table:table-cell>
          <table:table-cell table:formula="oooc:=LN([.B41])" office:value-type="float" office:value="8.7071521753394">
            <text:p>8,71</text:p>
          </table:table-cell>
          <table:table-cell table:formula="oooc:=[.E40]" office:value-type="float" office:value="1.01300210736048">
            <text:p>1,013002</text:p>
          </table:table-cell>
          <table:table-cell table:formula="oooc:=[.F40]" office:value-type="float" office:value="2.38167340840985">
            <text:p>2,381673</text:p>
          </table:table-cell>
          <table:table-cell table:formula="oooc:=([.D41]-[.E41]*[.C41]-[.F41])^2" office:value-type="float" office:value="0.0000365151341210672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129">
            <text:p>12129</text:p>
          </table:table-cell>
          <table:table-cell table:formula="oooc:=LN([.A42])" office:value-type="float" office:value="6.93147180559945">
            <text:p>6,93</text:p>
          </table:table-cell>
          <table:table-cell table:formula="oooc:=LN([.B42])" office:value-type="float" office:value="9.40335455830888">
            <text:p>9,4</text:p>
          </table:table-cell>
          <table:table-cell table:formula="oooc:=[.E41]" office:value-type="float" office:value="1.01300210736048">
            <text:p>1,013002</text:p>
          </table:table-cell>
          <table:table-cell table:formula="oooc:=[.F41]" office:value-type="float" office:value="2.38167340840985">
            <text:p>2,381673</text:p>
          </table:table-cell>
          <table:table-cell table:formula="oooc:=([.D42]-[.E42]*[.C42]-[.F42])^2" office:value-type="float" office:value="0.0000000073279963709551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116">
            <text:p>12116</text:p>
          </table:table-cell>
          <table:table-cell table:formula="oooc:=LN([.A43])" office:value-type="float" office:value="6.93147180559945">
            <text:p>6,93</text:p>
          </table:table-cell>
          <table:table-cell table:formula="oooc:=LN([.B43])" office:value-type="float" office:value="9.40228217214713">
            <text:p>9,4</text:p>
          </table:table-cell>
          <table:table-cell table:formula="oooc:=[.E42]" office:value-type="float" office:value="1.01300210736048">
            <text:p>1,013002</text:p>
          </table:table-cell>
          <table:table-cell table:formula="oooc:=[.F42]" office:value-type="float" office:value="2.38167340840985">
            <text:p>2,381673</text:p>
          </table:table-cell>
          <table:table-cell table:formula="oooc:=([.D43]-[.E43]*[.C43]-[.F43])^2" office:value-type="float" office:value="0.00000097373959319323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150">
            <text:p>12150</text:p>
          </table:table-cell>
          <table:table-cell table:formula="oooc:=LN([.A44])" office:value-type="float" office:value="6.93147180559945">
            <text:p>6,93</text:p>
          </table:table-cell>
          <table:table-cell table:formula="oooc:=LN([.B44])" office:value-type="float" office:value="9.40508444876869">
            <text:p>9,41</text:p>
          </table:table-cell>
          <table:table-cell table:formula="oooc:=[.E43]" office:value-type="float" office:value="1.01300210736048">
            <text:p>1,013002</text:p>
          </table:table-cell>
          <table:table-cell table:formula="oooc:=[.F43]" office:value-type="float" office:value="2.38167340840985">
            <text:p>2,381673</text:p>
          </table:table-cell>
          <table:table-cell table:formula="oooc:=([.D44]-[.E44]*[.C44]-[.F44])^2" office:value-type="float" office:value="0.0000032960191061867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120">
            <text:p>12120</text:p>
          </table:table-cell>
          <table:table-cell table:formula="oooc:=LN([.A45])" office:value-type="float" office:value="6.93147180559945">
            <text:p>6,93</text:p>
          </table:table-cell>
          <table:table-cell table:formula="oooc:=LN([.B45])" office:value-type="float" office:value="9.40261225962331">
            <text:p>9,4</text:p>
          </table:table-cell>
          <table:table-cell table:formula="oooc:=[.E44]" office:value-type="float" office:value="1.01300210736048">
            <text:p>1,013002</text:p>
          </table:table-cell>
          <table:table-cell table:formula="oooc:=[.F44]" office:value-type="float" office:value="2.38167340840985">
            <text:p>2,381673</text:p>
          </table:table-cell>
          <table:table-cell table:formula="oooc:=([.D45]-[.E45]*[.C45]-[.F45])^2" office:value-type="float" office:value="0.00000043124828169967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4441">
            <text:p>24441</text:p>
          </table:table-cell>
          <table:table-cell table:formula="oooc:=LN([.A46])" office:value-type="float" office:value="7.6246189861594">
            <text:p>7,62</text:p>
          </table:table-cell>
          <table:table-cell table:formula="oooc:=LN([.B46])" office:value-type="float" office:value="10.1040173289788">
            <text:p>10,1</text:p>
          </table:table-cell>
          <table:table-cell table:formula="oooc:=[.E45]" office:value-type="float" office:value="1.01300210736048">
            <text:p>1,013002</text:p>
          </table:table-cell>
          <table:table-cell table:formula="oooc:=[.F45]" office:value-type="float" office:value="2.38167340840985">
            <text:p>2,381673</text:p>
          </table:table-cell>
          <table:table-cell table:formula="oooc:=([.D46]-[.E46]*[.C46]-[.F46])^2" office:value-type="float" office:value="0.0000019914296451822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4475">
            <text:p>24475</text:p>
          </table:table-cell>
          <table:table-cell table:formula="oooc:=LN([.A47])" office:value-type="float" office:value="7.6246189861594">
            <text:p>7,62</text:p>
          </table:table-cell>
          <table:table-cell table:formula="oooc:=LN([.B47])" office:value-type="float" office:value="10.1054074673987">
            <text:p>10,11</text:p>
          </table:table-cell>
          <table:table-cell table:formula="oooc:=[.E46]" office:value-type="float" office:value="1.01300210736048">
            <text:p>1,013002</text:p>
          </table:table-cell>
          <table:table-cell table:formula="oooc:=[.F46]" office:value-type="float" office:value="2.38167340840985">
            <text:p>2,381673</text:p>
          </table:table-cell>
          <table:table-cell table:formula="oooc:=([.D47]-[.E47]*[.C47]-[.F47])^2" office:value-type="float" office:value="0.00000000044275782400070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4391">
            <text:p>24391</text:p>
          </table:table-cell>
          <table:table-cell table:formula="oooc:=LN([.A48])" office:value-type="float" office:value="7.6246189861594">
            <text:p>7,62</text:p>
          </table:table-cell>
          <table:table-cell table:formula="oooc:=LN([.B48])" office:value-type="float" office:value="10.1019694907795">
            <text:p>10,1</text:p>
          </table:table-cell>
          <table:table-cell table:formula="oooc:=[.E47]" office:value-type="float" office:value="1.01300210736048">
            <text:p>1,013002</text:p>
          </table:table-cell>
          <table:table-cell table:formula="oooc:=[.F47]" office:value-type="float" office:value="2.38167340840985">
            <text:p>2,381673</text:p>
          </table:table-cell>
          <table:table-cell table:formula="oooc:=([.D48]-[.E48]*[.C48]-[.F48])^2" office:value-type="float" office:value="0.000011964808502981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4490">
            <text:p>24490</text:p>
          </table:table-cell>
          <table:table-cell table:formula="oooc:=LN([.A49])" office:value-type="float" office:value="7.6246189861594">
            <text:p>7,62</text:p>
          </table:table-cell>
          <table:table-cell table:formula="oooc:=LN([.B49])" office:value-type="float" office:value="10.1060201499462">
            <text:p>10,11</text:p>
          </table:table-cell>
          <table:table-cell table:formula="oooc:=[.E48]" office:value-type="float" office:value="1.01300210736048">
            <text:p>1,013002</text:p>
          </table:table-cell>
          <table:table-cell table:formula="oooc:=[.F48]" office:value-type="float" office:value="2.38167340840985">
            <text:p>2,381673</text:p>
          </table:table-cell>
          <table:table-cell table:formula="oooc:=([.D49]-[.E49]*[.C49]-[.F49])^2" office:value-type="float" office:value="0.00000035003876069882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226">
            <text:p>49226</text:p>
          </table:table-cell>
          <table:table-cell table:formula="oooc:=LN([.A50])" office:value-type="float" office:value="8.31776616671934">
            <text:p>8,32</text:p>
          </table:table-cell>
          <table:table-cell table:formula="oooc:=LN([.B50])" office:value-type="float" office:value="10.8041772181816">
            <text:p>10,8</text:p>
          </table:table-cell>
          <table:table-cell table:formula="oooc:=[.E49]" office:value-type="float" office:value="1.01300210736048">
            <text:p>1,013002</text:p>
          </table:table-cell>
          <table:table-cell table:formula="oooc:=[.F49]" office:value-type="float" office:value="2.38167340840985">
            <text:p>2,381673</text:p>
          </table:table-cell>
          <table:table-cell table:formula="oooc:=([.D50]-[.E50]*[.C50]-[.F50])^2" office:value-type="float" office:value="0.0000116338680249695">
            <text:p>0,00001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274">
            <text:p>49274</text:p>
          </table:table-cell>
          <table:table-cell table:formula="oooc:=LN([.A51])" office:value-type="float" office:value="8.31776616671934">
            <text:p>8,32</text:p>
          </table:table-cell>
          <table:table-cell table:formula="oooc:=LN([.B51])" office:value-type="float" office:value="10.8051518375481">
            <text:p>10,81</text:p>
          </table:table-cell>
          <table:table-cell table:formula="oooc:=[.E50]" office:value-type="float" office:value="1.01300210736048">
            <text:p>1,013002</text:p>
          </table:table-cell>
          <table:table-cell table:formula="oooc:=[.F50]" office:value-type="float" office:value="2.38167340840985">
            <text:p>2,381673</text:p>
          </table:table-cell>
          <table:table-cell table:formula="oooc:=([.D51]-[.E51]*[.C51]-[.F51])^2" office:value-type="float" office:value="0.0000059351984879358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282">
            <text:p>49282</text:p>
          </table:table-cell>
          <table:table-cell table:formula="oooc:=LN([.A52])" office:value-type="float" office:value="8.31776616671934">
            <text:p>8,32</text:p>
          </table:table-cell>
          <table:table-cell table:formula="oooc:=LN([.B52])" office:value-type="float" office:value="10.8053141817995">
            <text:p>10,81</text:p>
          </table:table-cell>
          <table:table-cell table:formula="oooc:=[.E51]" office:value-type="float" office:value="1.01300210736048">
            <text:p>1,013002</text:p>
          </table:table-cell>
          <table:table-cell table:formula="oooc:=[.F51]" office:value-type="float" office:value="2.38167340840985">
            <text:p>2,381673</text:p>
          </table:table-cell>
          <table:table-cell table:formula="oooc:=([.D52]-[.E52]*[.C52]-[.F52])^2" office:value-type="float" office:value="0.00000517053948079847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285">
            <text:p>49285</text:p>
          </table:table-cell>
          <table:table-cell table:formula="oooc:=LN([.A53])" office:value-type="float" office:value="8.31776616671934">
            <text:p>8,32</text:p>
          </table:table-cell>
          <table:table-cell table:formula="oooc:=LN([.B53])" office:value-type="float" office:value="10.8053750540995">
            <text:p>10,81</text:p>
          </table:table-cell>
          <table:table-cell table:formula="oooc:=[.E52]" office:value-type="float" office:value="1.01300210736048">
            <text:p>1,013002</text:p>
          </table:table-cell>
          <table:table-cell table:formula="oooc:=[.F52]" office:value-type="float" office:value="2.38167340840985">
            <text:p>2,381673</text:p>
          </table:table-cell>
          <table:table-cell table:formula="oooc:=([.D53]-[.E53]*[.C53]-[.F53])^2" office:value-type="float" office:value="0.00000489741205931632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9218">
            <text:p>99218</text:p>
          </table:table-cell>
          <table:table-cell table:formula="oooc:=LN([.A54])" office:value-type="float" office:value="9.01091334727929">
            <text:p>9,01</text:p>
          </table:table-cell>
          <table:table-cell table:formula="oooc:=LN([.B54])" office:value-type="float" office:value="11.5050747284255">
            <text:p>11,51</text:p>
          </table:table-cell>
          <table:table-cell table:formula="oooc:=[.E53]" office:value-type="float" office:value="1.01300210736048">
            <text:p>1,013002</text:p>
          </table:table-cell>
          <table:table-cell table:formula="oooc:=[.F53]" office:value-type="float" office:value="2.38167340840985">
            <text:p>2,381673</text:p>
          </table:table-cell>
          <table:table-cell table:formula="oooc:=([.D54]-[.E54]*[.C54]-[.F54])^2" office:value-type="float" office:value="0.0000218359011476332">
            <text:p>0,00002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9199">
            <text:p>99199</text:p>
          </table:table-cell>
          <table:table-cell table:formula="oooc:=LN([.A55])" office:value-type="float" office:value="9.01091334727929">
            <text:p>9,01</text:p>
          </table:table-cell>
          <table:table-cell table:formula="oooc:=LN([.B55])" office:value-type="float" office:value="11.504883212577">
            <text:p>11,5</text:p>
          </table:table-cell>
          <table:table-cell table:formula="oooc:=[.E54]" office:value-type="float" office:value="1.01300210736048">
            <text:p>1,013002</text:p>
          </table:table-cell>
          <table:table-cell table:formula="oooc:=[.F54]" office:value-type="float" office:value="2.38167340840985">
            <text:p>2,381673</text:p>
          </table:table-cell>
          <table:table-cell table:formula="oooc:=([.D55]-[.E55]*[.C55]-[.F55])^2" office:value-type="float" office:value="0.0000236624444626837">
            <text:p>0,00002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9234">
            <text:p>99234</text:p>
          </table:table-cell>
          <table:table-cell table:formula="oooc:=LN([.A56])" office:value-type="float" office:value="9.01091334727929">
            <text:p>9,01</text:p>
          </table:table-cell>
          <table:table-cell table:formula="oooc:=LN([.B56])" office:value-type="float" office:value="11.5052359764858">
            <text:p>11,51</text:p>
          </table:table-cell>
          <table:table-cell table:formula="oooc:=[.E55]" office:value-type="float" office:value="1.01300210736048">
            <text:p>1,013002</text:p>
          </table:table-cell>
          <table:table-cell table:formula="oooc:=[.F55]" office:value-type="float" office:value="2.38167340840985">
            <text:p>2,381673</text:p>
          </table:table-cell>
          <table:table-cell table:formula="oooc:=([.D56]-[.E56]*[.C56]-[.F56])^2" office:value-type="float" office:value="0.0000203549131805439">
            <text:p>0,00002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9191">
            <text:p>99191</text:p>
          </table:table-cell>
          <table:table-cell table:formula="oooc:=LN([.A57])" office:value-type="float" office:value="9.01091334727929">
            <text:p>9,01</text:p>
          </table:table-cell>
          <table:table-cell table:formula="oooc:=LN([.B57])" office:value-type="float" office:value="11.5048025633507">
            <text:p>11,5</text:p>
          </table:table-cell>
          <table:table-cell table:formula="oooc:=[.E56]" office:value-type="float" office:value="1.01300210736048">
            <text:p>1,013002</text:p>
          </table:table-cell>
          <table:table-cell table:formula="oooc:=[.F56]" office:value-type="float" office:value="2.38167340840985">
            <text:p>2,381673</text:p>
          </table:table-cell>
          <table:table-cell table:formula="oooc:=([.D57]-[.E57]*[.C57]-[.F57])^2" office:value-type="float" office:value="0.0000244535699000859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99847">
            <text:p>199847</text:p>
          </table:table-cell>
          <table:table-cell table:formula="oooc:=LN([.A58])" office:value-type="float" office:value="9.70406052783923">
            <text:p>9,7</text:p>
          </table:table-cell>
          <table:table-cell table:formula="oooc:=LN([.B58])" office:value-type="float" office:value="12.2053073527684">
            <text:p>12,21</text:p>
          </table:table-cell>
          <table:table-cell table:formula="oooc:=[.E57]" office:value-type="float" office:value="1.01300210736048">
            <text:p>1,013002</text:p>
          </table:table-cell>
          <table:table-cell table:formula="oooc:=[.F57]" office:value-type="float" office:value="2.38167340840985">
            <text:p>2,381673</text:p>
          </table:table-cell>
          <table:table-cell table:formula="oooc:=([.D58]-[.E58]*[.C58]-[.F58])^2" office:value-type="float" office:value="0.0000435576279431928">
            <text:p>0,00004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99823">
            <text:p>199823</text:p>
          </table:table-cell>
          <table:table-cell table:formula="oooc:=LN([.A59])" office:value-type="float" office:value="9.70406052783923">
            <text:p>9,7</text:p>
          </table:table-cell>
          <table:table-cell table:formula="oooc:=LN([.B59])" office:value-type="float" office:value="12.2051872536865">
            <text:p>12,21</text:p>
          </table:table-cell>
          <table:table-cell table:formula="oooc:=[.E58]" office:value-type="float" office:value="1.01300210736048">
            <text:p>1,013002</text:p>
          </table:table-cell>
          <table:table-cell table:formula="oooc:=[.F58]" office:value-type="float" office:value="2.38167340840985">
            <text:p>2,381673</text:p>
          </table:table-cell>
          <table:table-cell table:formula="oooc:=([.D59]-[.E59]*[.C59]-[.F59])^2" office:value-type="float" office:value="0.0000451573164490623">
            <text:p>0,00004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99783">
            <text:p>199783</text:p>
          </table:table-cell>
          <table:table-cell table:formula="oooc:=LN([.A60])" office:value-type="float" office:value="9.70406052783923">
            <text:p>9,7</text:p>
          </table:table-cell>
          <table:table-cell table:formula="oooc:=LN([.B60])" office:value-type="float" office:value="12.2049870564916">
            <text:p>12,2</text:p>
          </table:table-cell>
          <table:table-cell table:formula="oooc:=[.E59]" office:value-type="float" office:value="1.01300210736048">
            <text:p>1,013002</text:p>
          </table:table-cell>
          <table:table-cell table:formula="oooc:=[.F59]" office:value-type="float" office:value="2.38167340840985">
            <text:p>2,381673</text:p>
          </table:table-cell>
          <table:table-cell table:formula="oooc:=([.D60]-[.E60]*[.C60]-[.F60])^2" office:value-type="float" office:value="0.0000478880133849074">
            <text:p>0,00004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99697">
            <text:p>199697</text:p>
          </table:table-cell>
          <table:table-cell table:formula="oooc:=LN([.A61])" office:value-type="float" office:value="9.70406052783923">
            <text:p>9,7</text:p>
          </table:table-cell>
          <table:table-cell table:formula="oooc:=LN([.B61])" office:value-type="float" office:value="12.2045564967573">
            <text:p>12,2</text:p>
          </table:table-cell>
          <table:table-cell table:formula="oooc:=[.E60]" office:value-type="float" office:value="1.01300210736048">
            <text:p>1,013002</text:p>
          </table:table-cell>
          <table:table-cell table:formula="oooc:=[.F60]" office:value-type="float" office:value="2.38167340840985">
            <text:p>2,381673</text:p>
          </table:table-cell>
          <table:table-cell table:formula="oooc:=([.D61]-[.E61]*[.C61]-[.F61])^2" office:value-type="float" office:value="0.0000540324421757285">
            <text:p>0,00005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02359">
            <text:p>402359</text:p>
          </table:table-cell>
          <table:table-cell table:formula="oooc:=LN([.A62])" office:value-type="float" office:value="10.3972077083992">
            <text:p>10,4</text:p>
          </table:table-cell>
          <table:table-cell table:formula="oooc:=LN([.B62])" office:value-type="float" office:value="12.9051000039087">
            <text:p>12,91</text:p>
          </table:table-cell>
          <table:table-cell table:formula="oooc:=[.E61]" office:value-type="float" office:value="1.01300210736048">
            <text:p>1,013002</text:p>
          </table:table-cell>
          <table:table-cell table:formula="oooc:=[.F61]" office:value-type="float" office:value="2.38167340840985">
            <text:p>2,381673</text:p>
          </table:table-cell>
          <table:table-cell table:formula="oooc:=([.D62]-[.E62]*[.C62]-[.F62])^2" office:value-type="float" office:value="0.0000804021352421453">
            <text:p>0,00008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02289">
            <text:p>402289</text:p>
          </table:table-cell>
          <table:table-cell table:formula="oooc:=LN([.A63])" office:value-type="float" office:value="10.3972077083992">
            <text:p>10,4</text:p>
          </table:table-cell>
          <table:table-cell table:formula="oooc:=LN([.B63])" office:value-type="float" office:value="12.904926014785">
            <text:p>12,9</text:p>
          </table:table-cell>
          <table:table-cell table:formula="oooc:=[.E62]" office:value-type="float" office:value="1.01300210736048">
            <text:p>1,013002</text:p>
          </table:table-cell>
          <table:table-cell table:formula="oooc:=[.F62]" office:value-type="float" office:value="2.38167340840985">
            <text:p>2,381673</text:p>
          </table:table-cell>
          <table:table-cell table:formula="oooc:=([.D63]-[.E63]*[.C63]-[.F63])^2" office:value-type="float" office:value="0.0000835526322799392">
            <text:p>0,00008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02206">
            <text:p>402206</text:p>
          </table:table-cell>
          <table:table-cell table:formula="oooc:=LN([.A64])" office:value-type="float" office:value="10.3972077083992">
            <text:p>10,4</text:p>
          </table:table-cell>
          <table:table-cell table:formula="oooc:=LN([.B64])" office:value-type="float" office:value="12.9047196741607">
            <text:p>12,9</text:p>
          </table:table-cell>
          <table:table-cell table:formula="oooc:=[.E63]" office:value-type="float" office:value="1.01300210736048">
            <text:p>1,013002</text:p>
          </table:table-cell>
          <table:table-cell table:formula="oooc:=[.F63]" office:value-type="float" office:value="2.38167340840985">
            <text:p>2,381673</text:p>
          </table:table-cell>
          <table:table-cell table:formula="oooc:=([.D64]-[.E64]*[.C64]-[.F64])^2" office:value-type="float" office:value="0.0000873674095459416">
            <text:p>0,000087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02133">
            <text:p>402133</text:p>
          </table:table-cell>
          <table:table-cell table:formula="oooc:=LN([.A65])" office:value-type="float" office:value="10.3972077083992">
            <text:p>10,4</text:p>
          </table:table-cell>
          <table:table-cell table:formula="oooc:=LN([.B65])" office:value-type="float" office:value="12.9045381586549">
            <text:p>12,9</text:p>
          </table:table-cell>
          <table:table-cell table:formula="oooc:=[.E64]" office:value-type="float" office:value="1.01300210736048">
            <text:p>1,013002</text:p>
          </table:table-cell>
          <table:table-cell table:formula="oooc:=[.F64]" office:value-type="float" office:value="2.38167340840985">
            <text:p>2,381673</text:p>
          </table:table-cell>
          <table:table-cell table:formula="oooc:=([.D65]-[.E65]*[.C65]-[.F65])^2" office:value-type="float" office:value="0.0000907936277199608">
            <text:p>0,00009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810000">
            <text:p>810000</text:p>
          </table:table-cell>
          <table:table-cell table:formula="oooc:=LN([.A66])" office:value-type="float" office:value="11.0903548889591">
            <text:p>11,09</text:p>
          </table:table-cell>
          <table:table-cell table:formula="oooc:=LN([.B66])" office:value-type="float" office:value="13.6047895266486">
            <text:p>13,6</text:p>
          </table:table-cell>
          <table:table-cell table:formula="oooc:=[.E65]" office:value-type="float" office:value="1.01300210736048">
            <text:p>1,013002</text:p>
          </table:table-cell>
          <table:table-cell table:formula="oooc:=[.F65]" office:value-type="float" office:value="2.38167340840985">
            <text:p>2,381673</text:p>
          </table:table-cell>
          <table:table-cell table:formula="oooc:=([.D66]-[.E66]*[.C66]-[.F66])^2" office:value-type="float" office:value="0.000130799379852967">
            <text:p>0,00013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810240">
            <text:p>810240</text:p>
          </table:table-cell>
          <table:table-cell table:formula="oooc:=LN([.A67])" office:value-type="float" office:value="11.0903548889591">
            <text:p>11,09</text:p>
          </table:table-cell>
          <table:table-cell table:formula="oooc:=LN([.B67])" office:value-type="float" office:value="13.6050857790578">
            <text:p>13,61</text:p>
          </table:table-cell>
          <table:table-cell table:formula="oooc:=[.E66]" office:value-type="float" office:value="1.01300210736048">
            <text:p>1,013002</text:p>
          </table:table-cell>
          <table:table-cell table:formula="oooc:=[.F66]" office:value-type="float" office:value="2.38167340840985">
            <text:p>2,381673</text:p>
          </table:table-cell>
          <table:table-cell table:formula="oooc:=([.D67]-[.E67]*[.C67]-[.F67])^2" office:value-type="float" office:value="0.000124110812511615">
            <text:p>0,000124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810025">
            <text:p>810025</text:p>
          </table:table-cell>
          <table:table-cell table:formula="oooc:=LN([.A68])" office:value-type="float" office:value="11.0903548889591">
            <text:p>11,09</text:p>
          </table:table-cell>
          <table:table-cell table:formula="oooc:=LN([.B68])" office:value-type="float" office:value="13.6048203903699">
            <text:p>13,6</text:p>
          </table:table-cell>
          <table:table-cell table:formula="oooc:=[.E67]" office:value-type="float" office:value="1.01300210736048">
            <text:p>1,013002</text:p>
          </table:table-cell>
          <table:table-cell table:formula="oooc:=[.F67]" office:value-type="float" office:value="2.38167340840985">
            <text:p>2,381673</text:p>
          </table:table-cell>
          <table:table-cell table:formula="oooc:=([.D68]-[.E68]*[.C68]-[.F68])^2" office:value-type="float" office:value="0.000130094370745542">
            <text:p>0,00013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810000">
            <text:p>810000</text:p>
          </table:table-cell>
          <table:table-cell table:formula="oooc:=LN([.A69])" office:value-type="float" office:value="11.0903548889591">
            <text:p>11,09</text:p>
          </table:table-cell>
          <table:table-cell table:formula="oooc:=LN([.B69])" office:value-type="float" office:value="13.6047895266486">
            <text:p>13,6</text:p>
          </table:table-cell>
          <table:table-cell table:formula="oooc:=[.E68]" office:value-type="float" office:value="1.01300210736048">
            <text:p>1,013002</text:p>
          </table:table-cell>
          <table:table-cell table:formula="oooc:=[.F68]" office:value-type="float" office:value="2.38167340840985">
            <text:p>2,381673</text:p>
          </table:table-cell>
          <table:table-cell table:formula="oooc:=([.D69]-[.E69]*[.C69]-[.F69])^2" office:value-type="float" office:value="0.000130799379852967">
            <text:p>0,000131</text:p>
          </table:table-cell>
          <table:table-cell table:number-columns-repeated="2"/>
        </table:table-row>
        <table:table-row table:style-name="ro1">
          <table:table-cell office:value-type="float" office:value="131072">
            <text:p>131072</text:p>
          </table:table-cell>
          <table:table-cell office:value-type="float" office:value="1631005">
            <text:p>1631005</text:p>
          </table:table-cell>
          <table:table-cell table:formula="oooc:=LN([.A70])" office:value-type="float" office:value="11.7835020695191">
            <text:p>11,78</text:p>
          </table:table-cell>
          <table:table-cell table:formula="oooc:=LN([.B70])" office:value-type="float" office:value="14.3047069472024">
            <text:p>14,3</text:p>
          </table:table-cell>
          <table:table-cell table:formula="oooc:=[.E69]" office:value-type="float" office:value="1.01300210736048">
            <text:p>1,013002</text:p>
          </table:table-cell>
          <table:table-cell table:formula="oooc:=[.F69]" office:value-type="float" office:value="2.38167340840985">
            <text:p>2,381673</text:p>
          </table:table-cell>
          <table:table-cell table:formula="oooc:=([.D70]-[.E70]*[.C70]-[.F70])^2" office:value-type="float" office:value="0.00018711202388594">
            <text:p>0,00018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LN([.A71])" office:value-type="float" office:value="0">
            <text:p>0</text:p>
          </table:table-cell>
          <table:table-cell table:formula="oooc:=LN([.B71])" office:value-type="float" office:value="2.30258509299405">
            <text:p>2,3</text:p>
          </table:table-cell>
          <table:table-cell table:formula="oooc:=[.E70]" office:value-type="float" office:value="1.01300210736048">
            <text:p>1,013002</text:p>
          </table:table-cell>
          <table:table-cell table:formula="oooc:=[.F70]" office:value-type="float" office:value="2.38167340840985">
            <text:p>2,381673</text:p>
          </table:table-cell>
          <table:table-cell table:formula="oooc:=([.D71]-[.E71]*[.C71]-[.F71])^2" office:value-type="float" office:value="0.00625496163530987">
            <text:p>0,00625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72])" office:value-type="float" office:value="0">
            <text:p>0</text:p>
          </table:table-cell>
          <table:table-cell table:formula="oooc:=LN([.B72])" office:value-type="float" office:value="2.07944154167984">
            <text:p>2,08</text:p>
          </table:table-cell>
          <table:table-cell table:formula="oooc:=[.E71]" office:value-type="float" office:value="1.01300210736048">
            <text:p>1,013002</text:p>
          </table:table-cell>
          <table:table-cell table:formula="oooc:=[.F71]" office:value-type="float" office:value="2.38167340840985">
            <text:p>2,381673</text:p>
          </table:table-cell>
          <table:table-cell table:formula="oooc:=([.D72]-[.E72]*[.C72]-[.F72])^2" office:value-type="float" office:value="0.0913441012671097">
            <text:p>0,09134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LN([.A73])" office:value-type="float" office:value="0">
            <text:p>0</text:p>
          </table:table-cell>
          <table:table-cell table:formula="oooc:=LN([.B73])" office:value-type="float" office:value="2.30258509299405">
            <text:p>2,3</text:p>
          </table:table-cell>
          <table:table-cell table:formula="oooc:=[.E72]" office:value-type="float" office:value="1.01300210736048">
            <text:p>1,013002</text:p>
          </table:table-cell>
          <table:table-cell table:formula="oooc:=[.F72]" office:value-type="float" office:value="2.38167340840985">
            <text:p>2,381673</text:p>
          </table:table-cell>
          <table:table-cell table:formula="oooc:=([.D73]-[.E73]*[.C73]-[.F73])^2" office:value-type="float" office:value="0.00625496163530987">
            <text:p>0,00625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LN([.A74])" office:value-type="float" office:value="0">
            <text:p>0</text:p>
          </table:table-cell>
          <table:table-cell table:formula="oooc:=LN([.B74])" office:value-type="float" office:value="2.30258509299405">
            <text:p>2,3</text:p>
          </table:table-cell>
          <table:table-cell table:formula="oooc:=[.E73]" office:value-type="float" office:value="1.01300210736048">
            <text:p>1,013002</text:p>
          </table:table-cell>
          <table:table-cell table:formula="oooc:=[.F73]" office:value-type="float" office:value="2.38167340840985">
            <text:p>2,381673</text:p>
          </table:table-cell>
          <table:table-cell table:formula="oooc:=([.D74]-[.E74]*[.C74]-[.F74])^2" office:value-type="float" office:value="0.00625496163530987">
            <text:p>0,00625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75])" office:value-type="float" office:value="0">
            <text:p>0</text:p>
          </table:table-cell>
          <table:table-cell table:formula="oooc:=LN([.B75])" office:value-type="float" office:value="2.07944154167984">
            <text:p>2,08</text:p>
          </table:table-cell>
          <table:table-cell table:formula="oooc:=[.E74]" office:value-type="float" office:value="1.01300210736048">
            <text:p>1,013002</text:p>
          </table:table-cell>
          <table:table-cell table:formula="oooc:=[.F74]" office:value-type="float" office:value="2.38167340840985">
            <text:p>2,381673</text:p>
          </table:table-cell>
          <table:table-cell table:formula="oooc:=([.D75]-[.E75]*[.C75]-[.F75])^2" office:value-type="float" office:value="0.0913441012671097">
            <text:p>0,09134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76])" office:value-type="float" office:value="0">
            <text:p>0</text:p>
          </table:table-cell>
          <table:table-cell table:formula="oooc:=LN([.B76])" office:value-type="float" office:value="2.484906649788">
            <text:p>2,48</text:p>
          </table:table-cell>
          <table:table-cell table:formula="oooc:=[.E75]" office:value-type="float" office:value="1.01300210736048">
            <text:p>1,013002</text:p>
          </table:table-cell>
          <table:table-cell table:formula="oooc:=[.F75]" office:value-type="float" office:value="2.38167340840985">
            <text:p>2,381673</text:p>
          </table:table-cell>
          <table:table-cell table:formula="oooc:=([.D76]-[.E76]*[.C76]-[.F76])^2" office:value-type="float" office:value="0.0106571021254393">
            <text:p>0,01065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77])" office:value-type="float" office:value="0">
            <text:p>0</text:p>
          </table:table-cell>
          <table:table-cell table:formula="oooc:=LN([.B77])" office:value-type="float" office:value="2.484906649788">
            <text:p>2,48</text:p>
          </table:table-cell>
          <table:table-cell table:formula="oooc:=[.E76]" office:value-type="float" office:value="1.01300210736048">
            <text:p>1,013002</text:p>
          </table:table-cell>
          <table:table-cell table:formula="oooc:=[.F76]" office:value-type="float" office:value="2.38167340840985">
            <text:p>2,381673</text:p>
          </table:table-cell>
          <table:table-cell table:formula="oooc:=([.D77]-[.E77]*[.C77]-[.F77])^2" office:value-type="float" office:value="0.0106571021254393">
            <text:p>0,01065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78])" office:value-type="float" office:value="0">
            <text:p>0</text:p>
          </table:table-cell>
          <table:table-cell table:formula="oooc:=LN([.B78])" office:value-type="float" office:value="2.484906649788">
            <text:p>2,48</text:p>
          </table:table-cell>
          <table:table-cell table:formula="oooc:=[.E77]" office:value-type="float" office:value="1.01300210736048">
            <text:p>1,013002</text:p>
          </table:table-cell>
          <table:table-cell table:formula="oooc:=[.F77]" office:value-type="float" office:value="2.38167340840985">
            <text:p>2,381673</text:p>
          </table:table-cell>
          <table:table-cell table:formula="oooc:=([.D78]-[.E78]*[.C78]-[.F78])^2" office:value-type="float" office:value="0.0106571021254393">
            <text:p>0,01065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79])" office:value-type="float" office:value="0.693147180559945">
            <text:p>0,69</text:p>
          </table:table-cell>
          <table:table-cell table:formula="oooc:=LN([.B79])" office:value-type="float" office:value="3.09104245335832">
            <text:p>3,09</text:p>
          </table:table-cell>
          <table:table-cell table:formula="oooc:=[.E78]" office:value-type="float" office:value="1.01300210736048">
            <text:p>1,013002</text:p>
          </table:table-cell>
          <table:table-cell table:formula="oooc:=[.F78]" office:value-type="float" office:value="2.38167340840985">
            <text:p>2,381673</text:p>
          </table:table-cell>
          <table:table-cell table:formula="oooc:=([.D79]-[.E79]*[.C79]-[.F79])^2" office:value-type="float" office:value="0.0000519767508222017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80])" office:value-type="float" office:value="0.693147180559945">
            <text:p>0,69</text:p>
          </table:table-cell>
          <table:table-cell table:formula="oooc:=LN([.B80])" office:value-type="float" office:value="2.99573227355399">
            <text:p>3</text:p>
          </table:table-cell>
          <table:table-cell table:formula="oooc:=[.E79]" office:value-type="float" office:value="1.01300210736048">
            <text:p>1,013002</text:p>
          </table:table-cell>
          <table:table-cell table:formula="oooc:=[.F79]" office:value-type="float" office:value="2.38167340840985">
            <text:p>2,381673</text:p>
          </table:table-cell>
          <table:table-cell table:formula="oooc:=([.D80]-[.E80]*[.C80]-[.F80])^2" office:value-type="float" office:value="0.00776173148580457">
            <text:p>0,00776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81])" office:value-type="float" office:value="0.693147180559945">
            <text:p>0,69</text:p>
          </table:table-cell>
          <table:table-cell table:formula="oooc:=LN([.B81])" office:value-type="float" office:value="3.09104245335832">
            <text:p>3,09</text:p>
          </table:table-cell>
          <table:table-cell table:formula="oooc:=[.E80]" office:value-type="float" office:value="1.01300210736048">
            <text:p>1,013002</text:p>
          </table:table-cell>
          <table:table-cell table:formula="oooc:=[.F80]" office:value-type="float" office:value="2.38167340840985">
            <text:p>2,381673</text:p>
          </table:table-cell>
          <table:table-cell table:formula="oooc:=([.D81]-[.E81]*[.C81]-[.F81])^2" office:value-type="float" office:value="0.0000519767508222017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82])" office:value-type="float" office:value="0.693147180559945">
            <text:p>0,69</text:p>
          </table:table-cell>
          <table:table-cell table:formula="oooc:=LN([.B82])" office:value-type="float" office:value="3.09104245335832">
            <text:p>3,09</text:p>
          </table:table-cell>
          <table:table-cell table:formula="oooc:=[.E81]" office:value-type="float" office:value="1.01300210736048">
            <text:p>1,013002</text:p>
          </table:table-cell>
          <table:table-cell table:formula="oooc:=[.F81]" office:value-type="float" office:value="2.38167340840985">
            <text:p>2,381673</text:p>
          </table:table-cell>
          <table:table-cell table:formula="oooc:=([.D82]-[.E82]*[.C82]-[.F82])^2" office:value-type="float" office:value="0.0000519767508222017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83])" office:value-type="float" office:value="0.693147180559945">
            <text:p>0,69</text:p>
          </table:table-cell>
          <table:table-cell table:formula="oooc:=LN([.B83])" office:value-type="float" office:value="3.09104245335832">
            <text:p>3,09</text:p>
          </table:table-cell>
          <table:table-cell table:formula="oooc:=[.E82]" office:value-type="float" office:value="1.01300210736048">
            <text:p>1,013002</text:p>
          </table:table-cell>
          <table:table-cell table:formula="oooc:=[.F82]" office:value-type="float" office:value="2.38167340840985">
            <text:p>2,381673</text:p>
          </table:table-cell>
          <table:table-cell table:formula="oooc:=([.D83]-[.E83]*[.C83]-[.F83])^2" office:value-type="float" office:value="0.0000519767508222017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84])" office:value-type="float" office:value="0.693147180559945">
            <text:p>0,69</text:p>
          </table:table-cell>
          <table:table-cell table:formula="oooc:=LN([.B84])" office:value-type="float" office:value="3.09104245335832">
            <text:p>3,09</text:p>
          </table:table-cell>
          <table:table-cell table:formula="oooc:=[.E83]" office:value-type="float" office:value="1.01300210736048">
            <text:p>1,013002</text:p>
          </table:table-cell>
          <table:table-cell table:formula="oooc:=[.F83]" office:value-type="float" office:value="2.38167340840985">
            <text:p>2,381673</text:p>
          </table:table-cell>
          <table:table-cell table:formula="oooc:=([.D84]-[.E84]*[.C84]-[.F84])^2" office:value-type="float" office:value="0.0000519767508222017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LN([.A85])" office:value-type="float" office:value="0.693147180559945">
            <text:p>0,69</text:p>
          </table:table-cell>
          <table:table-cell table:formula="oooc:=LN([.B85])" office:value-type="float" office:value="3.09104245335832">
            <text:p>3,09</text:p>
          </table:table-cell>
          <table:table-cell table:formula="oooc:=[.E84]" office:value-type="float" office:value="1.01300210736048">
            <text:p>1,013002</text:p>
          </table:table-cell>
          <table:table-cell table:formula="oooc:=[.F84]" office:value-type="float" office:value="2.38167340840985">
            <text:p>2,381673</text:p>
          </table:table-cell>
          <table:table-cell table:formula="oooc:=([.D85]-[.E85]*[.C85]-[.F85])^2" office:value-type="float" office:value="0.0000519767508222017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LN([.A86])" office:value-type="float" office:value="0.693147180559945">
            <text:p>0,69</text:p>
          </table:table-cell>
          <table:table-cell table:formula="oooc:=LN([.B86])" office:value-type="float" office:value="2.99573227355399">
            <text:p>3</text:p>
          </table:table-cell>
          <table:table-cell table:formula="oooc:=[.E85]" office:value-type="float" office:value="1.01300210736048">
            <text:p>1,013002</text:p>
          </table:table-cell>
          <table:table-cell table:formula="oooc:=[.F85]" office:value-type="float" office:value="2.38167340840985">
            <text:p>2,381673</text:p>
          </table:table-cell>
          <table:table-cell table:formula="oooc:=([.D86]-[.E86]*[.C86]-[.F86])^2" office:value-type="float" office:value="0.00776173148580457">
            <text:p>0,00776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N([.A87])" office:value-type="float" office:value="1.38629436111989">
            <text:p>1,39</text:p>
          </table:table-cell>
          <table:table-cell table:formula="oooc:=LN([.B87])" office:value-type="float" office:value="3.78418963391826">
            <text:p>3,78</text:p>
          </table:table-cell>
          <table:table-cell table:formula="oooc:=[.E86]" office:value-type="float" office:value="1.01300210736048">
            <text:p>1,013002</text:p>
          </table:table-cell>
          <table:table-cell table:formula="oooc:=[.F86]" office:value-type="float" office:value="2.38167340840985">
            <text:p>2,381673</text:p>
          </table:table-cell>
          <table:table-cell table:formula="oooc:=([.D87]-[.E87]*[.C87]-[.F87])^2" office:value-type="float" office:value="0.0000032503897366430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N([.A88])" office:value-type="float" office:value="1.38629436111989">
            <text:p>1,39</text:p>
          </table:table-cell>
          <table:table-cell table:formula="oooc:=LN([.B88])" office:value-type="float" office:value="3.78418963391826">
            <text:p>3,78</text:p>
          </table:table-cell>
          <table:table-cell table:formula="oooc:=[.E87]" office:value-type="float" office:value="1.01300210736048">
            <text:p>1,013002</text:p>
          </table:table-cell>
          <table:table-cell table:formula="oooc:=[.F87]" office:value-type="float" office:value="2.38167340840985">
            <text:p>2,381673</text:p>
          </table:table-cell>
          <table:table-cell table:formula="oooc:=([.D88]-[.E88]*[.C88]-[.F88])^2" office:value-type="float" office:value="0.0000032503897366430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N([.A89])" office:value-type="float" office:value="1.38629436111989">
            <text:p>1,39</text:p>
          </table:table-cell>
          <table:table-cell table:formula="oooc:=LN([.B89])" office:value-type="float" office:value="3.78418963391826">
            <text:p>3,78</text:p>
          </table:table-cell>
          <table:table-cell table:formula="oooc:=[.E88]" office:value-type="float" office:value="1.01300210736048">
            <text:p>1,013002</text:p>
          </table:table-cell>
          <table:table-cell table:formula="oooc:=[.F88]" office:value-type="float" office:value="2.38167340840985">
            <text:p>2,381673</text:p>
          </table:table-cell>
          <table:table-cell table:formula="oooc:=([.D89]-[.E89]*[.C89]-[.F89])^2" office:value-type="float" office:value="0.0000032503897366430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formula="oooc:=LN([.A90])" office:value-type="float" office:value="1.38629436111989">
            <text:p>1,39</text:p>
          </table:table-cell>
          <table:table-cell table:formula="oooc:=LN([.B90])" office:value-type="float" office:value="3.73766961828337">
            <text:p>3,74</text:p>
          </table:table-cell>
          <table:table-cell table:formula="oooc:=[.E89]" office:value-type="float" office:value="1.01300210736048">
            <text:p>1,013002</text:p>
          </table:table-cell>
          <table:table-cell table:formula="oooc:=[.F89]" office:value-type="float" office:value="2.38167340840985">
            <text:p>2,381673</text:p>
          </table:table-cell>
          <table:table-cell table:formula="oooc:=([.D90]-[.E90]*[.C90]-[.F90])^2" office:value-type="float" office:value="0.00233510260283506">
            <text:p>0,00233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formula="oooc:=LN([.A91])" office:value-type="float" office:value="1.38629436111989">
            <text:p>1,39</text:p>
          </table:table-cell>
          <table:table-cell table:formula="oooc:=LN([.B91])" office:value-type="float" office:value="3.73766961828337">
            <text:p>3,74</text:p>
          </table:table-cell>
          <table:table-cell table:formula="oooc:=[.E90]" office:value-type="float" office:value="1.01300210736048">
            <text:p>1,013002</text:p>
          </table:table-cell>
          <table:table-cell table:formula="oooc:=[.F90]" office:value-type="float" office:value="2.38167340840985">
            <text:p>2,381673</text:p>
          </table:table-cell>
          <table:table-cell table:formula="oooc:=([.D91]-[.E91]*[.C91]-[.F91])^2" office:value-type="float" office:value="0.00233510260283506">
            <text:p>0,00233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N([.A92])" office:value-type="float" office:value="1.38629436111989">
            <text:p>1,39</text:p>
          </table:table-cell>
          <table:table-cell table:formula="oooc:=LN([.B92])" office:value-type="float" office:value="3.78418963391826">
            <text:p>3,78</text:p>
          </table:table-cell>
          <table:table-cell table:formula="oooc:=[.E91]" office:value-type="float" office:value="1.01300210736048">
            <text:p>1,013002</text:p>
          </table:table-cell>
          <table:table-cell table:formula="oooc:=[.F91]" office:value-type="float" office:value="2.38167340840985">
            <text:p>2,381673</text:p>
          </table:table-cell>
          <table:table-cell table:formula="oooc:=([.D92]-[.E92]*[.C92]-[.F92])^2" office:value-type="float" office:value="0.0000032503897366430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N([.A93])" office:value-type="float" office:value="1.38629436111989">
            <text:p>1,39</text:p>
          </table:table-cell>
          <table:table-cell table:formula="oooc:=LN([.B93])" office:value-type="float" office:value="3.78418963391826">
            <text:p>3,78</text:p>
          </table:table-cell>
          <table:table-cell table:formula="oooc:=[.E92]" office:value-type="float" office:value="1.01300210736048">
            <text:p>1,013002</text:p>
          </table:table-cell>
          <table:table-cell table:formula="oooc:=[.F92]" office:value-type="float" office:value="2.38167340840985">
            <text:p>2,381673</text:p>
          </table:table-cell>
          <table:table-cell table:formula="oooc:=([.D93]-[.E93]*[.C93]-[.F93])^2" office:value-type="float" office:value="0.0000032503897366430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N([.A94])" office:value-type="float" office:value="1.38629436111989">
            <text:p>1,39</text:p>
          </table:table-cell>
          <table:table-cell table:formula="oooc:=LN([.B94])" office:value-type="float" office:value="3.78418963391826">
            <text:p>3,78</text:p>
          </table:table-cell>
          <table:table-cell table:formula="oooc:=[.E93]" office:value-type="float" office:value="1.01300210736048">
            <text:p>1,013002</text:p>
          </table:table-cell>
          <table:table-cell table:formula="oooc:=[.F93]" office:value-type="float" office:value="2.38167340840985">
            <text:p>2,381673</text:p>
          </table:table-cell>
          <table:table-cell table:formula="oooc:=([.D94]-[.E94]*[.C94]-[.F94])^2" office:value-type="float" office:value="0.0000032503897366430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table:formula="oooc:=LN([.A95])" office:value-type="float" office:value="2.07944154167984">
            <text:p>2,08</text:p>
          </table:table-cell>
          <table:table-cell table:formula="oooc:=LN([.B95])" office:value-type="float" office:value="4.47733681447821">
            <text:p>4,48</text:p>
          </table:table-cell>
          <table:table-cell table:formula="oooc:=[.E94]" office:value-type="float" office:value="1.01300210736048">
            <text:p>1,013002</text:p>
          </table:table-cell>
          <table:table-cell table:formula="oooc:=[.F94]" office:value-type="float" office:value="2.38167340840985">
            <text:p>2,381673</text:p>
          </table:table-cell>
          <table:table-cell table:formula="oooc:=([.D95]-[.E95]*[.C95]-[.F95])^2" office:value-type="float" office:value="0.000116969800982843">
            <text:p>0,00011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table:formula="oooc:=LN([.A96])" office:value-type="float" office:value="2.07944154167984">
            <text:p>2,08</text:p>
          </table:table-cell>
          <table:table-cell table:formula="oooc:=LN([.B96])" office:value-type="float" office:value="4.49980967033027">
            <text:p>4,5</text:p>
          </table:table-cell>
          <table:table-cell table:formula="oooc:=[.E95]" office:value-type="float" office:value="1.01300210736048">
            <text:p>1,013002</text:p>
          </table:table-cell>
          <table:table-cell table:formula="oooc:=[.F95]" office:value-type="float" office:value="2.38167340840985">
            <text:p>2,381673</text:p>
          </table:table-cell>
          <table:table-cell table:formula="oooc:=([.D96]-[.E96]*[.C96]-[.F96])^2" office:value-type="float" office:value="0.000135899592664148">
            <text:p>0,00013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table:formula="oooc:=LN([.A97])" office:value-type="float" office:value="2.07944154167984">
            <text:p>2,08</text:p>
          </table:table-cell>
          <table:table-cell table:formula="oooc:=LN([.B97])" office:value-type="float" office:value="4.47733681447821">
            <text:p>4,48</text:p>
          </table:table-cell>
          <table:table-cell table:formula="oooc:=[.E96]" office:value-type="float" office:value="1.01300210736048">
            <text:p>1,013002</text:p>
          </table:table-cell>
          <table:table-cell table:formula="oooc:=[.F96]" office:value-type="float" office:value="2.38167340840985">
            <text:p>2,381673</text:p>
          </table:table-cell>
          <table:table-cell table:formula="oooc:=([.D97]-[.E97]*[.C97]-[.F97])^2" office:value-type="float" office:value="0.000116969800982843">
            <text:p>0,00011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table:formula="oooc:=LN([.A98])" office:value-type="float" office:value="2.07944154167984">
            <text:p>2,08</text:p>
          </table:table-cell>
          <table:table-cell table:formula="oooc:=LN([.B98])" office:value-type="float" office:value="4.47733681447821">
            <text:p>4,48</text:p>
          </table:table-cell>
          <table:table-cell table:formula="oooc:=[.E97]" office:value-type="float" office:value="1.01300210736048">
            <text:p>1,013002</text:p>
          </table:table-cell>
          <table:table-cell table:formula="oooc:=[.F97]" office:value-type="float" office:value="2.38167340840985">
            <text:p>2,381673</text:p>
          </table:table-cell>
          <table:table-cell table:formula="oooc:=([.D98]-[.E98]*[.C98]-[.F98])^2" office:value-type="float" office:value="0.000116969800982843">
            <text:p>0,00011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table:formula="oooc:=LN([.A99])" office:value-type="float" office:value="2.07944154167984">
            <text:p>2,08</text:p>
          </table:table-cell>
          <table:table-cell table:formula="oooc:=LN([.B99])" office:value-type="float" office:value="4.54329478227">
            <text:p>4,54</text:p>
          </table:table-cell>
          <table:table-cell table:formula="oooc:=[.E98]" office:value-type="float" office:value="1.01300210736048">
            <text:p>1,013002</text:p>
          </table:table-cell>
          <table:table-cell table:formula="oooc:=[.F98]" office:value-type="float" office:value="2.38167340840985">
            <text:p>2,381673</text:p>
          </table:table-cell>
          <table:table-cell table:formula="oooc:=([.D99]-[.E99]*[.C99]-[.F99])^2" office:value-type="float" office:value="0.00304071846675686">
            <text:p>0,00304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table:formula="oooc:=LN([.A100])" office:value-type="float" office:value="2.07944154167984">
            <text:p>2,08</text:p>
          </table:table-cell>
          <table:table-cell table:formula="oooc:=LN([.B100])" office:value-type="float" office:value="4.52178857704904">
            <text:p>4,52</text:p>
          </table:table-cell>
          <table:table-cell table:formula="oooc:=[.E99]" office:value-type="float" office:value="1.01300210736048">
            <text:p>1,013002</text:p>
          </table:table-cell>
          <table:table-cell table:formula="oooc:=[.F99]" office:value-type="float" office:value="2.38167340840985">
            <text:p>2,381673</text:p>
          </table:table-cell>
          <table:table-cell table:formula="oooc:=([.D100]-[.E100]*[.C100]-[.F100])^2" office:value-type="float" office:value="0.00113141445412393">
            <text:p>0,00113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table:formula="oooc:=LN([.A101])" office:value-type="float" office:value="2.07944154167984">
            <text:p>2,08</text:p>
          </table:table-cell>
          <table:table-cell table:formula="oooc:=LN([.B101])" office:value-type="float" office:value="4.52178857704904">
            <text:p>4,52</text:p>
          </table:table-cell>
          <table:table-cell table:formula="oooc:=[.E100]" office:value-type="float" office:value="1.01300210736048">
            <text:p>1,013002</text:p>
          </table:table-cell>
          <table:table-cell table:formula="oooc:=[.F100]" office:value-type="float" office:value="2.38167340840985">
            <text:p>2,381673</text:p>
          </table:table-cell>
          <table:table-cell table:formula="oooc:=([.D101]-[.E101]*[.C101]-[.F101])^2" office:value-type="float" office:value="0.00113141445412393">
            <text:p>0,00113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table:formula="oooc:=LN([.A102])" office:value-type="float" office:value="2.07944154167984">
            <text:p>2,08</text:p>
          </table:table-cell>
          <table:table-cell table:formula="oooc:=LN([.B102])" office:value-type="float" office:value="4.54329478227">
            <text:p>4,54</text:p>
          </table:table-cell>
          <table:table-cell table:formula="oooc:=[.E101]" office:value-type="float" office:value="1.01300210736048">
            <text:p>1,013002</text:p>
          </table:table-cell>
          <table:table-cell table:formula="oooc:=[.F101]" office:value-type="float" office:value="2.38167340840985">
            <text:p>2,381673</text:p>
          </table:table-cell>
          <table:table-cell table:formula="oooc:=([.D102]-[.E102]*[.C102]-[.F102])^2" office:value-type="float" office:value="0.00304071846675686">
            <text:p>0,00304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6">
            <text:p>186</text:p>
          </table:table-cell>
          <table:table-cell table:formula="oooc:=LN([.A103])" office:value-type="float" office:value="2.77258872223978">
            <text:p>2,77</text:p>
          </table:table-cell>
          <table:table-cell table:formula="oooc:=LN([.B103])" office:value-type="float" office:value="5.2257466737132">
            <text:p>5,23</text:p>
          </table:table-cell>
          <table:table-cell table:formula="oooc:=[.E102]" office:value-type="float" office:value="1.01300210736048">
            <text:p>1,013002</text:p>
          </table:table-cell>
          <table:table-cell table:formula="oooc:=[.F102]" office:value-type="float" office:value="2.38167340840985">
            <text:p>2,381673</text:p>
          </table:table-cell>
          <table:table-cell table:formula="oooc:=([.D103]-[.E103]*[.C103]-[.F103])^2" office:value-type="float" office:value="0.00125564254388363">
            <text:p>0,00125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4">
            <text:p>184</text:p>
          </table:table-cell>
          <table:table-cell table:formula="oooc:=LN([.A104])" office:value-type="float" office:value="2.77258872223978">
            <text:p>2,77</text:p>
          </table:table-cell>
          <table:table-cell table:formula="oooc:=LN([.B104])" office:value-type="float" office:value="5.21493575760899">
            <text:p>5,21</text:p>
          </table:table-cell>
          <table:table-cell table:formula="oooc:=[.E103]" office:value-type="float" office:value="1.01300210736048">
            <text:p>1,013002</text:p>
          </table:table-cell>
          <table:table-cell table:formula="oooc:=[.F103]" office:value-type="float" office:value="2.38167340840985">
            <text:p>2,381673</text:p>
          </table:table-cell>
          <table:table-cell table:formula="oooc:=([.D104]-[.E104]*[.C104]-[.F104])^2" office:value-type="float" office:value="0.000606347814027847">
            <text:p>0,0006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table:formula="oooc:=LN([.A105])" office:value-type="float" office:value="2.77258872223978">
            <text:p>2,77</text:p>
          </table:table-cell>
          <table:table-cell table:formula="oooc:=LN([.B105])" office:value-type="float" office:value="5.19295685089021">
            <text:p>5,19</text:p>
          </table:table-cell>
          <table:table-cell table:formula="oooc:=[.E104]" office:value-type="float" office:value="1.01300210736048">
            <text:p>1,013002</text:p>
          </table:table-cell>
          <table:table-cell table:formula="oooc:=[.F104]" office:value-type="float" office:value="2.38167340840985">
            <text:p>2,381673</text:p>
          </table:table-cell>
          <table:table-cell table:formula="oooc:=([.D105]-[.E105]*[.C105]-[.F105])^2" office:value-type="float" office:value="0.0000069972100501921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4">
            <text:p>184</text:p>
          </table:table-cell>
          <table:table-cell table:formula="oooc:=LN([.A106])" office:value-type="float" office:value="2.77258872223978">
            <text:p>2,77</text:p>
          </table:table-cell>
          <table:table-cell table:formula="oooc:=LN([.B106])" office:value-type="float" office:value="5.21493575760899">
            <text:p>5,21</text:p>
          </table:table-cell>
          <table:table-cell table:formula="oooc:=[.E105]" office:value-type="float" office:value="1.01300210736048">
            <text:p>1,013002</text:p>
          </table:table-cell>
          <table:table-cell table:formula="oooc:=[.F105]" office:value-type="float" office:value="2.38167340840985">
            <text:p>2,381673</text:p>
          </table:table-cell>
          <table:table-cell table:formula="oooc:=([.D106]-[.E106]*[.C106]-[.F106])^2" office:value-type="float" office:value="0.000606347814027847">
            <text:p>0,0006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4">
            <text:p>184</text:p>
          </table:table-cell>
          <table:table-cell table:formula="oooc:=LN([.A107])" office:value-type="float" office:value="2.77258872223978">
            <text:p>2,77</text:p>
          </table:table-cell>
          <table:table-cell table:formula="oooc:=LN([.B107])" office:value-type="float" office:value="5.21493575760899">
            <text:p>5,21</text:p>
          </table:table-cell>
          <table:table-cell table:formula="oooc:=[.E106]" office:value-type="float" office:value="1.01300210736048">
            <text:p>1,013002</text:p>
          </table:table-cell>
          <table:table-cell table:formula="oooc:=[.F106]" office:value-type="float" office:value="2.38167340840985">
            <text:p>2,381673</text:p>
          </table:table-cell>
          <table:table-cell table:formula="oooc:=([.D107]-[.E107]*[.C107]-[.F107])^2" office:value-type="float" office:value="0.000606347814027847">
            <text:p>0,0006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table:formula="oooc:=LN([.A108])" office:value-type="float" office:value="2.77258872223978">
            <text:p>2,77</text:p>
          </table:table-cell>
          <table:table-cell table:formula="oooc:=LN([.B108])" office:value-type="float" office:value="5.19295685089021">
            <text:p>5,19</text:p>
          </table:table-cell>
          <table:table-cell table:formula="oooc:=[.E107]" office:value-type="float" office:value="1.01300210736048">
            <text:p>1,013002</text:p>
          </table:table-cell>
          <table:table-cell table:formula="oooc:=[.F107]" office:value-type="float" office:value="2.38167340840985">
            <text:p>2,381673</text:p>
          </table:table-cell>
          <table:table-cell table:formula="oooc:=([.D108]-[.E108]*[.C108]-[.F108])^2" office:value-type="float" office:value="0.0000069972100501921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6">
            <text:p>186</text:p>
          </table:table-cell>
          <table:table-cell table:formula="oooc:=LN([.A109])" office:value-type="float" office:value="2.77258872223978">
            <text:p>2,77</text:p>
          </table:table-cell>
          <table:table-cell table:formula="oooc:=LN([.B109])" office:value-type="float" office:value="5.2257466737132">
            <text:p>5,23</text:p>
          </table:table-cell>
          <table:table-cell table:formula="oooc:=[.E108]" office:value-type="float" office:value="1.01300210736048">
            <text:p>1,013002</text:p>
          </table:table-cell>
          <table:table-cell table:formula="oooc:=[.F108]" office:value-type="float" office:value="2.38167340840985">
            <text:p>2,381673</text:p>
          </table:table-cell>
          <table:table-cell table:formula="oooc:=([.D109]-[.E109]*[.C109]-[.F109])^2" office:value-type="float" office:value="0.00125564254388363">
            <text:p>0,00125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table:formula="oooc:=LN([.A110])" office:value-type="float" office:value="2.77258872223978">
            <text:p>2,77</text:p>
          </table:table-cell>
          <table:table-cell table:formula="oooc:=LN([.B110])" office:value-type="float" office:value="5.19295685089021">
            <text:p>5,19</text:p>
          </table:table-cell>
          <table:table-cell table:formula="oooc:=[.E109]" office:value-type="float" office:value="1.01300210736048">
            <text:p>1,013002</text:p>
          </table:table-cell>
          <table:table-cell table:formula="oooc:=[.F109]" office:value-type="float" office:value="2.38167340840985">
            <text:p>2,381673</text:p>
          </table:table-cell>
          <table:table-cell table:formula="oooc:=([.D110]-[.E110]*[.C110]-[.F110])^2" office:value-type="float" office:value="0.0000069972100501921">
            <text:p>0,00000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66">
            <text:p>366</text:p>
          </table:table-cell>
          <table:table-cell table:formula="oooc:=LN([.A111])" office:value-type="float" office:value="3.46573590279973">
            <text:p>3,47</text:p>
          </table:table-cell>
          <table:table-cell table:formula="oooc:=LN([.B111])" office:value-type="float" office:value="5.90263333340137">
            <text:p>5,9</text:p>
          </table:table-cell>
          <table:table-cell table:formula="oooc:=[.E110]" office:value-type="float" office:value="1.01300210736048">
            <text:p>1,013002</text:p>
          </table:table-cell>
          <table:table-cell table:formula="oooc:=[.F110]" office:value-type="float" office:value="2.38167340840985">
            <text:p>2,381673</text:p>
          </table:table-cell>
          <table:table-cell table:formula="oooc:=([.D111]-[.E111]*[.C111]-[.F111])^2" office:value-type="float" office:value="0.000103269331249241">
            <text:p>0,00010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70">
            <text:p>370</text:p>
          </table:table-cell>
          <table:table-cell table:formula="oooc:=LN([.A112])" office:value-type="float" office:value="3.46573590279973">
            <text:p>3,47</text:p>
          </table:table-cell>
          <table:table-cell table:formula="oooc:=LN([.B112])" office:value-type="float" office:value="5.91350300563827">
            <text:p>5,91</text:p>
          </table:table-cell>
          <table:table-cell table:formula="oooc:=[.E111]" office:value-type="float" office:value="1.01300210736048">
            <text:p>1,013002</text:p>
          </table:table-cell>
          <table:table-cell table:formula="oooc:=[.F111]" office:value-type="float" office:value="2.38167340840985">
            <text:p>2,381673</text:p>
          </table:table-cell>
          <table:table-cell table:formula="oooc:=([.D112]-[.E112]*[.C112]-[.F112])^2" office:value-type="float" office:value="0.000442337626547526">
            <text:p>0,00044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70">
            <text:p>370</text:p>
          </table:table-cell>
          <table:table-cell table:formula="oooc:=LN([.A113])" office:value-type="float" office:value="3.46573590279973">
            <text:p>3,47</text:p>
          </table:table-cell>
          <table:table-cell table:formula="oooc:=LN([.B113])" office:value-type="float" office:value="5.91350300563827">
            <text:p>5,91</text:p>
          </table:table-cell>
          <table:table-cell table:formula="oooc:=[.E112]" office:value-type="float" office:value="1.01300210736048">
            <text:p>1,013002</text:p>
          </table:table-cell>
          <table:table-cell table:formula="oooc:=[.F112]" office:value-type="float" office:value="2.38167340840985">
            <text:p>2,381673</text:p>
          </table:table-cell>
          <table:table-cell table:formula="oooc:=([.D113]-[.E113]*[.C113]-[.F113])^2" office:value-type="float" office:value="0.000442337626547526">
            <text:p>0,00044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68">
            <text:p>368</text:p>
          </table:table-cell>
          <table:table-cell table:formula="oooc:=LN([.A114])" office:value-type="float" office:value="3.46573590279973">
            <text:p>3,47</text:p>
          </table:table-cell>
          <table:table-cell table:formula="oooc:=LN([.B114])" office:value-type="float" office:value="5.90808293816893">
            <text:p>5,91</text:p>
          </table:table-cell>
          <table:table-cell table:formula="oooc:=[.E113]" office:value-type="float" office:value="1.01300210736048">
            <text:p>1,013002</text:p>
          </table:table-cell>
          <table:table-cell table:formula="oooc:=[.F113]" office:value-type="float" office:value="2.38167340840985">
            <text:p>2,381673</text:p>
          </table:table-cell>
          <table:table-cell table:formula="oooc:=([.D114]-[.E114]*[.C114]-[.F114])^2" office:value-type="float" office:value="0.000243726946263507">
            <text:p>0,00024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74">
            <text:p>374</text:p>
          </table:table-cell>
          <table:table-cell table:formula="oooc:=LN([.A115])" office:value-type="float" office:value="3.46573590279973">
            <text:p>3,47</text:p>
          </table:table-cell>
          <table:table-cell table:formula="oooc:=LN([.B115])" office:value-type="float" office:value="5.92425579741453">
            <text:p>5,92</text:p>
          </table:table-cell>
          <table:table-cell table:formula="oooc:=[.E114]" office:value-type="float" office:value="1.01300210736048">
            <text:p>1,013002</text:p>
          </table:table-cell>
          <table:table-cell table:formula="oooc:=[.F114]" office:value-type="float" office:value="2.38167340840985">
            <text:p>2,381673</text:p>
          </table:table-cell>
          <table:table-cell table:formula="oooc:=([.D115]-[.E115]*[.C115]-[.F115])^2" office:value-type="float" office:value="0.00101026180878056">
            <text:p>0,00101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64">
            <text:p>364</text:p>
          </table:table-cell>
          <table:table-cell table:formula="oooc:=LN([.A116])" office:value-type="float" office:value="3.46573590279973">
            <text:p>3,47</text:p>
          </table:table-cell>
          <table:table-cell table:formula="oooc:=LN([.B116])" office:value-type="float" office:value="5.89715386763674">
            <text:p>5,9</text:p>
          </table:table-cell>
          <table:table-cell table:formula="oooc:=[.E115]" office:value-type="float" office:value="1.01300210736048">
            <text:p>1,013002</text:p>
          </table:table-cell>
          <table:table-cell table:formula="oooc:=[.F115]" office:value-type="float" office:value="2.38167340840985">
            <text:p>2,381673</text:p>
          </table:table-cell>
          <table:table-cell table:formula="oooc:=([.D116]-[.E116]*[.C116]-[.F116])^2" office:value-type="float" office:value="0.0000219275494472997">
            <text:p>0,00002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64">
            <text:p>364</text:p>
          </table:table-cell>
          <table:table-cell table:formula="oooc:=LN([.A117])" office:value-type="float" office:value="3.46573590279973">
            <text:p>3,47</text:p>
          </table:table-cell>
          <table:table-cell table:formula="oooc:=LN([.B117])" office:value-type="float" office:value="5.89715386763674">
            <text:p>5,9</text:p>
          </table:table-cell>
          <table:table-cell table:formula="oooc:=[.E116]" office:value-type="float" office:value="1.01300210736048">
            <text:p>1,013002</text:p>
          </table:table-cell>
          <table:table-cell table:formula="oooc:=[.F116]" office:value-type="float" office:value="2.38167340840985">
            <text:p>2,381673</text:p>
          </table:table-cell>
          <table:table-cell table:formula="oooc:=([.D117]-[.E117]*[.C117]-[.F117])^2" office:value-type="float" office:value="0.0000219275494472997">
            <text:p>0,00002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68">
            <text:p>368</text:p>
          </table:table-cell>
          <table:table-cell table:formula="oooc:=LN([.A118])" office:value-type="float" office:value="3.46573590279973">
            <text:p>3,47</text:p>
          </table:table-cell>
          <table:table-cell table:formula="oooc:=LN([.B118])" office:value-type="float" office:value="5.90808293816893">
            <text:p>5,91</text:p>
          </table:table-cell>
          <table:table-cell table:formula="oooc:=[.E117]" office:value-type="float" office:value="1.01300210736048">
            <text:p>1,013002</text:p>
          </table:table-cell>
          <table:table-cell table:formula="oooc:=[.F117]" office:value-type="float" office:value="2.38167340840985">
            <text:p>2,381673</text:p>
          </table:table-cell>
          <table:table-cell table:formula="oooc:=([.D118]-[.E118]*[.C118]-[.F118])^2" office:value-type="float" office:value="0.000243726946263507">
            <text:p>0,00024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40">
            <text:p>740</text:p>
          </table:table-cell>
          <table:table-cell table:formula="oooc:=LN([.A119])" office:value-type="float" office:value="4.15888308335967">
            <text:p>4,16</text:p>
          </table:table-cell>
          <table:table-cell table:formula="oooc:=LN([.B119])" office:value-type="float" office:value="6.60665018619822">
            <text:p>6,61</text:p>
          </table:table-cell>
          <table:table-cell table:formula="oooc:=[.E118]" office:value-type="float" office:value="1.01300210736048">
            <text:p>1,013002</text:p>
          </table:table-cell>
          <table:table-cell table:formula="oooc:=[.F118]" office:value-type="float" office:value="2.38167340840985">
            <text:p>2,381673</text:p>
          </table:table-cell>
          <table:table-cell table:formula="oooc:=([.D119]-[.E119]*[.C119]-[.F119])^2" office:value-type="float" office:value="0.00014446718020568">
            <text:p>0,00014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38">
            <text:p>738</text:p>
          </table:table-cell>
          <table:table-cell table:formula="oooc:=LN([.A120])" office:value-type="float" office:value="4.15888308335967">
            <text:p>4,16</text:p>
          </table:table-cell>
          <table:table-cell table:formula="oooc:=LN([.B120])" office:value-type="float" office:value="6.60394382460047">
            <text:p>6,6</text:p>
          </table:table-cell>
          <table:table-cell table:formula="oooc:=[.E119]" office:value-type="float" office:value="1.01300210736048">
            <text:p>1,013002</text:p>
          </table:table-cell>
          <table:table-cell table:formula="oooc:=[.F119]" office:value-type="float" office:value="2.38167340840985">
            <text:p>2,381673</text:p>
          </table:table-cell>
          <table:table-cell table:formula="oooc:=([.D120]-[.E120]*[.C120]-[.F120])^2" office:value-type="float" office:value="0.0000867336170629086">
            <text:p>0,00008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36">
            <text:p>736</text:p>
          </table:table-cell>
          <table:table-cell table:formula="oooc:=LN([.A121])" office:value-type="float" office:value="4.15888308335967">
            <text:p>4,16</text:p>
          </table:table-cell>
          <table:table-cell table:formula="oooc:=LN([.B121])" office:value-type="float" office:value="6.60123011872888">
            <text:p>6,6</text:p>
          </table:table-cell>
          <table:table-cell table:formula="oooc:=[.E120]" office:value-type="float" office:value="1.01300210736048">
            <text:p>1,013002</text:p>
          </table:table-cell>
          <table:table-cell table:formula="oooc:=[.F120]" office:value-type="float" office:value="2.38167340840985">
            <text:p>2,381673</text:p>
          </table:table-cell>
          <table:table-cell table:formula="oooc:=([.D121]-[.E121]*[.C121]-[.F121])^2" office:value-type="float" office:value="0.0000435518508309568">
            <text:p>0,00004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34">
            <text:p>734</text:p>
          </table:table-cell>
          <table:table-cell table:formula="oooc:=LN([.A122])" office:value-type="float" office:value="4.15888308335967">
            <text:p>4,16</text:p>
          </table:table-cell>
          <table:table-cell table:formula="oooc:=LN([.B122])" office:value-type="float" office:value="6.59850902861452">
            <text:p>6,6</text:p>
          </table:table-cell>
          <table:table-cell table:formula="oooc:=[.E121]" office:value-type="float" office:value="1.01300210736048">
            <text:p>1,013002</text:p>
          </table:table-cell>
          <table:table-cell table:formula="oooc:=[.F121]" office:value-type="float" office:value="2.38167340840985">
            <text:p>2,381673</text:p>
          </table:table-cell>
          <table:table-cell table:formula="oooc:=([.D122]-[.E122]*[.C122]-[.F122])^2" office:value-type="float" office:value="0.000015041152680425">
            <text:p>0,00001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36">
            <text:p>736</text:p>
          </table:table-cell>
          <table:table-cell table:formula="oooc:=LN([.A123])" office:value-type="float" office:value="4.15888308335967">
            <text:p>4,16</text:p>
          </table:table-cell>
          <table:table-cell table:formula="oooc:=LN([.B123])" office:value-type="float" office:value="6.60123011872888">
            <text:p>6,6</text:p>
          </table:table-cell>
          <table:table-cell table:formula="oooc:=[.E122]" office:value-type="float" office:value="1.01300210736048">
            <text:p>1,013002</text:p>
          </table:table-cell>
          <table:table-cell table:formula="oooc:=[.F122]" office:value-type="float" office:value="2.38167340840985">
            <text:p>2,381673</text:p>
          </table:table-cell>
          <table:table-cell table:formula="oooc:=([.D123]-[.E123]*[.C123]-[.F123])^2" office:value-type="float" office:value="0.0000435518508309568">
            <text:p>0,00004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46">
            <text:p>746</text:p>
          </table:table-cell>
          <table:table-cell table:formula="oooc:=LN([.A124])" office:value-type="float" office:value="4.15888308335967">
            <text:p>4,16</text:p>
          </table:table-cell>
          <table:table-cell table:formula="oooc:=LN([.B124])" office:value-type="float" office:value="6.61472560020376">
            <text:p>6,61</text:p>
          </table:table-cell>
          <table:table-cell table:formula="oooc:=[.E123]" office:value-type="float" office:value="1.01300210736048">
            <text:p>1,013002</text:p>
          </table:table-cell>
          <table:table-cell table:formula="oooc:=[.F123]" office:value-type="float" office:value="2.38167340840985">
            <text:p>2,381673</text:p>
          </table:table-cell>
          <table:table-cell table:formula="oooc:=([.D124]-[.E124]*[.C124]-[.F124])^2" office:value-type="float" office:value="0.000403803562583211">
            <text:p>0,0004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44">
            <text:p>744</text:p>
          </table:table-cell>
          <table:table-cell table:formula="oooc:=LN([.A125])" office:value-type="float" office:value="4.15888308335967">
            <text:p>4,16</text:p>
          </table:table-cell>
          <table:table-cell table:formula="oooc:=LN([.B125])" office:value-type="float" office:value="6.61204103483309">
            <text:p>6,61</text:p>
          </table:table-cell>
          <table:table-cell table:formula="oooc:=[.E124]" office:value-type="float" office:value="1.01300210736048">
            <text:p>1,013002</text:p>
          </table:table-cell>
          <table:table-cell table:formula="oooc:=[.F124]" office:value-type="float" office:value="2.38167340840985">
            <text:p>2,381673</text:p>
          </table:table-cell>
          <table:table-cell table:formula="oooc:=([.D125]-[.E125]*[.C125]-[.F125])^2" office:value-type="float" office:value="0.000303118501312354">
            <text:p>0,0003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42">
            <text:p>742</text:p>
          </table:table-cell>
          <table:table-cell table:formula="oooc:=LN([.A126])" office:value-type="float" office:value="4.15888308335967">
            <text:p>4,16</text:p>
          </table:table-cell>
          <table:table-cell table:formula="oooc:=LN([.B126])" office:value-type="float" office:value="6.60934924316738">
            <text:p>6,61</text:p>
          </table:table-cell>
          <table:table-cell table:formula="oooc:=[.E125]" office:value-type="float" office:value="1.01300210736048">
            <text:p>1,013002</text:p>
          </table:table-cell>
          <table:table-cell table:formula="oooc:=[.F125]" office:value-type="float" office:value="2.38167340840985">
            <text:p>2,381673</text:p>
          </table:table-cell>
          <table:table-cell table:formula="oooc:=([.D126]-[.E126]*[.C126]-[.F126])^2" office:value-type="float" office:value="0.000216634449731916">
            <text:p>0,00021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88">
            <text:p>1488</text:p>
          </table:table-cell>
          <table:table-cell table:formula="oooc:=LN([.A127])" office:value-type="float" office:value="4.85203026391962">
            <text:p>4,85</text:p>
          </table:table-cell>
          <table:table-cell table:formula="oooc:=LN([.B127])" office:value-type="float" office:value="7.30518821539304">
            <text:p>7,31</text:p>
          </table:table-cell>
          <table:table-cell table:formula="oooc:=[.E126]" office:value-type="float" office:value="1.01300210736048">
            <text:p>1,013002</text:p>
          </table:table-cell>
          <table:table-cell table:formula="oooc:=[.F126]" office:value-type="float" office:value="2.38167340840985">
            <text:p>2,381673</text:p>
          </table:table-cell>
          <table:table-cell table:formula="oooc:=([.D127]-[.E127]*[.C127]-[.F127])^2" office:value-type="float" office:value="0.0000705251385243802">
            <text:p>0,00007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88">
            <text:p>1488</text:p>
          </table:table-cell>
          <table:table-cell table:formula="oooc:=LN([.A128])" office:value-type="float" office:value="4.85203026391962">
            <text:p>4,85</text:p>
          </table:table-cell>
          <table:table-cell table:formula="oooc:=LN([.B128])" office:value-type="float" office:value="7.30518821539304">
            <text:p>7,31</text:p>
          </table:table-cell>
          <table:table-cell table:formula="oooc:=[.E127]" office:value-type="float" office:value="1.01300210736048">
            <text:p>1,013002</text:p>
          </table:table-cell>
          <table:table-cell table:formula="oooc:=[.F127]" office:value-type="float" office:value="2.38167340840985">
            <text:p>2,381673</text:p>
          </table:table-cell>
          <table:table-cell table:formula="oooc:=([.D128]-[.E128]*[.C128]-[.F128])^2" office:value-type="float" office:value="0.0000705251385243802">
            <text:p>0,00007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92">
            <text:p>1492</text:p>
          </table:table-cell>
          <table:table-cell table:formula="oooc:=LN([.A129])" office:value-type="float" office:value="4.85203026391962">
            <text:p>4,85</text:p>
          </table:table-cell>
          <table:table-cell table:formula="oooc:=LN([.B129])" office:value-type="float" office:value="7.30787278076371">
            <text:p>7,31</text:p>
          </table:table-cell>
          <table:table-cell table:formula="oooc:=[.E128]" office:value-type="float" office:value="1.01300210736048">
            <text:p>1,013002</text:p>
          </table:table-cell>
          <table:table-cell table:formula="oooc:=[.F128]" office:value-type="float" office:value="2.38167340840985">
            <text:p>2,381673</text:p>
          </table:table-cell>
          <table:table-cell table:formula="oooc:=([.D129]-[.E129]*[.C129]-[.F129])^2" office:value-type="float" office:value="0.000122821585186632">
            <text:p>0,00012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88">
            <text:p>1488</text:p>
          </table:table-cell>
          <table:table-cell table:formula="oooc:=LN([.A130])" office:value-type="float" office:value="4.85203026391962">
            <text:p>4,85</text:p>
          </table:table-cell>
          <table:table-cell table:formula="oooc:=LN([.B130])" office:value-type="float" office:value="7.30518821539304">
            <text:p>7,31</text:p>
          </table:table-cell>
          <table:table-cell table:formula="oooc:=[.E129]" office:value-type="float" office:value="1.01300210736048">
            <text:p>1,013002</text:p>
          </table:table-cell>
          <table:table-cell table:formula="oooc:=[.F129]" office:value-type="float" office:value="2.38167340840985">
            <text:p>2,381673</text:p>
          </table:table-cell>
          <table:table-cell table:formula="oooc:=([.D130]-[.E130]*[.C130]-[.F130])^2" office:value-type="float" office:value="0.0000705251385243802">
            <text:p>0,00007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90">
            <text:p>1490</text:p>
          </table:table-cell>
          <table:table-cell table:formula="oooc:=LN([.A131])" office:value-type="float" office:value="4.85203026391962">
            <text:p>4,85</text:p>
          </table:table-cell>
          <table:table-cell table:formula="oooc:=LN([.B131])" office:value-type="float" office:value="7.30653139893951">
            <text:p>7,31</text:p>
          </table:table-cell>
          <table:table-cell table:formula="oooc:=[.E130]" office:value-type="float" office:value="1.01300210736048">
            <text:p>1,013002</text:p>
          </table:table-cell>
          <table:table-cell table:formula="oooc:=[.F130]" office:value-type="float" office:value="2.38167340840985">
            <text:p>2,381673</text:p>
          </table:table-cell>
          <table:table-cell table:formula="oooc:=([.D131]-[.E131]*[.C131]-[.F131])^2" office:value-type="float" office:value="0.0000948891890081638">
            <text:p>0,00009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500">
            <text:p>1500</text:p>
          </table:table-cell>
          <table:table-cell table:formula="oooc:=LN([.A132])" office:value-type="float" office:value="4.85203026391962">
            <text:p>4,85</text:p>
          </table:table-cell>
          <table:table-cell table:formula="oooc:=LN([.B132])" office:value-type="float" office:value="7.3132203870903">
            <text:p>7,31</text:p>
          </table:table-cell>
          <table:table-cell table:formula="oooc:=[.E131]" office:value-type="float" office:value="1.01300210736048">
            <text:p>1,013002</text:p>
          </table:table-cell>
          <table:table-cell table:formula="oooc:=[.F131]" office:value-type="float" office:value="2.38167340840985">
            <text:p>2,381673</text:p>
          </table:table-cell>
          <table:table-cell table:formula="oooc:=([.D132]-[.E132]*[.C132]-[.F132])^2" office:value-type="float" office:value="0.00026994806617076">
            <text:p>0,00027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92">
            <text:p>1492</text:p>
          </table:table-cell>
          <table:table-cell table:formula="oooc:=LN([.A133])" office:value-type="float" office:value="4.85203026391962">
            <text:p>4,85</text:p>
          </table:table-cell>
          <table:table-cell table:formula="oooc:=LN([.B133])" office:value-type="float" office:value="7.30787278076371">
            <text:p>7,31</text:p>
          </table:table-cell>
          <table:table-cell table:formula="oooc:=[.E132]" office:value-type="float" office:value="1.01300210736048">
            <text:p>1,013002</text:p>
          </table:table-cell>
          <table:table-cell table:formula="oooc:=[.F132]" office:value-type="float" office:value="2.38167340840985">
            <text:p>2,381673</text:p>
          </table:table-cell>
          <table:table-cell table:formula="oooc:=([.D133]-[.E133]*[.C133]-[.F133])^2" office:value-type="float" office:value="0.000122821585186632">
            <text:p>0,00012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492">
            <text:p>1492</text:p>
          </table:table-cell>
          <table:table-cell table:formula="oooc:=LN([.A134])" office:value-type="float" office:value="4.85203026391962">
            <text:p>4,85</text:p>
          </table:table-cell>
          <table:table-cell table:formula="oooc:=LN([.B134])" office:value-type="float" office:value="7.30787278076371">
            <text:p>7,31</text:p>
          </table:table-cell>
          <table:table-cell table:formula="oooc:=[.E133]" office:value-type="float" office:value="1.01300210736048">
            <text:p>1,013002</text:p>
          </table:table-cell>
          <table:table-cell table:formula="oooc:=[.F133]" office:value-type="float" office:value="2.38167340840985">
            <text:p>2,381673</text:p>
          </table:table-cell>
          <table:table-cell table:formula="oooc:=([.D134]-[.E134]*[.C134]-[.F134])^2" office:value-type="float" office:value="0.000122821585186632">
            <text:p>0,00012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996">
            <text:p>2996</text:p>
          </table:table-cell>
          <table:table-cell table:formula="oooc:=LN([.A135])" office:value-type="float" office:value="5.54517744447956">
            <text:p>5,55</text:p>
          </table:table-cell>
          <table:table-cell table:formula="oooc:=LN([.B135])" office:value-type="float" office:value="8.00503334463711">
            <text:p>8,01</text:p>
          </table:table-cell>
          <table:table-cell table:formula="oooc:=[.E134]" office:value-type="float" office:value="1.01300210736048">
            <text:p>1,013002</text:p>
          </table:table-cell>
          <table:table-cell table:formula="oooc:=[.F134]" office:value-type="float" office:value="2.38167340840985">
            <text:p>2,381673</text:p>
          </table:table-cell>
          <table:table-cell table:formula="oooc:=([.D135]-[.E135]*[.C135]-[.F135])^2" office:value-type="float" office:value="0.000037008963510064">
            <text:p>0,00003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002">
            <text:p>3002</text:p>
          </table:table-cell>
          <table:table-cell table:formula="oooc:=LN([.A136])" office:value-type="float" office:value="5.54517744447956">
            <text:p>5,55</text:p>
          </table:table-cell>
          <table:table-cell table:formula="oooc:=LN([.B136])" office:value-type="float" office:value="8.00703401219341">
            <text:p>8,01</text:p>
          </table:table-cell>
          <table:table-cell table:formula="oooc:=[.E135]" office:value-type="float" office:value="1.01300210736048">
            <text:p>1,013002</text:p>
          </table:table-cell>
          <table:table-cell table:formula="oooc:=[.F135]" office:value-type="float" office:value="2.38167340840985">
            <text:p>2,381673</text:p>
          </table:table-cell>
          <table:table-cell table:formula="oooc:=([.D136]-[.E136]*[.C136]-[.F136])^2" office:value-type="float" office:value="0.000065353753464067">
            <text:p>0,00006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990">
            <text:p>2990</text:p>
          </table:table-cell>
          <table:table-cell table:formula="oooc:=LN([.A137])" office:value-type="float" office:value="5.54517744447956">
            <text:p>5,55</text:p>
          </table:table-cell>
          <table:table-cell table:formula="oooc:=LN([.B137])" office:value-type="float" office:value="8.00302866638473">
            <text:p>8</text:p>
          </table:table-cell>
          <table:table-cell table:formula="oooc:=[.E136]" office:value-type="float" office:value="1.01300210736048">
            <text:p>1,013002</text:p>
          </table:table-cell>
          <table:table-cell table:formula="oooc:=[.F136]" office:value-type="float" office:value="2.38167340840985">
            <text:p>2,381673</text:p>
          </table:table-cell>
          <table:table-cell table:formula="oooc:=([.D137]-[.E137]*[.C137]-[.F137])^2" office:value-type="float" office:value="0.0000166367809889831">
            <text:p>0,00001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994">
            <text:p>2994</text:p>
          </table:table-cell>
          <table:table-cell table:formula="oooc:=LN([.A138])" office:value-type="float" office:value="5.54517744447956">
            <text:p>5,55</text:p>
          </table:table-cell>
          <table:table-cell table:formula="oooc:=LN([.B138])" office:value-type="float" office:value="8.00436556497957">
            <text:p>8</text:p>
          </table:table-cell>
          <table:table-cell table:formula="oooc:=[.E137]" office:value-type="float" office:value="1.01300210736048">
            <text:p>1,013002</text:p>
          </table:table-cell>
          <table:table-cell table:formula="oooc:=[.F137]" office:value-type="float" office:value="2.38167340840985">
            <text:p>2,381673</text:p>
          </table:table-cell>
          <table:table-cell table:formula="oooc:=([.D138]-[.E138]*[.C138]-[.F138])^2" office:value-type="float" office:value="0.0000293300190472085">
            <text:p>0,00002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998">
            <text:p>2998</text:p>
          </table:table-cell>
          <table:table-cell table:formula="oooc:=LN([.A139])" office:value-type="float" office:value="5.54517744447956">
            <text:p>5,55</text:p>
          </table:table-cell>
          <table:table-cell table:formula="oooc:=LN([.B139])" office:value-type="float" office:value="8.00570067866254">
            <text:p>8,01</text:p>
          </table:table-cell>
          <table:table-cell table:formula="oooc:=[.E138]" office:value-type="float" office:value="1.01300210736048">
            <text:p>1,013002</text:p>
          </table:table-cell>
          <table:table-cell table:formula="oooc:=[.F138]" office:value-type="float" office:value="2.38167340840985">
            <text:p>2,381673</text:p>
          </table:table-cell>
          <table:table-cell table:formula="oooc:=([.D139]-[.E139]*[.C139]-[.F139])^2" office:value-type="float" office:value="0.000045573750340251">
            <text:p>0,00004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002">
            <text:p>3002</text:p>
          </table:table-cell>
          <table:table-cell table:formula="oooc:=LN([.A140])" office:value-type="float" office:value="5.54517744447956">
            <text:p>5,55</text:p>
          </table:table-cell>
          <table:table-cell table:formula="oooc:=LN([.B140])" office:value-type="float" office:value="8.00703401219341">
            <text:p>8,01</text:p>
          </table:table-cell>
          <table:table-cell table:formula="oooc:=[.E139]" office:value-type="float" office:value="1.01300210736048">
            <text:p>1,013002</text:p>
          </table:table-cell>
          <table:table-cell table:formula="oooc:=[.F139]" office:value-type="float" office:value="2.38167340840985">
            <text:p>2,381673</text:p>
          </table:table-cell>
          <table:table-cell table:formula="oooc:=([.D140]-[.E140]*[.C140]-[.F140])^2" office:value-type="float" office:value="0.000065353753464067">
            <text:p>0,00006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996">
            <text:p>2996</text:p>
          </table:table-cell>
          <table:table-cell table:formula="oooc:=LN([.A141])" office:value-type="float" office:value="5.54517744447956">
            <text:p>5,55</text:p>
          </table:table-cell>
          <table:table-cell table:formula="oooc:=LN([.B141])" office:value-type="float" office:value="8.00503334463711">
            <text:p>8,01</text:p>
          </table:table-cell>
          <table:table-cell table:formula="oooc:=[.E140]" office:value-type="float" office:value="1.01300210736048">
            <text:p>1,013002</text:p>
          </table:table-cell>
          <table:table-cell table:formula="oooc:=[.F140]" office:value-type="float" office:value="2.38167340840985">
            <text:p>2,381673</text:p>
          </table:table-cell>
          <table:table-cell table:formula="oooc:=([.D141]-[.E141]*[.C141]-[.F141])^2" office:value-type="float" office:value="0.000037008963510064">
            <text:p>0,00003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002">
            <text:p>3002</text:p>
          </table:table-cell>
          <table:table-cell table:formula="oooc:=LN([.A142])" office:value-type="float" office:value="5.54517744447956">
            <text:p>5,55</text:p>
          </table:table-cell>
          <table:table-cell table:formula="oooc:=LN([.B142])" office:value-type="float" office:value="8.00703401219341">
            <text:p>8,01</text:p>
          </table:table-cell>
          <table:table-cell table:formula="oooc:=[.E141]" office:value-type="float" office:value="1.01300210736048">
            <text:p>1,013002</text:p>
          </table:table-cell>
          <table:table-cell table:formula="oooc:=[.F141]" office:value-type="float" office:value="2.38167340840985">
            <text:p>2,381673</text:p>
          </table:table-cell>
          <table:table-cell table:formula="oooc:=([.D142]-[.E142]*[.C142]-[.F142])^2" office:value-type="float" office:value="0.000065353753464067">
            <text:p>0,00006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047">
            <text:p>6047</text:p>
          </table:table-cell>
          <table:table-cell table:formula="oooc:=LN([.A143])" office:value-type="float" office:value="6.23832462503951">
            <text:p>6,24</text:p>
          </table:table-cell>
          <table:table-cell table:formula="oooc:=LN([.B143])" office:value-type="float" office:value="8.70731756027321">
            <text:p>8,71</text:p>
          </table:table-cell>
          <table:table-cell table:formula="oooc:=[.E142]" office:value-type="float" office:value="1.01300210736048">
            <text:p>1,013002</text:p>
          </table:table-cell>
          <table:table-cell table:formula="oooc:=[.F142]" office:value-type="float" office:value="2.38167340840985">
            <text:p>2,381673</text:p>
          </table:table-cell>
          <table:table-cell table:formula="oooc:=([.D143]-[.E143]*[.C143]-[.F143])^2" office:value-type="float" office:value="0.0000385412543051688">
            <text:p>0,00003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018">
            <text:p>6018</text:p>
          </table:table-cell>
          <table:table-cell table:formula="oooc:=LN([.A144])" office:value-type="float" office:value="6.23832462503951">
            <text:p>6,24</text:p>
          </table:table-cell>
          <table:table-cell table:formula="oooc:=LN([.B144])" office:value-type="float" office:value="8.70251025718999">
            <text:p>8,7</text:p>
          </table:table-cell>
          <table:table-cell table:formula="oooc:=[.E143]" office:value-type="float" office:value="1.01300210736048">
            <text:p>1,013002</text:p>
          </table:table-cell>
          <table:table-cell table:formula="oooc:=[.F143]" office:value-type="float" office:value="2.38167340840985">
            <text:p>2,381673</text:p>
          </table:table-cell>
          <table:table-cell table:formula="oooc:=([.D144]-[.E144]*[.C144]-[.F144])^2" office:value-type="float" office:value="0.0000019624009405966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020">
            <text:p>6020</text:p>
          </table:table-cell>
          <table:table-cell table:formula="oooc:=LN([.A145])" office:value-type="float" office:value="6.23832462503951">
            <text:p>6,24</text:p>
          </table:table-cell>
          <table:table-cell table:formula="oooc:=LN([.B145])" office:value-type="float" office:value="8.70284253830287">
            <text:p>8,7</text:p>
          </table:table-cell>
          <table:table-cell table:formula="oooc:=[.E144]" office:value-type="float" office:value="1.01300210736048">
            <text:p>1,013002</text:p>
          </table:table-cell>
          <table:table-cell table:formula="oooc:=[.F144]" office:value-type="float" office:value="2.38167340840985">
            <text:p>2,381673</text:p>
          </table:table-cell>
          <table:table-cell table:formula="oooc:=([.D145]-[.E145]*[.C145]-[.F145])^2" office:value-type="float" office:value="0.0000030037684682324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048">
            <text:p>6048</text:p>
          </table:table-cell>
          <table:table-cell table:formula="oooc:=LN([.A146])" office:value-type="float" office:value="6.23832462503951">
            <text:p>6,24</text:p>
          </table:table-cell>
          <table:table-cell table:formula="oooc:=LN([.B146])" office:value-type="float" office:value="8.70748291785937">
            <text:p>8,71</text:p>
          </table:table-cell>
          <table:table-cell table:formula="oooc:=[.E145]" office:value-type="float" office:value="1.01300210736048">
            <text:p>1,013002</text:p>
          </table:table-cell>
          <table:table-cell table:formula="oooc:=[.F145]" office:value-type="float" office:value="2.38167340840985">
            <text:p>2,381673</text:p>
          </table:table-cell>
          <table:table-cell table:formula="oooc:=([.D146]-[.E146]*[.C146]-[.F146])^2" office:value-type="float" office:value="0.0000406217302396952">
            <text:p>0,00004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024">
            <text:p>6024</text:p>
          </table:table-cell>
          <table:table-cell table:formula="oooc:=LN([.A147])" office:value-type="float" office:value="6.23832462503951">
            <text:p>6,24</text:p>
          </table:table-cell>
          <table:table-cell table:formula="oooc:=LN([.B147])" office:value-type="float" office:value="8.70350676947973">
            <text:p>8,7</text:p>
          </table:table-cell>
          <table:table-cell table:formula="oooc:=[.E146]" office:value-type="float" office:value="1.01300210736048">
            <text:p>1,013002</text:p>
          </table:table-cell>
          <table:table-cell table:formula="oooc:=[.F146]" office:value-type="float" office:value="2.38167340840985">
            <text:p>2,381673</text:p>
          </table:table-cell>
          <table:table-cell table:formula="oooc:=([.D147]-[.E147]*[.C147]-[.F147])^2" office:value-type="float" office:value="0.000005747380548717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004">
            <text:p>6004</text:p>
          </table:table-cell>
          <table:table-cell table:formula="oooc:=LN([.A148])" office:value-type="float" office:value="6.23832462503951">
            <text:p>6,24</text:p>
          </table:table-cell>
          <table:table-cell table:formula="oooc:=LN([.B148])" office:value-type="float" office:value="8.70018119275335">
            <text:p>8,7</text:p>
          </table:table-cell>
          <table:table-cell table:formula="oooc:=[.E147]" office:value-type="float" office:value="1.01300210736048">
            <text:p>1,013002</text:p>
          </table:table-cell>
          <table:table-cell table:formula="oooc:=[.F147]" office:value-type="float" office:value="2.38167340840985">
            <text:p>2,381673</text:p>
          </table:table-cell>
          <table:table-cell table:formula="oooc:=([.D148]-[.E148]*[.C148]-[.F148])^2" office:value-type="float" office:value="0.00000086156864379492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038">
            <text:p>6038</text:p>
          </table:table-cell>
          <table:table-cell table:formula="oooc:=LN([.A149])" office:value-type="float" office:value="6.23832462503951">
            <text:p>6,24</text:p>
          </table:table-cell>
          <table:table-cell table:formula="oooc:=LN([.B149])" office:value-type="float" office:value="8.70582811026678">
            <text:p>8,71</text:p>
          </table:table-cell>
          <table:table-cell table:formula="oooc:=[.E148]" office:value-type="float" office:value="1.01300210736048">
            <text:p>1,013002</text:p>
          </table:table-cell>
          <table:table-cell table:formula="oooc:=[.F148]" office:value-type="float" office:value="2.38167340840985">
            <text:p>2,381673</text:p>
          </table:table-cell>
          <table:table-cell table:formula="oooc:=([.D149]-[.E149]*[.C149]-[.F149])^2" office:value-type="float" office:value="0.0000222662268306134">
            <text:p>0,00002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014">
            <text:p>6014</text:p>
          </table:table-cell>
          <table:table-cell table:formula="oooc:=LN([.A150])" office:value-type="float" office:value="6.23832462503951">
            <text:p>6,24</text:p>
          </table:table-cell>
          <table:table-cell table:formula="oooc:=LN([.B150])" office:value-type="float" office:value="8.70184536354847">
            <text:p>8,7</text:p>
          </table:table-cell>
          <table:table-cell table:formula="oooc:=[.E149]" office:value-type="float" office:value="1.01300210736048">
            <text:p>1,013002</text:p>
          </table:table-cell>
          <table:table-cell table:formula="oooc:=[.F149]" office:value-type="float" office:value="2.38167340840985">
            <text:p>2,381673</text:p>
          </table:table-cell>
          <table:table-cell table:formula="oooc:=([.D150]-[.E150]*[.C150]-[.F150])^2" office:value-type="float" office:value="0.0000005416423834796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132">
            <text:p>12132</text:p>
          </table:table-cell>
          <table:table-cell table:formula="oooc:=LN([.A151])" office:value-type="float" office:value="6.93147180559945">
            <text:p>6,93</text:p>
          </table:table-cell>
          <table:table-cell table:formula="oooc:=LN([.B151])" office:value-type="float" office:value="9.40360186880847">
            <text:p>9,4</text:p>
          </table:table-cell>
          <table:table-cell table:formula="oooc:=[.E150]" office:value-type="float" office:value="1.01300210736048">
            <text:p>1,013002</text:p>
          </table:table-cell>
          <table:table-cell table:formula="oooc:=[.F150]" office:value-type="float" office:value="2.38167340840985">
            <text:p>2,381673</text:p>
          </table:table-cell>
          <table:table-cell table:formula="oooc:=([.D151]-[.E151]*[.C151]-[.F151])^2" office:value-type="float" office:value="0.0000001108318756353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148">
            <text:p>12148</text:p>
          </table:table-cell>
          <table:table-cell table:formula="oooc:=LN([.A152])" office:value-type="float" office:value="6.93147180559945">
            <text:p>6,93</text:p>
          </table:table-cell>
          <table:table-cell table:formula="oooc:=LN([.B152])" office:value-type="float" office:value="9.40491982616564">
            <text:p>9,4</text:p>
          </table:table-cell>
          <table:table-cell table:formula="oooc:=[.E151]" office:value-type="float" office:value="1.01300210736048">
            <text:p>1,013002</text:p>
          </table:table-cell>
          <table:table-cell table:formula="oooc:=[.F151]" office:value-type="float" office:value="2.38167340840985">
            <text:p>2,381673</text:p>
          </table:table-cell>
          <table:table-cell table:formula="oooc:=([.D152]-[.E152]*[.C152]-[.F152])^2" office:value-type="float" office:value="0.0000027253769531733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140">
            <text:p>12140</text:p>
          </table:table-cell>
          <table:table-cell table:formula="oooc:=LN([.A153])" office:value-type="float" office:value="6.93147180559945">
            <text:p>6,93</text:p>
          </table:table-cell>
          <table:table-cell table:formula="oooc:=LN([.B153])" office:value-type="float" office:value="9.40426106461349">
            <text:p>9,4</text:p>
          </table:table-cell>
          <table:table-cell table:formula="oooc:=[.E152]" office:value-type="float" office:value="1.01300210736048">
            <text:p>1,013002</text:p>
          </table:table-cell>
          <table:table-cell table:formula="oooc:=[.F152]" office:value-type="float" office:value="2.38167340840985">
            <text:p>2,381673</text:p>
          </table:table-cell>
          <table:table-cell table:formula="oooc:=([.D153]-[.E153]*[.C153]-[.F153])^2" office:value-type="float" office:value="0.00000098428229505595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146">
            <text:p>12146</text:p>
          </table:table-cell>
          <table:table-cell table:formula="oooc:=LN([.A154])" office:value-type="float" office:value="6.93147180559945">
            <text:p>6,93</text:p>
          </table:table-cell>
          <table:table-cell table:formula="oooc:=LN([.B154])" office:value-type="float" office:value="9.40475517645752">
            <text:p>9,4</text:p>
          </table:table-cell>
          <table:table-cell table:formula="oooc:=[.E153]" office:value-type="float" office:value="1.01300210736048">
            <text:p>1,013002</text:p>
          </table:table-cell>
          <table:table-cell table:formula="oooc:=[.F153]" office:value-type="float" office:value="2.38167340840985">
            <text:p>2,381673</text:p>
          </table:table-cell>
          <table:table-cell table:formula="oooc:=([.D154]-[.E154]*[.C154]-[.F154])^2" office:value-type="float" office:value="0.000002208855434023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154">
            <text:p>12154</text:p>
          </table:table-cell>
          <table:table-cell table:formula="oooc:=LN([.A155])" office:value-type="float" office:value="6.93147180559945">
            <text:p>6,93</text:p>
          </table:table-cell>
          <table:table-cell table:formula="oooc:=LN([.B155])" office:value-type="float" office:value="9.4054136126953">
            <text:p>9,41</text:p>
          </table:table-cell>
          <table:table-cell table:formula="oooc:=[.E154]" office:value-type="float" office:value="1.01300210736048">
            <text:p>1,013002</text:p>
          </table:table-cell>
          <table:table-cell table:formula="oooc:=[.F154]" office:value-type="float" office:value="2.38167340840985">
            <text:p>2,381673</text:p>
          </table:table-cell>
          <table:table-cell table:formula="oooc:=([.D155]-[.E155]*[.C155]-[.F155])^2" office:value-type="float" office:value="0.0000045995583807332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125">
            <text:p>12125</text:p>
          </table:table-cell>
          <table:table-cell table:formula="oooc:=LN([.A156])" office:value-type="float" office:value="6.93147180559945">
            <text:p>6,93</text:p>
          </table:table-cell>
          <table:table-cell table:formula="oooc:=LN([.B156])" office:value-type="float" office:value="9.40302471580568">
            <text:p>9,4</text:p>
          </table:table-cell>
          <table:table-cell table:formula="oooc:=[.E155]" office:value-type="float" office:value="1.01300210736048">
            <text:p>1,013002</text:p>
          </table:table-cell>
          <table:table-cell table:formula="oooc:=[.F155]" office:value-type="float" office:value="2.38167340840985">
            <text:p>2,381673</text:p>
          </table:table-cell>
          <table:table-cell table:formula="oooc:=([.D156]-[.E156]*[.C156]-[.F156])^2" office:value-type="float" office:value="0.00000005965258466365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130">
            <text:p>12130</text:p>
          </table:table-cell>
          <table:table-cell table:formula="oooc:=LN([.A157])" office:value-type="float" office:value="6.93147180559945">
            <text:p>6,93</text:p>
          </table:table-cell>
          <table:table-cell table:formula="oooc:=LN([.B157])" office:value-type="float" office:value="9.4034370019381">
            <text:p>9,4</text:p>
          </table:table-cell>
          <table:table-cell table:formula="oooc:=[.E156]" office:value-type="float" office:value="1.01300210736048">
            <text:p>1,013002</text:p>
          </table:table-cell>
          <table:table-cell table:formula="oooc:=[.F156]" office:value-type="float" office:value="2.38167340840985">
            <text:p>2,381673</text:p>
          </table:table-cell>
          <table:table-cell table:formula="oooc:=([.D157]-[.E157]*[.C157]-[.F157])^2" office:value-type="float" office:value="0.000000028239910583450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2137">
            <text:p>12137</text:p>
          </table:table-cell>
          <table:table-cell table:formula="oooc:=LN([.A158])" office:value-type="float" office:value="6.93147180559945">
            <text:p>6,93</text:p>
          </table:table-cell>
          <table:table-cell table:formula="oooc:=LN([.B158])" office:value-type="float" office:value="9.40401391710636">
            <text:p>9,4</text:p>
          </table:table-cell>
          <table:table-cell table:formula="oooc:=[.E157]" office:value-type="float" office:value="1.01300210736048">
            <text:p>1,013002</text:p>
          </table:table-cell>
          <table:table-cell table:formula="oooc:=[.F157]" office:value-type="float" office:value="2.38167340840985">
            <text:p>2,381673</text:p>
          </table:table-cell>
          <table:table-cell table:formula="oooc:=([.D158]-[.E158]*[.C158]-[.F158])^2" office:value-type="float" office:value="0.00000055496914804086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4519">
            <text:p>24519</text:p>
          </table:table-cell>
          <table:table-cell table:formula="oooc:=LN([.A159])" office:value-type="float" office:value="7.6246189861594">
            <text:p>7,62</text:p>
          </table:table-cell>
          <table:table-cell table:formula="oooc:=LN([.B159])" office:value-type="float" office:value="10.1072036061842">
            <text:p>10,11</text:p>
          </table:table-cell>
          <table:table-cell table:formula="oooc:=[.E158]" office:value-type="float" office:value="1.01300210736048">
            <text:p>1,013002</text:p>
          </table:table-cell>
          <table:table-cell table:formula="oooc:=[.F158]" office:value-type="float" office:value="2.38167340840985">
            <text:p>2,381673</text:p>
          </table:table-cell>
          <table:table-cell table:formula="oooc:=([.D159]-[.E159]*[.C159]-[.F159])^2" office:value-type="float" office:value="0.0000031509692678095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4472">
            <text:p>24472</text:p>
          </table:table-cell>
          <table:table-cell table:formula="oooc:=LN([.A160])" office:value-type="float" office:value="7.6246189861594">
            <text:p>7,62</text:p>
          </table:table-cell>
          <table:table-cell table:formula="oooc:=LN([.B160])" office:value-type="float" office:value="10.1052848858307">
            <text:p>10,11</text:p>
          </table:table-cell>
          <table:table-cell table:formula="oooc:=[.E159]" office:value-type="float" office:value="1.01300210736048">
            <text:p>1,013002</text:p>
          </table:table-cell>
          <table:table-cell table:formula="oooc:=[.F159]" office:value-type="float" office:value="2.38167340840985">
            <text:p>2,381673</text:p>
          </table:table-cell>
          <table:table-cell table:formula="oooc:=([.D160]-[.E160]*[.C160]-[.F160])^2" office:value-type="float" office:value="0.000000020627675081732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4449">
            <text:p>24449</text:p>
          </table:table-cell>
          <table:table-cell table:formula="oooc:=LN([.A161])" office:value-type="float" office:value="7.6246189861594">
            <text:p>7,62</text:p>
          </table:table-cell>
          <table:table-cell table:formula="oooc:=LN([.B161])" office:value-type="float" office:value="10.1043445942711">
            <text:p>10,1</text:p>
          </table:table-cell>
          <table:table-cell table:formula="oooc:=[.E160]" office:value-type="float" office:value="1.01300210736048">
            <text:p>1,013002</text:p>
          </table:table-cell>
          <table:table-cell table:formula="oooc:=[.F160]" office:value-type="float" office:value="2.38167340840985">
            <text:p>2,381673</text:p>
          </table:table-cell>
          <table:table-cell table:formula="oooc:=([.D161]-[.E161]*[.C161]-[.F161])^2" office:value-type="float" office:value="0.0000011748715948633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4506">
            <text:p>24506</text:p>
          </table:table-cell>
          <table:table-cell table:formula="oooc:=LN([.A162])" office:value-type="float" office:value="7.6246189861594">
            <text:p>7,62</text:p>
          </table:table-cell>
          <table:table-cell table:formula="oooc:=LN([.B162])" office:value-type="float" office:value="10.1066732645094">
            <text:p>10,11</text:p>
          </table:table-cell>
          <table:table-cell table:formula="oooc:=[.E161]" office:value-type="float" office:value="1.01300210736048">
            <text:p>1,013002</text:p>
          </table:table-cell>
          <table:table-cell table:formula="oooc:=[.F161]" office:value-type="float" office:value="2.38167340840985">
            <text:p>2,381673</text:p>
          </table:table-cell>
          <table:table-cell table:formula="oooc:=([.D162]-[.E162]*[.C162]-[.F162])^2" office:value-type="float" office:value="0.0000015494157552620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4487">
            <text:p>24487</text:p>
          </table:table-cell>
          <table:table-cell table:formula="oooc:=LN([.A163])" office:value-type="float" office:value="7.6246189861594">
            <text:p>7,62</text:p>
          </table:table-cell>
          <table:table-cell table:formula="oooc:=LN([.B163])" office:value-type="float" office:value="10.1058976434634">
            <text:p>10,11</text:p>
          </table:table-cell>
          <table:table-cell table:formula="oooc:=[.E162]" office:value-type="float" office:value="1.01300210736048">
            <text:p>1,013002</text:p>
          </table:table-cell>
          <table:table-cell table:formula="oooc:=[.F162]" office:value-type="float" office:value="2.38167340840985">
            <text:p>2,381673</text:p>
          </table:table-cell>
          <table:table-cell table:formula="oooc:=([.D163]-[.E163]*[.C163]-[.F163])^2" office:value-type="float" office:value="0.00000022008694769922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4394">
            <text:p>24394</text:p>
          </table:table-cell>
          <table:table-cell table:formula="oooc:=LN([.A164])" office:value-type="float" office:value="7.6246189861594">
            <text:p>7,62</text:p>
          </table:table-cell>
          <table:table-cell table:formula="oooc:=LN([.B164])" office:value-type="float" office:value="10.1020924794032">
            <text:p>10,1</text:p>
          </table:table-cell>
          <table:table-cell table:formula="oooc:=[.E163]" office:value-type="float" office:value="1.01300210736048">
            <text:p>1,013002</text:p>
          </table:table-cell>
          <table:table-cell table:formula="oooc:=[.F163]" office:value-type="float" office:value="2.38167340840985">
            <text:p>2,381673</text:p>
          </table:table-cell>
          <table:table-cell table:formula="oooc:=([.D164]-[.E164]*[.C164]-[.F164])^2" office:value-type="float" office:value="0.0000111290948722412">
            <text:p>0,00001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4473">
            <text:p>24473</text:p>
          </table:table-cell>
          <table:table-cell table:formula="oooc:=LN([.A165])" office:value-type="float" office:value="7.6246189861594">
            <text:p>7,62</text:p>
          </table:table-cell>
          <table:table-cell table:formula="oooc:=LN([.B165])" office:value-type="float" office:value="10.105325748023">
            <text:p>10,11</text:p>
          </table:table-cell>
          <table:table-cell table:formula="oooc:=[.E164]" office:value-type="float" office:value="1.01300210736048">
            <text:p>1,013002</text:p>
          </table:table-cell>
          <table:table-cell table:formula="oooc:=[.F164]" office:value-type="float" office:value="2.38167340840985">
            <text:p>2,381673</text:p>
          </table:table-cell>
          <table:table-cell table:formula="oooc:=([.D165]-[.E165]*[.C165]-[.F165])^2" office:value-type="float" office:value="0.00000001055986156143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4466">
            <text:p>24466</text:p>
          </table:table-cell>
          <table:table-cell table:formula="oooc:=LN([.A166])" office:value-type="float" office:value="7.6246189861594">
            <text:p>7,62</text:p>
          </table:table-cell>
          <table:table-cell table:formula="oooc:=LN([.B166])" office:value-type="float" office:value="10.1050396776069">
            <text:p>10,11</text:p>
          </table:table-cell>
          <table:table-cell table:formula="oooc:=[.E165]" office:value-type="float" office:value="1.01300210736048">
            <text:p>1,013002</text:p>
          </table:table-cell>
          <table:table-cell table:formula="oooc:=[.F165]" office:value-type="float" office:value="2.38167340840985">
            <text:p>2,381673</text:p>
          </table:table-cell>
          <table:table-cell table:formula="oooc:=([.D166]-[.E166]*[.C166]-[.F166])^2" office:value-type="float" office:value="0.00000015119001563095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287">
            <text:p>49287</text:p>
          </table:table-cell>
          <table:table-cell table:formula="oooc:=LN([.A167])" office:value-type="float" office:value="8.31776616671934">
            <text:p>8,32</text:p>
          </table:table-cell>
          <table:table-cell table:formula="oooc:=LN([.B167])" office:value-type="float" office:value="10.8054156335744">
            <text:p>10,81</text:p>
          </table:table-cell>
          <table:table-cell table:formula="oooc:=[.E166]" office:value-type="float" office:value="1.01300210736048">
            <text:p>1,013002</text:p>
          </table:table-cell>
          <table:table-cell table:formula="oooc:=[.F166]" office:value-type="float" office:value="2.38167340840985">
            <text:p>2,381673</text:p>
          </table:table-cell>
          <table:table-cell table:formula="oooc:=([.D167]-[.E167]*[.C167]-[.F167])^2" office:value-type="float" office:value="0.0000047194532075888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313">
            <text:p>49313</text:p>
          </table:table-cell>
          <table:table-cell table:formula="oooc:=LN([.A168])" office:value-type="float" office:value="8.31776616671934">
            <text:p>8,32</text:p>
          </table:table-cell>
          <table:table-cell table:formula="oooc:=LN([.B168])" office:value-type="float" office:value="10.8059430169538">
            <text:p>10,81</text:p>
          </table:table-cell>
          <table:table-cell table:formula="oooc:=[.E167]" office:value-type="float" office:value="1.01300210736048">
            <text:p>1,013002</text:p>
          </table:table-cell>
          <table:table-cell table:formula="oooc:=[.F167]" office:value-type="float" office:value="2.38167340840985">
            <text:p>2,381673</text:p>
          </table:table-cell>
          <table:table-cell table:formula="oooc:=([.D168]-[.E168]*[.C168]-[.F168])^2" office:value-type="float" office:value="0.0000027061792190646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287">
            <text:p>49287</text:p>
          </table:table-cell>
          <table:table-cell table:formula="oooc:=LN([.A169])" office:value-type="float" office:value="8.31776616671934">
            <text:p>8,32</text:p>
          </table:table-cell>
          <table:table-cell table:formula="oooc:=LN([.B169])" office:value-type="float" office:value="10.8054156335744">
            <text:p>10,81</text:p>
          </table:table-cell>
          <table:table-cell table:formula="oooc:=[.E168]" office:value-type="float" office:value="1.01300210736048">
            <text:p>1,013002</text:p>
          </table:table-cell>
          <table:table-cell table:formula="oooc:=[.F168]" office:value-type="float" office:value="2.38167340840985">
            <text:p>2,381673</text:p>
          </table:table-cell>
          <table:table-cell table:formula="oooc:=([.D169]-[.E169]*[.C169]-[.F169])^2" office:value-type="float" office:value="0.0000047194532075888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237">
            <text:p>49237</text:p>
          </table:table-cell>
          <table:table-cell table:formula="oooc:=LN([.A170])" office:value-type="float" office:value="8.31776616671934">
            <text:p>8,32</text:p>
          </table:table-cell>
          <table:table-cell table:formula="oooc:=LN([.B170])" office:value-type="float" office:value="10.804400652366">
            <text:p>10,8</text:p>
          </table:table-cell>
          <table:table-cell table:formula="oooc:=[.E169]" office:value-type="float" office:value="1.01300210736048">
            <text:p>1,013002</text:p>
          </table:table-cell>
          <table:table-cell table:formula="oooc:=[.F169]" office:value-type="float" office:value="2.38167340840985">
            <text:p>2,381673</text:p>
          </table:table-cell>
          <table:table-cell table:formula="oooc:=([.D170]-[.E170]*[.C170]-[.F170])^2" office:value-type="float" office:value="0.0000101595918298617">
            <text:p>0,00001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256">
            <text:p>49256</text:p>
          </table:table-cell>
          <table:table-cell table:formula="oooc:=LN([.A171])" office:value-type="float" office:value="8.31776616671934">
            <text:p>8,32</text:p>
          </table:table-cell>
          <table:table-cell table:formula="oooc:=LN([.B171])" office:value-type="float" office:value="10.804786466591">
            <text:p>10,8</text:p>
          </table:table-cell>
          <table:table-cell table:formula="oooc:=[.E170]" office:value-type="float" office:value="1.01300210736048">
            <text:p>1,013002</text:p>
          </table:table-cell>
          <table:table-cell table:formula="oooc:=[.F170]" office:value-type="float" office:value="2.38167340840985">
            <text:p>2,381673</text:p>
          </table:table-cell>
          <table:table-cell table:formula="oooc:=([.D171]-[.E171]*[.C171]-[.F171])^2" office:value-type="float" office:value="0.00000784894707943675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275">
            <text:p>49275</text:p>
          </table:table-cell>
          <table:table-cell table:formula="oooc:=LN([.A172])" office:value-type="float" office:value="8.31776616671934">
            <text:p>8,32</text:p>
          </table:table-cell>
          <table:table-cell table:formula="oooc:=LN([.B172])" office:value-type="float" office:value="10.8051721320209">
            <text:p>10,81</text:p>
          </table:table-cell>
          <table:table-cell table:formula="oooc:=[.E171]" office:value-type="float" office:value="1.01300210736048">
            <text:p>1,013002</text:p>
          </table:table-cell>
          <table:table-cell table:formula="oooc:=[.F171]" office:value-type="float" office:value="2.38167340840985">
            <text:p>2,381673</text:p>
          </table:table-cell>
          <table:table-cell table:formula="oooc:=([.D172]-[.E172]*[.C172]-[.F172])^2" office:value-type="float" office:value="0.0000058367264976045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277">
            <text:p>49277</text:p>
          </table:table-cell>
          <table:table-cell table:formula="oooc:=LN([.A173])" office:value-type="float" office:value="8.31776616671934">
            <text:p>8,32</text:p>
          </table:table-cell>
          <table:table-cell table:formula="oooc:=LN([.B173])" office:value-type="float" office:value="10.805212719731">
            <text:p>10,81</text:p>
          </table:table-cell>
          <table:table-cell table:formula="oooc:=[.E172]" office:value-type="float" office:value="1.01300210736048">
            <text:p>1,013002</text:p>
          </table:table-cell>
          <table:table-cell table:formula="oooc:=[.F172]" office:value-type="float" office:value="2.38167340840985">
            <text:p>2,381673</text:p>
          </table:table-cell>
          <table:table-cell table:formula="oooc:=([.D173]-[.E173]*[.C173]-[.F173])^2" office:value-type="float" office:value="0.0000056422595804376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49276">
            <text:p>49276</text:p>
          </table:table-cell>
          <table:table-cell table:formula="oooc:=LN([.A174])" office:value-type="float" office:value="8.31776616671934">
            <text:p>8,32</text:p>
          </table:table-cell>
          <table:table-cell table:formula="oooc:=LN([.B174])" office:value-type="float" office:value="10.8051924260819">
            <text:p>10,81</text:p>
          </table:table-cell>
          <table:table-cell table:formula="oooc:=[.E173]" office:value-type="float" office:value="1.01300210736048">
            <text:p>1,013002</text:p>
          </table:table-cell>
          <table:table-cell table:formula="oooc:=[.F173]" office:value-type="float" office:value="2.38167340840985">
            <text:p>2,381673</text:p>
          </table:table-cell>
          <table:table-cell table:formula="oooc:=([.D174]-[.E174]*[.C174]-[.F174])^2" office:value-type="float" office:value="0.00000573908021184696">
            <text:p>0,00000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9225">
            <text:p>99225</text:p>
          </table:table-cell>
          <table:table-cell table:formula="oooc:=LN([.A175])" office:value-type="float" office:value="9.01091334727929">
            <text:p>9,01</text:p>
          </table:table-cell>
          <table:table-cell table:formula="oooc:=LN([.B175])" office:value-type="float" office:value="11.5051452776513">
            <text:p>11,51</text:p>
          </table:table-cell>
          <table:table-cell table:formula="oooc:=[.E174]" office:value-type="float" office:value="1.01300210736048">
            <text:p>1,013002</text:p>
          </table:table-cell>
          <table:table-cell table:formula="oooc:=[.F174]" office:value-type="float" office:value="2.38167340840985">
            <text:p>2,381673</text:p>
          </table:table-cell>
          <table:table-cell table:formula="oooc:=([.D175]-[.E175]*[.C175]-[.F175])^2" office:value-type="float" office:value="0.0000211815407948868">
            <text:p>0,00002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9196">
            <text:p>99196</text:p>
          </table:table-cell>
          <table:table-cell table:formula="oooc:=LN([.A176])" office:value-type="float" office:value="9.01091334727929">
            <text:p>9,01</text:p>
          </table:table-cell>
          <table:table-cell table:formula="oooc:=LN([.B176])" office:value-type="float" office:value="11.5048529698793">
            <text:p>11,5</text:p>
          </table:table-cell>
          <table:table-cell table:formula="oooc:=[.E175]" office:value-type="float" office:value="1.01300210736048">
            <text:p>1,013002</text:p>
          </table:table-cell>
          <table:table-cell table:formula="oooc:=[.F175]" office:value-type="float" office:value="2.38167340840985">
            <text:p>2,381673</text:p>
          </table:table-cell>
          <table:table-cell table:formula="oooc:=([.D176]-[.E176]*[.C176]-[.F176])^2" office:value-type="float" office:value="0.0000239575845953508">
            <text:p>0,00002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9211">
            <text:p>99211</text:p>
          </table:table-cell>
          <table:table-cell table:formula="oooc:=LN([.A177])" office:value-type="float" office:value="9.01091334727929">
            <text:p>9,01</text:p>
          </table:table-cell>
          <table:table-cell table:formula="oooc:=LN([.B177])" office:value-type="float" office:value="11.5050041742222">
            <text:p>11,51</text:p>
          </table:table-cell>
          <table:table-cell table:formula="oooc:=[.E176]" office:value-type="float" office:value="1.01300210736048">
            <text:p>1,013002</text:p>
          </table:table-cell>
          <table:table-cell table:formula="oooc:=[.F176]" office:value-type="float" office:value="2.38167340840985">
            <text:p>2,381673</text:p>
          </table:table-cell>
          <table:table-cell table:formula="oooc:=([.D177]-[.E177]*[.C177]-[.F177])^2" office:value-type="float" office:value="0.0000225002631082652">
            <text:p>0,00002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9256">
            <text:p>99256</text:p>
          </table:table-cell>
          <table:table-cell table:formula="oooc:=LN([.A178])" office:value-type="float" office:value="9.01091334727929">
            <text:p>9,01</text:p>
          </table:table-cell>
          <table:table-cell table:formula="oooc:=LN([.B178])" office:value-type="float" office:value="11.5054576501227">
            <text:p>11,51</text:p>
          </table:table-cell>
          <table:table-cell table:formula="oooc:=[.E177]" office:value-type="float" office:value="1.01300210736048">
            <text:p>1,013002</text:p>
          </table:table-cell>
          <table:table-cell table:formula="oooc:=[.F177]" office:value-type="float" office:value="2.38167340840985">
            <text:p>2,381673</text:p>
          </table:table-cell>
          <table:table-cell table:formula="oooc:=([.D178]-[.E178]*[.C178]-[.F178])^2" office:value-type="float" office:value="0.000018403828218596">
            <text:p>0,00001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9256">
            <text:p>99256</text:p>
          </table:table-cell>
          <table:table-cell table:formula="oooc:=LN([.A179])" office:value-type="float" office:value="9.01091334727929">
            <text:p>9,01</text:p>
          </table:table-cell>
          <table:table-cell table:formula="oooc:=LN([.B179])" office:value-type="float" office:value="11.5054576501227">
            <text:p>11,51</text:p>
          </table:table-cell>
          <table:table-cell table:formula="oooc:=[.E178]" office:value-type="float" office:value="1.01300210736048">
            <text:p>1,013002</text:p>
          </table:table-cell>
          <table:table-cell table:formula="oooc:=[.F178]" office:value-type="float" office:value="2.38167340840985">
            <text:p>2,381673</text:p>
          </table:table-cell>
          <table:table-cell table:formula="oooc:=([.D179]-[.E179]*[.C179]-[.F179])^2" office:value-type="float" office:value="0.000018403828218596">
            <text:p>0,00001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9202">
            <text:p>99202</text:p>
          </table:table-cell>
          <table:table-cell table:formula="oooc:=LN([.A180])" office:value-type="float" office:value="9.01091334727929">
            <text:p>9,01</text:p>
          </table:table-cell>
          <table:table-cell table:formula="oooc:=LN([.B180])" office:value-type="float" office:value="11.5049134543601">
            <text:p>11,5</text:p>
          </table:table-cell>
          <table:table-cell table:formula="oooc:=[.E179]" office:value-type="float" office:value="1.01300210736048">
            <text:p>1,013002</text:p>
          </table:table-cell>
          <table:table-cell table:formula="oooc:=[.F179]" office:value-type="float" office:value="2.38167340840985">
            <text:p>2,381673</text:p>
          </table:table-cell>
          <table:table-cell table:formula="oooc:=([.D180]-[.E180]*[.C180]-[.F180])^2" office:value-type="float" office:value="0.0000233691424141046">
            <text:p>0,00002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9250">
            <text:p>99250</text:p>
          </table:table-cell>
          <table:table-cell table:formula="oooc:=LN([.A181])" office:value-type="float" office:value="9.01091334727929">
            <text:p>9,01</text:p>
          </table:table-cell>
          <table:table-cell table:formula="oooc:=LN([.B181])" office:value-type="float" office:value="11.5053971985494">
            <text:p>11,51</text:p>
          </table:table-cell>
          <table:table-cell table:formula="oooc:=[.E180]" office:value-type="float" office:value="1.01300210736048">
            <text:p>1,013002</text:p>
          </table:table-cell>
          <table:table-cell table:formula="oooc:=[.F180]" office:value-type="float" office:value="2.38167340840985">
            <text:p>2,381673</text:p>
          </table:table-cell>
          <table:table-cell table:formula="oooc:=([.D181]-[.E181]*[.C181]-[.F181])^2" office:value-type="float" office:value="0.0000189261532802089">
            <text:p>0,000019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99204">
            <text:p>99204</text:p>
          </table:table-cell>
          <table:table-cell table:formula="oooc:=LN([.A182])" office:value-type="float" office:value="9.01091334727929">
            <text:p>9,01</text:p>
          </table:table-cell>
          <table:table-cell table:formula="oooc:=LN([.B182])" office:value-type="float" office:value="11.5049336150407">
            <text:p>11,5</text:p>
          </table:table-cell>
          <table:table-cell table:formula="oooc:=[.E181]" office:value-type="float" office:value="1.01300210736048">
            <text:p>1,013002</text:p>
          </table:table-cell>
          <table:table-cell table:formula="oooc:=[.F181]" office:value-type="float" office:value="2.38167340840985">
            <text:p>2,381673</text:p>
          </table:table-cell>
          <table:table-cell table:formula="oooc:=([.D182]-[.E182]*[.C182]-[.F182])^2" office:value-type="float" office:value="0.0000231746287906752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99735">
            <text:p>199735</text:p>
          </table:table-cell>
          <table:table-cell table:formula="oooc:=LN([.A183])" office:value-type="float" office:value="9.70406052783923">
            <text:p>9,7</text:p>
          </table:table-cell>
          <table:table-cell table:formula="oooc:=LN([.B183])" office:value-type="float" office:value="12.2047467669415">
            <text:p>12,2</text:p>
          </table:table-cell>
          <table:table-cell table:formula="oooc:=[.E182]" office:value-type="float" office:value="1.01300210736048">
            <text:p>1,013002</text:p>
          </table:table-cell>
          <table:table-cell table:formula="oooc:=[.F182]" office:value-type="float" office:value="2.38167340840985">
            <text:p>2,381673</text:p>
          </table:table-cell>
          <table:table-cell table:formula="oooc:=([.D183]-[.E183]*[.C183]-[.F183])^2" office:value-type="float" office:value="0.0000512714158482413">
            <text:p>0,00005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99921">
            <text:p>199921</text:p>
          </table:table-cell>
          <table:table-cell table:formula="oooc:=LN([.A184])" office:value-type="float" office:value="9.70406052783923">
            <text:p>9,7</text:p>
          </table:table-cell>
          <table:table-cell table:formula="oooc:=LN([.B184])" office:value-type="float" office:value="12.2056775674971">
            <text:p>12,21</text:p>
          </table:table-cell>
          <table:table-cell table:formula="oooc:=[.E183]" office:value-type="float" office:value="1.01300210736048">
            <text:p>1,013002</text:p>
          </table:table-cell>
          <table:table-cell table:formula="oooc:=[.F183]" office:value-type="float" office:value="2.38167340840985">
            <text:p>2,381673</text:p>
          </table:table-cell>
          <table:table-cell table:formula="oooc:=([.D184]-[.E184]*[.C184]-[.F184])^2" office:value-type="float" office:value="0.0000388079855267759">
            <text:p>0,00003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99756">
            <text:p>199756</text:p>
          </table:table-cell>
          <table:table-cell table:formula="oooc:=LN([.A185])" office:value-type="float" office:value="9.70406052783923">
            <text:p>9,7</text:p>
          </table:table-cell>
          <table:table-cell table:formula="oooc:=LN([.B185])" office:value-type="float" office:value="12.2048519007243">
            <text:p>12,2</text:p>
          </table:table-cell>
          <table:table-cell table:formula="oooc:=[.E184]" office:value-type="float" office:value="1.01300210736048">
            <text:p>1,013002</text:p>
          </table:table-cell>
          <table:table-cell table:formula="oooc:=[.F184]" office:value-type="float" office:value="2.38167340840985">
            <text:p>2,381673</text:p>
          </table:table-cell>
          <table:table-cell table:formula="oooc:=([.D185]-[.E185]*[.C185]-[.F185])^2" office:value-type="float" office:value="0.0000497768677957883">
            <text:p>0,00005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99651">
            <text:p>199651</text:p>
          </table:table-cell>
          <table:table-cell table:formula="oooc:=LN([.A186])" office:value-type="float" office:value="9.70406052783923">
            <text:p>9,7</text:p>
          </table:table-cell>
          <table:table-cell table:formula="oooc:=LN([.B186])" office:value-type="float" office:value="12.2043261212442">
            <text:p>12,2</text:p>
          </table:table-cell>
          <table:table-cell table:formula="oooc:=[.E185]" office:value-type="float" office:value="1.01300210736048">
            <text:p>1,013002</text:p>
          </table:table-cell>
          <table:table-cell table:formula="oooc:=[.F185]" office:value-type="float" office:value="2.38167340840985">
            <text:p>2,381673</text:p>
          </table:table-cell>
          <table:table-cell table:formula="oooc:=([.D186]-[.E186]*[.C186]-[.F186])^2" office:value-type="float" office:value="0.0000574723467047016">
            <text:p>0,00005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99766">
            <text:p>199766</text:p>
          </table:table-cell>
          <table:table-cell table:formula="oooc:=LN([.A187])" office:value-type="float" office:value="9.70406052783923">
            <text:p>9,7</text:p>
          </table:table-cell>
          <table:table-cell table:formula="oooc:=LN([.B187])" office:value-type="float" office:value="12.2049019605458">
            <text:p>12,2</text:p>
          </table:table-cell>
          <table:table-cell table:formula="oooc:=[.E186]" office:value-type="float" office:value="1.01300210736048">
            <text:p>1,013002</text:p>
          </table:table-cell>
          <table:table-cell table:formula="oooc:=[.F186]" office:value-type="float" office:value="2.38167340840985">
            <text:p>2,381673</text:p>
          </table:table-cell>
          <table:table-cell table:formula="oooc:=([.D187]-[.E187]*[.C187]-[.F187])^2" office:value-type="float" office:value="0.0000490730024335808">
            <text:p>0,00004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99855">
            <text:p>199855</text:p>
          </table:table-cell>
          <table:table-cell table:formula="oooc:=LN([.A188])" office:value-type="float" office:value="9.70406052783923">
            <text:p>9,7</text:p>
          </table:table-cell>
          <table:table-cell table:formula="oooc:=LN([.B188])" office:value-type="float" office:value="12.2053473825906">
            <text:p>12,21</text:p>
          </table:table-cell>
          <table:table-cell table:formula="oooc:=[.E187]" office:value-type="float" office:value="1.01300210736048">
            <text:p>1,013002</text:p>
          </table:table-cell>
          <table:table-cell table:formula="oooc:=[.F187]" office:value-type="float" office:value="2.38167340840985">
            <text:p>2,381673</text:p>
          </table:table-cell>
          <table:table-cell table:formula="oooc:=([.D188]-[.E188]*[.C188]-[.F188])^2" office:value-type="float" office:value="0.00004303085106353">
            <text:p>0,00004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99763">
            <text:p>199763</text:p>
          </table:table-cell>
          <table:table-cell table:formula="oooc:=LN([.A189])" office:value-type="float" office:value="9.70406052783923">
            <text:p>9,7</text:p>
          </table:table-cell>
          <table:table-cell table:formula="oooc:=LN([.B189])" office:value-type="float" office:value="12.2048869428625">
            <text:p>12,2</text:p>
          </table:table-cell>
          <table:table-cell table:formula="oooc:=[.E188]" office:value-type="float" office:value="1.01300210736048">
            <text:p>1,013002</text:p>
          </table:table-cell>
          <table:table-cell table:formula="oooc:=[.F188]" office:value-type="float" office:value="2.38167340840985">
            <text:p>2,381673</text:p>
          </table:table-cell>
          <table:table-cell table:formula="oooc:=([.D189]-[.E189]*[.C189]-[.F189])^2" office:value-type="float" office:value="0.0000492836320908241">
            <text:p>0,00004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99862">
            <text:p>199862</text:p>
          </table:table-cell>
          <table:table-cell table:formula="oooc:=LN([.A190])" office:value-type="float" office:value="9.70406052783923">
            <text:p>9,7</text:p>
          </table:table-cell>
          <table:table-cell table:formula="oooc:=LN([.B190])" office:value-type="float" office:value="12.2053824073706">
            <text:p>12,21</text:p>
          </table:table-cell>
          <table:table-cell table:formula="oooc:=[.E189]" office:value-type="float" office:value="1.01300210736048">
            <text:p>1,013002</text:p>
          </table:table-cell>
          <table:table-cell table:formula="oooc:=[.F189]" office:value-type="float" office:value="2.38167340840985">
            <text:p>2,381673</text:p>
          </table:table-cell>
          <table:table-cell table:formula="oooc:=([.D190]-[.E190]*[.C190]-[.F190])^2" office:value-type="float" office:value="0.0000425725673618943">
            <text:p>0,00004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02508">
            <text:p>402508</text:p>
          </table:table-cell>
          <table:table-cell table:formula="oooc:=LN([.A191])" office:value-type="float" office:value="10.3972077083992">
            <text:p>10,4</text:p>
          </table:table-cell>
          <table:table-cell table:formula="oooc:=LN([.B191])" office:value-type="float" office:value="12.9054702514196">
            <text:p>12,91</text:p>
          </table:table-cell>
          <table:table-cell table:formula="oooc:=[.E190]" office:value-type="float" office:value="1.01300210736048">
            <text:p>1,013002</text:p>
          </table:table-cell>
          <table:table-cell table:formula="oooc:=[.F190]" office:value-type="float" office:value="2.38167340840985">
            <text:p>2,381673</text:p>
          </table:table-cell>
          <table:table-cell table:formula="oooc:=([.D191]-[.E191]*[.C191]-[.F191])^2" office:value-type="float" office:value="0.000073899404143796">
            <text:p>0,000074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4">
            <text:p>14</text:p>
          </table:table-cell>
          <table:table-cell table:formula="oooc:=LN([.A192])" office:value-type="float" office:value="0.28768182245175">
            <text:p>0,29</text:p>
          </table:table-cell>
          <table:table-cell table:formula="oooc:=LN([.B192])" office:value-type="float" office:value="2.63905732961526">
            <text:p>2,64</text:p>
          </table:table-cell>
          <table:table-cell table:formula="oooc:=[.E191]" office:value-type="float" office:value="1.01300210736048">
            <text:p>1,013002</text:p>
          </table:table-cell>
          <table:table-cell table:formula="oooc:=[.F191]" office:value-type="float" office:value="2.38167340840985">
            <text:p>2,381673</text:p>
          </table:table-cell>
          <table:table-cell table:formula="oooc:=([.D192]-[.E192]*[.C192]-[.F192])^2" office:value-type="float" office:value="0.00115861071309928">
            <text:p>0,00115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4">
            <text:p>14</text:p>
          </table:table-cell>
          <table:table-cell table:formula="oooc:=LN([.A193])" office:value-type="float" office:value="0.28768182245175">
            <text:p>0,29</text:p>
          </table:table-cell>
          <table:table-cell table:formula="oooc:=LN([.B193])" office:value-type="float" office:value="2.63905732961526">
            <text:p>2,64</text:p>
          </table:table-cell>
          <table:table-cell table:formula="oooc:=[.E192]" office:value-type="float" office:value="1.01300210736048">
            <text:p>1,013002</text:p>
          </table:table-cell>
          <table:table-cell table:formula="oooc:=[.F192]" office:value-type="float" office:value="2.38167340840985">
            <text:p>2,381673</text:p>
          </table:table-cell>
          <table:table-cell table:formula="oooc:=([.D193]-[.E193]*[.C193]-[.F193])^2" office:value-type="float" office:value="0.00115861071309928">
            <text:p>0,00115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table:formula="oooc:=LN([.A194])" office:value-type="float" office:value="0.28768182245175">
            <text:p>0,29</text:p>
          </table:table-cell>
          <table:table-cell table:formula="oooc:=LN([.B194])" office:value-type="float" office:value="2.484906649788">
            <text:p>2,48</text:p>
          </table:table-cell>
          <table:table-cell table:formula="oooc:=[.E193]" office:value-type="float" office:value="1.01300210736048">
            <text:p>1,013002</text:p>
          </table:table-cell>
          <table:table-cell table:formula="oooc:=[.F193]" office:value-type="float" office:value="2.38167340840985">
            <text:p>2,381673</text:p>
          </table:table-cell>
          <table:table-cell table:formula="oooc:=([.D194]-[.E194]*[.C194]-[.F194])^2" office:value-type="float" office:value="0.0354151189218421">
            <text:p>0,03541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4">
            <text:p>14</text:p>
          </table:table-cell>
          <table:table-cell table:formula="oooc:=LN([.A195])" office:value-type="float" office:value="0.28768182245175">
            <text:p>0,29</text:p>
          </table:table-cell>
          <table:table-cell table:formula="oooc:=LN([.B195])" office:value-type="float" office:value="2.63905732961526">
            <text:p>2,64</text:p>
          </table:table-cell>
          <table:table-cell table:formula="oooc:=[.E194]" office:value-type="float" office:value="1.01300210736048">
            <text:p>1,013002</text:p>
          </table:table-cell>
          <table:table-cell table:formula="oooc:=[.F194]" office:value-type="float" office:value="2.38167340840985">
            <text:p>2,381673</text:p>
          </table:table-cell>
          <table:table-cell table:formula="oooc:=([.D195]-[.E195]*[.C195]-[.F195])^2" office:value-type="float" office:value="0.00115861071309928">
            <text:p>0,00115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4">
            <text:p>14</text:p>
          </table:table-cell>
          <table:table-cell table:formula="oooc:=LN([.A196])" office:value-type="float" office:value="0.28768182245175">
            <text:p>0,29</text:p>
          </table:table-cell>
          <table:table-cell table:formula="oooc:=LN([.B196])" office:value-type="float" office:value="2.63905732961526">
            <text:p>2,64</text:p>
          </table:table-cell>
          <table:table-cell table:formula="oooc:=[.E195]" office:value-type="float" office:value="1.01300210736048">
            <text:p>1,013002</text:p>
          </table:table-cell>
          <table:table-cell table:formula="oooc:=[.F195]" office:value-type="float" office:value="2.38167340840985">
            <text:p>2,381673</text:p>
          </table:table-cell>
          <table:table-cell table:formula="oooc:=([.D196]-[.E196]*[.C196]-[.F196])^2" office:value-type="float" office:value="0.00115861071309928">
            <text:p>0,00115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4">
            <text:p>14</text:p>
          </table:table-cell>
          <table:table-cell table:formula="oooc:=LN([.A197])" office:value-type="float" office:value="0.28768182245175">
            <text:p>0,29</text:p>
          </table:table-cell>
          <table:table-cell table:formula="oooc:=LN([.B197])" office:value-type="float" office:value="2.63905732961526">
            <text:p>2,64</text:p>
          </table:table-cell>
          <table:table-cell table:formula="oooc:=[.E196]" office:value-type="float" office:value="1.01300210736048">
            <text:p>1,013002</text:p>
          </table:table-cell>
          <table:table-cell table:formula="oooc:=[.F196]" office:value-type="float" office:value="2.38167340840985">
            <text:p>2,381673</text:p>
          </table:table-cell>
          <table:table-cell table:formula="oooc:=([.D197]-[.E197]*[.C197]-[.F197])^2" office:value-type="float" office:value="0.00115861071309928">
            <text:p>0,00115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98])" office:value-type="float" office:value="0.28768182245175">
            <text:p>0,29</text:p>
          </table:table-cell>
          <table:table-cell table:formula="oooc:=LN([.B198])" office:value-type="float" office:value="2.77258872223978">
            <text:p>2,77</text:p>
          </table:table-cell>
          <table:table-cell table:formula="oooc:=[.E197]" office:value-type="float" office:value="1.01300210736048">
            <text:p>1,013002</text:p>
          </table:table-cell>
          <table:table-cell table:formula="oooc:=[.F197]" office:value-type="float" office:value="2.38167340840985">
            <text:p>2,381673</text:p>
          </table:table-cell>
          <table:table-cell table:formula="oooc:=([.D198]-[.E198]*[.C198]-[.F198])^2" office:value-type="float" office:value="0.00989886131466423">
            <text:p>0,00989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99])" office:value-type="float" office:value="0.28768182245175">
            <text:p>0,29</text:p>
          </table:table-cell>
          <table:table-cell table:formula="oooc:=LN([.B199])" office:value-type="float" office:value="2.77258872223978">
            <text:p>2,77</text:p>
          </table:table-cell>
          <table:table-cell table:formula="oooc:=[.E198]" office:value-type="float" office:value="1.01300210736048">
            <text:p>1,013002</text:p>
          </table:table-cell>
          <table:table-cell table:formula="oooc:=[.F198]" office:value-type="float" office:value="2.38167340840985">
            <text:p>2,381673</text:p>
          </table:table-cell>
          <table:table-cell table:formula="oooc:=([.D199]-[.E199]*[.C199]-[.F199])^2" office:value-type="float" office:value="0.00989886131466423">
            <text:p>0,00989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4">
            <text:p>14</text:p>
          </table:table-cell>
          <table:table-cell table:formula="oooc:=LN([.A200])" office:value-type="float" office:value="0.28768182245175">
            <text:p>0,29</text:p>
          </table:table-cell>
          <table:table-cell table:formula="oooc:=LN([.B200])" office:value-type="float" office:value="2.63905732961526">
            <text:p>2,64</text:p>
          </table:table-cell>
          <table:table-cell table:formula="oooc:=[.E199]" office:value-type="float" office:value="1.01300210736048">
            <text:p>1,013002</text:p>
          </table:table-cell>
          <table:table-cell table:formula="oooc:=[.F199]" office:value-type="float" office:value="2.38167340840985">
            <text:p>2,381673</text:p>
          </table:table-cell>
          <table:table-cell table:formula="oooc:=([.D200]-[.E200]*[.C200]-[.F200])^2" office:value-type="float" office:value="0.00115861071309928">
            <text:p>0,00115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8">
            <text:p>28</text:p>
          </table:table-cell>
          <table:table-cell table:formula="oooc:=LN([.A201])" office:value-type="float" office:value="0.980829378011718">
            <text:p>0,98</text:p>
          </table:table-cell>
          <table:table-cell table:formula="oooc:=LN([.B201])" office:value-type="float" office:value="3.3322045101752">
            <text:p>3,33</text:p>
          </table:table-cell>
          <table:table-cell table:formula="oooc:=[.E200]" office:value-type="float" office:value="1.01300210736048">
            <text:p>1,013002</text:p>
          </table:table-cell>
          <table:table-cell table:formula="oooc:=[.F200]" office:value-type="float" office:value="2.38167340840985">
            <text:p>2,381673</text:p>
          </table:table-cell>
          <table:table-cell table:formula="oooc:=([.D201]-[.E201]*[.C201]-[.F201])^2" office:value-type="float" office:value="0.00185339937423443">
            <text:p>0,00185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6">
            <text:p>26</text:p>
          </table:table-cell>
          <table:table-cell table:formula="oooc:=LN([.A202])" office:value-type="float" office:value="0.980829378011718">
            <text:p>0,98</text:p>
          </table:table-cell>
          <table:table-cell table:formula="oooc:=LN([.B202])" office:value-type="float" office:value="3.25809653802148">
            <text:p>3,26</text:p>
          </table:table-cell>
          <table:table-cell table:formula="oooc:=[.E201]" office:value-type="float" office:value="1.01300210736048">
            <text:p>1,013002</text:p>
          </table:table-cell>
          <table:table-cell table:formula="oooc:=[.F201]" office:value-type="float" office:value="2.38167340840985">
            <text:p>2,381673</text:p>
          </table:table-cell>
          <table:table-cell table:formula="oooc:=([.D202]-[.E202]*[.C202]-[.F202])^2" office:value-type="float" office:value="0.0137262540743649">
            <text:p>0,01372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6">
            <text:p>26</text:p>
          </table:table-cell>
          <table:table-cell table:formula="oooc:=LN([.A203])" office:value-type="float" office:value="0.980829378011718">
            <text:p>0,98</text:p>
          </table:table-cell>
          <table:table-cell table:formula="oooc:=LN([.B203])" office:value-type="float" office:value="3.25809653802148">
            <text:p>3,26</text:p>
          </table:table-cell>
          <table:table-cell table:formula="oooc:=[.E202]" office:value-type="float" office:value="1.01300210736048">
            <text:p>1,013002</text:p>
          </table:table-cell>
          <table:table-cell table:formula="oooc:=[.F202]" office:value-type="float" office:value="2.38167340840985">
            <text:p>2,381673</text:p>
          </table:table-cell>
          <table:table-cell table:formula="oooc:=([.D203]-[.E203]*[.C203]-[.F203])^2" office:value-type="float" office:value="0.0137262540743649">
            <text:p>0,01372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0">
            <text:p>30</text:p>
          </table:table-cell>
          <table:table-cell table:formula="oooc:=LN([.A204])" office:value-type="float" office:value="0.980829378011718">
            <text:p>0,98</text:p>
          </table:table-cell>
          <table:table-cell table:formula="oooc:=LN([.B204])" office:value-type="float" office:value="3.40119738166216">
            <text:p>3,4</text:p>
          </table:table-cell>
          <table:table-cell table:formula="oooc:=[.E203]" office:value-type="float" office:value="1.01300210736048">
            <text:p>1,013002</text:p>
          </table:table-cell>
          <table:table-cell table:formula="oooc:=[.F203]" office:value-type="float" office:value="2.38167340840985">
            <text:p>2,381673</text:p>
          </table:table-cell>
          <table:table-cell table:formula="oooc:=([.D204]-[.E204]*[.C204]-[.F204])^2" office:value-type="float" office:value="0.000672974204484977">
            <text:p>0,00067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0">
            <text:p>30</text:p>
          </table:table-cell>
          <table:table-cell table:formula="oooc:=LN([.A205])" office:value-type="float" office:value="0.980829378011718">
            <text:p>0,98</text:p>
          </table:table-cell>
          <table:table-cell table:formula="oooc:=LN([.B205])" office:value-type="float" office:value="3.40119738166216">
            <text:p>3,4</text:p>
          </table:table-cell>
          <table:table-cell table:formula="oooc:=[.E204]" office:value-type="float" office:value="1.01300210736048">
            <text:p>1,013002</text:p>
          </table:table-cell>
          <table:table-cell table:formula="oooc:=[.F204]" office:value-type="float" office:value="2.38167340840985">
            <text:p>2,381673</text:p>
          </table:table-cell>
          <table:table-cell table:formula="oooc:=([.D205]-[.E205]*[.C205]-[.F205])^2" office:value-type="float" office:value="0.000672974204484977">
            <text:p>0,00067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0">
            <text:p>30</text:p>
          </table:table-cell>
          <table:table-cell table:formula="oooc:=LN([.A206])" office:value-type="float" office:value="0.980829378011718">
            <text:p>0,98</text:p>
          </table:table-cell>
          <table:table-cell table:formula="oooc:=LN([.B206])" office:value-type="float" office:value="3.40119738166216">
            <text:p>3,4</text:p>
          </table:table-cell>
          <table:table-cell table:formula="oooc:=[.E205]" office:value-type="float" office:value="1.01300210736048">
            <text:p>1,013002</text:p>
          </table:table-cell>
          <table:table-cell table:formula="oooc:=[.F205]" office:value-type="float" office:value="2.38167340840985">
            <text:p>2,381673</text:p>
          </table:table-cell>
          <table:table-cell table:formula="oooc:=([.D206]-[.E206]*[.C206]-[.F206])^2" office:value-type="float" office:value="0.000672974204484977">
            <text:p>0,00067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0">
            <text:p>30</text:p>
          </table:table-cell>
          <table:table-cell table:formula="oooc:=LN([.A207])" office:value-type="float" office:value="0.980829378011718">
            <text:p>0,98</text:p>
          </table:table-cell>
          <table:table-cell table:formula="oooc:=LN([.B207])" office:value-type="float" office:value="3.40119738166216">
            <text:p>3,4</text:p>
          </table:table-cell>
          <table:table-cell table:formula="oooc:=[.E206]" office:value-type="float" office:value="1.01300210736048">
            <text:p>1,013002</text:p>
          </table:table-cell>
          <table:table-cell table:formula="oooc:=[.F206]" office:value-type="float" office:value="2.38167340840985">
            <text:p>2,381673</text:p>
          </table:table-cell>
          <table:table-cell table:formula="oooc:=([.D207]-[.E207]*[.C207]-[.F207])^2" office:value-type="float" office:value="0.000672974204484977">
            <text:p>0,00067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0">
            <text:p>30</text:p>
          </table:table-cell>
          <table:table-cell table:formula="oooc:=LN([.A208])" office:value-type="float" office:value="0.980829378011718">
            <text:p>0,98</text:p>
          </table:table-cell>
          <table:table-cell table:formula="oooc:=LN([.B208])" office:value-type="float" office:value="3.40119738166216">
            <text:p>3,4</text:p>
          </table:table-cell>
          <table:table-cell table:formula="oooc:=[.E207]" office:value-type="float" office:value="1.01300210736048">
            <text:p>1,013002</text:p>
          </table:table-cell>
          <table:table-cell table:formula="oooc:=[.F207]" office:value-type="float" office:value="2.38167340840985">
            <text:p>2,381673</text:p>
          </table:table-cell>
          <table:table-cell table:formula="oooc:=([.D208]-[.E208]*[.C208]-[.F208])^2" office:value-type="float" office:value="0.000672974204484977">
            <text:p>0,00067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0">
            <text:p>30</text:p>
          </table:table-cell>
          <table:table-cell table:formula="oooc:=LN([.A209])" office:value-type="float" office:value="0.980829378011718">
            <text:p>0,98</text:p>
          </table:table-cell>
          <table:table-cell table:formula="oooc:=LN([.B209])" office:value-type="float" office:value="3.40119738166216">
            <text:p>3,4</text:p>
          </table:table-cell>
          <table:table-cell table:formula="oooc:=[.E208]" office:value-type="float" office:value="1.01300210736048">
            <text:p>1,013002</text:p>
          </table:table-cell>
          <table:table-cell table:formula="oooc:=[.F208]" office:value-type="float" office:value="2.38167340840985">
            <text:p>2,381673</text:p>
          </table:table-cell>
          <table:table-cell table:formula="oooc:=([.D209]-[.E209]*[.C209]-[.F209])^2" office:value-type="float" office:value="0.000672974204484977">
            <text:p>0,00067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8">
            <text:p>58</text:p>
          </table:table-cell>
          <table:table-cell table:formula="oooc:=LN([.A210])" office:value-type="float" office:value="1.67397637107167">
            <text:p>1,67</text:p>
          </table:table-cell>
          <table:table-cell table:formula="oooc:=LN([.B210])" office:value-type="float" office:value="4.06044301054642">
            <text:p>4,06</text:p>
          </table:table-cell>
          <table:table-cell table:formula="oooc:=[.E209]" office:value-type="float" office:value="1.01300210736048">
            <text:p>1,013002</text:p>
          </table:table-cell>
          <table:table-cell table:formula="oooc:=[.F209]" office:value-type="float" office:value="2.38167340840985">
            <text:p>2,381673</text:p>
          </table:table-cell>
          <table:table-cell table:formula="oooc:=([.D210]-[.E210]*[.C210]-[.F210])^2" office:value-type="float" office:value="0.000288048425235125">
            <text:p>0,00028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8">
            <text:p>58</text:p>
          </table:table-cell>
          <table:table-cell table:formula="oooc:=LN([.A211])" office:value-type="float" office:value="1.67397637107167">
            <text:p>1,67</text:p>
          </table:table-cell>
          <table:table-cell table:formula="oooc:=LN([.B211])" office:value-type="float" office:value="4.06044301054642">
            <text:p>4,06</text:p>
          </table:table-cell>
          <table:table-cell table:formula="oooc:=[.E210]" office:value-type="float" office:value="1.01300210736048">
            <text:p>1,013002</text:p>
          </table:table-cell>
          <table:table-cell table:formula="oooc:=[.F210]" office:value-type="float" office:value="2.38167340840985">
            <text:p>2,381673</text:p>
          </table:table-cell>
          <table:table-cell table:formula="oooc:=([.D211]-[.E211]*[.C211]-[.F211])^2" office:value-type="float" office:value="0.000288048425235125">
            <text:p>0,00028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8">
            <text:p>58</text:p>
          </table:table-cell>
          <table:table-cell table:formula="oooc:=LN([.A212])" office:value-type="float" office:value="1.67397637107167">
            <text:p>1,67</text:p>
          </table:table-cell>
          <table:table-cell table:formula="oooc:=LN([.B212])" office:value-type="float" office:value="4.06044301054642">
            <text:p>4,06</text:p>
          </table:table-cell>
          <table:table-cell table:formula="oooc:=[.E211]" office:value-type="float" office:value="1.01300210736048">
            <text:p>1,013002</text:p>
          </table:table-cell>
          <table:table-cell table:formula="oooc:=[.F211]" office:value-type="float" office:value="2.38167340840985">
            <text:p>2,381673</text:p>
          </table:table-cell>
          <table:table-cell table:formula="oooc:=([.D212]-[.E212]*[.C212]-[.F212])^2" office:value-type="float" office:value="0.000288048425235125">
            <text:p>0,00028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2">
            <text:p>62</text:p>
          </table:table-cell>
          <table:table-cell table:formula="oooc:=LN([.A213])" office:value-type="float" office:value="1.67397637107167">
            <text:p>1,67</text:p>
          </table:table-cell>
          <table:table-cell table:formula="oooc:=LN([.B213])" office:value-type="float" office:value="4.12713438504509">
            <text:p>4,13</text:p>
          </table:table-cell>
          <table:table-cell table:formula="oooc:=[.E212]" office:value-type="float" office:value="1.01300210736048">
            <text:p>1,013002</text:p>
          </table:table-cell>
          <table:table-cell table:formula="oooc:=[.F212]" office:value-type="float" office:value="2.38167340840985">
            <text:p>2,381673</text:p>
          </table:table-cell>
          <table:table-cell table:formula="oooc:=([.D213]-[.E213]*[.C213]-[.F213])^2" office:value-type="float" office:value="0.00247201725153929">
            <text:p>0,00247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2">
            <text:p>62</text:p>
          </table:table-cell>
          <table:table-cell table:formula="oooc:=LN([.A214])" office:value-type="float" office:value="1.67397637107167">
            <text:p>1,67</text:p>
          </table:table-cell>
          <table:table-cell table:formula="oooc:=LN([.B214])" office:value-type="float" office:value="4.12713438504509">
            <text:p>4,13</text:p>
          </table:table-cell>
          <table:table-cell table:formula="oooc:=[.E213]" office:value-type="float" office:value="1.01300210736048">
            <text:p>1,013002</text:p>
          </table:table-cell>
          <table:table-cell table:formula="oooc:=[.F213]" office:value-type="float" office:value="2.38167340840985">
            <text:p>2,381673</text:p>
          </table:table-cell>
          <table:table-cell table:formula="oooc:=([.D214]-[.E214]*[.C214]-[.F214])^2" office:value-type="float" office:value="0.00247201725153929">
            <text:p>0,00247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8">
            <text:p>58</text:p>
          </table:table-cell>
          <table:table-cell table:formula="oooc:=LN([.A215])" office:value-type="float" office:value="1.67397637107167">
            <text:p>1,67</text:p>
          </table:table-cell>
          <table:table-cell table:formula="oooc:=LN([.B215])" office:value-type="float" office:value="4.06044301054642">
            <text:p>4,06</text:p>
          </table:table-cell>
          <table:table-cell table:formula="oooc:=[.E214]" office:value-type="float" office:value="1.01300210736048">
            <text:p>1,013002</text:p>
          </table:table-cell>
          <table:table-cell table:formula="oooc:=[.F214]" office:value-type="float" office:value="2.38167340840985">
            <text:p>2,381673</text:p>
          </table:table-cell>
          <table:table-cell table:formula="oooc:=([.D215]-[.E215]*[.C215]-[.F215])^2" office:value-type="float" office:value="0.000288048425235125">
            <text:p>0,000288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0">
            <text:p>60</text:p>
          </table:table-cell>
          <table:table-cell table:formula="oooc:=LN([.A216])" office:value-type="float" office:value="1.67397637107167">
            <text:p>1,67</text:p>
          </table:table-cell>
          <table:table-cell table:formula="oooc:=LN([.B216])" office:value-type="float" office:value="4.0943445622221">
            <text:p>4,09</text:p>
          </table:table-cell>
          <table:table-cell table:formula="oooc:=[.E215]" office:value-type="float" office:value="1.01300210736048">
            <text:p>1,013002</text:p>
          </table:table-cell>
          <table:table-cell table:formula="oooc:=[.F215]" office:value-type="float" office:value="2.38167340840985">
            <text:p>2,381673</text:p>
          </table:table-cell>
          <table:table-cell table:formula="oooc:=([.D216]-[.E216]*[.C216]-[.F216])^2" office:value-type="float" office:value="0.000286610077807362">
            <text:p>0,00028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0">
            <text:p>60</text:p>
          </table:table-cell>
          <table:table-cell table:formula="oooc:=LN([.A217])" office:value-type="float" office:value="1.67397637107167">
            <text:p>1,67</text:p>
          </table:table-cell>
          <table:table-cell table:formula="oooc:=LN([.B217])" office:value-type="float" office:value="4.0943445622221">
            <text:p>4,09</text:p>
          </table:table-cell>
          <table:table-cell table:formula="oooc:=[.E216]" office:value-type="float" office:value="1.01300210736048">
            <text:p>1,013002</text:p>
          </table:table-cell>
          <table:table-cell table:formula="oooc:=[.F216]" office:value-type="float" office:value="2.38167340840985">
            <text:p>2,381673</text:p>
          </table:table-cell>
          <table:table-cell table:formula="oooc:=([.D217]-[.E217]*[.C217]-[.F217])^2" office:value-type="float" office:value="0.000286610077807362">
            <text:p>0,00028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58">
            <text:p>58</text:p>
          </table:table-cell>
          <table:table-cell table:formula="oooc:=LN([.A218])" office:value-type="float" office:value="1.67397637107167">
            <text:p>1,67</text:p>
          </table:table-cell>
          <table:table-cell table:formula="oooc:=LN([.B218])" office:value-type="float" office:value="4.06044301054642">
            <text:p>4,06</text:p>
          </table:table-cell>
          <table:table-cell table:formula="oooc:=[.E217]" office:value-type="float" office:value="1.01300210736048">
            <text:p>1,013002</text:p>
          </table:table-cell>
          <table:table-cell table:formula="oooc:=[.F217]" office:value-type="float" office:value="2.38167340840985">
            <text:p>2,381673</text:p>
          </table:table-cell>
          <table:table-cell table:formula="oooc:=([.D218]-[.E218]*[.C218]-[.F218])^2" office:value-type="float" office:value="0.000288048425235125">
            <text:p>0,00028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18">
            <text:p>118</text:p>
          </table:table-cell>
          <table:table-cell table:formula="oooc:=LN([.A219])" office:value-type="float" office:value="2.36712364538162">
            <text:p>2,37</text:p>
          </table:table-cell>
          <table:table-cell table:formula="oooc:=LN([.B219])" office:value-type="float" office:value="4.77068462446567">
            <text:p>4,77</text:p>
          </table:table-cell>
          <table:table-cell table:formula="oooc:=[.E218]" office:value-type="float" office:value="1.01300210736048">
            <text:p>1,013002</text:p>
          </table:table-cell>
          <table:table-cell table:formula="oooc:=[.F218]" office:value-type="float" office:value="2.38167340840985">
            <text:p>2,381673</text:p>
          </table:table-cell>
          <table:table-cell table:formula="oooc:=([.D219]-[.E219]*[.C219]-[.F219])^2" office:value-type="float" office:value="0.0000790325462534248">
            <text:p>0,00007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18">
            <text:p>118</text:p>
          </table:table-cell>
          <table:table-cell table:formula="oooc:=LN([.A220])" office:value-type="float" office:value="2.36712364538162">
            <text:p>2,37</text:p>
          </table:table-cell>
          <table:table-cell table:formula="oooc:=LN([.B220])" office:value-type="float" office:value="4.77068462446567">
            <text:p>4,77</text:p>
          </table:table-cell>
          <table:table-cell table:formula="oooc:=[.E219]" office:value-type="float" office:value="1.01300210736048">
            <text:p>1,013002</text:p>
          </table:table-cell>
          <table:table-cell table:formula="oooc:=[.F219]" office:value-type="float" office:value="2.38167340840985">
            <text:p>2,381673</text:p>
          </table:table-cell>
          <table:table-cell table:formula="oooc:=([.D220]-[.E220]*[.C220]-[.F220])^2" office:value-type="float" office:value="0.0000790325462534248">
            <text:p>0,00007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22">
            <text:p>122</text:p>
          </table:table-cell>
          <table:table-cell table:formula="oooc:=LN([.A221])" office:value-type="float" office:value="2.36712364538162">
            <text:p>2,37</text:p>
          </table:table-cell>
          <table:table-cell table:formula="oooc:=LN([.B221])" office:value-type="float" office:value="4.80402104473326">
            <text:p>4,8</text:p>
          </table:table-cell>
          <table:table-cell table:formula="oooc:=[.E220]" office:value-type="float" office:value="1.01300210736048">
            <text:p>1,013002</text:p>
          </table:table-cell>
          <table:table-cell table:formula="oooc:=[.F220]" office:value-type="float" office:value="2.38167340840985">
            <text:p>2,381673</text:p>
          </table:table-cell>
          <table:table-cell table:formula="oooc:=([.D221]-[.E221]*[.C221]-[.F221])^2" office:value-type="float" office:value="0.000597626236759359">
            <text:p>0,00059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18">
            <text:p>118</text:p>
          </table:table-cell>
          <table:table-cell table:formula="oooc:=LN([.A222])" office:value-type="float" office:value="2.36712364538162">
            <text:p>2,37</text:p>
          </table:table-cell>
          <table:table-cell table:formula="oooc:=LN([.B222])" office:value-type="float" office:value="4.77068462446567">
            <text:p>4,77</text:p>
          </table:table-cell>
          <table:table-cell table:formula="oooc:=[.E221]" office:value-type="float" office:value="1.01300210736048">
            <text:p>1,013002</text:p>
          </table:table-cell>
          <table:table-cell table:formula="oooc:=[.F221]" office:value-type="float" office:value="2.38167340840985">
            <text:p>2,381673</text:p>
          </table:table-cell>
          <table:table-cell table:formula="oooc:=([.D222]-[.E222]*[.C222]-[.F222])^2" office:value-type="float" office:value="0.0000790325462534248">
            <text:p>0,00007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18">
            <text:p>118</text:p>
          </table:table-cell>
          <table:table-cell table:formula="oooc:=LN([.A223])" office:value-type="float" office:value="2.36712364538162">
            <text:p>2,37</text:p>
          </table:table-cell>
          <table:table-cell table:formula="oooc:=LN([.B223])" office:value-type="float" office:value="4.77068462446567">
            <text:p>4,77</text:p>
          </table:table-cell>
          <table:table-cell table:formula="oooc:=[.E222]" office:value-type="float" office:value="1.01300210736048">
            <text:p>1,013002</text:p>
          </table:table-cell>
          <table:table-cell table:formula="oooc:=[.F222]" office:value-type="float" office:value="2.38167340840985">
            <text:p>2,381673</text:p>
          </table:table-cell>
          <table:table-cell table:formula="oooc:=([.D223]-[.E223]*[.C223]-[.F223])^2" office:value-type="float" office:value="0.0000790325462534248">
            <text:p>0,00007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22">
            <text:p>122</text:p>
          </table:table-cell>
          <table:table-cell table:formula="oooc:=LN([.A224])" office:value-type="float" office:value="2.36712364538162">
            <text:p>2,37</text:p>
          </table:table-cell>
          <table:table-cell table:formula="oooc:=LN([.B224])" office:value-type="float" office:value="4.80402104473326">
            <text:p>4,8</text:p>
          </table:table-cell>
          <table:table-cell table:formula="oooc:=[.E223]" office:value-type="float" office:value="1.01300210736048">
            <text:p>1,013002</text:p>
          </table:table-cell>
          <table:table-cell table:formula="oooc:=[.F223]" office:value-type="float" office:value="2.38167340840985">
            <text:p>2,381673</text:p>
          </table:table-cell>
          <table:table-cell table:formula="oooc:=([.D224]-[.E224]*[.C224]-[.F224])^2" office:value-type="float" office:value="0.000597626236759359">
            <text:p>0,00059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24">
            <text:p>124</text:p>
          </table:table-cell>
          <table:table-cell table:formula="oooc:=LN([.A225])" office:value-type="float" office:value="2.36712364538162">
            <text:p>2,37</text:p>
          </table:table-cell>
          <table:table-cell table:formula="oooc:=LN([.B225])" office:value-type="float" office:value="4.82028156560504">
            <text:p>4,82</text:p>
          </table:table-cell>
          <table:table-cell table:formula="oooc:=[.E224]" office:value-type="float" office:value="1.01300210736048">
            <text:p>1,013002</text:p>
          </table:table-cell>
          <table:table-cell table:formula="oooc:=[.F224]" office:value-type="float" office:value="2.38167340840985">
            <text:p>2,381673</text:p>
          </table:table-cell>
          <table:table-cell table:formula="oooc:=([.D225]-[.E225]*[.C225]-[.F225])^2" office:value-type="float" office:value="0.00165705301355189">
            <text:p>0,00165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24">
            <text:p>124</text:p>
          </table:table-cell>
          <table:table-cell table:formula="oooc:=LN([.A226])" office:value-type="float" office:value="2.36712364538162">
            <text:p>2,37</text:p>
          </table:table-cell>
          <table:table-cell table:formula="oooc:=LN([.B226])" office:value-type="float" office:value="4.82028156560504">
            <text:p>4,82</text:p>
          </table:table-cell>
          <table:table-cell table:formula="oooc:=[.E225]" office:value-type="float" office:value="1.01300210736048">
            <text:p>1,013002</text:p>
          </table:table-cell>
          <table:table-cell table:formula="oooc:=[.F225]" office:value-type="float" office:value="2.38167340840985">
            <text:p>2,381673</text:p>
          </table:table-cell>
          <table:table-cell table:formula="oooc:=([.D226]-[.E226]*[.C226]-[.F226])^2" office:value-type="float" office:value="0.00165705301355189">
            <text:p>0,00165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26">
            <text:p>126</text:p>
          </table:table-cell>
          <table:table-cell table:formula="oooc:=LN([.A227])" office:value-type="float" office:value="2.36712364538162">
            <text:p>2,37</text:p>
          </table:table-cell>
          <table:table-cell table:formula="oooc:=LN([.B227])" office:value-type="float" office:value="4.83628190695148">
            <text:p>4,84</text:p>
          </table:table-cell>
          <table:table-cell table:formula="oooc:=[.E226]" office:value-type="float" office:value="1.01300210736048">
            <text:p>1,013002</text:p>
          </table:table-cell>
          <table:table-cell table:formula="oooc:=[.F226]" office:value-type="float" office:value="2.38167340840985">
            <text:p>2,381673</text:p>
          </table:table-cell>
          <table:table-cell table:formula="oooc:=([.D227]-[.E227]*[.C227]-[.F227])^2" office:value-type="float" office:value="0.00321571304038161">
            <text:p>0,00321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48">
            <text:p>248</text:p>
          </table:table-cell>
          <table:table-cell table:formula="oooc:=LN([.A228])" office:value-type="float" office:value="3.06027077906656">
            <text:p>3,06</text:p>
          </table:table-cell>
          <table:table-cell table:formula="oooc:=LN([.B228])" office:value-type="float" office:value="5.51342874616498">
            <text:p>5,51</text:p>
          </table:table-cell>
          <table:table-cell table:formula="oooc:=[.E227]" office:value-type="float" office:value="1.01300210736048">
            <text:p>1,013002</text:p>
          </table:table-cell>
          <table:table-cell table:formula="oooc:=[.F227]" office:value-type="float" office:value="2.38167340840985">
            <text:p>2,381673</text:p>
          </table:table-cell>
          <table:table-cell table:formula="oooc:=([.D228]-[.E228]*[.C228]-[.F228])^2" office:value-type="float" office:value="0.00100454700148229">
            <text:p>0,00100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46">
            <text:p>246</text:p>
          </table:table-cell>
          <table:table-cell table:formula="oooc:=LN([.A229])" office:value-type="float" office:value="3.06027077906656">
            <text:p>3,06</text:p>
          </table:table-cell>
          <table:table-cell table:formula="oooc:=LN([.B229])" office:value-type="float" office:value="5.50533153593236">
            <text:p>5,51</text:p>
          </table:table-cell>
          <table:table-cell table:formula="oooc:=[.E228]" office:value-type="float" office:value="1.01300210736048">
            <text:p>1,013002</text:p>
          </table:table-cell>
          <table:table-cell table:formula="oooc:=[.F228]" office:value-type="float" office:value="2.38167340840985">
            <text:p>2,381673</text:p>
          </table:table-cell>
          <table:table-cell table:formula="oooc:=([.D229]-[.E229]*[.C229]-[.F229])^2" office:value-type="float" office:value="0.000556836306731609">
            <text:p>0,00055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50">
            <text:p>250</text:p>
          </table:table-cell>
          <table:table-cell table:formula="oooc:=LN([.A230])" office:value-type="float" office:value="3.06027077906656">
            <text:p>3,06</text:p>
          </table:table-cell>
          <table:table-cell table:formula="oooc:=LN([.B230])" office:value-type="float" office:value="5.52146091786225">
            <text:p>5,52</text:p>
          </table:table-cell>
          <table:table-cell table:formula="oooc:=[.E229]" office:value-type="float" office:value="1.01300210736048">
            <text:p>1,013002</text:p>
          </table:table-cell>
          <table:table-cell table:formula="oooc:=[.F229]" office:value-type="float" office:value="2.38167340840985">
            <text:p>2,381673</text:p>
          </table:table-cell>
          <table:table-cell table:formula="oooc:=([.D230]-[.E230]*[.C230]-[.F230])^2" office:value-type="float" office:value="0.00157821555260321">
            <text:p>0,00157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48">
            <text:p>248</text:p>
          </table:table-cell>
          <table:table-cell table:formula="oooc:=LN([.A231])" office:value-type="float" office:value="3.06027077906656">
            <text:p>3,06</text:p>
          </table:table-cell>
          <table:table-cell table:formula="oooc:=LN([.B231])" office:value-type="float" office:value="5.51342874616498">
            <text:p>5,51</text:p>
          </table:table-cell>
          <table:table-cell table:formula="oooc:=[.E230]" office:value-type="float" office:value="1.01300210736048">
            <text:p>1,013002</text:p>
          </table:table-cell>
          <table:table-cell table:formula="oooc:=[.F230]" office:value-type="float" office:value="2.38167340840985">
            <text:p>2,381673</text:p>
          </table:table-cell>
          <table:table-cell table:formula="oooc:=([.D231]-[.E231]*[.C231]-[.F231])^2" office:value-type="float" office:value="0.00100454700148229">
            <text:p>0,00100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46">
            <text:p>246</text:p>
          </table:table-cell>
          <table:table-cell table:formula="oooc:=LN([.A232])" office:value-type="float" office:value="3.06027077906656">
            <text:p>3,06</text:p>
          </table:table-cell>
          <table:table-cell table:formula="oooc:=LN([.B232])" office:value-type="float" office:value="5.50533153593236">
            <text:p>5,51</text:p>
          </table:table-cell>
          <table:table-cell table:formula="oooc:=[.E231]" office:value-type="float" office:value="1.01300210736048">
            <text:p>1,013002</text:p>
          </table:table-cell>
          <table:table-cell table:formula="oooc:=[.F231]" office:value-type="float" office:value="2.38167340840985">
            <text:p>2,381673</text:p>
          </table:table-cell>
          <table:table-cell table:formula="oooc:=([.D232]-[.E232]*[.C232]-[.F232])^2" office:value-type="float" office:value="0.000556836306731609">
            <text:p>0,00055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48">
            <text:p>248</text:p>
          </table:table-cell>
          <table:table-cell table:formula="oooc:=LN([.A233])" office:value-type="float" office:value="3.06027077906656">
            <text:p>3,06</text:p>
          </table:table-cell>
          <table:table-cell table:formula="oooc:=LN([.B233])" office:value-type="float" office:value="5.51342874616498">
            <text:p>5,51</text:p>
          </table:table-cell>
          <table:table-cell table:formula="oooc:=[.E232]" office:value-type="float" office:value="1.01300210736048">
            <text:p>1,013002</text:p>
          </table:table-cell>
          <table:table-cell table:formula="oooc:=[.F232]" office:value-type="float" office:value="2.38167340840985">
            <text:p>2,381673</text:p>
          </table:table-cell>
          <table:table-cell table:formula="oooc:=([.D233]-[.E233]*[.C233]-[.F233])^2" office:value-type="float" office:value="0.00100454700148229">
            <text:p>0,00100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40">
            <text:p>240</text:p>
          </table:table-cell>
          <table:table-cell table:formula="oooc:=LN([.A234])" office:value-type="float" office:value="3.06027077906656">
            <text:p>3,06</text:p>
          </table:table-cell>
          <table:table-cell table:formula="oooc:=LN([.B234])" office:value-type="float" office:value="5.48063892334199">
            <text:p>5,48</text:p>
          </table:table-cell>
          <table:table-cell table:formula="oooc:=[.E233]" office:value-type="float" office:value="1.01300210736048">
            <text:p>1,013002</text:p>
          </table:table-cell>
          <table:table-cell table:formula="oooc:=[.F233]" office:value-type="float" office:value="2.38167340840985">
            <text:p>2,381673</text:p>
          </table:table-cell>
          <table:table-cell table:formula="oooc:=([.D234]-[.E234]*[.C234]-[.F234])^2" office:value-type="float" office:value="0.0000011995361040544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42">
            <text:p>242</text:p>
          </table:table-cell>
          <table:table-cell table:formula="oooc:=LN([.A235])" office:value-type="float" office:value="3.06027077906656">
            <text:p>3,06</text:p>
          </table:table-cell>
          <table:table-cell table:formula="oooc:=LN([.B235])" office:value-type="float" office:value="5.48893772615669">
            <text:p>5,49</text:p>
          </table:table-cell>
          <table:table-cell table:formula="oooc:=[.E234]" office:value-type="float" office:value="1.01300210736048">
            <text:p>1,013002</text:p>
          </table:table-cell>
          <table:table-cell table:formula="oooc:=[.F234]" office:value-type="float" office:value="2.38167340840985">
            <text:p>2,381673</text:p>
          </table:table-cell>
          <table:table-cell table:formula="oooc:=([.D235]-[.E235]*[.C235]-[.F235])^2" office:value-type="float" office:value="0.0000518914129465176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40">
            <text:p>240</text:p>
          </table:table-cell>
          <table:table-cell table:formula="oooc:=LN([.A236])" office:value-type="float" office:value="3.06027077906656">
            <text:p>3,06</text:p>
          </table:table-cell>
          <table:table-cell table:formula="oooc:=LN([.B236])" office:value-type="float" office:value="5.48063892334199">
            <text:p>5,48</text:p>
          </table:table-cell>
          <table:table-cell table:formula="oooc:=[.E235]" office:value-type="float" office:value="1.01300210736048">
            <text:p>1,013002</text:p>
          </table:table-cell>
          <table:table-cell table:formula="oooc:=[.F235]" office:value-type="float" office:value="2.38167340840985">
            <text:p>2,381673</text:p>
          </table:table-cell>
          <table:table-cell table:formula="oooc:=([.D236]-[.E236]*[.C236]-[.F236])^2" office:value-type="float" office:value="0.0000011995361040544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98">
            <text:p>498</text:p>
          </table:table-cell>
          <table:table-cell table:formula="oooc:=LN([.A237])" office:value-type="float" office:value="3.75341798306401">
            <text:p>3,75</text:p>
          </table:table-cell>
          <table:table-cell table:formula="oooc:=LN([.B237])" office:value-type="float" office:value="6.21060007702465">
            <text:p>6,21</text:p>
          </table:table-cell>
          <table:table-cell table:formula="oooc:=[.E236]" office:value-type="float" office:value="1.01300210736048">
            <text:p>1,013002</text:p>
          </table:table-cell>
          <table:table-cell table:formula="oooc:=[.F236]" office:value-type="float" office:value="2.38167340840985">
            <text:p>2,381673</text:p>
          </table:table-cell>
          <table:table-cell table:formula="oooc:=([.D237]-[.E237]*[.C237]-[.F237])^2" office:value-type="float" office:value="0.000713228701217971">
            <text:p>0,00071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98">
            <text:p>498</text:p>
          </table:table-cell>
          <table:table-cell table:formula="oooc:=LN([.A238])" office:value-type="float" office:value="3.75341798306401">
            <text:p>3,75</text:p>
          </table:table-cell>
          <table:table-cell table:formula="oooc:=LN([.B238])" office:value-type="float" office:value="6.21060007702465">
            <text:p>6,21</text:p>
          </table:table-cell>
          <table:table-cell table:formula="oooc:=[.E237]" office:value-type="float" office:value="1.01300210736048">
            <text:p>1,013002</text:p>
          </table:table-cell>
          <table:table-cell table:formula="oooc:=[.F237]" office:value-type="float" office:value="2.38167340840985">
            <text:p>2,381673</text:p>
          </table:table-cell>
          <table:table-cell table:formula="oooc:=([.D238]-[.E238]*[.C238]-[.F238])^2" office:value-type="float" office:value="0.000713228701217971">
            <text:p>0,00071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92">
            <text:p>492</text:p>
          </table:table-cell>
          <table:table-cell table:formula="oooc:=LN([.A239])" office:value-type="float" office:value="3.75341798306401">
            <text:p>3,75</text:p>
          </table:table-cell>
          <table:table-cell table:formula="oooc:=LN([.B239])" office:value-type="float" office:value="6.19847871649231">
            <text:p>6,2</text:p>
          </table:table-cell>
          <table:table-cell table:formula="oooc:=[.E238]" office:value-type="float" office:value="1.01300210736048">
            <text:p>1,013002</text:p>
          </table:table-cell>
          <table:table-cell table:formula="oooc:=[.F238]" office:value-type="float" office:value="2.38167340840985">
            <text:p>2,381673</text:p>
          </table:table-cell>
          <table:table-cell table:formula="oooc:=([.D239]-[.E239]*[.C239]-[.F239])^2" office:value-type="float" office:value="0.000212721683427184">
            <text:p>0,00021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88">
            <text:p>488</text:p>
          </table:table-cell>
          <table:table-cell table:formula="oooc:=LN([.A240])" office:value-type="float" office:value="3.75341798306401">
            <text:p>3,75</text:p>
          </table:table-cell>
          <table:table-cell table:formula="oooc:=LN([.B240])" office:value-type="float" office:value="6.19031540585315">
            <text:p>6,19</text:p>
          </table:table-cell>
          <table:table-cell table:formula="oooc:=[.E239]" office:value-type="float" office:value="1.01300210736048">
            <text:p>1,013002</text:p>
          </table:table-cell>
          <table:table-cell table:formula="oooc:=[.F239]" office:value-type="float" office:value="2.38167340840985">
            <text:p>2,381673</text:p>
          </table:table-cell>
          <table:table-cell table:formula="oooc:=([.D240]-[.E240]*[.C240]-[.F240])^2" office:value-type="float" office:value="0.0000412378557960022">
            <text:p>0,00004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88">
            <text:p>488</text:p>
          </table:table-cell>
          <table:table-cell table:formula="oooc:=LN([.A241])" office:value-type="float" office:value="3.75341798306401">
            <text:p>3,75</text:p>
          </table:table-cell>
          <table:table-cell table:formula="oooc:=LN([.B241])" office:value-type="float" office:value="6.19031540585315">
            <text:p>6,19</text:p>
          </table:table-cell>
          <table:table-cell table:formula="oooc:=[.E240]" office:value-type="float" office:value="1.01300210736048">
            <text:p>1,013002</text:p>
          </table:table-cell>
          <table:table-cell table:formula="oooc:=[.F240]" office:value-type="float" office:value="2.38167340840985">
            <text:p>2,381673</text:p>
          </table:table-cell>
          <table:table-cell table:formula="oooc:=([.D241]-[.E241]*[.C241]-[.F241])^2" office:value-type="float" office:value="0.0000412378557960022">
            <text:p>0,00004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88">
            <text:p>488</text:p>
          </table:table-cell>
          <table:table-cell table:formula="oooc:=LN([.A242])" office:value-type="float" office:value="3.75341798306401">
            <text:p>3,75</text:p>
          </table:table-cell>
          <table:table-cell table:formula="oooc:=LN([.B242])" office:value-type="float" office:value="6.19031540585315">
            <text:p>6,19</text:p>
          </table:table-cell>
          <table:table-cell table:formula="oooc:=[.E241]" office:value-type="float" office:value="1.01300210736048">
            <text:p>1,013002</text:p>
          </table:table-cell>
          <table:table-cell table:formula="oooc:=[.F241]" office:value-type="float" office:value="2.38167340840985">
            <text:p>2,381673</text:p>
          </table:table-cell>
          <table:table-cell table:formula="oooc:=([.D242]-[.E242]*[.C242]-[.F242])^2" office:value-type="float" office:value="0.0000412378557960022">
            <text:p>0,00004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90">
            <text:p>490</text:p>
          </table:table-cell>
          <table:table-cell table:formula="oooc:=LN([.A243])" office:value-type="float" office:value="3.75341798306401">
            <text:p>3,75</text:p>
          </table:table-cell>
          <table:table-cell table:formula="oooc:=LN([.B243])" office:value-type="float" office:value="6.19440539110467">
            <text:p>6,19</text:p>
          </table:table-cell>
          <table:table-cell table:formula="oooc:=[.E242]" office:value-type="float" office:value="1.01300210736048">
            <text:p>1,013002</text:p>
          </table:table-cell>
          <table:table-cell table:formula="oooc:=[.F242]" office:value-type="float" office:value="2.38167340840985">
            <text:p>2,381673</text:p>
          </table:table-cell>
          <table:table-cell table:formula="oooc:=([.D243]-[.E243]*[.C243]-[.F243])^2" office:value-type="float" office:value="0.000110494912834943">
            <text:p>0,00011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90">
            <text:p>490</text:p>
          </table:table-cell>
          <table:table-cell table:formula="oooc:=LN([.A244])" office:value-type="float" office:value="3.75341798306401">
            <text:p>3,75</text:p>
          </table:table-cell>
          <table:table-cell table:formula="oooc:=LN([.B244])" office:value-type="float" office:value="6.19440539110467">
            <text:p>6,19</text:p>
          </table:table-cell>
          <table:table-cell table:formula="oooc:=[.E243]" office:value-type="float" office:value="1.01300210736048">
            <text:p>1,013002</text:p>
          </table:table-cell>
          <table:table-cell table:formula="oooc:=[.F243]" office:value-type="float" office:value="2.38167340840985">
            <text:p>2,381673</text:p>
          </table:table-cell>
          <table:table-cell table:formula="oooc:=([.D244]-[.E244]*[.C244]-[.F244])^2" office:value-type="float" office:value="0.000110494912834943">
            <text:p>0,00011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484">
            <text:p>484</text:p>
          </table:table-cell>
          <table:table-cell table:formula="oooc:=LN([.A245])" office:value-type="float" office:value="3.75341798306401">
            <text:p>3,75</text:p>
          </table:table-cell>
          <table:table-cell table:formula="oooc:=LN([.B245])" office:value-type="float" office:value="6.18208490671663">
            <text:p>6,18</text:p>
          </table:table-cell>
          <table:table-cell table:formula="oooc:=[.E244]" office:value-type="float" office:value="1.01300210736048">
            <text:p>1,013002</text:p>
          </table:table-cell>
          <table:table-cell table:formula="oooc:=[.F244]" office:value-type="float" office:value="2.38167340840985">
            <text:p>2,381673</text:p>
          </table:table-cell>
          <table:table-cell table:formula="oooc:=([.D245]-[.E245]*[.C245]-[.F245])^2" office:value-type="float" office:value="0.0000032718599700140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000">
            <text:p>1000</text:p>
          </table:table-cell>
          <table:table-cell table:formula="oooc:=LN([.A246])" office:value-type="float" office:value="4.4465651519052">
            <text:p>4,45</text:p>
          </table:table-cell>
          <table:table-cell table:formula="oooc:=LN([.B246])" office:value-type="float" office:value="6.90775527898214">
            <text:p>6,91</text:p>
          </table:table-cell>
          <table:table-cell table:formula="oooc:=[.E245]" office:value-type="float" office:value="1.01300210736048">
            <text:p>1,013002</text:p>
          </table:table-cell>
          <table:table-cell table:formula="oooc:=[.F245]" office:value-type="float" office:value="2.38167340840985">
            <text:p>2,381673</text:p>
          </table:table-cell>
          <table:table-cell table:formula="oooc:=([.D246]-[.E246]*[.C246]-[.F246])^2" office:value-type="float" office:value="0.000470976855071212">
            <text:p>0,00047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002">
            <text:p>1002</text:p>
          </table:table-cell>
          <table:table-cell table:formula="oooc:=LN([.A247])" office:value-type="float" office:value="4.4465651519052">
            <text:p>4,45</text:p>
          </table:table-cell>
          <table:table-cell table:formula="oooc:=LN([.B247])" office:value-type="float" office:value="6.90975328164481">
            <text:p>6,91</text:p>
          </table:table-cell>
          <table:table-cell table:formula="oooc:=[.E246]" office:value-type="float" office:value="1.01300210736048">
            <text:p>1,013002</text:p>
          </table:table-cell>
          <table:table-cell table:formula="oooc:=[.F246]" office:value-type="float" office:value="2.38167340840985">
            <text:p>2,381673</text:p>
          </table:table-cell>
          <table:table-cell table:formula="oooc:=([.D247]-[.E247]*[.C247]-[.F247])^2" office:value-type="float" office:value="0.000561690181983816">
            <text:p>0,00056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000">
            <text:p>1000</text:p>
          </table:table-cell>
          <table:table-cell table:formula="oooc:=LN([.A248])" office:value-type="float" office:value="4.4465651519052">
            <text:p>4,45</text:p>
          </table:table-cell>
          <table:table-cell table:formula="oooc:=LN([.B248])" office:value-type="float" office:value="6.90775527898214">
            <text:p>6,91</text:p>
          </table:table-cell>
          <table:table-cell table:formula="oooc:=[.E247]" office:value-type="float" office:value="1.01300210736048">
            <text:p>1,013002</text:p>
          </table:table-cell>
          <table:table-cell table:formula="oooc:=[.F247]" office:value-type="float" office:value="2.38167340840985">
            <text:p>2,381673</text:p>
          </table:table-cell>
          <table:table-cell table:formula="oooc:=([.D248]-[.E248]*[.C248]-[.F248])^2" office:value-type="float" office:value="0.000470976855071212">
            <text:p>0,00047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982">
            <text:p>982</text:p>
          </table:table-cell>
          <table:table-cell table:formula="oooc:=LN([.A249])" office:value-type="float" office:value="4.4465651519052">
            <text:p>4,45</text:p>
          </table:table-cell>
          <table:table-cell table:formula="oooc:=LN([.B249])" office:value-type="float" office:value="6.88959130835447">
            <text:p>6,89</text:p>
          </table:table-cell>
          <table:table-cell table:formula="oooc:=[.E248]" office:value-type="float" office:value="1.01300210736048">
            <text:p>1,013002</text:p>
          </table:table-cell>
          <table:table-cell table:formula="oooc:=[.F248]" office:value-type="float" office:value="2.38167340840985">
            <text:p>2,381673</text:p>
          </table:table-cell>
          <table:table-cell table:formula="oooc:=([.D249]-[.E249]*[.C249]-[.F249])^2" office:value-type="float" office:value="0.000012517660165491">
            <text:p>0,00001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984">
            <text:p>984</text:p>
          </table:table-cell>
          <table:table-cell table:formula="oooc:=LN([.A250])" office:value-type="float" office:value="4.4465651519052">
            <text:p>4,45</text:p>
          </table:table-cell>
          <table:table-cell table:formula="oooc:=LN([.B250])" office:value-type="float" office:value="6.89162589705225">
            <text:p>6,89</text:p>
          </table:table-cell>
          <table:table-cell table:formula="oooc:=[.E249]" office:value-type="float" office:value="1.01300210736048">
            <text:p>1,013002</text:p>
          </table:table-cell>
          <table:table-cell table:formula="oooc:=[.F249]" office:value-type="float" office:value="2.38167340840985">
            <text:p>2,381673</text:p>
          </table:table-cell>
          <table:table-cell table:formula="oooc:=([.D250]-[.E250]*[.C250]-[.F250])^2" office:value-type="float" office:value="0.0000310540852694046">
            <text:p>0,00003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984">
            <text:p>984</text:p>
          </table:table-cell>
          <table:table-cell table:formula="oooc:=LN([.A251])" office:value-type="float" office:value="4.4465651519052">
            <text:p>4,45</text:p>
          </table:table-cell>
          <table:table-cell table:formula="oooc:=LN([.B251])" office:value-type="float" office:value="6.89162589705225">
            <text:p>6,89</text:p>
          </table:table-cell>
          <table:table-cell table:formula="oooc:=[.E250]" office:value-type="float" office:value="1.01300210736048">
            <text:p>1,013002</text:p>
          </table:table-cell>
          <table:table-cell table:formula="oooc:=[.F250]" office:value-type="float" office:value="2.38167340840985">
            <text:p>2,381673</text:p>
          </table:table-cell>
          <table:table-cell table:formula="oooc:=([.D251]-[.E251]*[.C251]-[.F251])^2" office:value-type="float" office:value="0.0000310540852694046">
            <text:p>0,00003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980">
            <text:p>980</text:p>
          </table:table-cell>
          <table:table-cell table:formula="oooc:=LN([.A252])" office:value-type="float" office:value="4.4465651519052">
            <text:p>4,45</text:p>
          </table:table-cell>
          <table:table-cell table:formula="oooc:=LN([.B252])" office:value-type="float" office:value="6.88755257166462">
            <text:p>6,89</text:p>
          </table:table-cell>
          <table:table-cell table:formula="oooc:=[.E251]" office:value-type="float" office:value="1.01300210736048">
            <text:p>1,013002</text:p>
          </table:table-cell>
          <table:table-cell table:formula="oooc:=[.F251]" office:value-type="float" office:value="2.38167340840985">
            <text:p>2,381673</text:p>
          </table:table-cell>
          <table:table-cell table:formula="oooc:=([.D252]-[.E252]*[.C252]-[.F252])^2" office:value-type="float" office:value="0.0000022478820760191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982">
            <text:p>982</text:p>
          </table:table-cell>
          <table:table-cell table:formula="oooc:=LN([.A253])" office:value-type="float" office:value="4.4465651519052">
            <text:p>4,45</text:p>
          </table:table-cell>
          <table:table-cell table:formula="oooc:=LN([.B253])" office:value-type="float" office:value="6.88959130835447">
            <text:p>6,89</text:p>
          </table:table-cell>
          <table:table-cell table:formula="oooc:=[.E252]" office:value-type="float" office:value="1.01300210736048">
            <text:p>1,013002</text:p>
          </table:table-cell>
          <table:table-cell table:formula="oooc:=[.F252]" office:value-type="float" office:value="2.38167340840985">
            <text:p>2,381673</text:p>
          </table:table-cell>
          <table:table-cell table:formula="oooc:=([.D253]-[.E253]*[.C253]-[.F253])^2" office:value-type="float" office:value="0.000012517660165491">
            <text:p>0,00001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988">
            <text:p>988</text:p>
          </table:table-cell>
          <table:table-cell table:formula="oooc:=LN([.A254])" office:value-type="float" office:value="4.4465651519052">
            <text:p>4,45</text:p>
          </table:table-cell>
          <table:table-cell table:formula="oooc:=LN([.B254])" office:value-type="float" office:value="6.89568269774787">
            <text:p>6,9</text:p>
          </table:table-cell>
          <table:table-cell table:formula="oooc:=[.E253]" office:value-type="float" office:value="1.01300210736048">
            <text:p>1,013002</text:p>
          </table:table-cell>
          <table:table-cell table:formula="oooc:=[.F253]" office:value-type="float" office:value="2.38167340840985">
            <text:p>2,381673</text:p>
          </table:table-cell>
          <table:table-cell table:formula="oooc:=([.D254]-[.E254]*[.C254]-[.F254])^2" office:value-type="float" office:value="0.000092725728426686">
            <text:p>0,00009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000">
            <text:p>2000</text:p>
          </table:table-cell>
          <table:table-cell table:formula="oooc:=LN([.A255])" office:value-type="float" office:value="5.13971233832452">
            <text:p>5,14</text:p>
          </table:table-cell>
          <table:table-cell table:formula="oooc:=LN([.B255])" office:value-type="float" office:value="7.60090245954208">
            <text:p>7,6</text:p>
          </table:table-cell>
          <table:table-cell table:formula="oooc:=[.E254]" office:value-type="float" office:value="1.01300210736048">
            <text:p>1,013002</text:p>
          </table:table-cell>
          <table:table-cell table:formula="oooc:=[.F254]" office:value-type="float" office:value="2.38167340840985">
            <text:p>2,381673</text:p>
          </table:table-cell>
          <table:table-cell table:formula="oooc:=([.D255]-[.E255]*[.C255]-[.F255])^2" office:value-type="float" office:value="0.00016102648576383">
            <text:p>0,00016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996">
            <text:p>1996</text:p>
          </table:table-cell>
          <table:table-cell table:formula="oooc:=LN([.A256])" office:value-type="float" office:value="5.13971233832452">
            <text:p>5,14</text:p>
          </table:table-cell>
          <table:table-cell table:formula="oooc:=LN([.B256])" office:value-type="float" office:value="7.59890045687141">
            <text:p>7,6</text:p>
          </table:table-cell>
          <table:table-cell table:formula="oooc:=[.E255]" office:value-type="float" office:value="1.01300210736048">
            <text:p>1,013002</text:p>
          </table:table-cell>
          <table:table-cell table:formula="oooc:=[.F255]" office:value-type="float" office:value="2.38167340840985">
            <text:p>2,381673</text:p>
          </table:table-cell>
          <table:table-cell table:formula="oooc:=([.D256]-[.E256]*[.C256]-[.F256])^2" office:value-type="float" office:value="0.000114225189461495">
            <text:p>0,00011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998">
            <text:p>1998</text:p>
          </table:table-cell>
          <table:table-cell table:formula="oooc:=LN([.A257])" office:value-type="float" office:value="5.13971233832452">
            <text:p>5,14</text:p>
          </table:table-cell>
          <table:table-cell table:formula="oooc:=LN([.B257])" office:value-type="float" office:value="7.5999019592085">
            <text:p>7,6</text:p>
          </table:table-cell>
          <table:table-cell table:formula="oooc:=[.E256]" office:value-type="float" office:value="1.01300210736048">
            <text:p>1,013002</text:p>
          </table:table-cell>
          <table:table-cell table:formula="oooc:=[.F256]" office:value-type="float" office:value="2.38167340840985">
            <text:p>2,381673</text:p>
          </table:table-cell>
          <table:table-cell table:formula="oooc:=([.D257]-[.E257]*[.C257]-[.F257])^2" office:value-type="float" office:value="0.000136635546228376">
            <text:p>0,00013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996">
            <text:p>1996</text:p>
          </table:table-cell>
          <table:table-cell table:formula="oooc:=LN([.A258])" office:value-type="float" office:value="5.13971233832452">
            <text:p>5,14</text:p>
          </table:table-cell>
          <table:table-cell table:formula="oooc:=LN([.B258])" office:value-type="float" office:value="7.59890045687141">
            <text:p>7,6</text:p>
          </table:table-cell>
          <table:table-cell table:formula="oooc:=[.E257]" office:value-type="float" office:value="1.01300210736048">
            <text:p>1,013002</text:p>
          </table:table-cell>
          <table:table-cell table:formula="oooc:=[.F257]" office:value-type="float" office:value="2.38167340840985">
            <text:p>2,381673</text:p>
          </table:table-cell>
          <table:table-cell table:formula="oooc:=([.D258]-[.E258]*[.C258]-[.F258])^2" office:value-type="float" office:value="0.000114225189461495">
            <text:p>0,00011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996">
            <text:p>1996</text:p>
          </table:table-cell>
          <table:table-cell table:formula="oooc:=LN([.A259])" office:value-type="float" office:value="5.13971233832452">
            <text:p>5,14</text:p>
          </table:table-cell>
          <table:table-cell table:formula="oooc:=LN([.B259])" office:value-type="float" office:value="7.59890045687141">
            <text:p>7,6</text:p>
          </table:table-cell>
          <table:table-cell table:formula="oooc:=[.E258]" office:value-type="float" office:value="1.01300210736048">
            <text:p>1,013002</text:p>
          </table:table-cell>
          <table:table-cell table:formula="oooc:=[.F258]" office:value-type="float" office:value="2.38167340840985">
            <text:p>2,381673</text:p>
          </table:table-cell>
          <table:table-cell table:formula="oooc:=([.D259]-[.E259]*[.C259]-[.F259])^2" office:value-type="float" office:value="0.000114225189461495">
            <text:p>0,00011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994">
            <text:p>1994</text:p>
          </table:table-cell>
          <table:table-cell table:formula="oooc:=LN([.A260])" office:value-type="float" office:value="5.13971233832452">
            <text:p>5,14</text:p>
          </table:table-cell>
          <table:table-cell table:formula="oooc:=LN([.B260])" office:value-type="float" office:value="7.59789795052178">
            <text:p>7,6</text:p>
          </table:table-cell>
          <table:table-cell table:formula="oooc:=[.E259]" office:value-type="float" office:value="1.01300210736048">
            <text:p>1,013002</text:p>
          </table:table-cell>
          <table:table-cell table:formula="oooc:=[.F259]" office:value-type="float" office:value="2.38167340840985">
            <text:p>2,381673</text:p>
          </table:table-cell>
          <table:table-cell table:formula="oooc:=([.D260]-[.E260]*[.C260]-[.F260])^2" office:value-type="float" office:value="0.0000938013976008916">
            <text:p>0,00009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984">
            <text:p>1984</text:p>
          </table:table-cell>
          <table:table-cell table:formula="oooc:=LN([.A261])" office:value-type="float" office:value="5.13971233832452">
            <text:p>5,14</text:p>
          </table:table-cell>
          <table:table-cell table:formula="oooc:=LN([.B261])" office:value-type="float" office:value="7.59287028784482">
            <text:p>7,59</text:p>
          </table:table-cell>
          <table:table-cell table:formula="oooc:=[.E260]" office:value-type="float" office:value="1.01300210736048">
            <text:p>1,013002</text:p>
          </table:table-cell>
          <table:table-cell table:formula="oooc:=[.F260]" office:value-type="float" office:value="2.38167340840985">
            <text:p>2,381673</text:p>
          </table:table-cell>
          <table:table-cell table:formula="oooc:=([.D261]-[.E261]*[.C261]-[.F261])^2" office:value-type="float" office:value="0.0000216918357106322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976">
            <text:p>1976</text:p>
          </table:table-cell>
          <table:table-cell table:formula="oooc:=LN([.A262])" office:value-type="float" office:value="5.13971233832452">
            <text:p>5,14</text:p>
          </table:table-cell>
          <table:table-cell table:formula="oooc:=LN([.B262])" office:value-type="float" office:value="7.58882987830781">
            <text:p>7,59</text:p>
          </table:table-cell>
          <table:table-cell table:formula="oooc:=[.E261]" office:value-type="float" office:value="1.01300210736048">
            <text:p>1,013002</text:p>
          </table:table-cell>
          <table:table-cell table:formula="oooc:=[.F261]" office:value-type="float" office:value="2.38167340840985">
            <text:p>2,381673</text:p>
          </table:table-cell>
          <table:table-cell table:formula="oooc:=([.D262]-[.E262]*[.C262]-[.F262])^2" office:value-type="float" office:value="0.00000038073829812453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972">
            <text:p>1972</text:p>
          </table:table-cell>
          <table:table-cell table:formula="oooc:=LN([.A263])" office:value-type="float" office:value="5.13971233832452">
            <text:p>5,14</text:p>
          </table:table-cell>
          <table:table-cell table:formula="oooc:=LN([.B263])" office:value-type="float" office:value="7.58680353516258">
            <text:p>7,59</text:p>
          </table:table-cell>
          <table:table-cell table:formula="oooc:=[.E262]" office:value-type="float" office:value="1.01300210736048">
            <text:p>1,013002</text:p>
          </table:table-cell>
          <table:table-cell table:formula="oooc:=[.F262]" office:value-type="float" office:value="2.38167340840985">
            <text:p>2,381673</text:p>
          </table:table-cell>
          <table:table-cell table:formula="oooc:=([.D263]-[.E263]*[.C263]-[.F263])^2" office:value-type="float" office:value="0.0000019861355001373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006">
            <text:p>4006</text:p>
          </table:table-cell>
          <table:table-cell table:formula="oooc:=LN([.A264])" office:value-type="float" office:value="5.83285951595478">
            <text:p>5,83</text:p>
          </table:table-cell>
          <table:table-cell table:formula="oooc:=LN([.B264])" office:value-type="float" office:value="8.29554851622576">
            <text:p>8,3</text:p>
          </table:table-cell>
          <table:table-cell table:formula="oooc:=[.E263]" office:value-type="float" office:value="1.01300210736048">
            <text:p>1,013002</text:p>
          </table:table-cell>
          <table:table-cell table:formula="oooc:=[.F263]" office:value-type="float" office:value="2.38167340840985">
            <text:p>2,381673</text:p>
          </table:table-cell>
          <table:table-cell table:formula="oooc:=([.D264]-[.E264]*[.C264]-[.F264])^2" office:value-type="float" office:value="0.0000267922826049549">
            <text:p>0,00002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000">
            <text:p>4000</text:p>
          </table:table-cell>
          <table:table-cell table:formula="oooc:=LN([.A265])" office:value-type="float" office:value="5.83285951595478">
            <text:p>5,83</text:p>
          </table:table-cell>
          <table:table-cell table:formula="oooc:=LN([.B265])" office:value-type="float" office:value="8.29404964010203">
            <text:p>8,29</text:p>
          </table:table-cell>
          <table:table-cell table:formula="oooc:=[.E264]" office:value-type="float" office:value="1.01300210736048">
            <text:p>1,013002</text:p>
          </table:table-cell>
          <table:table-cell table:formula="oooc:=[.F264]" office:value-type="float" office:value="2.38167340840985">
            <text:p>2,381673</text:p>
          </table:table-cell>
          <table:table-cell table:formula="oooc:=([.D265]-[.E265]*[.C265]-[.F265])^2" office:value-type="float" office:value="0.0000135221682417672">
            <text:p>0,00001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011">
            <text:p>4011</text:p>
          </table:table-cell>
          <table:table-cell table:formula="oooc:=LN([.A266])" office:value-type="float" office:value="5.83285951595478">
            <text:p>5,83</text:p>
          </table:table-cell>
          <table:table-cell table:formula="oooc:=LN([.B266])" office:value-type="float" office:value="8.29679586577005">
            <text:p>8,3</text:p>
          </table:table-cell>
          <table:table-cell table:formula="oooc:=[.E265]" office:value-type="float" office:value="1.01300210736048">
            <text:p>1,013002</text:p>
          </table:table-cell>
          <table:table-cell table:formula="oooc:=[.F265]" office:value-type="float" office:value="2.38167340840985">
            <text:p>2,381673</text:p>
          </table:table-cell>
          <table:table-cell table:formula="oooc:=([.D266]-[.E266]*[.C266]-[.F266])^2" office:value-type="float" office:value="0.0000412610408442614">
            <text:p>0,00004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012">
            <text:p>4012</text:p>
          </table:table-cell>
          <table:table-cell table:formula="oooc:=LN([.A267])" office:value-type="float" office:value="5.83285951595478">
            <text:p>5,83</text:p>
          </table:table-cell>
          <table:table-cell table:formula="oooc:=LN([.B267])" office:value-type="float" office:value="8.29704514908183">
            <text:p>8,3</text:p>
          </table:table-cell>
          <table:table-cell table:formula="oooc:=[.E266]" office:value-type="float" office:value="1.01300210736048">
            <text:p>1,013002</text:p>
          </table:table-cell>
          <table:table-cell table:formula="oooc:=[.F266]" office:value-type="float" office:value="2.38167340840985">
            <text:p>2,381673</text:p>
          </table:table-cell>
          <table:table-cell table:formula="oooc:=([.D267]-[.E267]*[.C267]-[.F267])^2" office:value-type="float" office:value="0.000044525713635091">
            <text:p>0,00004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988">
            <text:p>3988</text:p>
          </table:table-cell>
          <table:table-cell table:formula="oooc:=LN([.A268])" office:value-type="float" office:value="5.83285951595478">
            <text:p>5,83</text:p>
          </table:table-cell>
          <table:table-cell table:formula="oooc:=LN([.B268])" office:value-type="float" office:value="8.29104513108173">
            <text:p>8,29</text:p>
          </table:table-cell>
          <table:table-cell table:formula="oooc:=[.E267]" office:value-type="float" office:value="1.01300210736048">
            <text:p>1,013002</text:p>
          </table:table-cell>
          <table:table-cell table:formula="oooc:=[.F267]" office:value-type="float" office:value="2.38167340840985">
            <text:p>2,381673</text:p>
          </table:table-cell>
          <table:table-cell table:formula="oooc:=([.D268]-[.E268]*[.C268]-[.F268])^2" office:value-type="float" office:value="0.00000045258055003935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3988">
            <text:p>3988</text:p>
          </table:table-cell>
          <table:table-cell table:formula="oooc:=LN([.A269])" office:value-type="float" office:value="5.83285951595478">
            <text:p>5,83</text:p>
          </table:table-cell>
          <table:table-cell table:formula="oooc:=LN([.B269])" office:value-type="float" office:value="8.29104513108173">
            <text:p>8,29</text:p>
          </table:table-cell>
          <table:table-cell table:formula="oooc:=[.E268]" office:value-type="float" office:value="1.01300210736048">
            <text:p>1,013002</text:p>
          </table:table-cell>
          <table:table-cell table:formula="oooc:=[.F268]" office:value-type="float" office:value="2.38167340840985">
            <text:p>2,381673</text:p>
          </table:table-cell>
          <table:table-cell table:formula="oooc:=([.D269]-[.E269]*[.C269]-[.F269])^2" office:value-type="float" office:value="0.00000045258055003935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022">
            <text:p>4022</text:p>
          </table:table-cell>
          <table:table-cell table:formula="oooc:=LN([.A270])" office:value-type="float" office:value="5.83285951595478">
            <text:p>5,83</text:p>
          </table:table-cell>
          <table:table-cell table:formula="oooc:=LN([.B270])" office:value-type="float" office:value="8.2995345703326">
            <text:p>8,3</text:p>
          </table:table-cell>
          <table:table-cell table:formula="oooc:=[.E269]" office:value-type="float" office:value="1.01300210736048">
            <text:p>1,013002</text:p>
          </table:table-cell>
          <table:table-cell table:formula="oooc:=[.F269]" office:value-type="float" office:value="2.38167340840985">
            <text:p>2,381673</text:p>
          </table:table-cell>
          <table:table-cell table:formula="oooc:=([.D270]-[.E270]*[.C270]-[.F270])^2" office:value-type="float" office:value="0.0000839455482698823">
            <text:p>0,00008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012">
            <text:p>4012</text:p>
          </table:table-cell>
          <table:table-cell table:formula="oooc:=LN([.A271])" office:value-type="float" office:value="5.83285951595478">
            <text:p>5,83</text:p>
          </table:table-cell>
          <table:table-cell table:formula="oooc:=LN([.B271])" office:value-type="float" office:value="8.29704514908183">
            <text:p>8,3</text:p>
          </table:table-cell>
          <table:table-cell table:formula="oooc:=[.E270]" office:value-type="float" office:value="1.01300210736048">
            <text:p>1,013002</text:p>
          </table:table-cell>
          <table:table-cell table:formula="oooc:=[.F270]" office:value-type="float" office:value="2.38167340840985">
            <text:p>2,381673</text:p>
          </table:table-cell>
          <table:table-cell table:formula="oooc:=([.D271]-[.E271]*[.C271]-[.F271])^2" office:value-type="float" office:value="0.000044525713635091">
            <text:p>0,00004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019">
            <text:p>4019</text:p>
          </table:table-cell>
          <table:table-cell table:formula="oooc:=LN([.A272])" office:value-type="float" office:value="5.83285951595478">
            <text:p>5,83</text:p>
          </table:table-cell>
          <table:table-cell table:formula="oooc:=LN([.B272])" office:value-type="float" office:value="8.2987883944492">
            <text:p>8,3</text:p>
          </table:table-cell>
          <table:table-cell table:formula="oooc:=[.E271]" office:value-type="float" office:value="1.01300210736048">
            <text:p>1,013002</text:p>
          </table:table-cell>
          <table:table-cell table:formula="oooc:=[.F271]" office:value-type="float" office:value="2.38167340840985">
            <text:p>2,381673</text:p>
          </table:table-cell>
          <table:table-cell table:formula="oooc:=([.D272]-[.E272]*[.C272]-[.F272])^2" office:value-type="float" office:value="0.0000708291307262494">
            <text:p>0,00007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090">
            <text:p>8090</text:p>
          </table:table-cell>
          <table:table-cell table:formula="oooc:=LN([.A273])" office:value-type="float" office:value="6.52600669797957">
            <text:p>6,53</text:p>
          </table:table-cell>
          <table:table-cell table:formula="oooc:=LN([.B273])" office:value-type="float" office:value="8.99838401005254">
            <text:p>9</text:p>
          </table:table-cell>
          <table:table-cell table:formula="oooc:=[.E272]" office:value-type="float" office:value="1.01300210736048">
            <text:p>1,013002</text:p>
          </table:table-cell>
          <table:table-cell table:formula="oooc:=[.F272]" office:value-type="float" office:value="2.38167340840985">
            <text:p>2,381673</text:p>
          </table:table-cell>
          <table:table-cell table:formula="oooc:=([.D273]-[.E273]*[.C273]-[.F273])^2" office:value-type="float" office:value="0.0000342466523670058">
            <text:p>0,00003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076">
            <text:p>8076</text:p>
          </table:table-cell>
          <table:table-cell table:formula="oooc:=LN([.A274])" office:value-type="float" office:value="6.52600669797957">
            <text:p>6,53</text:p>
          </table:table-cell>
          <table:table-cell table:formula="oooc:=LN([.B274])" office:value-type="float" office:value="8.99665197943273">
            <text:p>9</text:p>
          </table:table-cell>
          <table:table-cell table:formula="oooc:=[.E273]" office:value-type="float" office:value="1.01300210736048">
            <text:p>1,013002</text:p>
          </table:table-cell>
          <table:table-cell table:formula="oooc:=[.F273]" office:value-type="float" office:value="2.38167340840985">
            <text:p>2,381673</text:p>
          </table:table-cell>
          <table:table-cell table:formula="oooc:=([.D274]-[.E274]*[.C274]-[.F274])^2" office:value-type="float" office:value="0.0000169746745659278">
            <text:p>0,00001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052">
            <text:p>8052</text:p>
          </table:table-cell>
          <table:table-cell table:formula="oooc:=LN([.A275])" office:value-type="float" office:value="6.52600669797957">
            <text:p>6,53</text:p>
          </table:table-cell>
          <table:table-cell table:formula="oooc:=LN([.B275])" office:value-type="float" office:value="8.99367578675968">
            <text:p>8,99</text:p>
          </table:table-cell>
          <table:table-cell table:formula="oooc:=[.E274]" office:value-type="float" office:value="1.01300210736048">
            <text:p>1,013002</text:p>
          </table:table-cell>
          <table:table-cell table:formula="oooc:=[.F274]" office:value-type="float" office:value="2.38167340840985">
            <text:p>2,381673</text:p>
          </table:table-cell>
          <table:table-cell table:formula="oooc:=([.D275]-[.E275]*[.C275]-[.F275])^2" office:value-type="float" office:value="0.0000013083714278504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072">
            <text:p>8072</text:p>
          </table:table-cell>
          <table:table-cell table:formula="oooc:=LN([.A276])" office:value-type="float" office:value="6.52600669797957">
            <text:p>6,53</text:p>
          </table:table-cell>
          <table:table-cell table:formula="oooc:=LN([.B276])" office:value-type="float" office:value="8.99615656203345">
            <text:p>9</text:p>
          </table:table-cell>
          <table:table-cell table:formula="oooc:=[.E275]" office:value-type="float" office:value="1.01300210736048">
            <text:p>1,013002</text:p>
          </table:table-cell>
          <table:table-cell table:formula="oooc:=[.F275]" office:value-type="float" office:value="2.38167340840985">
            <text:p>2,381673</text:p>
          </table:table-cell>
          <table:table-cell table:formula="oooc:=([.D276]-[.E276]*[.C276]-[.F276])^2" office:value-type="float" office:value="0.0000131378405797618">
            <text:p>0,00001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050">
            <text:p>8050</text:p>
          </table:table-cell>
          <table:table-cell table:formula="oooc:=LN([.A277])" office:value-type="float" office:value="6.52600669797957">
            <text:p>6,53</text:p>
          </table:table-cell>
          <table:table-cell table:formula="oooc:=LN([.B277])" office:value-type="float" office:value="8.99342737041261">
            <text:p>8,99</text:p>
          </table:table-cell>
          <table:table-cell table:formula="oooc:=[.E276]" office:value-type="float" office:value="1.01300210736048">
            <text:p>1,013002</text:p>
          </table:table-cell>
          <table:table-cell table:formula="oooc:=[.F276]" office:value-type="float" office:value="2.38167340840985">
            <text:p>2,381673</text:p>
          </table:table-cell>
          <table:table-cell table:formula="oooc:=([.D277]-[.E277]*[.C277]-[.F277])^2" office:value-type="float" office:value="0.00000080178467855965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030">
            <text:p>8030</text:p>
          </table:table-cell>
          <table:table-cell table:formula="oooc:=LN([.A278])" office:value-type="float" office:value="6.52600669797957">
            <text:p>6,53</text:p>
          </table:table-cell>
          <table:table-cell table:formula="oooc:=LN([.B278])" office:value-type="float" office:value="8.99093980694081">
            <text:p>8,99</text:p>
          </table:table-cell>
          <table:table-cell table:formula="oooc:=[.E277]" office:value-type="float" office:value="1.01300210736048">
            <text:p>1,013002</text:p>
          </table:table-cell>
          <table:table-cell table:formula="oooc:=[.F277]" office:value-type="float" office:value="2.38167340840985">
            <text:p>2,381673</text:p>
          </table:table-cell>
          <table:table-cell table:formula="oooc:=([.D278]-[.E278]*[.C278]-[.F278])^2" office:value-type="float" office:value="0.0000025349071396702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070">
            <text:p>8070</text:p>
          </table:table-cell>
          <table:table-cell table:formula="oooc:=LN([.A279])" office:value-type="float" office:value="6.52600669797957">
            <text:p>6,53</text:p>
          </table:table-cell>
          <table:table-cell table:formula="oooc:=LN([.B279])" office:value-type="float" office:value="8.99590876126399">
            <text:p>9</text:p>
          </table:table-cell>
          <table:table-cell table:formula="oooc:=[.E278]" office:value-type="float" office:value="1.01300210736048">
            <text:p>1,013002</text:p>
          </table:table-cell>
          <table:table-cell table:formula="oooc:=[.F278]" office:value-type="float" office:value="2.38167340840985">
            <text:p>2,381673</text:p>
          </table:table-cell>
          <table:table-cell table:formula="oooc:=([.D279]-[.E279]*[.C279]-[.F279])^2" office:value-type="float" office:value="0.000011402880572387">
            <text:p>0,00001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052">
            <text:p>8052</text:p>
          </table:table-cell>
          <table:table-cell table:formula="oooc:=LN([.A280])" office:value-type="float" office:value="6.52600669797957">
            <text:p>6,53</text:p>
          </table:table-cell>
          <table:table-cell table:formula="oooc:=LN([.B280])" office:value-type="float" office:value="8.99367578675968">
            <text:p>8,99</text:p>
          </table:table-cell>
          <table:table-cell table:formula="oooc:=[.E279]" office:value-type="float" office:value="1.01300210736048">
            <text:p>1,013002</text:p>
          </table:table-cell>
          <table:table-cell table:formula="oooc:=[.F279]" office:value-type="float" office:value="2.38167340840985">
            <text:p>2,381673</text:p>
          </table:table-cell>
          <table:table-cell table:formula="oooc:=([.D280]-[.E280]*[.C280]-[.F280])^2" office:value-type="float" office:value="0.0000013083714278504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024">
            <text:p>8024</text:p>
          </table:table-cell>
          <table:table-cell table:formula="oooc:=LN([.A281])" office:value-type="float" office:value="6.52600669797957">
            <text:p>6,53</text:p>
          </table:table-cell>
          <table:table-cell table:formula="oooc:=LN([.B281])" office:value-type="float" office:value="8.99019232964177">
            <text:p>8,99</text:p>
          </table:table-cell>
          <table:table-cell table:formula="oooc:=[.E280]" office:value-type="float" office:value="1.01300210736048">
            <text:p>1,013002</text:p>
          </table:table-cell>
          <table:table-cell table:formula="oooc:=[.F280]" office:value-type="float" office:value="2.38167340840985">
            <text:p>2,381673</text:p>
          </table:table-cell>
          <table:table-cell table:formula="oooc:=([.D281]-[.E281]*[.C281]-[.F281])^2" office:value-type="float" office:value="0.0000054738052266185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6260">
            <text:p>16260</text:p>
          </table:table-cell>
          <table:table-cell table:formula="oooc:=LN([.A282])" office:value-type="float" office:value="7.21915387780709">
            <text:p>7,22</text:p>
          </table:table-cell>
          <table:table-cell table:formula="oooc:=LN([.B282])" office:value-type="float" office:value="9.6964633831018">
            <text:p>9,7</text:p>
          </table:table-cell>
          <table:table-cell table:formula="oooc:=[.E281]" office:value-type="float" office:value="1.01300210736048">
            <text:p>1,013002</text:p>
          </table:table-cell>
          <table:table-cell table:formula="oooc:=[.F281]" office:value-type="float" office:value="2.38167340840985">
            <text:p>2,381673</text:p>
          </table:table-cell>
          <table:table-cell table:formula="oooc:=([.D282]-[.E282]*[.C282]-[.F282])^2" office:value-type="float" office:value="0.0000031395697689430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6241">
            <text:p>16241</text:p>
          </table:table-cell>
          <table:table-cell table:formula="oooc:=LN([.A283])" office:value-type="float" office:value="7.21915387780709">
            <text:p>7,22</text:p>
          </table:table-cell>
          <table:table-cell table:formula="oooc:=LN([.B283])" office:value-type="float" office:value="9.6952941881746">
            <text:p>9,7</text:p>
          </table:table-cell>
          <table:table-cell table:formula="oooc:=[.E282]" office:value-type="float" office:value="1.01300210736048">
            <text:p>1,013002</text:p>
          </table:table-cell>
          <table:table-cell table:formula="oooc:=[.F282]" office:value-type="float" office:value="2.38167340840985">
            <text:p>2,381673</text:p>
          </table:table-cell>
          <table:table-cell table:formula="oooc:=([.D283]-[.E283]*[.C283]-[.F283])^2" office:value-type="float" office:value="0.00000036323305025960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6219">
            <text:p>16219</text:p>
          </table:table-cell>
          <table:table-cell table:formula="oooc:=LN([.A284])" office:value-type="float" office:value="7.21915387780709">
            <text:p>7,22</text:p>
          </table:table-cell>
          <table:table-cell table:formula="oooc:=LN([.B284])" office:value-type="float" office:value="9.69393867348769">
            <text:p>9,69</text:p>
          </table:table-cell>
          <table:table-cell table:formula="oooc:=[.E283]" office:value-type="float" office:value="1.01300210736048">
            <text:p>1,013002</text:p>
          </table:table-cell>
          <table:table-cell table:formula="oooc:=[.F283]" office:value-type="float" office:value="2.38167340840985">
            <text:p>2,381673</text:p>
          </table:table-cell>
          <table:table-cell table:formula="oooc:=([.D284]-[.E284]*[.C284]-[.F284])^2" office:value-type="float" office:value="0.0000005667477395841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6233">
            <text:p>16233</text:p>
          </table:table-cell>
          <table:table-cell table:formula="oooc:=LN([.A285])" office:value-type="float" office:value="7.21915387780709">
            <text:p>7,22</text:p>
          </table:table-cell>
          <table:table-cell table:formula="oooc:=LN([.B285])" office:value-type="float" office:value="9.69480148631085">
            <text:p>9,69</text:p>
          </table:table-cell>
          <table:table-cell table:formula="oooc:=[.E284]" office:value-type="float" office:value="1.01300210736048">
            <text:p>1,013002</text:p>
          </table:table-cell>
          <table:table-cell table:formula="oooc:=[.F284]" office:value-type="float" office:value="2.38167340840985">
            <text:p>2,381673</text:p>
          </table:table-cell>
          <table:table-cell table:formula="oooc:=([.D285]-[.E285]*[.C285]-[.F285])^2" office:value-type="float" office:value="0.000000012096991210981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6218">
            <text:p>16218</text:p>
          </table:table-cell>
          <table:table-cell table:formula="oooc:=LN([.A286])" office:value-type="float" office:value="7.21915387780709">
            <text:p>7,22</text:p>
          </table:table-cell>
          <table:table-cell table:formula="oooc:=LN([.B286])" office:value-type="float" office:value="9.6938770155045">
            <text:p>9,69</text:p>
          </table:table-cell>
          <table:table-cell table:formula="oooc:=[.E285]" office:value-type="float" office:value="1.01300210736048">
            <text:p>1,013002</text:p>
          </table:table-cell>
          <table:table-cell table:formula="oooc:=[.F285]" office:value-type="float" office:value="2.38167340840985">
            <text:p>2,381673</text:p>
          </table:table-cell>
          <table:table-cell table:formula="oooc:=([.D286]-[.E286]*[.C286]-[.F286])^2" office:value-type="float" office:value="0.00000066338497387323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6217">
            <text:p>16217</text:p>
          </table:table-cell>
          <table:table-cell table:formula="oooc:=LN([.A287])" office:value-type="float" office:value="7.21915387780709">
            <text:p>7,22</text:p>
          </table:table-cell>
          <table:table-cell table:formula="oooc:=LN([.B287])" office:value-type="float" office:value="9.69381535371937">
            <text:p>9,69</text:p>
          </table:table-cell>
          <table:table-cell table:formula="oooc:=[.E286]" office:value-type="float" office:value="1.01300210736048">
            <text:p>1,013002</text:p>
          </table:table-cell>
          <table:table-cell table:formula="oooc:=[.F286]" office:value-type="float" office:value="2.38167340840985">
            <text:p>2,381673</text:p>
          </table:table-cell>
          <table:table-cell table:formula="oooc:=([.D287]-[.E287]*[.C287]-[.F287])^2" office:value-type="float" office:value="0.00000076763228404356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6239">
            <text:p>16239</text:p>
          </table:table-cell>
          <table:table-cell table:formula="oooc:=LN([.A288])" office:value-type="float" office:value="7.21915387780709">
            <text:p>7,22</text:p>
          </table:table-cell>
          <table:table-cell table:formula="oooc:=LN([.B288])" office:value-type="float" office:value="9.69517103546509">
            <text:p>9,7</text:p>
          </table:table-cell>
          <table:table-cell table:formula="oooc:=[.E287]" office:value-type="float" office:value="1.01300210736048">
            <text:p>1,013002</text:p>
          </table:table-cell>
          <table:table-cell table:formula="oooc:=[.F287]" office:value-type="float" office:value="2.38167340840985">
            <text:p>2,381673</text:p>
          </table:table-cell>
          <table:table-cell table:formula="oooc:=([.D288]-[.E288]*[.C288]-[.F288])^2" office:value-type="float" office:value="0.00000022995427377569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6224">
            <text:p>16224</text:p>
          </table:table-cell>
          <table:table-cell table:formula="oooc:=LN([.A289])" office:value-type="float" office:value="7.21915387780709">
            <text:p>7,22</text:p>
          </table:table-cell>
          <table:table-cell table:formula="oooc:=LN([.B289])" office:value-type="float" office:value="9.69424690639091">
            <text:p>9,69</text:p>
          </table:table-cell>
          <table:table-cell table:formula="oooc:=[.E288]" office:value-type="float" office:value="1.01300210736048">
            <text:p>1,013002</text:p>
          </table:table-cell>
          <table:table-cell table:formula="oooc:=[.F288]" office:value-type="float" office:value="2.38167340840985">
            <text:p>2,381673</text:p>
          </table:table-cell>
          <table:table-cell table:formula="oooc:=([.D289]-[.E289]*[.C289]-[.F289])^2" office:value-type="float" office:value="0.00000019766346658175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6230">
            <text:p>16230</text:p>
          </table:table-cell>
          <table:table-cell table:formula="oooc:=LN([.A290])" office:value-type="float" office:value="7.21915387780709">
            <text:p>7,22</text:p>
          </table:table-cell>
          <table:table-cell table:formula="oooc:=LN([.B290])" office:value-type="float" office:value="9.69461666050864">
            <text:p>9,69</text:p>
          </table:table-cell>
          <table:table-cell table:formula="oooc:=[.E289]" office:value-type="float" office:value="1.01300210736048">
            <text:p>1,013002</text:p>
          </table:table-cell>
          <table:table-cell table:formula="oooc:=[.F289]" office:value-type="float" office:value="2.38167340840985">
            <text:p>2,381673</text:p>
          </table:table-cell>
          <table:table-cell table:formula="oooc:=([.D290]-[.E290]*[.C290]-[.F290])^2" office:value-type="float" office:value="0.0000000056009476729265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2700">
            <text:p>32700</text:p>
          </table:table-cell>
          <table:table-cell table:formula="oooc:=LN([.A291])" office:value-type="float" office:value="7.91230105873325">
            <text:p>7,91</text:p>
          </table:table-cell>
          <table:table-cell table:formula="oooc:=LN([.B291])" office:value-type="float" office:value="10.3951303568853">
            <text:p>10,4</text:p>
          </table:table-cell>
          <table:table-cell table:formula="oooc:=[.E290]" office:value-type="float" office:value="1.01300210736048">
            <text:p>1,013002</text:p>
          </table:table-cell>
          <table:table-cell table:formula="oooc:=[.F290]" office:value-type="float" office:value="2.38167340840985">
            <text:p>2,381673</text:p>
          </table:table-cell>
          <table:table-cell table:formula="oooc:=([.D291]-[.E291]*[.C291]-[.F291])^2" office:value-type="float" office:value="0.0000029608019232528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2692">
            <text:p>32692</text:p>
          </table:table-cell>
          <table:table-cell table:formula="oooc:=LN([.A292])" office:value-type="float" office:value="7.91230105873325">
            <text:p>7,91</text:p>
          </table:table-cell>
          <table:table-cell table:formula="oooc:=LN([.B292])" office:value-type="float" office:value="10.394885678636">
            <text:p>10,39</text:p>
          </table:table-cell>
          <table:table-cell table:formula="oooc:=[.E291]" office:value-type="float" office:value="1.01300210736048">
            <text:p>1,013002</text:p>
          </table:table-cell>
          <table:table-cell table:formula="oooc:=[.F291]" office:value-type="float" office:value="2.38167340840985">
            <text:p>2,381673</text:p>
          </table:table-cell>
          <table:table-cell table:formula="oooc:=([.D292]-[.E292]*[.C292]-[.F292])^2" office:value-type="float" office:value="0.0000038627041623958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2702">
            <text:p>32702</text:p>
          </table:table-cell>
          <table:table-cell table:formula="oooc:=LN([.A293])" office:value-type="float" office:value="7.91230105873325">
            <text:p>7,91</text:p>
          </table:table-cell>
          <table:table-cell table:formula="oooc:=LN([.B293])" office:value-type="float" office:value="10.3951915170945">
            <text:p>10,4</text:p>
          </table:table-cell>
          <table:table-cell table:formula="oooc:=[.E292]" office:value-type="float" office:value="1.01300210736048">
            <text:p>1,013002</text:p>
          </table:table-cell>
          <table:table-cell table:formula="oooc:=[.F292]" office:value-type="float" office:value="2.38167340840985">
            <text:p>2,381673</text:p>
          </table:table-cell>
          <table:table-cell table:formula="oooc:=([.D293]-[.E293]*[.C293]-[.F293])^2" office:value-type="float" office:value="0.0000027540659839520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2729">
            <text:p>32729</text:p>
          </table:table-cell>
          <table:table-cell table:formula="oooc:=LN([.A294])" office:value-type="float" office:value="7.91230105873325">
            <text:p>7,91</text:p>
          </table:table-cell>
          <table:table-cell table:formula="oooc:=LN([.B294])" office:value-type="float" office:value="10.396016814019">
            <text:p>10,4</text:p>
          </table:table-cell>
          <table:table-cell table:formula="oooc:=[.E293]" office:value-type="float" office:value="1.01300210736048">
            <text:p>1,013002</text:p>
          </table:table-cell>
          <table:table-cell table:formula="oooc:=[.F293]" office:value-type="float" office:value="2.38167340840985">
            <text:p>2,381673</text:p>
          </table:table-cell>
          <table:table-cell table:formula="oooc:=([.D294]-[.E294]*[.C294]-[.F294])^2" office:value-type="float" office:value="0.00000069595797630336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2707">
            <text:p>32707</text:p>
          </table:table-cell>
          <table:table-cell table:formula="oooc:=LN([.A295])" office:value-type="float" office:value="7.91230105873325">
            <text:p>7,91</text:p>
          </table:table-cell>
          <table:table-cell table:formula="oooc:=LN([.B295])" office:value-type="float" office:value="10.3953444012545">
            <text:p>10,4</text:p>
          </table:table-cell>
          <table:table-cell table:formula="oooc:=[.E294]" office:value-type="float" office:value="1.01300210736048">
            <text:p>1,013002</text:p>
          </table:table-cell>
          <table:table-cell table:formula="oooc:=[.F294]" office:value-type="float" office:value="2.38167340840985">
            <text:p>2,381673</text:p>
          </table:table-cell>
          <table:table-cell table:formula="oooc:=([.D295]-[.E295]*[.C295]-[.F295])^2" office:value-type="float" office:value="0.0000022700054400668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2721">
            <text:p>32721</text:p>
          </table:table-cell>
          <table:table-cell table:formula="oooc:=LN([.A296])" office:value-type="float" office:value="7.91230105873325">
            <text:p>7,91</text:p>
          </table:table-cell>
          <table:table-cell table:formula="oooc:=LN([.B296])" office:value-type="float" office:value="10.3957723525969">
            <text:p>10,4</text:p>
          </table:table-cell>
          <table:table-cell table:formula="oooc:=[.E295]" office:value-type="float" office:value="1.01300210736048">
            <text:p>1,013002</text:p>
          </table:table-cell>
          <table:table-cell table:formula="oooc:=[.F295]" office:value-type="float" office:value="2.38167340840985">
            <text:p>2,381673</text:p>
          </table:table-cell>
          <table:table-cell table:formula="oooc:=([.D296]-[.E296]*[.C296]-[.F296])^2" office:value-type="float" office:value="0.0000011635988253287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2695">
            <text:p>32695</text:p>
          </table:table-cell>
          <table:table-cell table:formula="oooc:=LN([.A297])" office:value-type="float" office:value="7.91230105873325">
            <text:p>7,91</text:p>
          </table:table-cell>
          <table:table-cell table:formula="oooc:=LN([.B297])" office:value-type="float" office:value="10.3949774399954">
            <text:p>10,39</text:p>
          </table:table-cell>
          <table:table-cell table:formula="oooc:=[.E296]" office:value-type="float" office:value="1.01300210736048">
            <text:p>1,013002</text:p>
          </table:table-cell>
          <table:table-cell table:formula="oooc:=[.F296]" office:value-type="float" office:value="2.38167340840985">
            <text:p>2,381673</text:p>
          </table:table-cell>
          <table:table-cell table:formula="oooc:=([.D297]-[.E297]*[.C297]-[.F297])^2" office:value-type="float" office:value="0.00000351043310004683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2724">
            <text:p>32724</text:p>
          </table:table-cell>
          <table:table-cell table:formula="oooc:=LN([.A298])" office:value-type="float" office:value="7.91230105873325">
            <text:p>7,91</text:p>
          </table:table-cell>
          <table:table-cell table:formula="oooc:=LN([.B298])" office:value-type="float" office:value="10.3958640326336">
            <text:p>10,4</text:p>
          </table:table-cell>
          <table:table-cell table:formula="oooc:=[.E297]" office:value-type="float" office:value="1.01300210736048">
            <text:p>1,013002</text:p>
          </table:table-cell>
          <table:table-cell table:formula="oooc:=[.F297]" office:value-type="float" office:value="2.38167340840985">
            <text:p>2,381673</text:p>
          </table:table-cell>
          <table:table-cell table:formula="oooc:=([.D298]-[.E298]*[.C298]-[.F298])^2" office:value-type="float" office:value="0.00000097421310675015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2724">
            <text:p>32724</text:p>
          </table:table-cell>
          <table:table-cell table:formula="oooc:=LN([.A299])" office:value-type="float" office:value="7.91230105873325">
            <text:p>7,91</text:p>
          </table:table-cell>
          <table:table-cell table:formula="oooc:=LN([.B299])" office:value-type="float" office:value="10.3958640326336">
            <text:p>10,4</text:p>
          </table:table-cell>
          <table:table-cell table:formula="oooc:=[.E298]" office:value-type="float" office:value="1.01300210736048">
            <text:p>1,013002</text:p>
          </table:table-cell>
          <table:table-cell table:formula="oooc:=[.F298]" office:value-type="float" office:value="2.38167340840985">
            <text:p>2,381673</text:p>
          </table:table-cell>
          <table:table-cell table:formula="oooc:=([.D299]-[.E299]*[.C299]-[.F299])^2" office:value-type="float" office:value="0.00000097421310675015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871">
            <text:p>65871</text:p>
          </table:table-cell>
          <table:table-cell table:formula="oooc:=LN([.A300])" office:value-type="float" office:value="8.60544823911009">
            <text:p>8,61</text:p>
          </table:table-cell>
          <table:table-cell table:formula="oooc:=LN([.B300])" office:value-type="float" office:value="11.0954535629374">
            <text:p>11,1</text:p>
          </table:table-cell>
          <table:table-cell table:formula="oooc:=[.E299]" office:value-type="float" office:value="1.01300210736048">
            <text:p>1,013002</text:p>
          </table:table-cell>
          <table:table-cell table:formula="oooc:=[.F299]" office:value-type="float" office:value="2.38167340840985">
            <text:p>2,381673</text:p>
          </table:table-cell>
          <table:table-cell table:formula="oooc:=([.D300]-[.E300]*[.C300]-[.F300])^2" office:value-type="float" office:value="0.0000126525796071416">
            <text:p>0,00001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861">
            <text:p>65861</text:p>
          </table:table-cell>
          <table:table-cell table:formula="oooc:=LN([.A301])" office:value-type="float" office:value="8.60544823911009">
            <text:p>8,61</text:p>
          </table:table-cell>
          <table:table-cell table:formula="oooc:=LN([.B301])" office:value-type="float" office:value="11.0953017395381">
            <text:p>11,1</text:p>
          </table:table-cell>
          <table:table-cell table:formula="oooc:=[.E300]" office:value-type="float" office:value="1.01300210736048">
            <text:p>1,013002</text:p>
          </table:table-cell>
          <table:table-cell table:formula="oooc:=[.F300]" office:value-type="float" office:value="2.38167340840985">
            <text:p>2,381673</text:p>
          </table:table-cell>
          <table:table-cell table:formula="oooc:=([.D301]-[.E301]*[.C301]-[.F301])^2" office:value-type="float" office:value="0.000013755715725649">
            <text:p>0,00001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868">
            <text:p>65868</text:p>
          </table:table-cell>
          <table:table-cell table:formula="oooc:=LN([.A302])" office:value-type="float" office:value="8.60544823911009">
            <text:p>8,61</text:p>
          </table:table-cell>
          <table:table-cell table:formula="oooc:=LN([.B302])" office:value-type="float" office:value="11.0954080183379">
            <text:p>11,1</text:p>
          </table:table-cell>
          <table:table-cell table:formula="oooc:=[.E301]" office:value-type="float" office:value="1.01300210736048">
            <text:p>1,013002</text:p>
          </table:table-cell>
          <table:table-cell table:formula="oooc:=[.F301]" office:value-type="float" office:value="2.38167340840985">
            <text:p>2,381673</text:p>
          </table:table-cell>
          <table:table-cell table:formula="oooc:=([.D302]-[.E302]*[.C302]-[.F302])^2" office:value-type="float" office:value="0.0000129786624320741">
            <text:p>0,00001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846">
            <text:p>65846</text:p>
          </table:table-cell>
          <table:table-cell table:formula="oooc:=LN([.A303])" office:value-type="float" office:value="8.60544823911009">
            <text:p>8,61</text:p>
          </table:table-cell>
          <table:table-cell table:formula="oooc:=LN([.B303])" office:value-type="float" office:value="11.095073961211">
            <text:p>11,1</text:p>
          </table:table-cell>
          <table:table-cell table:formula="oooc:=[.E302]" office:value-type="float" office:value="1.01300210736048">
            <text:p>1,013002</text:p>
          </table:table-cell>
          <table:table-cell table:formula="oooc:=[.F302]" office:value-type="float" office:value="2.38167340840985">
            <text:p>2,381673</text:p>
          </table:table-cell>
          <table:table-cell table:formula="oooc:=([.D303]-[.E303]*[.C303]-[.F303])^2" office:value-type="float" office:value="0.0000154971990417369">
            <text:p>0,00001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856">
            <text:p>65856</text:p>
          </table:table-cell>
          <table:table-cell table:formula="oooc:=LN([.A304])" office:value-type="float" office:value="8.60544823911009">
            <text:p>8,61</text:p>
          </table:table-cell>
          <table:table-cell table:formula="oooc:=LN([.B304])" office:value-type="float" office:value="11.0952258191937">
            <text:p>11,1</text:p>
          </table:table-cell>
          <table:table-cell table:formula="oooc:=[.E303]" office:value-type="float" office:value="1.01300210736048">
            <text:p>1,013002</text:p>
          </table:table-cell>
          <table:table-cell table:formula="oooc:=[.F303]" office:value-type="float" office:value="2.38167340840985">
            <text:p>2,381673</text:p>
          </table:table-cell>
          <table:table-cell table:formula="oooc:=([.D304]-[.E304]*[.C304]-[.F304])^2" office:value-type="float" office:value="0.000014324636980425">
            <text:p>0,00001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878">
            <text:p>65878</text:p>
          </table:table-cell>
          <table:table-cell table:formula="oooc:=LN([.A305])" office:value-type="float" office:value="8.60544823911009">
            <text:p>8,61</text:p>
          </table:table-cell>
          <table:table-cell table:formula="oooc:=LN([.B305])" office:value-type="float" office:value="11.0955598256037">
            <text:p>11,1</text:p>
          </table:table-cell>
          <table:table-cell table:formula="oooc:=[.E304]" office:value-type="float" office:value="1.01300210736048">
            <text:p>1,013002</text:p>
          </table:table-cell>
          <table:table-cell table:formula="oooc:=[.F304]" office:value-type="float" office:value="2.38167340840985">
            <text:p>2,381673</text:p>
          </table:table-cell>
          <table:table-cell table:formula="oooc:=([.D305]-[.E305]*[.C305]-[.F305])^2" office:value-type="float" office:value="0.0000119079088772387">
            <text:p>0,00001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879">
            <text:p>65879</text:p>
          </table:table-cell>
          <table:table-cell table:formula="oooc:=LN([.A306])" office:value-type="float" office:value="8.60544823911009">
            <text:p>8,61</text:p>
          </table:table-cell>
          <table:table-cell table:formula="oooc:=LN([.B306])" office:value-type="float" office:value="11.0955750050628">
            <text:p>11,1</text:p>
          </table:table-cell>
          <table:table-cell table:formula="oooc:=[.E305]" office:value-type="float" office:value="1.01300210736048">
            <text:p>1,013002</text:p>
          </table:table-cell>
          <table:table-cell table:formula="oooc:=[.F305]" office:value-type="float" office:value="2.38167340840985">
            <text:p>2,381673</text:p>
          </table:table-cell>
          <table:table-cell table:formula="oooc:=([.D306]-[.E306]*[.C306]-[.F306])^2" office:value-type="float" office:value="0.000011803377229543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892">
            <text:p>65892</text:p>
          </table:table-cell>
          <table:table-cell table:formula="oooc:=LN([.A307])" office:value-type="float" office:value="8.60544823911009">
            <text:p>8,61</text:p>
          </table:table-cell>
          <table:table-cell table:formula="oooc:=LN([.B307])" office:value-type="float" office:value="11.0957723170669">
            <text:p>11,1</text:p>
          </table:table-cell>
          <table:table-cell table:formula="oooc:=[.E306]" office:value-type="float" office:value="1.01300210736048">
            <text:p>1,013002</text:p>
          </table:table-cell>
          <table:table-cell table:formula="oooc:=[.F306]" office:value-type="float" office:value="2.38167340840985">
            <text:p>2,381673</text:p>
          </table:table-cell>
          <table:table-cell table:formula="oooc:=([.D307]-[.E307]*[.C307]-[.F307])^2" office:value-type="float" office:value="0.0000104865372988654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65903">
            <text:p>65903</text:p>
          </table:table-cell>
          <table:table-cell table:formula="oooc:=LN([.A308])" office:value-type="float" office:value="8.60544823911009">
            <text:p>8,61</text:p>
          </table:table-cell>
          <table:table-cell table:formula="oooc:=LN([.B308])" office:value-type="float" office:value="11.0959392429749">
            <text:p>11,1</text:p>
          </table:table-cell>
          <table:table-cell table:formula="oooc:=[.E307]" office:value-type="float" office:value="1.01300210736048">
            <text:p>1,013002</text:p>
          </table:table-cell>
          <table:table-cell table:formula="oooc:=[.F307]" office:value-type="float" office:value="2.38167340840985">
            <text:p>2,381673</text:p>
          </table:table-cell>
          <table:table-cell table:formula="oooc:=([.D308]-[.E308]*[.C308]-[.F308])^2" office:value-type="float" office:value="0.0000094332917778806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32653">
            <text:p>132653</text:p>
          </table:table-cell>
          <table:table-cell table:formula="oooc:=LN([.A309])" office:value-type="float" office:value="9.29859541976159">
            <text:p>9,3</text:p>
          </table:table-cell>
          <table:table-cell table:formula="oooc:=LN([.B309])" office:value-type="float" office:value="11.7954919752167">
            <text:p>11,8</text:p>
          </table:table-cell>
          <table:table-cell table:formula="oooc:=[.E308]" office:value-type="float" office:value="1.01300210736048">
            <text:p>1,013002</text:p>
          </table:table-cell>
          <table:table-cell table:formula="oooc:=[.F308]" office:value-type="float" office:value="2.38167340840985">
            <text:p>2,381673</text:p>
          </table:table-cell>
          <table:table-cell table:formula="oooc:=([.D309]-[.E309]*[.C309]-[.F309])^2" office:value-type="float" office:value="0.0000322418292314007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32682">
            <text:p>132682</text:p>
          </table:table-cell>
          <table:table-cell table:formula="oooc:=LN([.A310])" office:value-type="float" office:value="9.29859541976159">
            <text:p>9,3</text:p>
          </table:table-cell>
          <table:table-cell table:formula="oooc:=LN([.B310])" office:value-type="float" office:value="11.7957105668093">
            <text:p>11,8</text:p>
          </table:table-cell>
          <table:table-cell table:formula="oooc:=[.E309]" office:value-type="float" office:value="1.01300210736048">
            <text:p>1,013002</text:p>
          </table:table-cell>
          <table:table-cell table:formula="oooc:=[.F309]" office:value-type="float" office:value="2.38167340840985">
            <text:p>2,381673</text:p>
          </table:table-cell>
          <table:table-cell table:formula="oooc:=([.D310]-[.E310]*[.C310]-[.F310])^2" office:value-type="float" office:value="0.0000298072028041057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32683">
            <text:p>132683</text:p>
          </table:table-cell>
          <table:table-cell table:formula="oooc:=LN([.A311])" office:value-type="float" office:value="9.29859541976159">
            <text:p>9,3</text:p>
          </table:table-cell>
          <table:table-cell table:formula="oooc:=LN([.B311])" office:value-type="float" office:value="11.7957181035983">
            <text:p>11,8</text:p>
          </table:table-cell>
          <table:table-cell table:formula="oooc:=[.E310]" office:value-type="float" office:value="1.01300210736048">
            <text:p>1,013002</text:p>
          </table:table-cell>
          <table:table-cell table:formula="oooc:=[.F310]" office:value-type="float" office:value="2.38167340840985">
            <text:p>2,381673</text:p>
          </table:table-cell>
          <table:table-cell table:formula="oooc:=([.D311]-[.E311]*[.C311]-[.F311])^2" office:value-type="float" office:value="0.0000297249639419027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32638">
            <text:p>132638</text:p>
          </table:table-cell>
          <table:table-cell table:formula="oooc:=LN([.A312])" office:value-type="float" office:value="9.29859541976159">
            <text:p>9,3</text:p>
          </table:table-cell>
          <table:table-cell table:formula="oooc:=LN([.B312])" office:value-type="float" office:value="11.7953788918477">
            <text:p>11,8</text:p>
          </table:table-cell>
          <table:table-cell table:formula="oooc:=[.E311]" office:value-type="float" office:value="1.01300210736048">
            <text:p>1,013002</text:p>
          </table:table-cell>
          <table:table-cell table:formula="oooc:=[.F311]" office:value-type="float" office:value="2.38167340840985">
            <text:p>2,381673</text:p>
          </table:table-cell>
          <table:table-cell table:formula="oooc:=([.D312]-[.E312]*[.C312]-[.F312])^2" office:value-type="float" office:value="0.0000335388345413459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32673">
            <text:p>132673</text:p>
          </table:table-cell>
          <table:table-cell table:formula="oooc:=LN([.A313])" office:value-type="float" office:value="9.29859541976159">
            <text:p>9,3</text:p>
          </table:table-cell>
          <table:table-cell table:formula="oooc:=LN([.B313])" office:value-type="float" office:value="11.7956427331525">
            <text:p>11,8</text:p>
          </table:table-cell>
          <table:table-cell table:formula="oooc:=[.E312]" office:value-type="float" office:value="1.01300210736048">
            <text:p>1,013002</text:p>
          </table:table-cell>
          <table:table-cell table:formula="oooc:=[.F312]" office:value-type="float" office:value="2.38167340840985">
            <text:p>2,381673</text:p>
          </table:table-cell>
          <table:table-cell table:formula="oooc:=([.D313]-[.E313]*[.C313]-[.F313])^2" office:value-type="float" office:value="0.0000305524931099895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32660">
            <text:p>132660</text:p>
          </table:table-cell>
          <table:table-cell table:formula="oooc:=LN([.A314])" office:value-type="float" office:value="9.29859541976159">
            <text:p>9,3</text:p>
          </table:table-cell>
          <table:table-cell table:formula="oooc:=LN([.B314])" office:value-type="float" office:value="11.7955447430795">
            <text:p>11,8</text:p>
          </table:table-cell>
          <table:table-cell table:formula="oooc:=[.E313]" office:value-type="float" office:value="1.01300210736048">
            <text:p>1,013002</text:p>
          </table:table-cell>
          <table:table-cell table:formula="oooc:=[.F313]" office:value-type="float" office:value="2.38167340840985">
            <text:p>2,381673</text:p>
          </table:table-cell>
          <table:table-cell table:formula="oooc:=([.D314]-[.E314]*[.C314]-[.F314])^2" office:value-type="float" office:value="0.0000316453618917788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32574">
            <text:p>132574</text:p>
          </table:table-cell>
          <table:table-cell table:formula="oooc:=LN([.A315])" office:value-type="float" office:value="9.29859541976159">
            <text:p>9,3</text:p>
          </table:table-cell>
          <table:table-cell table:formula="oooc:=LN([.B315])" office:value-type="float" office:value="11.7948962590766">
            <text:p>11,79</text:p>
          </table:table-cell>
          <table:table-cell table:formula="oooc:=[.E314]" office:value-type="float" office:value="1.01300210736048">
            <text:p>1,013002</text:p>
          </table:table-cell>
          <table:table-cell table:formula="oooc:=[.F314]" office:value-type="float" office:value="2.38167340840985">
            <text:p>2,381673</text:p>
          </table:table-cell>
          <table:table-cell table:formula="oooc:=([.D315]-[.E315]*[.C315]-[.F315])^2" office:value-type="float" office:value="0.0000393618845036354">
            <text:p>0,00003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32663">
            <text:p>132663</text:p>
          </table:table-cell>
          <table:table-cell table:formula="oooc:=LN([.A316])" office:value-type="float" office:value="9.29859541976159">
            <text:p>9,3</text:p>
          </table:table-cell>
          <table:table-cell table:formula="oooc:=LN([.B316])" office:value-type="float" office:value="11.7955673570256">
            <text:p>11,8</text:p>
          </table:table-cell>
          <table:table-cell table:formula="oooc:=[.E315]" office:value-type="float" office:value="1.01300210736048">
            <text:p>1,013002</text:p>
          </table:table-cell>
          <table:table-cell table:formula="oooc:=[.F315]" office:value-type="float" office:value="2.38167340840985">
            <text:p>2,381673</text:p>
          </table:table-cell>
          <table:table-cell table:formula="oooc:=([.D316]-[.E316]*[.C316]-[.F316])^2" office:value-type="float" office:value="0.0000313914473467911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32614">
            <text:p>132614</text:p>
          </table:table-cell>
          <table:table-cell table:formula="oooc:=LN([.A317])" office:value-type="float" office:value="9.29859541976159">
            <text:p>9,3</text:p>
          </table:table-cell>
          <table:table-cell table:formula="oooc:=LN([.B317])" office:value-type="float" office:value="11.7951979318545">
            <text:p>11,8</text:p>
          </table:table-cell>
          <table:table-cell table:formula="oooc:=[.E316]" office:value-type="float" office:value="1.01300210736048">
            <text:p>1,013002</text:p>
          </table:table-cell>
          <table:table-cell table:formula="oooc:=[.F316]" office:value-type="float" office:value="2.38167340840985">
            <text:p>2,381673</text:p>
          </table:table-cell>
          <table:table-cell table:formula="oooc:=([.D317]-[.E317]*[.C317]-[.F317])^2" office:value-type="float" office:value="0.0000356675582434869">
            <text:p>0,00003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67101">
            <text:p>267101</text:p>
          </table:table-cell>
          <table:table-cell table:formula="oooc:=LN([.A318])" office:value-type="float" office:value="9.99174260027576">
            <text:p>9,99</text:p>
          </table:table-cell>
          <table:table-cell table:formula="oooc:=LN([.B318])" office:value-type="float" office:value="12.4953821430072">
            <text:p>12,5</text:p>
          </table:table-cell>
          <table:table-cell table:formula="oooc:=[.E317]" office:value-type="float" office:value="1.01300210736048">
            <text:p>1,013002</text:p>
          </table:table-cell>
          <table:table-cell table:formula="oooc:=[.F317]" office:value-type="float" office:value="2.38167340840985">
            <text:p>2,381673</text:p>
          </table:table-cell>
          <table:table-cell table:formula="oooc:=([.D318]-[.E318]*[.C318]-[.F318])^2" office:value-type="float" office:value="0.0000631639592764804">
            <text:p>0,00006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67132">
            <text:p>267132</text:p>
          </table:table-cell>
          <table:table-cell table:formula="oooc:=LN([.A319])" office:value-type="float" office:value="9.99174260027576">
            <text:p>9,99</text:p>
          </table:table-cell>
          <table:table-cell table:formula="oooc:=LN([.B319])" office:value-type="float" office:value="12.4954981972383">
            <text:p>12,5</text:p>
          </table:table-cell>
          <table:table-cell table:formula="oooc:=[.E318]" office:value-type="float" office:value="1.01300210736048">
            <text:p>1,013002</text:p>
          </table:table-cell>
          <table:table-cell table:formula="oooc:=[.F318]" office:value-type="float" office:value="2.38167340840985">
            <text:p>2,381673</text:p>
          </table:table-cell>
          <table:table-cell table:formula="oooc:=([.D319]-[.E319]*[.C319]-[.F319])^2" office:value-type="float" office:value="0.0000613327282896845">
            <text:p>0,00006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67172">
            <text:p>267172</text:p>
          </table:table-cell>
          <table:table-cell table:formula="oooc:=LN([.A320])" office:value-type="float" office:value="9.99174260027576">
            <text:p>9,99</text:p>
          </table:table-cell>
          <table:table-cell table:formula="oooc:=LN([.B320])" office:value-type="float" office:value="12.4956479247346">
            <text:p>12,5</text:p>
          </table:table-cell>
          <table:table-cell table:formula="oooc:=[.E319]" office:value-type="float" office:value="1.01300210736048">
            <text:p>1,013002</text:p>
          </table:table-cell>
          <table:table-cell table:formula="oooc:=[.F319]" office:value-type="float" office:value="2.38167340840985">
            <text:p>2,381673</text:p>
          </table:table-cell>
          <table:table-cell table:formula="oooc:=([.D320]-[.E320]*[.C320]-[.F320])^2" office:value-type="float" office:value="0.0000590099584146604">
            <text:p>0,00005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67016">
            <text:p>267016</text:p>
          </table:table-cell>
          <table:table-cell table:formula="oooc:=LN([.A321])" office:value-type="float" office:value="9.99174260027576">
            <text:p>9,99</text:p>
          </table:table-cell>
          <table:table-cell table:formula="oooc:=LN([.B321])" office:value-type="float" office:value="12.4950638606806">
            <text:p>12,5</text:p>
          </table:table-cell>
          <table:table-cell table:formula="oooc:=[.E320]" office:value-type="float" office:value="1.01300210736048">
            <text:p>1,013002</text:p>
          </table:table-cell>
          <table:table-cell table:formula="oooc:=[.F320]" office:value-type="float" office:value="2.38167340840985">
            <text:p>2,381673</text:p>
          </table:table-cell>
          <table:table-cell table:formula="oooc:=([.D321]-[.E321]*[.C321]-[.F321])^2" office:value-type="float" office:value="0.0000683244086758784">
            <text:p>0,00006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67031">
            <text:p>267031</text:p>
          </table:table-cell>
          <table:table-cell table:formula="oooc:=LN([.A322])" office:value-type="float" office:value="9.99174260027576">
            <text:p>9,99</text:p>
          </table:table-cell>
          <table:table-cell table:formula="oooc:=LN([.B322])" office:value-type="float" office:value="12.4951200355117">
            <text:p>12,5</text:p>
          </table:table-cell>
          <table:table-cell table:formula="oooc:=[.E321]" office:value-type="float" office:value="1.01300210736048">
            <text:p>1,013002</text:p>
          </table:table-cell>
          <table:table-cell table:formula="oooc:=[.F321]" office:value-type="float" office:value="2.38167340840985">
            <text:p>2,381673</text:p>
          </table:table-cell>
          <table:table-cell table:formula="oooc:=([.D322]-[.E322]*[.C322]-[.F322])^2" office:value-type="float" office:value="0.0000673988979325786">
            <text:p>0,00006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67100">
            <text:p>267100</text:p>
          </table:table-cell>
          <table:table-cell table:formula="oooc:=LN([.A323])" office:value-type="float" office:value="9.99174260027576">
            <text:p>9,99</text:p>
          </table:table-cell>
          <table:table-cell table:formula="oooc:=LN([.B323])" office:value-type="float" office:value="12.4953783990981">
            <text:p>12,5</text:p>
          </table:table-cell>
          <table:table-cell table:formula="oooc:=[.E322]" office:value-type="float" office:value="1.01300210736048">
            <text:p>1,013002</text:p>
          </table:table-cell>
          <table:table-cell table:formula="oooc:=[.F322]" office:value-type="float" office:value="2.38167340840985">
            <text:p>2,381673</text:p>
          </table:table-cell>
          <table:table-cell table:formula="oooc:=([.D323]-[.E323]*[.C323]-[.F323])^2" office:value-type="float" office:value="0.0000632234832956384">
            <text:p>0,00006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67149">
            <text:p>267149</text:p>
          </table:table-cell>
          <table:table-cell table:formula="oooc:=LN([.A324])" office:value-type="float" office:value="9.99174260027576">
            <text:p>9,99</text:p>
          </table:table-cell>
          <table:table-cell table:formula="oooc:=LN([.B324])" office:value-type="float" office:value="12.4955618341635">
            <text:p>12,5</text:p>
          </table:table-cell>
          <table:table-cell table:formula="oooc:=[.E323]" office:value-type="float" office:value="1.01300210736048">
            <text:p>1,013002</text:p>
          </table:table-cell>
          <table:table-cell table:formula="oooc:=[.F323]" office:value-type="float" office:value="2.38167340840985">
            <text:p>2,381673</text:p>
          </table:table-cell>
          <table:table-cell table:formula="oooc:=([.D324]-[.E324]*[.C324]-[.F324])^2" office:value-type="float" office:value="0.0000603400300585909">
            <text:p>0,00006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67083">
            <text:p>267083</text:p>
          </table:table-cell>
          <table:table-cell table:formula="oooc:=LN([.A325])" office:value-type="float" office:value="9.99174260027576">
            <text:p>9,99</text:p>
          </table:table-cell>
          <table:table-cell table:formula="oooc:=LN([.B325])" office:value-type="float" office:value="12.4953147504982">
            <text:p>12,5</text:p>
          </table:table-cell>
          <table:table-cell table:formula="oooc:=[.E324]" office:value-type="float" office:value="1.01300210736048">
            <text:p>1,013002</text:p>
          </table:table-cell>
          <table:table-cell table:formula="oooc:=[.F324]" office:value-type="float" office:value="2.38167340840985">
            <text:p>2,381673</text:p>
          </table:table-cell>
          <table:table-cell table:formula="oooc:=([.D325]-[.E325]*[.C325]-[.F325])^2" office:value-type="float" office:value="0.0000642397151581611">
            <text:p>0,00006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67090">
            <text:p>267090</text:p>
          </table:table-cell>
          <table:table-cell table:formula="oooc:=LN([.A326])" office:value-type="float" office:value="9.99174260027576">
            <text:p>9,99</text:p>
          </table:table-cell>
          <table:table-cell table:formula="oooc:=LN([.B326])" office:value-type="float" office:value="12.4953409592358">
            <text:p>12,5</text:p>
          </table:table-cell>
          <table:table-cell table:formula="oooc:=[.E325]" office:value-type="float" office:value="1.01300210736048">
            <text:p>1,013002</text:p>
          </table:table-cell>
          <table:table-cell table:formula="oooc:=[.F325]" office:value-type="float" office:value="2.38167340840985">
            <text:p>2,381673</text:p>
          </table:table-cell>
          <table:table-cell table:formula="oooc:=([.D326]-[.E326]*[.C326]-[.F326])^2" office:value-type="float" office:value="0.0000638202776591897">
            <text:p>0,00006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37948">
            <text:p>537948</text:p>
          </table:table-cell>
          <table:table-cell table:formula="oooc:=LN([.A327])" office:value-type="float" office:value="10.6848897808586">
            <text:p>10,68</text:p>
          </table:table-cell>
          <table:table-cell table:formula="oooc:=LN([.B327])" office:value-type="float" office:value="13.1955171801975">
            <text:p>13,2</text:p>
          </table:table-cell>
          <table:table-cell table:formula="oooc:=[.E326]" office:value-type="float" office:value="1.01300210736048">
            <text:p>1,013002</text:p>
          </table:table-cell>
          <table:table-cell table:formula="oooc:=[.F326]" office:value-type="float" office:value="2.38167340840985">
            <text:p>2,381673</text:p>
          </table:table-cell>
          <table:table-cell table:formula="oooc:=([.D327]-[.E327]*[.C327]-[.F327])^2" office:value-type="float" office:value="0.0000994426415239281">
            <text:p>0,000099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37879">
            <text:p>537879</text:p>
          </table:table-cell>
          <table:table-cell table:formula="oooc:=LN([.A328])" office:value-type="float" office:value="10.6848897808586">
            <text:p>10,68</text:p>
          </table:table-cell>
          <table:table-cell table:formula="oooc:=LN([.B328])" office:value-type="float" office:value="13.1953889067853">
            <text:p>13,2</text:p>
          </table:table-cell>
          <table:table-cell table:formula="oooc:=[.E327]" office:value-type="float" office:value="1.01300210736048">
            <text:p>1,013002</text:p>
          </table:table-cell>
          <table:table-cell table:formula="oooc:=[.F327]" office:value-type="float" office:value="2.38167340840985">
            <text:p>2,381673</text:p>
          </table:table-cell>
          <table:table-cell table:formula="oooc:=([.D328]-[.E328]*[.C328]-[.F328])^2" office:value-type="float" office:value="0.000102017404418319">
            <text:p>0,00010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38010">
            <text:p>538010</text:p>
          </table:table-cell>
          <table:table-cell table:formula="oooc:=LN([.A329])" office:value-type="float" office:value="10.6848897808586">
            <text:p>10,68</text:p>
          </table:table-cell>
          <table:table-cell table:formula="oooc:=LN([.B329])" office:value-type="float" office:value="13.1956324263318">
            <text:p>13,2</text:p>
          </table:table-cell>
          <table:table-cell table:formula="oooc:=[.E328]" office:value-type="float" office:value="1.01300210736048">
            <text:p>1,013002</text:p>
          </table:table-cell>
          <table:table-cell table:formula="oooc:=[.F328]" office:value-type="float" office:value="2.38167340840985">
            <text:p>2,381673</text:p>
          </table:table-cell>
          <table:table-cell table:formula="oooc:=([.D329]-[.E329]*[.C329]-[.F329])^2" office:value-type="float" office:value="0.0000971574328262678">
            <text:p>0,00009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37991">
            <text:p>537991</text:p>
          </table:table-cell>
          <table:table-cell table:formula="oooc:=LN([.A330])" office:value-type="float" office:value="10.6848897808586">
            <text:p>10,68</text:p>
          </table:table-cell>
          <table:table-cell table:formula="oooc:=LN([.B330])" office:value-type="float" office:value="13.1955971103795">
            <text:p>13,2</text:p>
          </table:table-cell>
          <table:table-cell table:formula="oooc:=[.E329]" office:value-type="float" office:value="1.01300210736048">
            <text:p>1,013002</text:p>
          </table:table-cell>
          <table:table-cell table:formula="oooc:=[.F329]" office:value-type="float" office:value="2.38167340840985">
            <text:p>2,381673</text:p>
          </table:table-cell>
          <table:table-cell table:formula="oooc:=([.D330]-[.E330]*[.C330]-[.F330])^2" office:value-type="float" office:value="0.0000978548879201111">
            <text:p>0,000098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37924">
            <text:p>537924</text:p>
          </table:table-cell>
          <table:table-cell table:formula="oooc:=LN([.A331])" office:value-type="float" office:value="10.6848897808586">
            <text:p>10,68</text:p>
          </table:table-cell>
          <table:table-cell table:formula="oooc:=LN([.B331])" office:value-type="float" office:value="13.1954725652247">
            <text:p>13,2</text:p>
          </table:table-cell>
          <table:table-cell table:formula="oooc:=[.E330]" office:value-type="float" office:value="1.01300210736048">
            <text:p>1,013002</text:p>
          </table:table-cell>
          <table:table-cell table:formula="oooc:=[.F330]" office:value-type="float" office:value="2.38167340840985">
            <text:p>2,381673</text:p>
          </table:table-cell>
          <table:table-cell table:formula="oooc:=([.D331]-[.E331]*[.C331]-[.F331])^2" office:value-type="float" office:value="0.000100334441347688">
            <text:p>0,0001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37926">
            <text:p>537926</text:p>
          </table:table-cell>
          <table:table-cell table:formula="oooc:=LN([.A332])" office:value-type="float" office:value="10.6848897808586">
            <text:p>10,68</text:p>
          </table:table-cell>
          <table:table-cell table:formula="oooc:=LN([.B332])" office:value-type="float" office:value="13.1954762832151">
            <text:p>13,2</text:p>
          </table:table-cell>
          <table:table-cell table:formula="oooc:=[.E331]" office:value-type="float" office:value="1.01300210736048">
            <text:p>1,013002</text:p>
          </table:table-cell>
          <table:table-cell table:formula="oooc:=[.F331]" office:value-type="float" office:value="2.38167340840985">
            <text:p>2,381673</text:p>
          </table:table-cell>
          <table:table-cell table:formula="oooc:=([.D332]-[.E332]*[.C332]-[.F332])^2" office:value-type="float" office:value="0.000100259971121409">
            <text:p>0,0001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37815">
            <text:p>537815</text:p>
          </table:table-cell>
          <table:table-cell table:formula="oooc:=LN([.A333])" office:value-type="float" office:value="10.6848897808586">
            <text:p>10,68</text:p>
          </table:table-cell>
          <table:table-cell table:formula="oooc:=LN([.B333])" office:value-type="float" office:value="13.1952699138374">
            <text:p>13,2</text:p>
          </table:table-cell>
          <table:table-cell table:formula="oooc:=[.E332]" office:value-type="float" office:value="1.01300210736048">
            <text:p>1,013002</text:p>
          </table:table-cell>
          <table:table-cell table:formula="oooc:=[.F332]" office:value-type="float" office:value="2.38167340840985">
            <text:p>2,381673</text:p>
          </table:table-cell>
          <table:table-cell table:formula="oooc:=([.D333]-[.E333]*[.C333]-[.F333])^2" office:value-type="float" office:value="0.000104435308521961">
            <text:p>0,00010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37903">
            <text:p>537903</text:p>
          </table:table-cell>
          <table:table-cell table:formula="oooc:=LN([.A334])" office:value-type="float" office:value="10.6848897808586">
            <text:p>10,68</text:p>
          </table:table-cell>
          <table:table-cell table:formula="oooc:=LN([.B334])" office:value-type="float" office:value="13.1954335254906">
            <text:p>13,2</text:p>
          </table:table-cell>
          <table:table-cell table:formula="oooc:=[.E333]" office:value-type="float" office:value="1.01300210736048">
            <text:p>1,013002</text:p>
          </table:table-cell>
          <table:table-cell table:formula="oooc:=[.F333]" office:value-type="float" office:value="2.38167340840985">
            <text:p>2,381673</text:p>
          </table:table-cell>
          <table:table-cell table:formula="oooc:=([.D334]-[.E334]*[.C334]-[.F334])^2" office:value-type="float" office:value="0.000101118064690562">
            <text:p>0,00010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537794">
            <text:p>537794</text:p>
          </table:table-cell>
          <table:table-cell table:formula="oooc:=LN([.A335])" office:value-type="float" office:value="10.6848897808586">
            <text:p>10,68</text:p>
          </table:table-cell>
          <table:table-cell table:formula="oooc:=LN([.B335])" office:value-type="float" office:value="13.1952308661909">
            <text:p>13,2</text:p>
          </table:table-cell>
          <table:table-cell table:formula="oooc:=[.E334]" office:value-type="float" office:value="1.01300210736048">
            <text:p>1,013002</text:p>
          </table:table-cell>
          <table:table-cell table:formula="oooc:=[.F334]" office:value-type="float" office:value="2.38167340840985">
            <text:p>2,381673</text:p>
          </table:table-cell>
          <table:table-cell table:formula="oooc:=([.D335]-[.E335]*[.C335]-[.F335])^2" office:value-type="float" office:value="0.000105234917114844">
            <text:p>0,000105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082933">
            <text:p>1082933</text:p>
          </table:table-cell>
          <table:table-cell table:formula="oooc:=LN([.A336])" office:value-type="float" office:value="11.3780369614071">
            <text:p>11,38</text:p>
          </table:table-cell>
          <table:table-cell table:formula="oooc:=LN([.B336])" office:value-type="float" office:value="13.8951836588801">
            <text:p>13,9</text:p>
          </table:table-cell>
          <table:table-cell table:formula="oooc:=[.E335]" office:value-type="float" office:value="1.01300210736048">
            <text:p>1,013002</text:p>
          </table:table-cell>
          <table:table-cell table:formula="oooc:=[.F335]" office:value-type="float" office:value="2.38167340840985">
            <text:p>2,381673</text:p>
          </table:table-cell>
          <table:table-cell table:formula="oooc:=([.D336]-[.E336]*[.C336]-[.F336])^2" office:value-type="float" office:value="0.000155380439707987">
            <text:p>0,000155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083210">
            <text:p>1083210</text:p>
          </table:table-cell>
          <table:table-cell table:formula="oooc:=LN([.A337])" office:value-type="float" office:value="11.3780369614071">
            <text:p>11,38</text:p>
          </table:table-cell>
          <table:table-cell table:formula="oooc:=LN([.B337])" office:value-type="float" office:value="13.895439413003">
            <text:p>13,9</text:p>
          </table:table-cell>
          <table:table-cell table:formula="oooc:=[.E336]" office:value-type="float" office:value="1.01300210736048">
            <text:p>1,013002</text:p>
          </table:table-cell>
          <table:table-cell table:formula="oooc:=[.F336]" office:value-type="float" office:value="2.38167340840985">
            <text:p>2,381673</text:p>
          </table:table-cell>
          <table:table-cell table:formula="oooc:=([.D337]-[.E337]*[.C337]-[.F337])^2" office:value-type="float" office:value="0.000149069813119861">
            <text:p>0,000149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/03/2008</text:date>, <text:time>13:5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3-31T13:49:25</meta:creation-date>
    <dc:date>2008-03-31T13:52:55</dc:date>
    <dc:language>fr-FR</dc:language>
    <meta:editing-cycles>2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1" meta:cell-count="2362"/>
  </office:meta>
</office:document-meta>
</file>