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weight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 style:data-style-name="N109">
      <style:text-properties style:font-name="Verdana"/>
    </style:style>
    <style:style style:name="ce4" style:family="table-cell" style:parent-style-name="Default" style:data-style-name="N112">
      <style:text-properties style:font-name="Verdana"/>
    </style:style>
    <style:style style:name="ce5" style:family="table-cell" style:parent-style-name="Default" style:data-style-name="N112"/>
    <style:style style:name="ce6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5"/>
        <table:table-column table:style-name="co1" table:number-columns-repeated="2" table:default-cell-style-name="ce5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Paramètre</text:p>
          </table:table-cell>
          <table:table-cell table:style-name="ce1" office:value-type="string">
            <text:p>Dimension</text:p>
          </table:table-cell>
          <table:table-cell table:style-name="ce6" office:value-type="string">
            <text:p>Erreur-type (à 99,7%)</text:p>
          </table:table-cell>
          <table:table-cell table:style-name="ce6" office:value-type="string">
            <text:p>Min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andelbrot :</text:p>
          </table:table-cell>
          <table:table-cell table:style-name="ce6" table:number-columns-repeated="250"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1.005701">
            <text:p>1,005701</text:p>
          </table:table-cell>
          <table:table-cell office:value-type="float" office:value="0.001828">
            <text:p>0,001828</text:p>
          </table:table-cell>
          <table:table-cell table:formula="oooc:=[.B2]-[.C2]" office:value-type="float" office:value="1.003873">
            <text:p>1,003873</text:p>
          </table:table-cell>
          <table:table-cell table:formula="oooc:=[.B2]+[.C2]" office:value-type="float" office:value="1.007529">
            <text:p>1,007529</text:p>
          </table:table-cell>
          <table:table-cell table:style-name="ce5" office:value-type="float" office:value="1.217995">
            <text:p>1,217995</text:p>
          </table:table-cell>
          <table:table-cell table:number-columns-repeated="250"/>
        </table:table-row>
        <table:table-row table:style-name="ro1">
          <table:table-cell office:value-type="float" office:value="0.55">
            <text:p>0,55</text:p>
          </table:table-cell>
          <table:table-cell office:value-type="float" office:value="1.008615">
            <text:p>1,008615</text:p>
          </table:table-cell>
          <table:table-cell office:value-type="float" office:value="0.001335">
            <text:p>0,001335</text:p>
          </table:table-cell>
          <table:table-cell table:formula="oooc:=[.B3]-[.C3]" office:value-type="float" office:value="1.00728">
            <text:p>1,007280</text:p>
          </table:table-cell>
          <table:table-cell table:formula="oooc:=[.B3]+[.C3]" office:value-type="float" office:value="1.00995">
            <text:p>1,009950</text:p>
          </table:table-cell>
          <table:table-cell table:style-name="ce5"/>
          <table:table-cell table:number-columns-repeated="250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1.008887">
            <text:p>1,008887</text:p>
          </table:table-cell>
          <table:table-cell office:value-type="float" office:value="0.002019">
            <text:p>0,002019</text:p>
          </table:table-cell>
          <table:table-cell table:formula="oooc:=[.B4]-[.C4]" office:value-type="float" office:value="1.006868">
            <text:p>1,006868</text:p>
          </table:table-cell>
          <table:table-cell table:formula="oooc:=[.B4]+[.C4]" office:value-type="float" office:value="1.010906">
            <text:p>1,010906</text:p>
          </table:table-cell>
          <table:table-cell table:number-columns-repeated="251"/>
        </table:table-row>
        <table:table-row table:style-name="ro1">
          <table:table-cell office:value-type="float" office:value="0.65">
            <text:p>0,65</text:p>
          </table:table-cell>
          <table:table-cell office:value-type="float" office:value="1.013002">
            <text:p>1,013002</text:p>
          </table:table-cell>
          <table:table-cell office:value-type="float" office:value="0.001851">
            <text:p>0,001851</text:p>
          </table:table-cell>
          <table:table-cell table:formula="oooc:=[.B5]-[.C5]" office:value-type="float" office:value="1.011151">
            <text:p>1,011151</text:p>
          </table:table-cell>
          <table:table-cell table:formula="oooc:=[.B5]+[.C5]" office:value-type="float" office:value="1.014853">
            <text:p>1,014853</text:p>
          </table:table-cell>
          <table:table-cell table:number-columns-repeated="251"/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1.017835">
            <text:p>1,017835</text:p>
          </table:table-cell>
          <table:table-cell office:value-type="float" office:value="0.002093">
            <text:p>0,002093</text:p>
          </table:table-cell>
          <table:table-cell table:formula="oooc:=[.B6]-[.C6]" office:value-type="float" office:value="1.015742">
            <text:p>1,015742</text:p>
          </table:table-cell>
          <table:table-cell table:formula="oooc:=[.B6]+[.C6]" office:value-type="float" office:value="1.019928">
            <text:p>1,019928</text:p>
          </table:table-cell>
          <table:table-cell table:number-columns-repeated="251"/>
        </table:table-row>
        <table:table-row table:style-name="ro1">
          <table:table-cell office:value-type="float" office:value="0.75">
            <text:p>0,75</text:p>
          </table:table-cell>
          <table:table-cell office:value-type="float" office:value="1.022361">
            <text:p>1,022361</text:p>
          </table:table-cell>
          <table:table-cell office:value-type="float" office:value="0.001733">
            <text:p>0,001733</text:p>
          </table:table-cell>
          <table:table-cell table:formula="oooc:=[.B7]-[.C7]" office:value-type="float" office:value="1.020628">
            <text:p>1,020628</text:p>
          </table:table-cell>
          <table:table-cell table:formula="oooc:=[.B7]+[.C7]" office:value-type="float" office:value="1.024094">
            <text:p>1,024094</text:p>
          </table:table-cell>
          <table:table-cell table:number-columns-repeated="251"/>
        </table:table-row>
        <table:table-row table:style-name="ro1">
          <table:table-cell office:value-type="float" office:value="0.79">
            <text:p>0,79</text:p>
          </table:table-cell>
          <table:table-cell office:value-type="float" office:value="1.016437">
            <text:p>1,016437</text:p>
          </table:table-cell>
          <table:table-cell office:value-type="float" office:value="0.00203">
            <text:p>0,002030</text:p>
          </table:table-cell>
          <table:table-cell table:formula="oooc:=[.B8]-[.C8]" office:value-type="float" office:value="1.014407">
            <text:p>1,014407</text:p>
          </table:table-cell>
          <table:table-cell table:formula="oooc:=[.B8]+[.C8]" office:value-type="float" office:value="1.018467">
            <text:p>1,018467</text:p>
          </table:table-cell>
          <table:table-cell table:number-columns-repeated="251"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1.016146">
            <text:p>1,016146</text:p>
          </table:table-cell>
          <table:table-cell office:value-type="float" office:value="0.001827">
            <text:p>0,001827</text:p>
          </table:table-cell>
          <table:table-cell table:formula="oooc:=[.B9]-[.C9]" office:value-type="float" office:value="1.014319">
            <text:p>1,014319</text:p>
          </table:table-cell>
          <table:table-cell table:formula="oooc:=[.B9]+[.C9]" office:value-type="float" office:value="1.017973">
            <text:p>1,017973</text:p>
          </table:table-cell>
          <table:table-cell table:number-columns-repeated="251"/>
        </table:table-row>
        <table:table-row table:style-name="ro1">
          <table:table-cell office:value-type="float" office:value="0.81">
            <text:p>0,81</text:p>
          </table:table-cell>
          <table:table-cell office:value-type="float" office:value="1.01977">
            <text:p>1,019770</text:p>
          </table:table-cell>
          <table:table-cell office:value-type="float" office:value="0.006084">
            <text:p>0,006084</text:p>
          </table:table-cell>
          <table:table-cell table:formula="oooc:=[.B10]-[.C10]" office:value-type="float" office:value="1.013686">
            <text:p>1,013686</text:p>
          </table:table-cell>
          <table:table-cell table:formula="oooc:=[.B10]+[.C10]" office:value-type="float" office:value="1.025854">
            <text:p>1,025854</text:p>
          </table:table-cell>
          <table:table-cell table:number-columns-repeated="251"/>
        </table:table-row>
        <table:table-row table:style-name="ro1">
          <table:table-cell office:value-type="float" office:value="0.82">
            <text:p>0,82</text:p>
          </table:table-cell>
          <table:table-cell office:value-type="float" office:value="1.028771">
            <text:p>1,028771</text:p>
          </table:table-cell>
          <table:table-cell office:value-type="float" office:value="0.004641">
            <text:p>0,004641</text:p>
          </table:table-cell>
          <table:table-cell table:formula="oooc:=[.B11]-[.C11]" office:value-type="float" office:value="1.02413">
            <text:p>1,024130</text:p>
          </table:table-cell>
          <table:table-cell table:formula="oooc:=[.B11]+[.C11]" office:value-type="float" office:value="1.033412">
            <text:p>1,033412</text:p>
          </table:table-cell>
          <table:table-cell table:number-columns-repeated="251"/>
        </table:table-row>
        <table:table-row table:style-name="ro1">
          <table:table-cell office:value-type="float" office:value="0.83">
            <text:p>0,83</text:p>
          </table:table-cell>
          <table:table-cell office:value-type="float" office:value="1.024562">
            <text:p>1,024562</text:p>
          </table:table-cell>
          <table:table-cell office:value-type="float" office:value="0.003108">
            <text:p>0,003108</text:p>
          </table:table-cell>
          <table:table-cell table:formula="oooc:=[.B12]-[.C12]" office:value-type="float" office:value="1.021454">
            <text:p>1,021454</text:p>
          </table:table-cell>
          <table:table-cell table:formula="oooc:=[.B12]+[.C12]" office:value-type="float" office:value="1.02767">
            <text:p>1,027670</text:p>
          </table:table-cell>
          <table:table-cell table:number-columns-repeated="251"/>
        </table:table-row>
        <table:table-row table:style-name="ro1">
          <table:table-cell office:value-type="float" office:value="0.84">
            <text:p>0,84</text:p>
          </table:table-cell>
          <table:table-cell office:value-type="float" office:value="1.025269">
            <text:p>1,025269</text:p>
          </table:table-cell>
          <table:table-cell office:value-type="float" office:value="0.002765">
            <text:p>0,002765</text:p>
          </table:table-cell>
          <table:table-cell table:formula="oooc:=[.B13]-[.C13]" office:value-type="float" office:value="1.022504">
            <text:p>1,022504</text:p>
          </table:table-cell>
          <table:table-cell table:formula="oooc:=[.B13]+[.C13]" office:value-type="float" office:value="1.028034">
            <text:p>1,028034</text:p>
          </table:table-cell>
          <table:table-cell table:number-columns-repeated="251"/>
        </table:table-row>
        <table:table-row table:style-name="ro1">
          <table:table-cell office:value-type="float" office:value="0.85">
            <text:p>0,85</text:p>
          </table:table-cell>
          <table:table-cell office:value-type="float" office:value="1.024631">
            <text:p>1,024631</text:p>
          </table:table-cell>
          <table:table-cell office:value-type="float" office:value="0.003138">
            <text:p>0,003138</text:p>
          </table:table-cell>
          <table:table-cell table:formula="oooc:=[.B14]-[.C14]" office:value-type="float" office:value="1.021493">
            <text:p>1,021493</text:p>
          </table:table-cell>
          <table:table-cell table:formula="oooc:=[.B14]+[.C14]" office:value-type="float" office:value="1.027769">
            <text:p>1,027769</text:p>
          </table:table-cell>
          <table:table-cell table:number-columns-repeated="251"/>
        </table:table-row>
        <table:table-row table:style-name="ro1">
          <table:table-cell office:value-type="float" office:value="0.86">
            <text:p>0,86</text:p>
          </table:table-cell>
          <table:table-cell office:value-type="float" office:value="1.028537">
            <text:p>1,028537</text:p>
          </table:table-cell>
          <table:table-cell office:value-type="float" office:value="0.002936">
            <text:p>0,002936</text:p>
          </table:table-cell>
          <table:table-cell table:formula="oooc:=[.B15]-[.C15]" office:value-type="float" office:value="1.025601">
            <text:p>1,025601</text:p>
          </table:table-cell>
          <table:table-cell table:formula="oooc:=[.B15]+[.C15]" office:value-type="float" office:value="1.031473">
            <text:p>1,031473</text:p>
          </table:table-cell>
          <table:table-cell table:number-columns-repeated="251"/>
        </table:table-row>
        <table:table-row table:style-name="ro1">
          <table:table-cell office:value-type="float" office:value="0.87">
            <text:p>0,87</text:p>
          </table:table-cell>
          <table:table-cell office:value-type="float" office:value="1.030802">
            <text:p>1,030802</text:p>
          </table:table-cell>
          <table:table-cell office:value-type="float" office:value="0.003357">
            <text:p>0,003357</text:p>
          </table:table-cell>
          <table:table-cell table:formula="oooc:=[.B16]-[.C16]" office:value-type="float" office:value="1.027445">
            <text:p>1,027445</text:p>
          </table:table-cell>
          <table:table-cell table:formula="oooc:=[.B16]+[.C16]" office:value-type="float" office:value="1.034159">
            <text:p>1,034159</text:p>
          </table:table-cell>
          <table:table-cell table:number-columns-repeated="251"/>
        </table:table-row>
        <table:table-row table:style-name="ro1">
          <table:table-cell office:value-type="float" office:value="0.88">
            <text:p>0,88</text:p>
          </table:table-cell>
          <table:table-cell office:value-type="float" office:value="1.027743">
            <text:p>1,027743</text:p>
          </table:table-cell>
          <table:table-cell office:value-type="float" office:value="0.003561">
            <text:p>0,003561</text:p>
          </table:table-cell>
          <table:table-cell table:formula="oooc:=[.B17]-[.C17]" office:value-type="float" office:value="1.024182">
            <text:p>1,024182</text:p>
          </table:table-cell>
          <table:table-cell table:formula="oooc:=[.B17]+[.C17]" office:value-type="float" office:value="1.031304">
            <text:p>1,031304</text:p>
          </table:table-cell>
          <table:table-cell table:number-columns-repeated="251"/>
        </table:table-row>
        <table:table-row table:style-name="ro1">
          <table:table-cell office:value-type="float" office:value="0.89">
            <text:p>0,89</text:p>
          </table:table-cell>
          <table:table-cell office:value-type="float" office:value="1.02991">
            <text:p>1,029910</text:p>
          </table:table-cell>
          <table:table-cell office:value-type="float" office:value="0.003231">
            <text:p>0,003231</text:p>
          </table:table-cell>
          <table:table-cell table:formula="oooc:=[.B18]-[.C18]" office:value-type="float" office:value="1.026679">
            <text:p>1,026679</text:p>
          </table:table-cell>
          <table:table-cell table:formula="oooc:=[.B18]+[.C18]" office:value-type="float" office:value="1.033141">
            <text:p>1,033141</text:p>
          </table:table-cell>
          <table:table-cell table:number-columns-repeated="251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1.030602">
            <text:p>1,030602</text:p>
          </table:table-cell>
          <table:table-cell office:value-type="float" office:value="0.002824">
            <text:p>0,002824</text:p>
          </table:table-cell>
          <table:table-cell table:formula="oooc:=[.B19]-[.C19]" office:value-type="float" office:value="1.027778">
            <text:p>1,027778</text:p>
          </table:table-cell>
          <table:table-cell table:formula="oooc:=[.B19]+[.C19]" office:value-type="float" office:value="1.033426">
            <text:p>1,033426</text:p>
          </table:table-cell>
          <table:table-cell table:number-columns-repeated="251"/>
        </table:table-row>
        <table:table-row table:style-name="ro1">
          <table:table-cell office:value-type="float" office:value="0.91">
            <text:p>0,91</text:p>
          </table:table-cell>
          <table:table-cell office:value-type="float" office:value="1.033042">
            <text:p>1,033042</text:p>
          </table:table-cell>
          <table:table-cell office:value-type="float" office:value="0.002578">
            <text:p>0,002578</text:p>
          </table:table-cell>
          <table:table-cell table:formula="oooc:=[.B20]-[.C20]" office:value-type="float" office:value="1.030464">
            <text:p>1,030464</text:p>
          </table:table-cell>
          <table:table-cell table:formula="oooc:=[.B20]+[.C20]" office:value-type="float" office:value="1.03562">
            <text:p>1,035620</text:p>
          </table:table-cell>
          <table:table-cell table:number-columns-repeated="251"/>
        </table:table-row>
        <table:table-row table:style-name="ro1">
          <table:table-cell office:value-type="float" office:value="0.92">
            <text:p>0,92</text:p>
          </table:table-cell>
          <table:table-cell office:value-type="float" office:value="1.03312">
            <text:p>1,033120</text:p>
          </table:table-cell>
          <table:table-cell office:value-type="float" office:value="0.002923">
            <text:p>0,002923</text:p>
          </table:table-cell>
          <table:table-cell table:formula="oooc:=[.B21]-[.C21]" office:value-type="float" office:value="1.030197">
            <text:p>1,030197</text:p>
          </table:table-cell>
          <table:table-cell table:formula="oooc:=[.B21]+[.C21]" office:value-type="float" office:value="1.036043">
            <text:p>1,036043</text:p>
          </table:table-cell>
          <table:table-cell table:number-columns-repeated="251"/>
        </table:table-row>
        <table:table-row table:style-name="ro1">
          <table:table-cell office:value-type="float" office:value="0.93">
            <text:p>0,93</text:p>
          </table:table-cell>
          <table:table-cell office:value-type="float" office:value="1.035298">
            <text:p>1,035298</text:p>
          </table:table-cell>
          <table:table-cell office:value-type="float" office:value="0.003038">
            <text:p>0,003038</text:p>
          </table:table-cell>
          <table:table-cell table:formula="oooc:=[.B22]-[.C22]" office:value-type="float" office:value="1.03226">
            <text:p>1,032260</text:p>
          </table:table-cell>
          <table:table-cell table:formula="oooc:=[.B22]+[.C22]" office:value-type="float" office:value="1.038336">
            <text:p>1,038336</text:p>
          </table:table-cell>
          <table:table-cell table:number-columns-repeated="251"/>
        </table:table-row>
        <table:table-row table:style-name="ro1">
          <table:table-cell office:value-type="float" office:value="0.94">
            <text:p>0,94</text:p>
          </table:table-cell>
          <table:table-cell office:value-type="float" office:value="1.042258">
            <text:p>1,042258</text:p>
          </table:table-cell>
          <table:table-cell office:value-type="float" office:value="0.003982">
            <text:p>0,003982</text:p>
          </table:table-cell>
          <table:table-cell table:formula="oooc:=[.B23]-[.C23]" office:value-type="float" office:value="1.038276">
            <text:p>1,038276</text:p>
          </table:table-cell>
          <table:table-cell table:formula="oooc:=[.B23]+[.C23]" office:value-type="float" office:value="1.04624">
            <text:p>1,046240</text:p>
          </table:table-cell>
          <table:table-cell table:number-columns-repeated="251"/>
        </table:table-row>
        <table:table-row table:style-name="ro1">
          <table:table-cell office:value-type="float" office:value="0.95">
            <text:p>0,95</text:p>
          </table:table-cell>
          <table:table-cell office:value-type="float" office:value="1.042754">
            <text:p>1,042754</text:p>
          </table:table-cell>
          <table:table-cell office:value-type="float" office:value="0.003367">
            <text:p>0,003367</text:p>
          </table:table-cell>
          <table:table-cell table:formula="oooc:=[.B24]-[.C24]" office:value-type="float" office:value="1.039387">
            <text:p>1,039387</text:p>
          </table:table-cell>
          <table:table-cell table:formula="oooc:=[.B24]+[.C24]" office:value-type="float" office:value="1.046121">
            <text:p>1,046121</text:p>
          </table:table-cell>
          <table:table-cell table:number-columns-repeated="251"/>
        </table:table-row>
        <table:table-row table:style-name="ro1">
          <table:table-cell office:value-type="float" office:value="0.96">
            <text:p>0,96</text:p>
          </table:table-cell>
          <table:table-cell office:value-type="float" office:value="1.050627">
            <text:p>1,050627</text:p>
          </table:table-cell>
          <table:table-cell office:value-type="float" office:value="0.003561">
            <text:p>0,003561</text:p>
          </table:table-cell>
          <table:table-cell table:formula="oooc:=[.B25]-[.C25]" office:value-type="float" office:value="1.047066">
            <text:p>1,047066</text:p>
          </table:table-cell>
          <table:table-cell table:formula="oooc:=[.B25]+[.C25]" office:value-type="float" office:value="1.054188">
            <text:p>1,054188</text:p>
          </table:table-cell>
          <table:table-cell table:number-columns-repeated="251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1.052441">
            <text:p>1,052441</text:p>
          </table:table-cell>
          <table:table-cell office:value-type="float" office:value="0.003784">
            <text:p>0,003784</text:p>
          </table:table-cell>
          <table:table-cell table:formula="oooc:=[.B26]-[.C26]" office:value-type="float" office:value="1.048657">
            <text:p>1,048657</text:p>
          </table:table-cell>
          <table:table-cell table:formula="oooc:=[.B26]+[.C26]" office:value-type="float" office:value="1.056225">
            <text:p>1,056225</text:p>
          </table:table-cell>
          <table:table-cell table:number-columns-repeated="251"/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07576">
            <text:p>1,075760</text:p>
          </table:table-cell>
          <table:table-cell office:value-type="float" office:value="0.003325">
            <text:p>0,003325</text:p>
          </table:table-cell>
          <table:table-cell table:formula="oooc:=[.B27]-[.C27]" office:value-type="float" office:value="1.072435">
            <text:p>1,072435</text:p>
          </table:table-cell>
          <table:table-cell table:formula="oooc:=[.B27]+[.C27]" office:value-type="float" office:value="1.079085">
            <text:p>1,079085</text:p>
          </table:table-cell>
          <table:table-cell table:number-columns-repeated="251"/>
        </table:table-row>
        <table:table-row table:style-name="ro1">
          <table:table-cell table:style-name="ce3" office:value-type="float" office:value="0.985">
            <text:p>0,985</text:p>
          </table:table-cell>
          <table:table-cell office:value-type="float" office:value="1.082925">
            <text:p>1,082925</text:p>
          </table:table-cell>
          <table:table-cell office:value-type="float" office:value="0.003597">
            <text:p>0,003597</text:p>
          </table:table-cell>
          <table:table-cell table:formula="oooc:=[.B28]-[.C28]" office:value-type="float" office:value="1.079328">
            <text:p>1,079328</text:p>
          </table:table-cell>
          <table:table-cell table:formula="oooc:=[.B28]+[.C28]" office:value-type="float" office:value="1.086522">
            <text:p>1,086522</text:p>
          </table:table-cell>
          <table:table-cell table:number-columns-repeated="251"/>
        </table:table-row>
        <table:table-row table:style-name="ro1">
          <table:table-cell office:value-type="float" office:value="0.99">
            <text:p>0,99</text:p>
          </table:table-cell>
          <table:table-cell office:value-type="float" office:value="1.093489">
            <text:p>1,093489</text:p>
          </table:table-cell>
          <table:table-cell office:value-type="float" office:value="0.004227">
            <text:p>0,004227</text:p>
          </table:table-cell>
          <table:table-cell table:formula="oooc:=[.B29]-[.C29]" office:value-type="float" office:value="1.089262">
            <text:p>1,089262</text:p>
          </table:table-cell>
          <table:table-cell table:formula="oooc:=[.B29]+[.C29]" office:value-type="float" office:value="1.097716">
            <text:p>1,097716</text:p>
          </table:table-cell>
          <table:table-cell table:number-columns-repeated="251"/>
        </table:table-row>
        <table:table-row table:style-name="ro1">
          <table:table-cell table:style-name="ce3" office:value-type="float" office:value="0.995">
            <text:p>0,995</text:p>
          </table:table-cell>
          <table:table-cell office:value-type="float" office:value="1.129832">
            <text:p>1,129832</text:p>
          </table:table-cell>
          <table:table-cell office:value-type="float" office:value="0.005286">
            <text:p>0,005286</text:p>
          </table:table-cell>
          <table:table-cell table:formula="oooc:=[.B30]-[.C30]" office:value-type="float" office:value="1.124546">
            <text:p>1,124546</text:p>
          </table:table-cell>
          <table:table-cell table:formula="oooc:=[.B30]+[.C30]" office:value-type="float" office:value="1.135118">
            <text:p>1,135118</text:p>
          </table:table-cell>
          <table:table-cell table:number-columns-repeated="251"/>
        </table:table-row>
        <table:table-row table:style-name="ro1">
          <table:table-cell table:style-name="ce3" office:value-type="float" office:value="0.999">
            <text:p>0,999</text:p>
          </table:table-cell>
          <table:table-cell office:value-type="float" office:value="1.183604">
            <text:p>1,183604</text:p>
          </table:table-cell>
          <table:table-cell office:value-type="float" office:value="0.005505">
            <text:p>0,005505</text:p>
          </table:table-cell>
          <table:table-cell table:formula="oooc:=[.B31]-[.C31]" office:value-type="float" office:value="1.178099">
            <text:p>1,178099</text:p>
          </table:table-cell>
          <table:table-cell table:formula="oooc:=[.B31]+[.C31]" office:value-type="float" office:value="1.189109">
            <text:p>1,189109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306192">
            <text:p>1,306192</text:p>
          </table:table-cell>
          <table:table-cell office:value-type="float" office:value="0.018588">
            <text:p>0,018588</text:p>
          </table:table-cell>
          <table:table-cell table:formula="oooc:=[.B32]-[.C32]" office:value-type="float" office:value="1.287604">
            <text:p>1,287604</text:p>
          </table:table-cell>
          <table:table-cell table:formula="oooc:=[.B32]+[.C32]" office:value-type="float" office:value="1.32478">
            <text:p>1,324780</text:p>
          </table:table-cell>
          <table:table-cell table:number-columns-repeated="251"/>
        </table:table-row>
        <table:table-row table:style-name="ro1" table:number-rows-repeated="10">
          <table:table-cell table:style-name="Default"/>
          <table:table-cell table:style-name="ce5"/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/>
          <table:table-cell table:style-name="ce5"/>
          <table:table-cell table:style-name="Default" table:number-columns-repeated="3"/>
          <table:table-cell table:number-columns-repeated="25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2/05/2008</text:date>, <text:time>09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1-21T14:16:31</meta:creation-date>
    <dc:date>2008-05-02T09:33:42</dc:date>
    <meta:print-date>2008-01-21T14:49:51</meta:print-date>
    <meta:editing-cycles>42</meta:editing-cycles>
    <meta:editing-duration>PT3H38M24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